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style:line-height-at-least="0.1666in" style:page-number="1"/>
      <style:text-properties style:font-name="Verdana" style:font-weight-complex="bold" fo:font-size="10pt" style:font-size-asian="10pt" style:text-underline-type="none"/>
    </style:style>
    <style:style style:name="P4" style:parent-style-name="Título" style:family="paragraph">
      <style:paragraph-properties style:line-height-at-least="0.1666in"/>
    </style:style>
    <style:style style:name="T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6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7" style:parent-style-name="Normal" style:family="paragraph">
      <style:paragraph-properties fo:text-align="justify" style:line-height-at-least="0.1666in" fo:margin-right="-0.0006in"/>
    </style:style>
    <style:style style:name="T8" style:parent-style-name="Fonteparág.padrão" style:family="text">
      <style:text-properties style:font-name="Verdana" fo:font-size="10pt" style:font-size-asian="10pt"/>
    </style:style>
    <style:style style:name="T9" style:parent-style-name="Fonteparág.padrão" style:family="text">
      <style:text-properties style:font-name="Verdana" fo:font-size="10pt" style:font-size-asian="10pt"/>
    </style:style>
    <style:style style:name="T10" style:parent-style-name="Fonteparág.padrão" style:family="text">
      <style:text-properties style:font-name="Verdana" fo:font-size="10pt" style:font-size-asian="10pt"/>
    </style:style>
    <style:style style:name="T11" style:parent-style-name="Fonteparág.padrão" style:family="text">
      <style:text-properties style:font-name="Verdana" style:font-weight-complex="bold" fo:font-size="10pt" style:font-size-asian="10pt"/>
    </style:style>
    <style:style style:name="T12" style:parent-style-name="Fonteparág.padrão" style:family="text">
      <style:text-properties style:font-name="Verdana" style:font-style-complex="italic" fo:color="#0000FF" fo:font-size="10pt" style:font-size-asian="10pt"/>
    </style:style>
    <style:style style:name="P13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4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15" style:parent-style-name="Fonteparág.padrão" style:family="text">
      <style:text-properties style:font-name="Verdana" fo:font-size="10pt" style:font-size-asian="10pt"/>
    </style:style>
    <style:style style:name="T16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7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P18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19" style:parent-style-name="Fonteparág.padrão" style:family="text">
      <style:text-properties style:font-name="Verdana" fo:font-size="10pt" style:font-size-asian="10pt"/>
    </style:style>
    <style:style style:name="T20" style:parent-style-name="Fonteparág.padrão" style:family="text">
      <style:text-properties style:font-name="Verdana" fo:font-size="10pt" style:font-size-asian="10pt"/>
    </style:style>
    <style:style style:name="T21" style:parent-style-name="Fonteparág.padrão" style:family="text">
      <style:text-properties style:font-name="Verdana" fo:font-size="10pt" style:font-size-asian="10pt"/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6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27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28" style:parent-style-name="Título" style:family="paragraph">
      <style:paragraph-properties fo:text-align="justify" style:line-height-at-least="0.1666in" fo:text-indent="0.5909in"/>
    </style:style>
    <style:style style:name="T2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0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1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0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2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3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4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6" style:parent-style-name="Título" style:family="paragraph">
      <style:paragraph-properties fo:text-align="justify" style:line-height-at-least="0.1666in" fo:text-indent="0.5909in"/>
    </style:style>
    <style:style style:name="P47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8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49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50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53" style:family="table-column">
      <style:table-column-properties style:column-width="3.3465in"/>
    </style:style>
    <style:style style:name="TableColumn54" style:family="table-column">
      <style:table-column-properties style:column-width="0.1541in"/>
    </style:style>
    <style:style style:name="TableColumn55" style:family="table-column">
      <style:table-column-properties style:column-width="3.3465in"/>
    </style:style>
    <style:style style:name="Table52" style:family="table">
      <style:table-properties style:width="6.847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5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0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6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6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67" style:parent-style-name="Título" style:family="paragraph">
      <style:paragraph-properties style:line-height-at-least="0.1666in"/>
    </style:style>
    <style:style style:name="T6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9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0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3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4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5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6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ANEXO<text:s/>VI<text:s/>-<text:s/>MODELO DE DECLARAÇÃO DE ASSUNÇÃO DE OBRIGAÇÃO</text:p>
      <text:p text:style-name="P4"><text:span text:style-name="T5">QUANTO AO APORTE DE RECURSOS ADICIONAIS</text:span></text:p>
      <text:p text:style-name="P6"/>
      <text:p text:style-name="P7"><text:span text:style-name="T8">Referência</text:span><text:span text:style-name="T9"><text:s/>Finep</text:span><text:span text:style-name="T10">:</text:span><text:span text:style-name="T11"><text:s/></text:span><text:span text:style-name="T12">..../...</text:span></text:p>
      <text:p text:style-name="P13"/>
      <text:p text:style-name="P14"><text:span text:style-name="T15">Título da Obra:<text:s/></text:span><text:span text:style-name="T16">[compatível com o item constante da Relação de Itens, voltado à confecção do projeto e/ou execução de um item de obra]</text:span></text:p>
      <text:p text:style-name="P17"/>
      <text:p text:style-name="P18"><text:span text:style-name="T19">C</text:span><text:span text:style-name="T20">ontratante/</text:span><text:span text:style-name="T21">S</text:span><text:span text:style-name="T22">olicitante</text:span><text:span text:style-name="T23">:</text:span><text:span text:style-name="T24"><text:s/></text:span><text:span text:style-name="T25">[informar nome do Convenente ou Executora ou Acordante]</text:span></text:p>
      <text:p text:style-name="P26"/>
      <text:p text:style-name="P27"/>
      <text:p text:style-name="P28"><text:span text:style-name="T29">A(O)<text:s/></text:span><text:span text:style-name="T30">[Convenente e/ou a Executora, ou a Acordant</text:span><text:span text:style-name="T31">e]</text:span><text:span text:style-name="T32">, por seu(s) representante(s) legal(is) abaixo qualificado(s), compromete(m)-se a aportar recursos adicionais no valor de R$_____________, necessários à<text:s/></text:span><text:span text:style-name="T33">integralização do</text:span><text:span text:style-name="T34"><text:s/>orçamento<text:s/></text:span><text:span text:style-name="T35">apresentado à Finep</text:span><text:span text:style-name="T36">, visando à completa<text:s/></text:span><text:span text:style-name="T37">execução da obra supracitada</text:span><text:span text:style-name="T38">.</text:span><text:span text:style-name="T39"><text:s/></text:span></text:p>
      <text:p text:style-name="P40"/>
      <text:p text:style-name="P41">A(s) instituição(ões) compromete(m)-se também a aportar<text:s/>outros<text:s/>recursos, se<text:s/>necessários à finalização<text:s/>da obra<text:s/>e<text:s/>à plena<text:s/>utilização da<text:s/>infraestrutura<text:s/>de pesquisa<text:s/>correspondente,<text:s/>dentro do<text:s/>prazo de vigência do projeto.</text:p>
      <text:p text:style-name="P42"/>
      <text:p text:style-name="P43">Os signatários declaram<text:s/>ainda<text:s/>estar cientes das sanções que poderão ser impostas, de acordo com o art. 299 do Código Penal, na hipótese de falsidade da presente declaração.</text:p>
      <text:p text:style-name="P44"/>
      <text:p text:style-name="P45"/>
      <text:p text:style-name="P46"/>
      <text:p text:style-name="P47"/>
      <text:p text:style-name="P48">[Local], ___de ___________ de 20__.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[assinatura]</text:p>
            <text:p text:style-name="P59">____________________________________</text:p>
            <text:p text:style-name="P60">[Nome completo do<text:s/>representante<text:s/>da<text:s/>Instituição<text:s/>Convenente/Acordante]</text:p>
            <text:p text:style-name="P61"><text:s text:c="2"/>[cargo]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[assinatura]</text:p>
            <text:p text:style-name="P67"><text:span text:style-name="T68">____________________________________</text:span></text:p>
            <text:p text:style-name="P69">[Nome completo do representante<text:s/>da</text:p>
            <text:p text:style-name="P70">Instituição<text:s/>Executora]</text:p>
            <text:p text:style-name="P71"><text:s text:c="2"/>[cargo]</text:p>
            <text:p text:style-name="P72"/>
          </table:table-cell>
        </table:table-row>
      </table:table>
      <text:p text:style-name="P73"/>
      <text:p text:style-name="P74"/>
      <text:p text:style-name="P75">OBS: Este documento deverá ser firmado em papel timbrado da instituição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1.6in"/>
          <style:tab-stop style:type="left" style:position="4.4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1.22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3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LVL1" style:family="text">
      <style:text-properties style:font-name="Verdan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3" style:family="text">
      <style:text-properties fo:font-weight="normal" style:font-weight-asian="normal" fo:font-style="normal" style:font-style-asian="normal" style:use-window-font-color="true"/>
    </style:style>
    <style:style style:name="WW_CharLFO5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Char" style:display-name="Título Char" style:family="text" style:parent-style-name="Fonteparág.padrão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end" fo:margin-right="-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Guilherme Henrique Ismael de Azevedo</dc:creator>
    <meta:creation-date>2024-07-10T15:55:00Z</meta:creation-date>
    <dc:date>2024-07-10T15:55:00Z</dc:date>
    <meta:print-date>2024-07-10T15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07" meta:row-count="9" meta:non-whitespace-character-count="1189"/>
  </office:meta>
</office:document-meta>
</file>