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</style:style>
    <style:style style:name="T4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6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7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8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9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0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1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T12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13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14" style:parent-style-name="Normal" style:family="paragraph">
      <style:paragraph-properties fo:text-align="justify" style:line-height-at-least="0.1666in" fo:margin-right="-0.0006in"/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Fonteparág.padrão" style:family="text">
      <style:text-properties style:font-name="Verdana" fo:font-size="10pt" style:font-size-asian="10pt"/>
    </style:style>
    <style:style style:name="T18" style:parent-style-name="Fonteparág.padrão" style:family="text">
      <style:text-properties style:font-name="Verdana" style:font-weight-complex="bold" fo:font-size="10pt" style:font-size-asian="10pt"/>
    </style:style>
    <style:style style:name="T19" style:parent-style-name="Fonteparág.padrão" style:family="text">
      <style:text-properties style:font-name="Verdana" style:font-style-complex="italic" fo:color="#0000FF" fo:font-size="10pt" style:font-size-asian="10pt"/>
    </style:style>
    <style:style style:name="P20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21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4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25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26" style:parent-style-name="Fonteparág.padrão" style:family="text">
      <style:text-properties style:font-name="Verdana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Fonteparág.padrão" style:family="text">
      <style:text-properties style:font-name="Verdana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Fonteparág.padrão" style:family="text">
      <style:text-properties style:font-name="Verdana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33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4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35" style:parent-style-name="Título" style:family="paragraph">
      <style:paragraph-properties fo:text-align="justify" style:line-height-at-least="0.1666in" fo:text-indent="0.5909in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0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1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3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4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4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58" style:parent-style-name="Fonteparág.padrão" style:family="text">
      <style:text-properties style:font-name="Verdana" fo:font-weight="normal" style:font-weight-asian="normal" style:font-style-complex="italic" fo:color="#0000FF" fo:font-size="10pt" style:font-size-asian="10pt" style:text-underline-type="none"/>
    </style:style>
    <style:style style:name="T5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1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6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70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76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7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8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81" style:family="table-column">
      <style:table-column-properties style:column-width="3.3465in"/>
    </style:style>
    <style:style style:name="TableColumn82" style:family="table-column">
      <style:table-column-properties style:column-width="0.1541in"/>
    </style:style>
    <style:style style:name="TableColumn83" style:family="table-column">
      <style:table-column-properties style:column-width="3.3465in"/>
    </style:style>
    <style:style style:name="Table80" style:family="table">
      <style:table-properties style:width="6.8472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87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88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8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95" style:parent-style-name="Título" style:family="paragraph">
      <style:paragraph-properties style:line-height-at-least="0.1666in"/>
    </style:style>
    <style:style style:name="T9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97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8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9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fo:color="#0000FF" fo:font-size="10pt" style:font-size-asian="10pt" style:text-underline-type="none"/>
    </style:style>
    <style:style style:name="P100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102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3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105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<text:span text:style-name="T4">ANEXO I</text:span><text:span text:style-name="T5">I</text:span><text:span text:style-name="T6">I<text:s/></text:span><text:span text:style-name="T7">–</text:span><text:span text:style-name="T8"><text:s/></text:span><text:span text:style-name="T9">MODELO DE<text:s/></text:span><text:span text:style-name="T10">DECLARAÇÃO D</text:span><text:span text:style-name="T11">E ENVIO DA DOCUMENTAÇÃO</text:span><text:span text:style-name="T12"><text:s/>DO PROJETO</text:span></text:p>
      <text:p text:style-name="P13"/>
      <text:p text:style-name="P14"><text:span text:style-name="T15">Referência</text:span><text:span text:style-name="T16"><text:s/>Finep</text:span><text:span text:style-name="T17">:</text:span><text:span text:style-name="T18"><text:s/></text:span><text:span text:style-name="T19">..../...</text:span></text:p>
      <text:p text:style-name="P20"/>
      <text:p text:style-name="P21"><text:span text:style-name="T22">Título da Obra:<text:s/></text:span><text:span text:style-name="T23">[compatível com o item constante da Relação de Itens, voltado à confecção do projeto e/ou execução de um item de obra]</text:span></text:p>
      <text:p text:style-name="P24"/>
      <text:p text:style-name="P25"><text:span text:style-name="T26">C</text:span><text:span text:style-name="T27">ontratante/</text:span><text:span text:style-name="T28">S</text:span><text:span text:style-name="T29">olicitante</text:span><text:span text:style-name="T30">:</text:span><text:span text:style-name="T31"><text:s/></text:span><text:span text:style-name="T32">[informar nome do Convenente ou Executora ou Acordante]</text:span></text:p>
      <text:p text:style-name="P33"/>
      <text:p text:style-name="P34"/>
      <text:p text:style-name="P35"><text:span text:style-name="T36">Os signatários declaram</text:span><text:span text:style-name="T37"><text:s/></text:span><text:span text:style-name="T38">que</text:span><text:span text:style-name="T39"><text:s/>o(a) Sr(a)<text:s/></text:span><text:span text:style-name="T40">[Nome completo do responsável técnico do Projeto<text:s/></text:span><text:span text:style-name="T41">[Básico / Executivo]</text:span><text:span text:style-name="T42"><text:s/>é o(a) responsável técnico(a) do Projeto<text:s/></text:span><text:span text:style-name="T43">[Básico / Executivo]</text:span><text:span text:style-name="T44"><text:s/>d</text:span><text:span text:style-name="T45">a</text:span><text:span text:style-name="T46"><text:s/>obra</text:span><text:span text:style-name="T47"><text:s/></text:span><text:span text:style-name="T48">em referência</text:span><text:span text:style-name="T49">,</text:span><text:span text:style-name="T50"><text:s/></text:span><text:span text:style-name="T51">e que<text:s/></text:span><text:span text:style-name="T52">a documentação completa</text:span><text:span text:style-name="T53">,</text:span><text:span text:style-name="T54"><text:s/></text:span><text:span text:style-name="T55">visando à comprovação da<text:s/></text:span><text:span text:style-name="T56">apresentação</text:span><text:span text:style-name="T57"><text:s/>do Projeto<text:s/></text:span><text:span text:style-name="T58">[Básico / Executivo]</text:span><text:span text:style-name="T59">, e</text:span><text:span text:style-name="T60">st</text:span><text:span text:style-name="T61">á</text:span><text:span text:style-name="T62"><text:s/>sendo encaminhad</text:span><text:span text:style-name="T63">a</text:span><text:span text:style-name="T64"><text:s/></text:span><text:span text:style-name="T65">em meio digital</text:span><text:span text:style-name="T66"><text:s/></text:span><text:span text:style-name="T67">à Finep</text:span><text:span text:style-name="T68">,</text:span><text:span text:style-name="T69"><text:s/></text:span><text:span text:style-name="T70">em conjunto com esta declaração.</text:span></text:p>
      <text:p text:style-name="P71"/>
      <text:p text:style-name="P72">Declaram<text:s/>ainda<text:s/>estar cientes<text:s/>das sanções que poderão ser impostas, de acordo com o art. 299 do Código Penal, na hipótese de falsidade da presente declaração.</text:p>
      <text:p text:style-name="P73"/>
      <text:p text:style-name="P74"/>
      <text:p text:style-name="P75">[Local], ___de ___________ de 20__.</text:p>
      <text:p text:style-name="P76"/>
      <text:p text:style-name="P77"/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[assinatura]</text:p>
            <text:p text:style-name="P87">____________________________________</text:p>
            <text:p text:style-name="P88">[Nome completo do representante da Instituição Convenente/Acordante]</text:p>
            <text:p text:style-name="P89"><text:s text:c="2"/>[cargo]</text:p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[assinatura]</text:p>
            <text:p text:style-name="P95"><text:span text:style-name="T96">____________________________________</text:span></text:p>
            <text:p text:style-name="P97">[Nome completo do representante da</text:p>
            <text:p text:style-name="P98">Instituição Executora]</text:p>
            <text:p text:style-name="P99"><text:s text:c="2"/>[cargo]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P104">OBS: Este documento deverá ser firmado em papel timbrado da instituição.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Guilherme Henrique Ismael de Azevedo</dc:creator>
    <meta:creation-date>2024-07-10T15:49:00Z</meta:creation-date>
    <dc:date>2024-07-10T15:49:00Z</dc:date>
    <meta:print-date>2016-05-30T1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1" meta:row-count="8" meta:non-whitespace-character-count="1032"/>
  </office:meta>
</office:document-meta>
</file>