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3in" text:min-label-width="0.125in" text:list-level-position-and-space-mode="label-alignment">
          <style:list-level-label-alignment text:label-followed-by="listtab" fo:margin-left="1.31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3in" text:min-label-width="0.125in" text:list-level-position-and-space-mode="label-alignment">
          <style:list-level-label-alignment text:label-followed-by="listtab" fo:margin-left="2.81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3in" text:min-label-width="0.125in" text:list-level-position-and-space-mode="label-alignment">
          <style:list-level-label-alignment text:label-followed-by="listtab" fo:margin-left="4.31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13LVL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4" style:num-format="a" style:num-letter-sync="true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text:style-name="WW_CharLFO16LVL2" style:num-suffix=")" style:num-list-format-name="NLF4" style:num-format="a" style:num-letter-sync="true" text:start-value="4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3" text:style-name="WW_CharLFO16LVL3" style:num-suffix="." style:num-list-format-name="NLF4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suffix=")" style:num-list-format-name="NLF4" style:num-format="A" style:num-letter-sync="true" text:start-value="4">
        <style:list-level-properties text:space-before="5.143in" text:min-label-width="0.25in" text:list-level-position-and-space-mode="label-alignment">
          <style:list-level-label-alignment text:label-followed-by="listtab" fo:margin-left="5.39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5.643in" text:min-label-width="0.25in" text:list-level-position-and-space-mode="label-alignment">
          <style:list-level-label-alignment text:label-followed-by="listtab" fo:margin-left="5.89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6.268in" text:min-label-width="0.125in" text:list-level-position-and-space-mode="label-alignment">
          <style:list-level-label-alignment text:label-followed-by="listtab" fo:margin-left="6.39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6.643in" text:min-label-width="0.25in" text:list-level-position-and-space-mode="label-alignment">
          <style:list-level-label-alignment text:label-followed-by="listtab" fo:margin-left="6.89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7.143in" text:min-label-width="0.25in" text:list-level-position-and-space-mode="label-alignment">
          <style:list-level-label-alignment text:label-followed-by="listtab" fo:margin-left="7.39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7.768in" text:min-label-width="0.125in" text:list-level-position-and-space-mode="label-alignment">
          <style:list-level-label-alignment text:label-followed-by="listtab" fo:margin-left="7.89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5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suffix=".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1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list-format-name="NLF5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1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1" style:num-format="a" style:num-letter-sync="true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_1">
      <text:list-level-style-number text:level="1" text:style-name="WW_CharLFO33LVL1" style:num-suffix=")" style:num-list-format-name="NLF1" style:num-format="a" style:num-letter-sync="true">
        <style:list-level-properties text:space-before="0.7687in" text:min-label-width="0.125in" text:list-level-position-and-space-mode="label-alignment">
          <style:list-level-label-alignment text:label-followed-by="listtab" fo:margin-left="0.8937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ahoma"/>
      </text:list-level-style-bullet>
      <text:list-level-style-bullet text:level="2" text:style-name="WW_CharLFO4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4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7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8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 fo:margin-bottom="0in" fo:line-height="115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6" style:parent-style-name="Normal" style:family="paragraph">
      <style:paragraph-properties fo:text-align="center" fo:margin-top="0.1666in" fo:margin-bottom="0in" fo:line-height="115%"/>
    </style:style>
    <style:style style:name="T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8" style:parent-style-name="Normal" style:family="paragraph">
      <style:paragraph-properties fo:margin-top="0.1666in" fo:margin-bottom="0in" fo:line-height="115%"/>
      <style:text-properties style:font-name="Tahoma" style:font-name-complex="Tahoma"/>
    </style:style>
    <style:style style:name="P9" style:parent-style-name="Normal" style:family="paragraph">
      <style:paragraph-properties fo:text-align="center" fo:margin-top="0.1666in" fo:margin-bottom="0in" fo:line-height="115%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 fo:margin-top="0.1666in" fo:margin-bottom="0in" fo:line-height="115%"/>
    </style:style>
    <style:style style:name="T11" style:parent-style-name="Tipodeletrapredefinidodoparágrafo" style:family="text">
      <style:text-properties style:font-name="Tahoma" style:font-name-asian="Times New Roman" style:font-name-complex="Tahoma" fo:font-weight="bold" style:font-weight-asian="bold" fo:font-variant="small-caps" fo:color="#000000" style:language-asian="pt" style:country-asian="BR"/>
    </style:style>
    <style:style style:name="P12" style:parent-style-name="Normal" style:family="paragraph">
      <style:paragraph-properties fo:margin-top="0.1666in" fo:margin-bottom="0in" fo:line-height="115%"/>
      <style:text-properties style:font-name="Tahoma" style:font-name-complex="Tahoma"/>
    </style:style>
    <style:style style:name="TableColumn14" style:family="table-column">
      <style:table-column-properties style:column-width="1.9652in"/>
    </style:style>
    <style:style style:name="TableColumn15" style:family="table-column">
      <style:table-column-properties style:column-width="4.3312in"/>
    </style:style>
    <style:style style:name="Table13" style:family="table">
      <style:table-properties style:width="6.2965in" fo:margin-left="0in" table:align="left"/>
    </style:style>
    <style:style style:name="TableRow16" style:family="table-row">
      <style:table-row-properties style:min-row-height="0.4937in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Normal" style:family="paragraph">
      <style:paragraph-properties fo:text-align="center" fo:margin-top="0.1666in" fo:margin-bottom="0in" fo:line-height="115%"/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" style:parent-style-name="Normal" style:family="paragraph">
      <style:paragraph-properties fo:text-align="center" fo:margin-top="0.1666in" fo:margin-bottom="0in" fo:line-height="115%"/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1666in" fo:margin-bottom="0in" fo:line-height="115%"/>
    </style:style>
    <style:style style:name="T26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27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28" style:parent-style-name="Tipodeletrapredefinidodoparágraf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P29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30" style:parent-style-name="Normal" style:family="paragraph">
      <style:paragraph-properties fo:margin-top="0.1666in" fo:margin-bottom="0in" fo:line-height="115%"/>
    </style:style>
    <style:style style:name="T31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32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33" style:parent-style-name="Tipodeletrapredefinidodoparágraf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P34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1666in" fo:margin-bottom="0in" fo:line-height="115%"/>
    </style:style>
    <style:style style:name="T40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41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42" style:parent-style-name="Tipodeletrapredefinidodoparágraf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P43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44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45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46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47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48" style:parent-style-name="Normal" style:family="paragraph">
      <style:paragraph-properties fo:margin-top="0.1666in" fo:margin-bottom="0in" fo:line-height="115%"/>
    </style:style>
    <style:style style:name="T49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50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51" style:parent-style-name="Tipodeletrapredefinidodoparágraf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T52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53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54" style:parent-style-name="Normal" style:family="paragraph">
      <style:paragraph-properties fo:margin-top="0.1666in" fo:margin-bottom="0in" fo:line-height="115%"/>
    </style:style>
    <style:style style:name="T55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56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style:language-asian="pt" style:country-asian="BR"/>
    </style:style>
    <style:style style:name="T57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58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style:language-asian="pt" style:country-asian="BR"/>
    </style:style>
    <style:style style:name="T59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P60" style:parent-style-name="Normal" style:family="paragraph">
      <style:paragraph-properties fo:margin-top="0.1666in" fo:margin-bottom="0in" fo:line-height="115%"/>
    </style:style>
    <style:style style:name="T61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62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63" style:parent-style-name="Tipodeletrapredefinidodoparágraf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P64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65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1666in" fo:margin-bottom="0in" fo:line-height="115%"/>
    </style:style>
    <style:style style:name="T71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72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73" style:parent-style-name="Tipodeletrapredefinidodoparágraf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P74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75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76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77" style:parent-style-name="Normal" style:family="paragraph">
      <style:paragraph-properties fo:margin-top="0.1666in" fo:margin-bottom="0in" fo:line-height="115%"/>
    </style:style>
    <style:style style:name="T78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79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80" style:parent-style-name="Tipodeletrapredefinidodoparágraf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T81" style:parent-style-name="Tipodeletrapredefinidodoparágraf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P82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83" style:parent-style-name="Normal" style:family="paragraph">
      <style:paragraph-properties fo:margin-top="0.1666in" fo:margin-bottom="0in" fo:line-height="115%"/>
    </style:style>
    <style:style style:name="T84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85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86" style:parent-style-name="Tipodeletrapredefinidodoparágraf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P87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88" style:parent-style-name="Normal" style:family="paragraph">
      <style:paragraph-properties fo:margin-top="0.1666in" fo:margin-bottom="0in" fo:line-height="115%"/>
    </style:style>
    <style:style style:name="T89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90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91" style:parent-style-name="Tipodeletrapredefinidodoparágraf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P92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93" style:parent-style-name="Normal" style:family="paragraph">
      <style:paragraph-properties fo:margin-top="0.1666in" fo:margin-bottom="0in" fo:line-height="115%"/>
    </style:style>
    <style:style style:name="T94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95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96" style:parent-style-name="Tipodeletrapredefinidodoparágraf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P97" style:parent-style-name="Normal" style:family="paragraph">
      <style:paragraph-properties fo:margin-top="0.1666in" fo:margin-bottom="0in" fo:line-height="115%"/>
    </style:style>
    <style:style style:name="T98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99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100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101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102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103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104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105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106" style:parent-style-name="Fonteparág.padrão" style:family="text">
      <style:text-properties style:font-name="Tahoma" style:font-name-complex="Tahoma"/>
    </style:style>
    <style:style style:name="T107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1666in" fo:margin-bottom="0in" fo:line-height="115%"/>
    </style:style>
    <style:style style:name="T111" style:parent-style-name="Fonteparág.padrã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keep-with-next="always" fo:margin-top="0.1666in" fo:margin-bottom="0in" fo:line-height="115%"/>
    </style:style>
    <style:style style:name="T116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117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118" style:parent-style-name="Tipodeletrapredefinidodoparágraf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P119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120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121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122" style:parent-style-name="Normal" style:family="paragraph">
      <style:paragraph-properties fo:margin-top="0.1666in" fo:margin-bottom="0in" fo:line-height="115%"/>
    </style:style>
    <style:style style:name="T123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124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125" style:parent-style-name="Tipodeletrapredefinidodoparágraf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P126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127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1666in" fo:margin-bottom="0in" fo:line-height="115%"/>
    </style:style>
    <style:style style:name="T133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134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135" style:parent-style-name="Tipodeletrapredefinidodoparágraf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P136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137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138" style:parent-style-name="Normal" style:family="paragraph">
      <style:paragraph-properties fo:margin-top="0.1666in" fo:margin-bottom="0in" fo:line-height="115%"/>
    </style:style>
    <style:style style:name="T139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140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141" style:parent-style-name="Tipodeletrapredefinidodoparágraf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P142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143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1666in" fo:margin-bottom="0in" fo:line-height="115%"/>
    </style:style>
    <style:style style:name="T147" style:parent-style-name="Fonteparág.padrã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1666in" fo:margin-bottom="0in" fo:line-height="115%"/>
    </style:style>
    <style:style style:name="T152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153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154" style:parent-style-name="Tipodeletrapredefinidodoparágraf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P155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156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157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158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159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160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161" style:parent-style-name="Normal" style:family="paragraph">
      <style:paragraph-properties fo:margin-top="0.1666in" fo:margin-bottom="0in" fo:line-height="115%"/>
    </style:style>
    <style:style style:name="T162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163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164" style:parent-style-name="Tipodeletrapredefinidodoparágraf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P165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166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167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168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169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170" style:parent-style-name="Normal" style:family="paragraph">
      <style:paragraph-properties fo:margin-top="0.1666in" fo:margin-bottom="0in" fo:line-height="115%"/>
      <style:text-properties style:font-name="Tahoma" style:font-name-asian="Times New Roman" style:font-name-complex="Tahoma" style:language-asian="pt" style:country-asian="BR"/>
    </style:style>
    <style:style style:name="P171" style:parent-style-name="Normal" style:family="paragraph">
      <style:paragraph-properties fo:margin-top="0.1666in" fo:margin-bottom="0in" fo:line-height="115%"/>
      <style:text-properties style:font-name="Tahoma" style:font-name-complex="Tahoma"/>
    </style:style>
  </office:automatic-styles>
  <office:body>
    <office:text text:use-soft-page-breaks="true">
      <text:p text:style-name="P1">CHAMADA PÚBLICA MCTI/FINEP/FNDCT/Ação<text:s/>Transversal – 01/2024</text:p>
      <text:p text:style-name="P6"><text:span text:style-name="T7">Programa MCTI de Cadeias Socioprodutivas da Agricultura Familiar e Sistemas Agroalimentares Sustentáveis: Desenvolvimento e Fortalecimento de Cadeias Socioprodutivas da Bioeconomia e da Agricultura Familiar Agroecológica para ICTs</text:span></text:p>
      <text:p text:style-name="P8"/>
      <text:p text:style-name="P9">ANEXO<text:s/>6</text:p>
      <text:p text:style-name="P10"><text:span text:style-name="T11">Descrição dos Critérios de Avaliação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RITÉRIO DE AVALIAÇÃO</text:p>
          </table:table-cell>
          <table:table-cell table:style-name="TableCell19">
            <text:p text:style-name="P20">DESCRITIVO</text:p>
          </table:table-cell>
        </table:table-row>
        <table:table-row table:style-name="TableRow21">
          <table:table-cell table:style-name="TableCell22">
            <text:p text:style-name="P23">1. Grau de inovação da solução proposta</text:p>
          </table:table-cell>
          <table:table-cell table:style-name="TableCell24">
            <text:p text:style-name="P25"><text:span text:style-name="T26">i.</text:span><text:span text:style-name="T27"><text:tab/></text:span><text:span text:style-name="T28">Incerteza Tecnológica</text:span></text:p>
            <text:p text:style-name="P29">Descrever o desafio tecnológico a ser desenvolvido, evidenciando o risco envolvido e potencial de sucesso das soluções dos gargalos da cadeia produtiva em questão.</text:p>
            <text:p text:style-name="P30"><text:span text:style-name="T31">ii.</text:span><text:span text:style-name="T32"><text:tab/></text:span><text:span text:style-name="T33">Intensidade<text:s/></text:span></text:p>
            <text:p text:style-name="P34">Descrever a natureza da inovação, sobre o desenvolvimento de novo produto, processos, serviços, adequação tecnológica, melhoria operacional, a partir de bioprodutos, bioinsumos, biomateriais, tecnologias e serviços a serem desenvolvidos, com foco na agricultura familiar e redução da penosidade laboral, bem como com o potencial de geração de marcas e patentes.</text:p>
          </table:table-cell>
        </table:table-row>
        <table:table-row table:style-name="TableRow35">
          <table:table-cell table:style-name="TableCell36">
            <text:p text:style-name="P37">2. Impactos sociais, ambientais e econômicos gerados pelo projeto</text:p>
          </table:table-cell>
          <table:table-cell table:style-name="TableCell38">
            <text:p text:style-name="P39"><text:span text:style-name="T40">i.</text:span><text:span text:style-name="T41"><text:tab/></text:span><text:span text:style-name="T42">Impactos Sociais</text:span></text:p>
            <text:p text:style-name="P43">Tecnologias sociais: o projeto deve prever a adoção de tecnologias sociais que impactem na melhoria da qualidade de vidas das populações atendidas.<text:s/></text:p>
            <text:p text:style-name="P44">Número de Beneficiários: o projeto deve prever o quantitativo de pessoas/famílias/comunidades participantes.<text:s/></text:p>
            <text:p text:style-name="P45">Saúde: o projeto deve demonstrar como contribuirá para melhoria na qualidade e condições de vida, na saúde local, na<text:s/><text:soft-page-break/>produção e consumo saudáveis, na constituição de ambientes salubres, na saúde social, ambiental e segurança da saúde, na saúde ocupacional, na segurança alimentar e nutricional, na produção livre de contaminantes físicos/químicos/biológicos e na oferta e melhores condições de trabalho.<text:s/></text:p>
            <text:p text:style-name="P46">Capacitação: o projeto deve prever ações de capacitação das pessoas envolvidas por meio de metodologias participativas e ativas, incluindo cursos de qualificação profissional.<text:s/></text:p>
            <text:p text:style-name="P47">Inserção Social, Igualdade de Gênero e Juventude: o projeto deve demonstrar ações que busquem alcançar populações em situação de vulnerabilidade, a valorização das pessoas e da diversidade entre as gerações, o empoderamento das comunidades, das mulheres e dos jovens e a representatividade destes.</text:p>
            <text:p text:style-name="P48"><text:span text:style-name="T49">ii.</text:span><text:span text:style-name="T50"><text:tab/></text:span><text:span text:style-name="T51">Impactos Ambientais</text:span><text:span text:style-name="T52"><text:s/></text:span></text:p>
            <text:p text:style-name="P53">Uso Sustentável dos Recursos Naturais: Descrever as atividades e práticas que garantem a preservação e o uso sustentável dos recursos naturais; manejo sustentável; medidas para evitar ou minimizar impactos ambientais e adequá-los a um plano ou sistema de gestão ambiental.<text:s/></text:p>
            <text:p text:style-name="P54"><text:span text:style-name="T55">Conservação da Biodiversidade: Indicar a forma como o projeto irá promover a recuperação e/ou a valorização de espécies endêmicas, flora e fauna; fortalecimento de ecossistemas locais; aumento e a proteção da biodiversidade local; bancos de sementes com preservação<text:s/></text:span><text:span text:style-name="T56">in situ</text:span><text:span text:style-name="T57"><text:s/>ou<text:s/></text:span><text:span text:style-name="T58">ex situ</text:span><text:span text:style-name="T59">.</text:span></text:p>
            <text:p text:style-name="P60"><text:span text:style-name="T61">iii.</text:span><text:span text:style-name="T62"><text:tab/></text:span><text:span text:style-name="T63">Impactos Econômicos</text:span></text:p>
            <text:p text:style-name="P64">Descrever as ações, com foco na agricultura familiar, voltadas para aumentar o nível de ocupação, a renda per capita e da renda familiar das comunidades atendidas;</text:p>
            <text:p text:style-name="P65">Propor ações que aumentem o volume de receita bruta gerado pelo projeto em cooperativas, associações, centrais de vendas e redes de comercialização; e agreguem valor à produção com a implantação do projeto, considerando os novos produtos/serviços, comercialização, etc.</text:p>
          </table:table-cell>
        </table:table-row>
        <text:soft-page-break/>
        <table:table-row table:style-name="TableRow66">
          <table:table-cell table:style-name="TableCell67">
            <text:p text:style-name="P68">3. Sustentabilidade de longo prazo do projeto e externalidades</text:p>
          </table:table-cell>
          <table:table-cell table:style-name="TableCell69">
            <text:p text:style-name="P70"><text:span text:style-name="T71">i.</text:span><text:span text:style-name="T72"><text:tab/></text:span><text:span text:style-name="T73">Valorização da sociobiodiversidade</text:span></text:p>
            <text:p text:style-name="P74">Evidenciar a sociobiodiversidade dos produtos a serem desenvolvidos, envolvendo o aproveitamento do potencial biodiverso dos biomas, canalizado para o desenvolvimento de produtos e soluções que valorizem as cadeias produtivas locais, diversificando a produção;</text:p>
            <text:p text:style-name="P75">Propor ações afirmativas que ajudem a preservar e valorizar o patrimônio cultural imaterial e o conhecimento tradicional de povos e comunidades; e</text:p>
            <text:p text:style-name="P76">Contemplar ao menos 01 (um) povo ou comunidade tradicional com os quais pretende desenvolver o projeto.</text:p>
            <text:p text:style-name="P77"><text:span text:style-name="T78">ii.</text:span><text:span text:style-name="T79"><text:tab/></text:span><text:span text:style-name="T80">Agricultura Familiar<text:s/></text:span><text:span text:style-name="T81">circular</text:span></text:p>
            <text:p text:style-name="P82">Descrever que práticas de<text:s/>agricultura<text:s/>circular, aproveitamento de resíduos, integração de atores da cadeia e promoção de modelos de negócios circulares serão implementadas.</text:p>
            <text:p text:style-name="P83"><text:span text:style-name="T84">iii.</text:span><text:span text:style-name="T85"><text:tab/></text:span><text:span text:style-name="T86">Sistemas Produtivos</text:span></text:p>
            <text:p text:style-name="P87">Descrever o estágio de integração dos sistemas produtivos, como Sistemas Agroflorestais (SAFs), Integração Lavoura-Pecuária-Floresta (ILPF), entre outros, de modo a contribuir para um incremento de capital natural (recuperação de áreas degradadas, ganho de serviços ecossistêmicos, benefícios climáticos).</text:p>
            <text:p text:style-name="P88"><text:span text:style-name="T89">iv.</text:span><text:span text:style-name="T90"><text:tab/></text:span><text:span text:style-name="T91">Objetivos de desenvolvimento sustentável – ODS</text:span></text:p>
            <text:p text:style-name="P92">Descrever a contribuição do projeto para auxiliar o País no cumprimento dos Objetivos do Desenvolvimento Sustentável (ODS), indicando com quais metas e indicadores o projeto irá contribuir.</text:p>
            <text:p text:style-name="P93"><text:span text:style-name="T94">v.</text:span><text:span text:style-name="T95"><text:tab/></text:span><text:span text:style-name="T96">Externalidades</text:span></text:p>
            <text:p text:style-name="P97"><text:span text:style-name="T98">Descrever e avaliar as externalidades relevantes (consequência indireta que a inovação possa produzi</text:span><text:span text:style-name="T99">r<text:s/></text:span><text:span text:style-name="T100">sobre terceiros, que não possuam relação direta com o projeto) relacionadas ao desenvolvimento e inserção da inovação no<text:s/></text:span><text:soft-page-break/><text:span text:style-name="T101">mercado, incluindo caráter não econômico</text:span><text:span text:style-name="T102">, considerando a Política de Inovação da</text:span><text:span text:style-name="T103">s</text:span><text:span text:style-name="T104"><text:s/>ICT</text:span><text:span text:style-name="T105">s</text:span><text:span text:style-name="T106"><text:s/>envolvidas na proposta</text:span><text:span text:style-name="T107">.</text:span></text:p>
          </table:table-cell>
        </table:table-row>
        <text:soft-page-break/>
        <table:table-row table:style-name="TableRow108">
          <table:table-cell table:style-name="TableCell109">
            <text:p text:style-name="P110"><text:span text:style-name="T111">4</text:span><text:span text:style-name="T112">.<text:s/></text:span><text:span text:style-name="T113">Alcance da aplicação desenvolvida</text:span></text:p>
          </table:table-cell>
          <table:table-cell table:style-name="TableCell114">
            <text:p text:style-name="P115"><text:span text:style-name="T116">i.</text:span><text:span text:style-name="T117"><text:tab/></text:span><text:span text:style-name="T118">Solução do gargalo identificado da cadeia produtiva</text:span></text:p>
            <text:p text:style-name="P119">Indicar como a geração/inovação do produto, serviço e/ou processo produtivo promoverá soluções do gargalo da cadeia produtiva atendida;</text:p>
            <text:p text:style-name="P120">Descrever as soluções que, potencialmente, possam ser aplicadas em outras cadeias produtivas; e</text:p>
            <text:p text:style-name="P121">Descrever como viabilizarão a rastreabilidade, a indicação geográfica, a produção orgânica/agroecológica, o comércio justo e demais certificações que possam agregar valor aos produtos da biodiversidade.</text:p>
            <text:p text:style-name="P122"><text:span text:style-name="T123">ii.</text:span><text:span text:style-name="T124"><text:tab/></text:span><text:span text:style-name="T125">Potencial de aplicação da(s) solução(ões)</text:span></text:p>
            <text:p text:style-name="P126">Evidenciar o potencial de agregação de valor por meio da Ciência, Tecnologia e Inovação e a respectiva retenção de valor pelas comunidades locais, fortalecimento dos elos iniciais da cadeia produtiva, ganhos de escala e ao desenvolvimento de novos modelos de negócios. Esses modelos de negócio devem permitir acessar novos mercados; possibilidade de modelos de negócios capazes de fortalecer a gestão local e nacional, tanto das comunidades como das empresas locais, assim como das instituições de educação, ciência e tecnologia envolvidas, em conformidade com as características regionais dos biomas.</text:p>
            <text:p text:style-name="P127">Indicar o potencial para atendimento de mercados institucionais (p.e: PNAE, PAB, bancos de alimentos, entre outros), locais e externos, redes de comércio internacional e exportação.</text:p>
          </table:table-cell>
        </table:table-row>
        <table:table-row table:style-name="TableRow128">
          <table:table-cell table:style-name="TableCell129">
            <text:p text:style-name="P130">5. Parcerias e Articulações Institucionais das ICTs executoras</text:p>
          </table:table-cell>
          <table:table-cell table:style-name="TableCell131">
            <text:p text:style-name="P132"><text:span text:style-name="T133">i.</text:span><text:span text:style-name="T134"><text:tab/></text:span><text:span text:style-name="T135">Parcerias</text:span></text:p>
            <text:p text:style-name="P136">Apresentar ações de fortalecimento das articulações associativistas de base comunitária, fortalecendo os elos iniciais da cadeia produtiva, bem como o potencial, autonomia e gestão participativa da comunidade atendida; e</text:p>
            <text:soft-page-break/>
            <text:p text:style-name="P137">Indicar as parcerias firmadas, tais como: parcerias com prefeituras, governos estaduais, governo federal e órgãos públicos em geral; parcerias com OSCs, entidades sem fins lucrativos; parcerias com ICTs, Universidades, Institutos de Pesquisa; parcerias com setor empresarial, indústrias, startups.</text:p>
            <text:p text:style-name="P138"><text:span text:style-name="T139">ii.</text:span><text:span text:style-name="T140"><text:tab/></text:span><text:span text:style-name="T141">Articulação institucional</text:span></text:p>
            <text:p text:style-name="P142">Comprovar a qualidade e a experiência do conjunto de organizações e profissionais envolvidos no projeto; e</text:p>
            <text:p text:style-name="P143">Captar recursos para co-financiamento, infraestrutura, pessoal, etc.</text:p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6</text:span><text:span text:style-name="T148">.<text:s/></text:span><text:span text:style-name="T149">Consistência da proposta</text:span></text:p>
          </table:table-cell>
          <table:table-cell table:style-name="TableCell150">
            <text:p text:style-name="P151"><text:span text:style-name="T152">A.</text:span><text:span text:style-name="T153"><text:tab/></text:span><text:span text:style-name="T154">Equipe Executora/Infraestrutura</text:span></text:p>
            <text:p text:style-name="P155">i.<text:tab/>Experiência na linha temática escolhida</text:p>
            <text:p text:style-name="P156">Comprovar experiência prévia no tema do projeto.</text:p>
            <text:p text:style-name="P157">ii.<text:tab/>Adequação da infraestrutura</text:p>
            <text:p text:style-name="P158">Informar a infraestrutura existente para o projeto</text:p>
            <text:p text:style-name="P159">iii.<text:tab/>Recursos humanos envolvidos</text:p>
            <text:p text:style-name="P160">Informar a qualificação da equipe envolvida no projeto</text:p>
            <text:p text:style-name="P161"><text:span text:style-name="T162">B.</text:span><text:span text:style-name="T163"><text:tab/></text:span><text:span text:style-name="T164">Metodologia/Orçamento</text:span></text:p>
            <text:p text:style-name="P165">i.<text:tab/>Adequação das Metas Físicas/atividades/indicadores físicos</text:p>
            <text:p text:style-name="P166">Descrever a Metodologia compatibilizando-a com as metas do projeto.</text:p>
            <text:p text:style-name="P167">ii.<text:tab/>Orçamento do projeto</text:p>
            <text:p text:style-name="P168">Apresentar a compatibilização entre a metodologia e o orçamento do projeto.<text:s/></text:p>
            <text:p text:style-name="P169">iii.<text:tab/>Prazos envolvidos</text:p>
            <text:p text:style-name="P170">Demonstrar a factibilidade dos prazos envolvidos com as atividades propostas no projeto.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 fo:line-height="115%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FF0000" fo:font-size="20pt" style:font-size-asian="20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FF0000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15%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tab-span" style:display-name="apple-tab-span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fo:font-size="10pt" style:font-size-asian="10pt" style:font-size-complex="10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aráter" style:display-name="Título 3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20pt" style:font-size-asian="20pt" style:font-size-complex="10pt" style:language-asian="pt" style:country-asian="BR"/>
    </style:style>
    <style:style style:name="Título4Caráter" style:display-name="Título 4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ítulo5Caráter" style:display-name="Título 5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14pt" style:font-size-asian="14pt" style:font-size-complex="10pt" style:language-asian="pt" style:country-asian="BR"/>
    </style:style>
    <style:style style:name="Título6Caráter" style:display-name="Título 6 Caráter" style:family="text" style:parent-style-name="Tipodeletrapredefinidodopará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/>
    </style:style>
    <style:style style:name="Título7Caráter" style:display-name="Título 7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Título8Caráter" style:display-name="Título 8 Caráter" style:family="text" style:parent-style-name="Tipodeletrapredefinidodoparágraf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áter" style:display-name="Título 9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MençãoPendente1" style:display-name="Menção Pendente1" style:family="text" style:parent-style-name="Tipodeletrapredefinidodoparágraf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aráter" style:display-name="Corpo de texto Caráter" style:family="text" style:parent-style-name="Tipodeletrapredefinidodoparágraf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MençãoPendente2" style:display-name="Menção Pendente2" style:family="text" style:parent-style-name="Tipodeletrapredefinidodoparágraf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Tipodeletrapredefinidodoparágraf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Normal1" style:display-name="Normal1" style:family="paragraph">
      <style:paragraph-properties fo:margin-bottom="0in" style:line-height-at-least="0.0694in"/>
      <style:text-properties style:font-name="Times New Roman" style:font-name-asian="Times New Roman" fo:font-size="10pt" style:font-size-asian="10pt" style:font-size-complex="10pt" fo:language="en" fo:country="US" style:language-asian="ar" style:country-asian="SA" fo:hyphenate="false"/>
    </style:style>
    <style:style style:name="Fonteparág.padrão1" style:display-name="Fonte parág. padrão1" style:family="text"/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ítulo1">
      <style:paragraph-properties fo:text-align="center" fo:margin-top="1.4166in" fo:margin-bottom="0.0833in" fo:line-height="100%"/>
      <style:text-properties style:font-name="Arial" style:font-name-asian="Times New Roman" fo:font-weight="bold" style:font-weight-asian="bold" fo:font-size="18pt" style:font-size-asian="18pt" style:font-size-complex="10pt" style:language-asian="pt" style:country-asian="BR" fo:hyphenate="false"/>
    </style:style>
    <style:style style:name="TítuloCaráter" style:display-name="Título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8pt" style:font-size-asian="18pt" style:font-size-complex="10pt" style:language-asian="pt" style:country-asian="BR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MençãoNãoResolvida1" style:display-name="Menção Não Resolvida1" style:family="text" style:parent-style-name="Tipodeletrapredefinidodoparágrafo">
      <style:text-properties fo:color="#605E5C" fo:background-color="#E1DFDD"/>
    </style:style>
    <style:style style:name="Avançodecorpodetexto3" style:display-name="Avanço de corpo de texto 3" style:family="paragraph" style:parent-style-name="Normal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Avançodecorpodetexto3Caráter" style:display-name="Avanço de corpo de texto 3 Caráter" style:family="text" style:parent-style-name="Tipodeletrapredefinidodoparágrafo">
      <style:text-properties style:font-name="Calibri" style:font-name-asian="Calibri" style:font-name-complex="Times New Roman" fo:font-size="8pt" style:font-size-asian="8pt" style:font-size-complex="8pt"/>
    </style:style>
    <style:style style:name="Avançodecorpodetexto2" style:display-name="Avanç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vançodecorpodetexto2Caráter" style:display-name="Avanço de 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aráter" style:display-name="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apple-converted-space" style:display-name="apple-converted-space" style:family="text" style:parent-style-name="Tipodeletrapredefinidodoparágrafo"/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Tipodeletrapredefinidodoparágrafo"/>
    <style:style style:name="Titulo" style:display-name="Titulo" style:family="paragraph" style:parent-style-name="Normal">
      <style:paragraph-properties fo:margin-bottom="0in" fo:line-height="115%"/>
      <style:text-properties style:font-name="Tahoma" style:font-name-asian="Times New Roman" style:font-name-complex="Tahoma" fo:color="#005051" fo:font-size="22pt" style:font-size-asian="22pt" style:font-size-complex="12pt" style:language-asian="pt" style:country-asian="BR" fo:hyphenate="false"/>
    </style:style>
    <style:style style:name="Texto" style:display-name="Texto" style:family="paragraph" style:parent-style-name="Normal">
      <style:paragraph-properties fo:margin-bottom="0in" fo:line-height="115%"/>
      <style:text-properties style:font-name="Tahoma" style:font-name-asian="Times New Roman" style:font-name-complex="Tahoma" style:font-size-complex="12pt" style:language-asian="pt" style:country-asian="BR" fo:hyphenate="false"/>
    </style:style>
    <style:style style:name="Textodebloco" style:display-name="Texto de bloco" style:family="paragraph" style:parent-style-name="Normal">
      <style:paragraph-properties fo:text-align="justify" fo:margin-bottom="0in" fo:line-height="100%" fo:margin-left="1.1812in" fo:margin-right="-0.5909in">
        <style:tab-stops/>
      </style:paragraph-properties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" style:display-name="Avanço de corpo de texto" style:family="paragraph" style:parent-style-name="Normal">
      <style:paragraph-properties fo:widows="0" fo:orphans="0" fo:text-align="justify" fo:margin-bottom="0in" fo:line-height="100%" fo:margin-right="-0.1972in"/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Caráter" style:display-name="Avanço de corpo de texto Caráter" style:family="text" style:parent-style-name="Tipodeletrapredefinidodoparágraf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a.x" style:display-name="a.x)" style:family="paragraph">
      <style:paragraph-properties fo:text-align="justify" fo:margin-top="0.1666in" fo:margin-bottom="0.0833in" fo:line-height="100%" fo:margin-left="0.8861in" fo:text-indent="-0.4923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" style:display-name="a)" style:family="paragraph" style:next-style-name="Normal">
      <style:paragraph-properties fo:text-align="justify" fo:margin-top="0.25in" fo:margin-bottom="0.0833in" fo:line-height="100%" fo:margin-left="0.3937in" fo:text-indent="-0.3937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BNDES" style:display-name="BNDES" style:family="paragraph" style:paren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.x.x.x" style:display-name="a.x.x.x)" style:family="paragraph" style:parent-style-name="BNDES">
      <style:paragraph-properties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fo:hyphenate="false"/>
    </style:style>
    <style:style style:name="a.x.x" style:display-name="a.x.x)" style:family="paragraph" style:parent-style-name="a.x">
      <style:paragraph-properties fo:margin-top="0.0833in" fo:margin-left="1.575in" fo:text-indent="-0.6888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bottom="0in" fo:line-height="100%" fo:margin-right="-0.0006in"/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 fo:hyphenate="false"/>
    </style:style>
    <style:style style:name="Corpodetexto3Caráter" style:display-name="Corpo de texto 3 Caráter" style:family="text" style:parent-style-name="Tipodeletrapredefinidodoparágrafo"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/>
    </style:style>
    <style:style style:name="BNDESChar" style:display-name="BNDES Char" style:family="text">
      <style:text-properties style:font-name="Arial" style:font-name-asian="Times New Roman" fo:font-size="12pt" style:font-size-asian="12pt" style:font-size-complex="10pt" style:language-asian="pt" style:country-asian="BR"/>
    </style:style>
    <style:style style:name="sublinhado_box1" style:display-name="sublinhado_box1" style:family="text"/>
    <style:style style:name="parag2" style:display-name="parag2" style:family="paragraph" style:parent-style-name="Normal">
      <style:paragraph-properties fo:margin-top="0.0694in" fo:margin-bottom="0.0694in" fo:line-height="100%"/>
      <style:text-properties style:font-name="Times New Roman" style:font-name-asian="Times New Roman" fo:color="#333333" fo:font-size="6.5pt" style:font-size-asian="6.5pt" style:font-size-complex="6.5pt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tulo8" style:display-name="Ttulo 8" style:family="paragraph" style:parent-style-name="Normal" style:nex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text:list-style style:name="Estilo1" style:display-name="Estil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7" style:display-name="WWNum7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list-format-name="NLF2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list-format-name="NLF2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list-format-name="NLF0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6LVL2" style:family="text">
      <style:text-properties style:use-window-font-color="true"/>
    </style:style>
    <style:style style:name="WW_CharLFO16LVL3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tyle="normal" style:font-style-asian="normal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 fo:font-style="normal" style:font-style-asian="normal"/>
    </style:style>
    <style:style style:name="WW_CharLFO25LVL2" style:family="text">
      <style:text-properties fo:font-weight="bold" style:font-weight-asian="bold"/>
    </style:style>
    <style:style style:name="WW_CharLFO26LVL4" style:family="text">
      <style:text-properties fo:font-weight="bold" style:font-weight-asian="bold"/>
    </style:style>
    <style:style style:name="WW_CharLFO27LVL4" style:family="text">
      <style:text-properties fo:font-weight="bold" style:font-weight-asian="bold"/>
    </style:style>
    <style:style style:name="WW_CharLFO28LVL1" style:family="text">
      <style:text-properties fo:font-weight="bold" style:font-weight-asian="bold" fo:font-style="normal" style:font-style-asian="normal"/>
    </style:style>
    <style:style style:name="WW_CharLFO29LVL1" style:family="text">
      <style:text-properties fo:font-weight="bold" style:font-weight-asian="bold"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1LVL1" style:family="text">
      <style:text-properties fo:font-weight="bold" style:font-weight-asian="bold" fo:font-style="normal" style:font-style-asian="normal"/>
    </style:style>
    <style:style style:name="WW_CharLFO32LVL1" style:family="text">
      <style:text-properties fo:font-weight="bold" style:font-weight-asian="bold" fo:font-style="normal" style:font-style-asian="normal"/>
    </style:style>
    <style:style style:name="WW_CharLFO33LVL1" style:family="text">
      <style:text-properties fo:font-weight="bold" style:font-weight-asian="bold" fo:font-style="normal" style:font-style-asian="normal"/>
    </style:style>
    <style:style style:name="WW_CharLFO34LVL1" style:family="text">
      <style:text-properties fo:font-weight="bold" style:font-weight-asian="bold" style:font-weight-complex="bold"/>
    </style:style>
    <style:style style:name="WW_CharLFO35LVL1" style:family="text">
      <style:text-properties fo:font-weight="bold" style:font-weight-asian="bold" style:font-weight-complex="bold"/>
    </style:style>
    <style:style style:name="WW_CharLFO36LVL1" style:family="text">
      <style:text-properties fo:font-weight="bold" style:font-weight-asian="bold" style:font-weight-complex="bold" style:use-window-font-color="true"/>
    </style:style>
    <style:style style:name="WW_CharLFO37LVL1" style:family="text">
      <style:text-properties fo:font-weight="bold" style:font-weight-asian="bold" style:font-weight-complex="bold"/>
    </style:style>
    <style:style style:name="WW_CharLFO38LVL1" style:family="text">
      <style:text-properties fo:font-weight="bold" style:font-weight-asian="bold" style:font-weight-complex="bold"/>
    </style:style>
    <style:style style:name="WW_CharLFO39LVL1" style:family="text">
      <style:text-properties fo:font-weight="bold" style:font-weight-asian="bold" style:font-weight-complex="bold"/>
    </style:style>
    <style:style style:name="WW_CharLFO41LVL1" style:family="text">
      <style:text-properties style:font-name="Tahoma" style:font-name-asian="Times New Roman" style:font-name-complex="Tahoma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4LVL1" style:family="text">
      <style:text-properties style:font-name="Tahoma" style:font-name-asian="Times New Roman" style:font-name-complex="Tahoma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Tahoma" style:font-name-asian="Times New Roman" style:font-name-complex="Tahoma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Tahoma" style:font-name-asian="Times New Roman" style:font-name-complex="Tahoma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ahoma" style:font-name-asian="Times New Roman" style:font-name-complex="Tahoma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3in" text:min-label-width="0.125in" text:list-level-position-and-space-mode="label-alignment">
          <style:list-level-label-alignment text:label-followed-by="listtab" fo:margin-left="1.31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3in" text:min-label-width="0.125in" text:list-level-position-and-space-mode="label-alignment">
          <style:list-level-label-alignment text:label-followed-by="listtab" fo:margin-left="2.81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3in" text:min-label-width="0.125in" text:list-level-position-and-space-mode="label-alignment">
          <style:list-level-label-alignment text:label-followed-by="listtab" fo:margin-left="4.31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13LVL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4" style:num-format="a" style:num-letter-sync="true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text:style-name="WW_CharLFO16LVL2" style:num-suffix=")" style:num-list-format-name="NLF4" style:num-format="a" style:num-letter-sync="true" text:start-value="4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3" text:style-name="WW_CharLFO16LVL3" style:num-suffix="." style:num-list-format-name="NLF4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suffix=")" style:num-list-format-name="NLF4" style:num-format="A" style:num-letter-sync="true" text:start-value="4">
        <style:list-level-properties text:space-before="5.143in" text:min-label-width="0.25in" text:list-level-position-and-space-mode="label-alignment">
          <style:list-level-label-alignment text:label-followed-by="listtab" fo:margin-left="5.39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5.643in" text:min-label-width="0.25in" text:list-level-position-and-space-mode="label-alignment">
          <style:list-level-label-alignment text:label-followed-by="listtab" fo:margin-left="5.89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6.268in" text:min-label-width="0.125in" text:list-level-position-and-space-mode="label-alignment">
          <style:list-level-label-alignment text:label-followed-by="listtab" fo:margin-left="6.39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6.643in" text:min-label-width="0.25in" text:list-level-position-and-space-mode="label-alignment">
          <style:list-level-label-alignment text:label-followed-by="listtab" fo:margin-left="6.89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7.143in" text:min-label-width="0.25in" text:list-level-position-and-space-mode="label-alignment">
          <style:list-level-label-alignment text:label-followed-by="listtab" fo:margin-left="7.39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7.768in" text:min-label-width="0.125in" text:list-level-position-and-space-mode="label-alignment">
          <style:list-level-label-alignment text:label-followed-by="listtab" fo:margin-left="7.89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5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suffix=".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1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list-format-name="NLF5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1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1" style:num-format="a" style:num-letter-sync="true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_1">
      <text:list-level-style-number text:level="1" text:style-name="WW_CharLFO33LVL1" style:num-suffix=")" style:num-list-format-name="NLF1" style:num-format="a" style:num-letter-sync="true">
        <style:list-level-properties text:space-before="0.7687in" text:min-label-width="0.125in" text:list-level-position-and-space-mode="label-alignment">
          <style:list-level-label-alignment text:label-followed-by="listtab" fo:margin-left="0.8937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ahoma"/>
      </text:list-level-style-bullet>
      <text:list-level-style-bullet text:level="2" text:style-name="WW_CharLFO4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4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7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8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Tipodeletrapredefinidodopará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20208in" svg:height="0.91873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uno Cesar Prosdocimi Nunes</meta:initial-creator>
    <dc:creator>Guilherme Henrique Ismael de Azevedo</dc:creator>
    <meta:creation-date>2024-07-10T15:43:00Z</meta:creation-date>
    <dc:date>2024-07-10T15:43:00Z</dc:date>
    <meta:print-date>2022-07-01T01:14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227" meta:character-count="7838" meta:row-count="55" meta:non-whitespace-character-count="6626"/>
  </office:meta>
</office:document-meta>
</file>