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00%"/>
      <style:text-properties style:font-name="Tahoma" style:font-name-complex="Tahoma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</style:style>
    <style:style style:name="T1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ahoma" style:font-name-complex="Tahoma" style:font-weight-complex="bold" fo:font-size="12pt" style:font-size-asian="12pt" style:font-size-complex="12pt"/>
    </style:style>
    <style:style style:name="P34" style:parent-style-name="Normal" style:family="paragraph">
      <style:text-properties style:font-name="Tahoma" style:font-name-complex="Tahoma" style:font-weight-complex="bold" fo:font-size="12pt" style:font-size-asian="12pt" style:font-size-complex="12pt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2.3006in"/>
    </style:style>
    <style:style style:name="TableColumn38" style:family="table-column">
      <style:table-column-properties style:column-width="2.1215in"/>
    </style:style>
    <style:style style:name="Table35" style:family="table">
      <style:table-properties style:width="5.8993in" fo:margin-left="0in" table:align="cente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138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375623" style:writing-mode="lr-tb" style:vertical-align="middle" fo:padding-top="0in" fo:padding-left="0.0486in" fo:padding-bottom="0in" fo:padding-right="0.0486in" fo:wrap-option="no-wrap">
        <style:background-fill draw:fill="solid" draw:fill-color="#375623"/>
      </style:table-cell-properties>
    </style:style>
    <style:style style:name="P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anguage-asian="pt" style:country-asian="BR"/>
    </style:style>
    <style:style style:name="TableRow46" style:family="table-row">
      <style:table-row-properties style:min-row-height="0.6354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50%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50%"/>
      <style:text-properties style:font-name-asian="Times New Roman" style:font-name-complex="Calibri" fo:color="#000000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50%"/>
      <style:text-properties style:font-name-asian="Times New Roman" style:font-name-complex="Calibri" fo:color="#000000" style:language-asian="pt" style:country-asian="BR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FUNDO DE INVESTIMENTO EM PARTICIPAÇÕES NORDESTE CAPITAL SEMENTE</text:p>
      <text:p text:style-name="P8">(FIP NORDESTE CAPITAL SEMENTE)</text:p>
      <text:p text:style-name="P9"/>
      <text:p text:style-name="P10">Resultado<text:s/>Final<text:s/>da<text:s/>3ª Etapa</text:p>
      <text:p text:style-name="P11"/>
      <text:p text:style-name="P12"><text:span text:style-name="T13">Nos termos do item<text:s/></text:span><text:span text:style-name="T14">4.5</text:span><text:span text:style-name="T15"><text:s/>e do cronograma<text:s/></text:span><text:span text:style-name="T16">constante no<text:s/></text:span><text:span text:style-name="T17">item<text:s/></text:span><text:span text:style-name="T18">6</text:span><text:span text:style-name="T19"><text:s/>do Edital da Chamada Pública para a Seleção de Gestor e Administrador para o Fundo de Investimento em Participações<text:s/></text:span><text:span text:style-name="T20">Nordeste Capital Semente</text:span><text:span text:style-name="T21">, a Finep faz saber o resultado<text:s/></text:span><text:span text:style-name="T22">final</text:span><text:span text:style-name="T23"><text:s/>da</text:span><text:span text:style-name="T24"><text:s/>terceira etapa</text:span><text:span text:style-name="T25">, correspondente à fase de<text:s/></text:span><text:span text:style-name="T26">regularidade técnica e jurídica (</text:span><text:span text:style-name="T27">d</text:span><text:span text:style-name="T28">ue<text:s/></text:span><text:span text:style-name="T29">d</text:span><text:span text:style-name="T30">iligence</text:span><text:span text:style-name="T31">)</text:span><text:span text:style-name="T32">:</text:span><text:span text:style-name="T33">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NPJ</text:p>
          </table:table-cell>
          <table:table-cell table:style-name="TableCell42">
            <text:p text:style-name="P43">Razão Social</text:p>
          </table:table-cell>
          <table:table-cell table:style-name="TableCell44">
            <text:p text:style-name="P45">Regularidade<text:s/>Técnica e Jurídica</text:p>
          </table:table-cell>
        </table:table-row>
        <table:table-row table:style-name="TableRow46">
          <table:table-cell table:style-name="TableCell47">
            <text:p text:style-name="P48"><text:span text:style-name="ui-provider">15.333.310/0001-03</text:span></text:p>
          </table:table-cell>
          <table:table-cell table:style-name="TableCell49">
            <text:p text:style-name="P50">TRIAXIS CAPITAL LTDA</text:p>
          </table:table-cell>
          <table:table-cell table:style-name="TableCell51">
            <text:p text:style-name="P52">APROVADO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ui-provider" style:display-name="ui-provider" style:family="text" style:parent-style-name="Fonteparág.padrão"/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footer>
        <text:p text:style-name="P2">_____________________________</text:p>
        <text:p text:style-name="P3">- Pág.<text:s/><text:page-number text:fixed="false">5</text:page-number><text:s/>de<text:s/><text:page-count>5</text:page-count><text:s/>-</text:p>
        <text:p text:style-name="Rodapé"/>
      </style:footer>
      <style:header>
        <text:p/>
      </style:header>
      <style:header-first>
        <text:p text:style-name="P4"><draw:frame draw:z-index="251658240" draw:style-name="a0" draw:name="Imagem 1" text:anchor-type="paragraph" svg:x="0in" svg:y="-0.35in" svg:width="7.83465in" svg:height="0.83465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5">____________________________</text:p>
        <text:p text:style-name="P6"><text:s/>- Pág.<text:s/><text:page-number style:num-format="1" text:fixed="false">1</text:page-number><text:s/>de<text:s/><text:page-count style:num-format="1">5</text:page-count><text:s/>-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phael Braga da Silva</meta:initial-creator>
    <dc:creator>Celso Luiz Rey da Silveira</dc:creator>
    <meta:creation-date>2024-11-26T17:47:00Z</meta:creation-date>
    <dc:date>2024-11-26T17:47:00Z</dc:date>
    <meta:print-date>2019-04-18T1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