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833in" fo:margin-bottom="0.0833in"/>
    </style:style>
    <style:style style:name="T2" style:parent-style-name="Forte" style:family="text">
      <style:text-properties style:font-name="Tahoma" style:font-name-asian="Times New Roman" style:font-name-complex="Tahoma"/>
    </style:style>
    <style:style style:name="P3" style:parent-style-name="NormalWeb" style:family="paragraph">
      <style:paragraph-properties fo:text-align="center" fo:margin-top="0.0833in" fo:margin-bottom="0.0833in"/>
    </style:style>
    <style:style style:name="T4" style:parent-style-name="Forte" style:family="text">
      <style:text-properties style:font-name="Tahoma" style:font-name-asian="Times New Roman" style:font-name-complex="Tahoma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background-color="#FFFF00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Corpodetexto" style:family="paragraph">
      <style:paragraph-properties fo:line-height="150%" fo:text-indent="0.4916in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3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8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3" style:family="table-column">
      <style:table-column-properties style:column-width="5.1083in"/>
    </style:style>
    <style:style style:name="TableColumn34" style:family="table-column">
      <style:table-column-properties style:column-width="0.6006in"/>
    </style:style>
    <style:style style:name="Table32" style:family="table">
      <style:table-properties style:width="5.709in" fo:margin-left="0.584in" table:align="lef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line-height="150%"/>
    </style:style>
    <style:style style:name="T3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50%"/>
    </style:style>
    <style:style style:name="T4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line-height="150%"/>
    </style:style>
    <style:style style:name="T4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line-height="150%"/>
    </style:style>
    <style:style style:name="T5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line-height="150%"/>
    </style:style>
    <style:style style:name="T5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50%"/>
    </style:style>
    <style:style style:name="T6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</style:style>
    <style:style style:name="T6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50%"/>
    </style:style>
    <style:style style:name="T7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line-height="150%"/>
    </style:style>
    <style:style style:name="T8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line-height="150%"/>
    </style:style>
    <style:style style:name="T8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</style:style>
    <style:style style:name="T9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</style:style>
    <style:style style:name="T9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line-height="150%"/>
    </style:style>
    <style:style style:name="T10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line-height="150%"/>
    </style:style>
    <style:style style:name="T11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4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7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keep-with-next="always" fo:text-align="justify" fo:line-height="150%" fo:text-indent="0.1972in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44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7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8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49" style:parent-style-name="Normal" style:family="paragraph">
      <style:paragraph-properties fo:text-align="justify" fo:line-height="150%"/>
    </style:style>
    <style:style style:name="T150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2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SELEÇÃO PÚBLICA MCTI/FINEP/FNDCT</text:span></text:p>
      <text:p text:style-name="P3"><text:span text:style-name="T4">Subvenção Econômica à Inovação em Fluxo Contínuo</text:span></text:p>
      <text:p text:style-name="P5"><text:span text:style-name="T6">FINEP AMAZÔNIA – BIOECONOMIA E DESENVOLVIMENTO REGIONAL</text:span><text:span text:style-name="T7"><text:s/></text:span></text:p>
      <text:p text:style-name="P8"/>
      <text:p text:style-name="P9">ANEXO 4 - (NECESSÁRIO APENAS NA ETAPA DE CONTRATAÇÃO)</text:p>
      <text:p text:style-name="P10"/>
      <text:p text:style-name="P11"><text:span text:style-name="T12">DECLARAÇÃO AMBIENTAL E OUTROS ASPECTOS REGULATÓRIOS</text:span></text:p>
      <text:p text:style-name="P13"/>
      <text:p text:style-name="P14"><text:span text:style-name="T15">[NOME DA BENEFICIÁRIA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(s) representante(s) legal(is) abaixo qualificado, declara, à<text:s/></text:span><text:span text:style-name="T21">FINANCIADORA DE ESTUDOS E PROJETOS – Finep</text:span><text:span text:style-name="T22">:</text:span></text:p>
      <text:list text:style-name="LFO1">
        <text:list-item text:start-value="1">
          <text:p text:style-name="P23"><text:span text:style-name="T24">Referência Finep nº:<text:s/></text:span><text:span text:style-name="T25">xxxx/2x</text:span><text:span text:style-name="T26"><text:s/></text:span></text:p>
        </text:list-item>
        <text:list-item>
          <text:p text:style-name="P27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8">( <text:s/>) Não.</text:p>
        </text:list-item>
        <text:list-item>
          <text:p text:style-name="P29">( <text:s/>) Não e a beneficiária possui declaração de desnecessidade emitida pelo órgão ambiental.</text:p>
        </text:list-item>
        <text:list-item>
          <text:p text:style-name="P30">( <text:s/>) Não, sendo aplicável(is) a(s) licença(s) já existente(s) para as atividades rotineiramente desenvolvidas pela beneficiária.</text:p>
        </text:list-item>
        <text:list-item>
          <text:p text:style-name="P31">( <text:s text:c="2"/>) Sim.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Quais? No caso de marcar 2, “c” ou “d”</text:span></text:p>
          </table:table-cell>
          <table:table-cell table:style-name="TableCell39">
            <text:p text:style-name="P40"><text:span text:style-name="T41">Marque X</text:span></text:p>
          </table:table-cell>
        </table:table-row>
        <table:table-row table:style-name="TableRow42">
          <table:table-cell table:style-name="TableCell43">
            <text:p text:style-name="P44"><text:span text:style-name="T45">Licenciamento Ambiental Prévia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Licenciamento Ambiental de Instalaçã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Licenciamento Ambiental de Operação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Relatório Ambiental Preliminar (RAP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Estudo de Impacto Ambiental (EIA) e Relatório de Impacto Ambiental (RIMA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Estudo de Impacto de Vizinhança (EIV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utorização ou Outorga de Direito de Uso de Recursos Hídricos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Plano de Manejo Florestal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Compensação Ambiental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Certificado de Qualidade de Biosegurança emitido pela CTNbio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Autorização do Conselho de Gestão do Patrimônio Genético (CGEN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Outras</text:span></text:p>
          </table:table-cell>
          <table:table-cell table:style-name="TableCell112">
            <text:p text:style-name="P113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4"><text:span text:style-name="T115">Descreva as atividades que necessitam de licenciamento ambiental ou outro documento regulatório, identificando o<text:s/></text:span><text:span text:style-name="T116">local de execução</text:span><text:span text:style-name="T117"><text:s/>da atividade (endereço completo), o<text:s/></text:span><text:span text:style-name="T118">momento</text:span><text:span text:style-name="T119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0">Atividade 1:</text:p>
      <text:p text:style-name="P121"/>
      <text:p text:style-name="P122">Atividade 2:</text:p>
      <text:p text:style-name="P123"/>
      <text:p text:style-name="P124">Atividade 3:</text:p>
      <text:p text:style-name="P125">Replicar quantas vezes forem necessárias.</text:p>
      <text:p text:style-name="P126"/>
      <text:list text:style-name="LFO1" text:continue-numbering="true">
        <text:list-item>
          <text:p text:style-name="P127">O projeto já possui todas as autorizações, estudos e licenças ambientais exigidas pela legislação para a sua execução integral?</text:p>
        </text:list-item>
      </text:list>
      <text:p text:style-name="P128">( <text:s/>) Não há exigência de autorizações, estudos e licenças ambientais para a execução do projeto.</text:p>
      <text:p text:style-name="P129">( <text:s/>) Possui as autorizações, estudos e licenças ambientais para pelo menos as etapas iniciais do projeto.</text:p>
      <text:p text:style-name="P130">( <text:s/>) Não possui as autorizações, estudos e licenças ambientais necessárias para a execução do projeto.</text:p>
      <text:p text:style-name="P131">( <text:s/>) Sim.</text:p>
      <text:p text:style-name="P132"/>
      <text:list text:style-name="LFO1" text:continue-numbering="true">
        <text:list-item>
          <text:p text:style-name="P133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4">( <text:s/>) Não.</text:p>
      <text:p text:style-name="P135">( <text:s/>) Não e a beneficiária possui dispensa formal por parte do órgão competente.</text:p>
      <text:p text:style-name="P136">( <text:s/>) Não, sendo aplicável(is) a(s) autorização(ões) e/ou registro(s) já existente(s) para as atividades rotineiramente desenvolvidas pela beneficiária.</text:p>
      <text:p text:style-name="P137">( <text:s/>) Sim.</text:p>
      <text:p text:style-name="P138"/>
      <text:soft-page-break/>
      <text:p text:style-name="P139"><text:span text:style-name="T140">Sob pena de incidência das sanções legais, de natureza civil e penal, a<text:s/></text:span><text:span text:style-name="T141">[nome da beneficiária]</text:span><text:span text:style-name="T142"><text:s/>declara que todas as informações prestadas à FINEP são verdadeiras.</text:span></text:p>
      <text:p text:style-name="P143">[Local e data]</text:p>
      <text:p text:style-name="P144"/>
      <text:p text:style-name="P145"/>
      <text:p text:style-name="P146">Representante legal</text:p>
      <text:p text:style-name="P147">CPF</text:p>
      <text:p text:style-name="P148"/>
      <text:p text:style-name="P149"><text:span text:style-name="T150">Anexar os documentos referentes ao licenciamento ambiental e demais aspectos regulatórios, eventualmente apontados na presente declaração</text:span><text:span text:style-name="T151">.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0in" svg:y="-0.24375in" svg:width="5.30903in" svg:height="0.77986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Henrique Vasquez Feteira do Vale</dc:creator>
    <meta:creation-date>2024-06-26T20:01:00Z</meta:creation-date>
    <dc:date>2024-06-26T20:02:00Z</dc:date>
    <meta:template xlink:href="Normal.dotm" xlink:type="simple"/>
    <meta:editing-cycles>2</meta:editing-cycles>
    <meta:editing-duration>PT60S</meta:editing-duration>
    <meta:document-statistic meta:page-count="3" meta:paragraph-count="6" meta:word-count="475" meta:character-count="3036" meta:row-count="21" meta:non-whitespace-character-count="2567"/>
  </office:meta>
</office:document-meta>
</file>