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1" style:parent-style-name="Normal" style:family="paragraph">
      <style:text-properties style:font-name-complex="Calibri" fo:font-size="11pt" style:font-size-asian="11pt" style:font-size-complex="11pt"/>
    </style:style>
    <style:style style:name="P32" style:parent-style-name="Normal" style:family="paragraph">
      <style:text-properties style:font-name-complex="Calibri" fo:font-size="11pt" style:font-size-asian="11pt" style:font-size-complex="11pt"/>
    </style:style>
    <style:style style:name="P33" style:parent-style-name="Normal" style:family="paragraph">
      <style:text-properties style:font-name-complex="Calibri" fo:font-size="11pt" style:font-size-asian="11pt" style:font-size-complex="11pt"/>
    </style:style>
    <style:style style:name="P34" style:parent-style-name="Normal" style:family="paragraph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50496719"/></text:p>
      <text:p text:style-name="P8"><text:bookmark-end text:name="_Hlk150496719"/>SELEÇÃO PÚBLICA MCTI/FINEP/FNDCT - Subvenção Econômica à Inovação em Fluxo Contínuo - SOLUÇÕES TECNOLÓGICAS PARA AUMENTO DA PRODUTIVIDADE NA AGRICULTURA FAMILIAR</text:p>
      <text:p text:style-name="P9"/>
      <text:p text:style-name="P10">ANEXO<text:s/>6<text:s/>–<text:s/>CARTA DE MANIFESTAÇÃO DE INTERESSE - ICT<text:s/></text:p>
      <text:p text:style-name="P11"/>
      <text:p text:style-name="P12"/>
      <text:p text:style-name="P13">&lt;NÚMERO DE PROTOCOLO INTERNO DA INSTITUIÇÃO&gt;</text:p>
      <text:p text:style-name="P14"/>
      <text:p text:style-name="P15">Rio de Janeiro, &lt;DIA&gt; de &lt;MÊS&gt; de 202_.<text:s/></text:p>
      <text:p text:style-name="P16"/>
      <text:p text:style-name="P17">A Financiadora de Estudos e Projetos (FINEP)<text:s/></text:p>
      <text:p text:style-name="P18">Praia do Flamengo 200, 9º andar<text:s/></text:p>
      <text:p text:style-name="P19">CEP: 22210-901 Rio de Janeiro - RJ<text:s/></text:p>
      <text:p text:style-name="P20"/>
      <text:p text:style-name="P21"/>
      <text:p text:style-name="P22"><text:span text:style-name="T23">Assunto:<text:s/></text:span><text:span text:style-name="T24">CARTA DE MANIFESTAÇÃO DE INTERESSE PARA PARCERIA<text:s/></text:span></text:p>
      <text:p text:style-name="P25"/>
      <text:p text:style-name="P26">Prezados Senhores,<text:s/></text:p>
      <text:p text:style-name="P27"/>
      <text:p text:style-name="P28">Manifesto, por meio da presente carta, interesse na parceria para o desenvolvimento do projeto da [NOME DA EMPRESA PROPONENTE], inscrita no CNPJ sob o nº [NÚMERO], submetido à SELEÇÃO PÚBLICA MCTI/FINEP/FNDCT - Subvenção Econômica à Inovação em Fluxo Contínuo - SOLUÇÕES TECNOLÓGICAS PARA AUMENTO DA PRODUTIVIDADE NA AGRICULTURA FAMILIAR.</text:p>
      <text:p text:style-name="P29">Declaro para os devidos fins que possuo poderes legalmente constituídos para atestar o envio em nome da instituição perante a Finep.</text:p>
      <text:p text:style-name="P30"/>
      <text:p text:style-name="P31"/>
      <text:p text:style-name="P32">Atenciosamente,</text:p>
      <text:p text:style-name="P33"/>
      <text:p text:style-name="P34"/>
      <text:p text:style-name="Normal"><text:span text:style-name="T35">&lt;ASSINATURA DIGITAL DO REPRESENTANTE LEGAL RESPONSÁVEL&gt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BNDES" style:display-name="BNDES" style:family="paragraph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P2"><draw:g draw:z-index="251659264" draw:name="Agrupar 2" draw:id="id8" draw:style-name="a7" text:anchor-type="paragraph"><svg:title/><svg:desc/><draw:frame draw:id="id0" draw:style-name="a0" draw:name="Imagem 1" svg:x="0in" svg:y="0.09231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1.09231in" svg:y="-0.36311in" svg:width="1.82276in" svg:height="0.29187in" style:rel-width="scale" style:rel-height="scale"><draw:text-box><text:p text:style-name="P3">Realização da Seleção Pública:</text:p></draw:text-box><svg:title/><svg:desc/></draw:frame><draw:frame draw:id="id2" draw:style-name="a2" draw:name="CaixaDeTexto 5" svg:x="4.44496in" svg:y="-0.4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3" draw:style-name="a3" draw:name="Imagem 55658556" svg:x="1.20013in" svg:y="-0.04331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3.26368in" svg:y="-0.08636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2.23926in" svg:y="-0.04331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72308in" svg:y="0.04615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P7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4-04-18T18:05:00Z</meta:creation-date>
    <dc:date>2024-04-18T18:07:00Z</dc:date>
    <meta:print-date>2022-07-20T14:24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64" meta:character-count="1051" meta:row-count="7" meta:non-whitespace-character-count="889"/>
  </office:meta>
</office:document-meta>
</file>