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7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80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6AGOSTO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SELEÇÃO PÚBLICA MCTI/FINEP/FNDC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Subvenção Econômica à Inovação em Fluxo Contínu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Mais Inovação Brasil - Tecnologias Digitai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2">
            <text:p>DIVULGAÇÃO DOS RESULTADOS ATÉ 06/08/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3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170 milhões</text:p>
            <text:p>Valor de financiamento das propostas aprovadas: R$ 9.276.238,80</text:p>
            <text:p>Percentual do orçamento utilizado: 5,46%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PROJETOS COM DECISÃO FINAL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4">
            <text:p>Demanda total (subvenção):</text:p>
          </table:table-cell>
          <table:covered-table-cell table:number-columns-repeated="2"/>
          <table:table-cell office:value-type="currency" office:value="245926146.21000001" table:formula="of:=SUM([.E19:.E51])" table:style-name="ce6">
            <text:p><text:s/>R$ 245.926.146,21<text:s/>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4">
            <text:p>Volume total de recursos inclusive contrapartida:</text:p>
          </table:table-cell>
          <table:covered-table-cell table:number-columns-repeated="2"/>
          <table:table-cell office:value-type="currency" office:value="293718280.49000001" table:formula="of:=SUM([.F19:.F51])" table:style-name="ce6">
            <text:p><text:s/>R$ 293.718.280,49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5">
            <text:p>Protocolo</text:p>
          </table:table-cell>
          <table:covered-table-cell/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BEC944B-4C07-48DF-A4D4-B96F6CCF328E</text:p>
          </table:table-cell>
          <table:covered-table-cell/>
          <table:table-cell office:value-type="string" table:style-name="ce9">
            <text:p>Health Atendimento de Saúde Responsáve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611520" table:style-name="ce10">
            <text:p><text:s/>R$ 3.611.520,00<text:s/></text:p>
          </table:table-cell>
          <table:table-cell office:value-type="currency" office:value="3801600" table:style-name="ce10">
            <text:p><text:s/>R$ 3.801.600,00<text:s/></text:p>
          </table:table-cell>
          <table:table-cell office:value-type="string" table:style-name="ce11">
            <text:p>Aprov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7D3DE88D-4E66-4FC9-B49D-7F38E4557129</text:p>
          </table:table-cell>
          <table:covered-table-cell/>
          <table:table-cell office:value-type="string" table:style-name="ce9">
            <text:p>MICRODATA SISTEMA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6114718.7999999998" table:style-name="ce10">
            <text:p><text:s/>R$ 6.114.718,80<text:s/></text:p>
          </table:table-cell>
          <table:table-cell office:value-type="currency" office:value="6862986" table:style-name="ce10">
            <text:p><text:s/>R$ 6.862.986,00<text:s/></text:p>
          </table:table-cell>
          <table:table-cell office:value-type="string" table:style-name="ce11">
            <text:p>Aprov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3AAB970-D364-4BB5-B4F8-724356E65E11</text:p>
          </table:table-cell>
          <table:covered-table-cell/>
          <table:table-cell office:value-type="string" table:style-name="ce9">
            <text:p>RKM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8450088.7200000007" table:style-name="ce10">
            <text:p><text:s/>R$ 8.450.088,72<text:s/></text:p>
          </table:table-cell>
          <table:table-cell office:value-type="currency" office:value="9396781.1999999993" table:style-name="ce10">
            <text:p><text:s/>R$ 9.396.781,2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6">
            <text:p>4977E4F0-72B2-49FE-8A19-5AD6DD7AC211</text:p>
          </table:table-cell>
          <table:covered-table-cell/>
          <table:table-cell office:value-type="string" table:style-name="ce9">
            <text:p>Labometriq Metrologia e Ensaios Técnicos EIRELI</text:p>
          </table:table-cell>
          <table:table-cell office:value-type="string" table:style-name="ce9">
            <text:p>Linha Temática III – Tecnologias Quânticas</text:p>
          </table:table-cell>
          <table:table-cell office:value-type="currency" office:value="4539931.16" table:style-name="ce10">
            <text:p><text:s/>R$ 4.539.931,16<text:s/></text:p>
          </table:table-cell>
          <table:table-cell office:value-type="currency" office:value="4781622.96" table:style-name="ce10">
            <text:p><text:s/>R$ 4.781.622,96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973FA685-43D4-423A-9B8F-449275D3AAA0</text:p>
          </table:table-cell>
          <table:covered-table-cell/>
          <table:table-cell office:value-type="string" table:style-name="ce9">
            <text:p>STW SOLUCOES EM AUTOMACAO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6331398.6600000001" table:style-name="ce10">
            <text:p><text:s/>R$ 6.331.398,66<text:s/></text:p>
          </table:table-cell>
          <table:table-cell office:value-type="currency" office:value="9131398.6600000001" table:style-name="ce10">
            <text:p><text:s/>R$ 9.131.398,66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9C258611-1998-46FB-8DAE-9611D69311B1</text:p>
          </table:table-cell>
          <table:covered-table-cell/>
          <table:table-cell office:value-type="string" table:style-name="ce9">
            <text:p>Hitech Electric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711404" table:style-name="ce10">
            <text:p><text:s/>R$ 9.711.404,00<text:s/></text:p>
          </table:table-cell>
          <table:table-cell office:value-type="currency" office:value="10843344" table:style-name="ce10">
            <text:p><text:s/>R$ 10.843.344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0EB6A4C9-1C00-44EF-B337-99C5C8132C4F</text:p>
          </table:table-cell>
          <table:covered-table-cell/>
          <table:table-cell office:value-type="string" table:style-name="ce9">
            <text:p>Schulz S/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currency" office:value="20000000" table:style-name="ce10">
            <text:p><text:s/>R$ 20.000.000,00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DE9CF773-352C-449E-973B-79E99412BF76</text:p>
          </table:table-cell>
          <table:covered-table-cell/>
          <table:table-cell office:value-type="string" table:style-name="ce9">
            <text:p>QUERO EDUCACAO SERVICOS DE INTERNET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94648.4800000004" table:style-name="ce10">
            <text:p><text:s/>R$ 9.994.648,48<text:s/></text:p>
          </table:table-cell>
          <table:table-cell office:value-type="currency" office:value="14280396.039999999" table:style-name="ce10">
            <text:p><text:s/>R$ 14.280.396,04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27F91064-3125-4FA7-9B73-242CDD586449</text:p>
          </table:table-cell>
          <table:covered-table-cell/>
          <table:table-cell office:value-type="string" table:style-name="ce9">
            <text:p>MOOVE.ON CONSULTORIA EM INOVAÇÃ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280870.12" table:style-name="ce10">
            <text:p><text:s/>R$ 3.280.870,12<text:s/></text:p>
          </table:table-cell>
          <table:table-cell office:value-type="currency" office:value="3453550.12" table:style-name="ce10">
            <text:p><text:s/>R$ 3.453.550,12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AF4CA399-5708-456B-A847-151139C2C92D</text:p>
          </table:table-cell>
          <table:covered-table-cell/>
          <table:table-cell office:value-type="string" table:style-name="ce9">
            <text:p>Dalmark System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393840" table:style-name="ce10">
            <text:p><text:s/>R$ 3.393.840,00<text:s/></text:p>
          </table:table-cell>
          <table:table-cell office:value-type="currency" office:value="3576240" table:style-name="ce10">
            <text:p><text:s/>R$ 3.576.240,00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71847D15-8552-4389-8D1B-DC49816F9893</text:p>
          </table:table-cell>
          <table:covered-table-cell/>
          <table:table-cell office:value-type="string" table:style-name="ce9">
            <text:p>Autaza Tecnologia S/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4582224.5999999996" table:style-name="ce10">
            <text:p><text:s/>R$ 4.582.224,60<text:s/></text:p>
          </table:table-cell>
          <table:table-cell office:value-type="currency" office:value="5104107" table:style-name="ce10">
            <text:p><text:s/>R$ 5.104.107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85442AB8-A506-4AA6-A28F-ABD448B4FCE4</text:p>
          </table:table-cell>
          <table:covered-table-cell/>
          <table:table-cell office:value-type="string" table:style-name="ce9">
            <text:p>Matematica Executiva Consultor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7248108" table:style-name="ce10">
            <text:p><text:s/>R$ 7.248.108,00<text:s/></text:p>
          </table:table-cell>
          <table:table-cell office:value-type="currency" office:value="7633108.2000000002" table:style-name="ce10">
            <text:p><text:s/>R$ 7.633.108,2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D4D2A6A9-05D6-49AE-860D-EE102E5A7D28</text:p>
          </table:table-cell>
          <table:covered-table-cell/>
          <table:table-cell office:value-type="string" table:style-name="ce9">
            <text:p>Instor Projetos e Robótic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8923470" table:style-name="ce10">
            <text:p><text:s/>R$ 8.923.470,00<text:s/></text:p>
          </table:table-cell>
          <table:table-cell office:value-type="currency" office:value="9409710" table:style-name="ce10">
            <text:p><text:s/>R$ 9.409.710,00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416A186-2CBC-44F5-971E-18EB13A23C74</text:p>
          </table:table-cell>
          <table:covered-table-cell/>
          <table:table-cell office:value-type="string" table:style-name="ce9">
            <text:p>RKM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6668883.3600000003" table:style-name="ce10">
            <text:p><text:s/>R$ 6.668.883,36<text:s/></text:p>
          </table:table-cell>
          <table:table-cell office:value-type="currency" office:value="7425504" table:style-name="ce10">
            <text:p><text:s/>R$ 7.425.504,00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A2DF217-2A64-4001-9FD9-8C0865DCA130</text:p>
          </table:table-cell>
          <table:covered-table-cell/>
          <table:table-cell office:value-type="string" table:style-name="ce9">
            <text:p>JSOFT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100000" table:style-name="ce13">
            <text:p><text:s/>R$ 3.100.000,00<text:s/></text:p>
          </table:table-cell>
          <table:table-cell office:value-type="currency" office:value="3300000" table:style-name="ce10">
            <text:p><text:s/>R$ 3.300.0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7F2E831-535C-4708-A092-E6FAA02D3E2B</text:p>
          </table:table-cell>
          <table:covered-table-cell/>
          <table:table-cell office:value-type="string" table:style-name="ce9">
            <text:p>H7 CONTABI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486739.9499999993" table:style-name="ce10">
            <text:p><text:s/>R$ 9.486.739,95<text:s/></text:p>
          </table:table-cell>
          <table:table-cell office:value-type="currency" office:value="9992239.9499999993" table:style-name="ce10">
            <text:p><text:s/>R$ 9.992.239,95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D5B42FD-DA5F-482A-9C97-7E49BC34BAE5</text:p>
          </table:table-cell>
          <table:covered-table-cell/>
          <table:table-cell office:value-type="string" table:style-name="ce9">
            <text:p>IOCHPE-MAXION S.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001123.2" table:style-name="ce10">
            <text:p><text:s/>R$ 3.001.123,20<text:s/></text:p>
          </table:table-cell>
          <table:table-cell office:value-type="currency" office:value="6009859.2000000002" table:style-name="ce10">
            <text:p><text:s/>R$ 6.009.859,2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8BD2FCBC-47F3-451C-A1BE-1825A56E9169</text:p>
          </table:table-cell>
          <table:covered-table-cell/>
          <table:table-cell office:value-type="string" table:style-name="ce9">
            <text:p>STW SOLUCOES EM AUTOMACAO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6385624.5599999996" table:style-name="ce10">
            <text:p><text:s/>R$ 6.385.624,56<text:s/></text:p>
          </table:table-cell>
          <table:table-cell office:value-type="currency" office:value="9185624.5600000005" table:style-name="ce10">
            <text:p><text:s/>R$ 9.185.624,56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66BA1C2D-F512-494B-B4E1-43FC781B3009</text:p>
          </table:table-cell>
          <table:covered-table-cell/>
          <table:table-cell office:value-type="string" table:style-name="ce9">
            <text:p>Campsoft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8982949.4000000004" table:style-name="ce13">
            <text:p><text:s/>R$ 8.982.949,40<text:s/></text:p>
          </table:table-cell>
          <table:table-cell office:value-type="currency" office:value="9994869.4000000004" table:style-name="ce10">
            <text:p><text:s/>R$ 9.994.869,40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FEEBE185-1D14-433A-BD97-75C8853A12A1</text:p>
          </table:table-cell>
          <table:covered-table-cell/>
          <table:table-cell office:value-type="string" table:style-name="ce9">
            <text:p>NEOXS TECH LTD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489000" table:style-name="ce10">
            <text:p><text:s/>R$ 9.489.000,00<text:s/></text:p>
          </table:table-cell>
          <table:table-cell office:value-type="currency" office:value="9999000" table:style-name="ce10">
            <text:p><text:s/>R$ 9.999.0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09C816E-6BA9-407D-AC66-74D890968930</text:p>
          </table:table-cell>
          <table:covered-table-cell/>
          <table:table-cell office:value-type="string" table:style-name="ce9">
            <text:p>ACTA ROBOTICS - FABRICAÇÃO DE ROBÔS AUTÔNOMOS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9411036.1999999993" table:style-name="ce10">
            <text:p><text:s/>R$ 9.411.036,20<text:s/></text:p>
          </table:table-cell>
          <table:table-cell office:value-type="currency" office:value="9997116.1999999993" table:style-name="ce10">
            <text:p><text:s/>R$ 9.997.116,2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C0C4D048-836E-46BD-A48B-C6F6F91AD1A8</text:p>
          </table:table-cell>
          <table:covered-table-cell/>
          <table:table-cell office:value-type="string" table:style-name="ce9">
            <text:p>TIDEWISE ENGENHARIA E SERVICOS NAVAIS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7850256.5599999996" table:style-name="ce10">
            <text:p><text:s/>R$ 7.850.256,56<text:s/></text:p>
          </table:table-cell>
          <table:table-cell office:value-type="currency" office:value="8728096.5600000005" table:style-name="ce10">
            <text:p><text:s/>R$ 8.728.096,56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F0704D5F-677F-45CE-BB48-5EC23D95CADE</text:p>
          </table:table-cell>
          <table:covered-table-cell/>
          <table:table-cell office:value-type="string" table:style-name="ce9">
            <text:p>Pipac Brasil Desenvolvimento e Exploração de Instrumento Medicina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211657.6" table:style-name="ce13">
            <text:p><text:s/>R$ 3.211.657,60<text:s/></text:p>
          </table:table-cell>
          <table:table-cell office:value-type="currency" office:value="3381657.6000000001" table:style-name="ce10">
            <text:p><text:s/>R$ 3.381.657,6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CFCB5709-0473-4088-B36F-B7F5E287D1F9</text:p>
          </table:table-cell>
          <table:covered-table-cell/>
          <table:table-cell office:value-type="string" table:style-name="ce9">
            <text:p>SEM PROCESSO S. 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909200" table:style-name="ce13">
            <text:p><text:s/>R$ 4.909.200,00<text:s/></text:p>
          </table:table-cell>
          <table:table-cell office:value-type="currency" office:value="5168976" table:style-name="ce10">
            <text:p><text:s/>R$ 5.168.976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C8FE6F60-67F7-4734-B2DF-51CB41964AB8</text:p>
          </table:table-cell>
          <table:covered-table-cell/>
          <table:table-cell office:value-type="string" table:style-name="ce9">
            <text:p>SOUZA E OCCHIUCCI TECNOLOGIA DA INFORMAÇÃ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512320" table:style-name="ce13">
            <text:p><text:s/>R$ 4.512.320,00<text:s/></text:p>
          </table:table-cell>
          <table:table-cell office:value-type="currency" office:value="4749920" table:style-name="ce10">
            <text:p><text:s/>R$ 4.749.92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2D96CF5C-FC2E-4973-A5AE-890C38DFB816</text:p>
          </table:table-cell>
          <table:covered-table-cell/>
          <table:table-cell office:value-type="string" table:style-name="ce9">
            <text:p>QUAASAR MACHINE LEARNING COMPUTACA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81784" table:style-name="ce13">
            <text:p><text:s/>R$ 9.981.784,00<text:s/></text:p>
          </table:table-cell>
          <table:table-cell office:value-type="currency" office:value="10532344" table:style-name="ce10">
            <text:p><text:s/>R$ 10.532.344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B547E52-02D4-43DC-B78C-23FFD1C9DC95</text:p>
          </table:table-cell>
          <table:covered-table-cell/>
          <table:table-cell office:value-type="string" table:style-name="ce9">
            <text:p>FlyBIS Aviação Ltd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28791899.199999999" table:style-name="ce13">
            <text:p><text:s/>R$ 28.791.899,20<text:s/></text:p>
          </table:table-cell>
          <table:table-cell office:value-type="currency" office:value="35992899.200000003" table:style-name="ce10">
            <text:p><text:s/>R$ 35.992.899,2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6EF3AB27-FCB8-4840-84BF-44D2C6BFF17A</text:p>
          </table:table-cell>
          <table:covered-table-cell/>
          <table:table-cell office:value-type="string" table:style-name="ce9">
            <text:p>Tera Science Locação e Comércio de equipamento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48673.8000000007" table:style-name="ce13">
            <text:p><text:s/>R$ 9.948.673,80<text:s/></text:p>
          </table:table-cell>
          <table:table-cell office:value-type="currency" office:value="10960453.800000001" table:style-name="ce10">
            <text:p><text:s/>R$ 10.960.453,8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0277BE98-5875-4FC2-B4CA-2F07FD290439</text:p>
          </table:table-cell>
          <table:covered-table-cell/>
          <table:table-cell office:value-type="string" table:style-name="ce9">
            <text:p>Miner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396792" table:style-name="ce13">
            <text:p><text:s/>R$ 3.396.792,00<text:s/></text:p>
          </table:table-cell>
          <table:table-cell office:value-type="currency" office:value="3580392" table:style-name="ce10">
            <text:p><text:s/>R$ 3.580.392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0865C20D-F235-45C5-94BE-910EBDE3B703</text:p>
          </table:table-cell>
          <table:covered-table-cell/>
          <table:table-cell office:value-type="string" table:style-name="ce9">
            <text:p>GAINTECH TECNOLOGIA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7550006.5999999996" table:style-name="ce13">
            <text:p><text:s/>R$ 7.550.006,60<text:s/></text:p>
          </table:table-cell>
          <table:table-cell office:value-type="currency" office:value="7960346.5999999996" table:style-name="ce10">
            <text:p><text:s/>R$ 7.960.346,6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B678D1D-E136-4194-8D4A-F0C356D67A12</text:p>
          </table:table-cell>
          <table:covered-table-cell/>
          <table:table-cell office:value-type="string" table:style-name="ce9">
            <text:p>WISECARE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46005" table:style-name="ce13">
            <text:p><text:s/>R$ 9.946.005,00<text:s/></text:p>
          </table:table-cell>
          <table:table-cell office:value-type="currency" office:value="10474005" table:style-name="ce10">
            <text:p><text:s/>R$ 10.474.005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6F93371-508A-4599-B0B2-3B9F73A2CFDF</text:p>
          </table:table-cell>
          <table:covered-table-cell/>
          <table:table-cell office:value-type="string" table:style-name="ce9">
            <text:p>MMS SOLUTION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132700" table:style-name="ce13">
            <text:p><text:s/>R$ 3.132.700,00<text:s/></text:p>
          </table:table-cell>
          <table:table-cell office:value-type="currency" office:value="3381100" table:style-name="ce10">
            <text:p><text:s/>R$ 3.381.1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0C70D1AF-C7FC-4740-A412-24CDAB2EDC4E</text:p>
          </table:table-cell>
          <table:covered-table-cell/>
          <table:table-cell office:value-type="string" table:style-name="ce9">
            <text:p>SOLUCX SOFTWARE PARA GESTAO DE EXPERIENCIA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87272.2400000002" table:style-name="ce13">
            <text:p><text:s/>R$ 9.987.272,24<text:s/></text:p>
          </table:table-cell>
          <table:table-cell office:value-type="currency" office:value="14629032.24" table:style-name="ce10">
            <text:p><text:s/>R$ 14.629.032,24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number-rows-repeated="2" table:style-name="ro3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24">
            <text:p>PROJETOS EM ANÁLIS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4">
            <text:p>Demanda total (subvenção):</text:p>
          </table:table-cell>
          <table:covered-table-cell table:number-columns-repeated="2"/>
          <table:table-cell office:value-type="currency" office:value="617607466.71999991" table:formula="of:=SUM([.E61:.E141])" table:style-name="ce6">
            <text:p><text:s/>R$ 617.607.466,72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4">
            <text:p>Volume total de recursos inclusive contrapartida:</text:p>
          </table:table-cell>
          <table:covered-table-cell table:number-columns-repeated="2"/>
          <table:table-cell office:value-type="currency" office:value="755854078.49000013" table:formula="of:=SUM([.F61:.F141])" table:style-name="ce19">
            <text:p><text:s/>R$ 755.854.078,49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5">
            <text:p>Protocolo</text:p>
          </table:table-cell>
          <table:covered-table-cell/>
          <table:table-cell office:value-type="string" table:style-name="ce20">
            <text:p>Proponente</text:p>
          </table:table-cell>
          <table:table-cell office:value-type="string" table:style-name="ce20">
            <text:p>Linha temática</text:p>
          </table:table-cell>
          <table:table-cell office:value-type="string" table:style-name="ce20">
            <text:p>Valor Solicitado</text:p>
          </table:table-cell>
          <table:table-cell office:value-type="string" table:style-name="ce20">
            <text:p>Valor Total</text:p>
          </table:table-cell>
          <table:table-cell office:value-type="string" table:style-name="ce20">
            <text:p>Status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63E66F71-7D88-47E5-A132-7443A5815859</text:p>
          </table:table-cell>
          <table:covered-table-cell/>
          <table:table-cell office:value-type="string" table:style-name="ce21">
            <text:p>NeuralMind Inteligência Artificial S.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518938" table:style-name="ce10">
            <text:p><text:s/>R$ 9.518.938,00<text:s/></text:p>
          </table:table-cell>
          <table:table-cell office:value-type="currency" office:value="10043053" table:style-name="ce10">
            <text:p><text:s/>R$ 10.043.053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16040C5-C85B-4718-BE41-46DAF46B1858</text:p>
          </table:table-cell>
          <table:covered-table-cell/>
          <table:table-cell office:value-type="string" table:style-name="ce21">
            <text:p>VMSA Tecnologia da Informaçã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26536.8000000007" table:style-name="ce10">
            <text:p><text:s/>R$ 9.926.536,80<text:s/></text:p>
          </table:table-cell>
          <table:table-cell office:value-type="currency" office:value="11037536.800000001" table:style-name="ce10">
            <text:p><text:s/>R$ 11.037.536,8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6">
            <text:p>42475BC4-9711-4A28-9E13-D5D7C6DAD3F3</text:p>
          </table:table-cell>
          <table:covered-table-cell/>
          <table:table-cell office:value-type="string" table:style-name="ce21">
            <text:p>Labometriq Metrologia e Ensaios Técnicos EIRELI</text:p>
          </table:table-cell>
          <table:table-cell office:value-type="string" table:style-name="ce9">
            <text:p>Linha Temática III – Tecnologias Quânticas</text:p>
          </table:table-cell>
          <table:table-cell office:value-type="currency" office:value="4539931.16" table:style-name="ce10">
            <text:p><text:s/>R$ 4.539.931,16<text:s/></text:p>
          </table:table-cell>
          <table:table-cell office:value-type="currency" office:value="4780122.96" table:style-name="ce10">
            <text:p><text:s/>R$ 4.780.122,9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E238CC5E-C000-4AEB-8904-E1E520CCBB0B</text:p>
          </table:table-cell>
          <table:covered-table-cell/>
          <table:table-cell office:value-type="string" table:style-name="ce21">
            <text:p>DINAMO - AUTOMACAO INDUSTRIAL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3039822.88" table:style-name="ce10">
            <text:p><text:s/>R$ 3.039.822,88<text:s/></text:p>
          </table:table-cell>
          <table:table-cell office:value-type="currency" office:value="3415786.68" table:style-name="ce10">
            <text:p><text:s/>R$ 3.415.786,6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537BF4C8-A056-4CFE-9E01-B053F4DE302B</text:p>
          </table:table-cell>
          <table:covered-table-cell/>
          <table:table-cell office:value-type="string" table:style-name="ce9">
            <text:p>Edat Educação e Apoio Tecnológic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490039.9800000004" table:style-name="ce13">
            <text:p><text:s/>R$ 9.490.039,98<text:s/></text:p>
          </table:table-cell>
          <table:table-cell office:value-type="currency" office:value="9999734.3800000008" table:style-name="ce10">
            <text:p><text:s/>R$ 9.999.734,3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E0C03291-DD76-4613-95F9-C3837D40E91D</text:p>
          </table:table-cell>
          <table:covered-table-cell/>
          <table:table-cell office:value-type="string" table:style-name="ce9">
            <text:p>Etdx Consultor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634200" table:style-name="ce10">
            <text:p><text:s/>R$ 9.634.200,00<text:s/></text:p>
          </table:table-cell>
          <table:table-cell office:value-type="currency" office:value="10144200" table:style-name="ce10">
            <text:p><text:s/>R$ 10.144.2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5EB4B630-83C1-419A-A905-2052C9A39D09</text:p>
          </table:table-cell>
          <table:covered-table-cell/>
          <table:table-cell office:value-type="string" table:style-name="ce9">
            <text:p>Pareto Tecnologia e Marketing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99812.0399999991" table:style-name="ce13">
            <text:p><text:s/>R$ 9.999.812,04<text:s/></text:p>
          </table:table-cell>
          <table:table-cell office:value-type="currency" office:value="14297503.92" table:style-name="ce10">
            <text:p><text:s/>R$ 14.297.503,9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FF4BEC1-D594-4991-90DD-BC17D9D7C168</text:p>
          </table:table-cell>
          <table:covered-table-cell/>
          <table:table-cell office:value-type="string" table:style-name="ce9">
            <text:p>Dattos S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8049552" table:style-name="ce13">
            <text:p><text:s/>R$ 8.049.552,00<text:s/></text:p>
          </table:table-cell>
          <table:table-cell office:value-type="currency" office:value="8964105" table:style-name="ce10">
            <text:p><text:s/>R$ 8.964.105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C6D5F811-A73E-44A8-A568-1D82B3D50280</text:p>
          </table:table-cell>
          <table:covered-table-cell/>
          <table:table-cell office:value-type="string" table:style-name="ce9">
            <text:p>MATCH IT SERVICOS DE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025915.2" table:style-name="ce13">
            <text:p><text:s/>R$ 3.025.915,20<text:s/></text:p>
          </table:table-cell>
          <table:table-cell office:value-type="currency" office:value="3185515.2" table:style-name="ce10">
            <text:p><text:s/>R$ 3.185.515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0698E153-B362-4C83-B0D6-2266FD07264E</text:p>
          </table:table-cell>
          <table:covered-table-cell/>
          <table:table-cell office:value-type="string" table:style-name="ce9">
            <text:p>STA DO BRASIL SISTEMAS DE INFORMAÇÃO S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9898398.0800000001" table:style-name="ce13">
            <text:p><text:s/>R$ 9.898.398,08<text:s/></text:p>
          </table:table-cell>
          <table:table-cell office:value-type="currency" office:value="10998818.08" table:style-name="ce10">
            <text:p><text:s/>R$ 10.998.818,0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2188EF64-681B-46E0-ACEE-F48EA7C6CB4C</text:p>
          </table:table-cell>
          <table:covered-table-cell/>
          <table:table-cell office:value-type="string" table:style-name="ce9">
            <text:p>Due Laser S.A.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5268067.2" table:style-name="ce13">
            <text:p><text:s/>R$ 5.268.067,20<text:s/></text:p>
          </table:table-cell>
          <table:table-cell office:value-type="currency" office:value="5853927.2000000002" table:style-name="ce10">
            <text:p><text:s/>R$ 5.853.927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59116124-1DBF-4186-91F0-AC3F92AAAAA8</text:p>
          </table:table-cell>
          <table:covered-table-cell/>
          <table:table-cell office:value-type="string" table:style-name="ce9">
            <text:p>Matematica Executiva Consultor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7248108" table:style-name="ce13">
            <text:p><text:s/>R$ 7.248.108,00<text:s/></text:p>
          </table:table-cell>
          <table:table-cell office:value-type="currency" office:value="7633108.2000000002" table:style-name="ce10">
            <text:p><text:s/>R$ 7.633.108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D6EB4FE-C3D1-4FA4-A346-418768698103</text:p>
          </table:table-cell>
          <table:covered-table-cell/>
          <table:table-cell office:value-type="string" table:style-name="ce9">
            <text:p>AUTOMNI AUTOMACOES INDUSTRIAIS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9988392" table:style-name="ce13">
            <text:p><text:s/>R$ 9.988.392,00<text:s/></text:p>
          </table:table-cell>
          <table:table-cell office:value-type="currency" office:value="10528392" table:style-name="ce10">
            <text:p><text:s/>R$ 10.528.392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E2B9FC69-A3DF-4557-B35C-D65EC4D5750C</text:p>
          </table:table-cell>
          <table:covered-table-cell/>
          <table:table-cell office:value-type="string" table:style-name="ce9">
            <text:p>Bosch Soluções Integradas Brasi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278410.6399999997" table:style-name="ce13">
            <text:p><text:s/>R$ 5.278.410,64<text:s/></text:p>
          </table:table-cell>
          <table:table-cell office:value-type="currency" office:value="10670389.84" table:style-name="ce10">
            <text:p><text:s/>R$ 10.670.389,8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99CB72E-E747-4451-9880-84145A695199</text:p>
          </table:table-cell>
          <table:covered-table-cell/>
          <table:table-cell office:value-type="string" table:style-name="ce9">
            <text:p>JSOFT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100000" table:style-name="ce13">
            <text:p><text:s/>R$ 3.100.000,00<text:s/></text:p>
          </table:table-cell>
          <table:table-cell office:value-type="currency" office:value="3300000" table:style-name="ce10">
            <text:p><text:s/>R$ 3.300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63054DB0-C0F6-4853-8759-4939BA39522E</text:p>
          </table:table-cell>
          <table:covered-table-cell/>
          <table:table-cell office:value-type="string" table:style-name="ce9">
            <text:p>REDEEMPRESARIAL SERVIÇOS WEB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332800" table:style-name="ce13">
            <text:p><text:s/>R$ 9.332.800,00<text:s/></text:p>
          </table:table-cell>
          <table:table-cell office:value-type="currency" office:value="9894400" table:style-name="ce10">
            <text:p><text:s/>R$ 9.894.4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7D1C0B7C-0DAA-449A-9EBD-AD638B78E380</text:p>
          </table:table-cell>
          <table:covered-table-cell/>
          <table:table-cell office:value-type="string" table:style-name="ce9">
            <text:p>Sinkrona Engenharia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9995500.0399999991" table:style-name="ce13">
            <text:p><text:s/>R$ 9.995.500,04<text:s/></text:p>
          </table:table-cell>
          <table:table-cell office:value-type="currency" office:value="10539100.039999999" table:style-name="ce10">
            <text:p><text:s/>R$ 10.539.100,0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BA2432A-5EB6-4421-B9EE-D892B1ED18A4</text:p>
          </table:table-cell>
          <table:covered-table-cell/>
          <table:table-cell office:value-type="string" table:style-name="ce9">
            <text:p>BIBLIOMED - BIBLIOTECA MEDICA E CIENTIFICA VIRTUA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16783171.789999999" table:style-name="ce13">
            <text:p><text:s/>R$ 16.783.171,79<text:s/></text:p>
          </table:table-cell>
          <table:table-cell office:value-type="currency" office:value="27971952.989999998" table:style-name="ce10">
            <text:p><text:s/>R$ 27.971.952,99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F88D3F72-E39A-41BE-B0CD-7236FD63DD30</text:p>
          </table:table-cell>
          <table:covered-table-cell/>
          <table:table-cell office:value-type="string" table:style-name="ce9">
            <text:p>Fan plataforma de tecnologia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4745972.8" table:style-name="ce13">
            <text:p><text:s/>R$ 4.745.972,80<text:s/></text:p>
          </table:table-cell>
          <table:table-cell office:value-type="currency" office:value="4996878.4000000004" table:style-name="ce10">
            <text:p><text:s/>R$ 4.996.878,4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A040374B-292A-425F-BA19-B2F5C561DDA3</text:p>
          </table:table-cell>
          <table:covered-table-cell/>
          <table:table-cell office:value-type="string" table:style-name="ce9">
            <text:p>ORANGE DOOR CONSULTORIA DE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479987" table:style-name="ce13">
            <text:p><text:s/>R$ 3.479.987,00<text:s/></text:p>
          </table:table-cell>
          <table:table-cell office:value-type="currency" office:value="3866737" table:style-name="ce10">
            <text:p><text:s/>R$ 3.866.737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275BED5D-F830-46CA-B6A2-A0B8E59F7BEC</text:p>
          </table:table-cell>
          <table:covered-table-cell/>
          <table:table-cell office:value-type="string" table:style-name="ce9">
            <text:p>INSIGHT DATA ANALYTICS INFORMACAO E ANALISE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7443200" table:style-name="ce13">
            <text:p><text:s/>R$ 7.443.200,00<text:s/></text:p>
          </table:table-cell>
          <table:table-cell office:value-type="currency" office:value="7847200" table:style-name="ce10">
            <text:p><text:s/>R$ 7.847.2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5626EDB5-A904-4EA8-A25A-2FF182267C19</text:p>
          </table:table-cell>
          <table:covered-table-cell/>
          <table:table-cell office:value-type="string" table:style-name="ce9">
            <text:p>Autaza Tecnologia S/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4626224.5999999996" table:style-name="ce13">
            <text:p><text:s/>R$ 4.626.224,60<text:s/></text:p>
          </table:table-cell>
          <table:table-cell office:value-type="currency" office:value="5148107" table:style-name="ce10">
            <text:p><text:s/>R$ 5.148.107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741E1911-E023-43FE-B8A8-305109151E9A</text:p>
          </table:table-cell>
          <table:covered-table-cell/>
          <table:table-cell office:value-type="string" table:style-name="ce9">
            <text:p>VOA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7936893.1200000001" table:style-name="ce13">
            <text:p><text:s/>R$ 7.936.893,12<text:s/></text:p>
          </table:table-cell>
          <table:table-cell office:value-type="currency" office:value="8416893.1199999992" table:style-name="ce10">
            <text:p><text:s/>R$ 8.416.893,1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9673A83C-59F9-4845-B5A6-BB21389EAD3F</text:p>
          </table:table-cell>
          <table:covered-table-cell/>
          <table:table-cell office:value-type="string" table:style-name="ce9">
            <text:p>MV INFORMATICA NORDESTE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29990216" table:style-name="ce13">
            <text:p><text:s/>R$ 29.990.216,00<text:s/></text:p>
          </table:table-cell>
          <table:table-cell office:value-type="currency" office:value="50117564" table:style-name="ce10">
            <text:p><text:s/>R$ 50.117.564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B5E534FC-131D-45F6-9D97-A3F8E465F21B</text:p>
          </table:table-cell>
          <table:covered-table-cell/>
          <table:table-cell office:value-type="string" table:style-name="ce9">
            <text:p>UNA PLATAFORMA S.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170713.8599999994" table:style-name="ce13">
            <text:p><text:s/>R$ 9.170.713,86<text:s/></text:p>
          </table:table-cell>
          <table:table-cell office:value-type="currency" office:value="9665933.8200000003" table:style-name="ce10">
            <text:p><text:s/>R$ 9.665.933,8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1598C5A-5096-4026-9332-E28B9CA4F22F</text:p>
          </table:table-cell>
          <table:covered-table-cell/>
          <table:table-cell office:value-type="string" table:style-name="ce9">
            <text:p>Ubivis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5700233.5999999996" table:style-name="ce13">
            <text:p><text:s/>R$ 5.700.233,60<text:s/></text:p>
          </table:table-cell>
          <table:table-cell office:value-type="currency" office:value="6002633.5999999996" table:style-name="ce10">
            <text:p><text:s/>R$ 6.002.633,6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C7E03843-A841-40B6-B70A-BB3B0D491324</text:p>
          </table:table-cell>
          <table:covered-table-cell/>
          <table:table-cell office:value-type="string" table:style-name="ce9">
            <text:p>AEVO TECNOLOGIA DA INFORMACAO S/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8543749.9100000001" table:style-name="ce13">
            <text:p><text:s/>R$ 8.543.749,91<text:s/></text:p>
          </table:table-cell>
          <table:table-cell office:value-type="currency" office:value="9567421.9100000001" table:style-name="ce10">
            <text:p><text:s/>R$ 9.567.421,91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24020B12-A76E-4CF6-819A-F851880AF011</text:p>
          </table:table-cell>
          <table:covered-table-cell/>
          <table:table-cell office:value-type="string" table:style-name="ce9">
            <text:p>FRAMEWORK - GESTAO, PROJETOS E INOVACOE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034800" table:style-name="ce13">
            <text:p><text:s/>R$ 3.034.800,00<text:s/></text:p>
          </table:table-cell>
          <table:table-cell office:value-type="currency" office:value="3387600" table:style-name="ce10">
            <text:p><text:s/>R$ 3.387.6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E4152BB8-319F-46DD-9148-4D43EF7E41E7</text:p>
          </table:table-cell>
          <table:covered-table-cell/>
          <table:table-cell office:value-type="string" table:style-name="ce9">
            <text:p>Molde.me Sistema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045002.88" table:style-name="ce13">
            <text:p><text:s/>R$ 4.045.002,88<text:s/></text:p>
          </table:table-cell>
          <table:table-cell office:value-type="currency" office:value="4289802.88" table:style-name="ce10">
            <text:p><text:s/>R$ 4.289.802,8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934FAAF1-02F5-42E7-BA77-A72E8F21DAA4</text:p>
          </table:table-cell>
          <table:covered-table-cell/>
          <table:table-cell office:value-type="string" table:style-name="ce9">
            <text:p>OPENPBL.AI TECNOLOGIA EDUCACIONAL LTD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6279764.04" table:style-name="ce13">
            <text:p><text:s/>R$ 6.279.764,04<text:s/></text:p>
          </table:table-cell>
          <table:table-cell office:value-type="currency" office:value="6615764.04" table:style-name="ce10">
            <text:p><text:s/>R$ 6.615.764,0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87D8ABF0-084C-4E8A-BEFB-7D2F6AC4582A</text:p>
          </table:table-cell>
          <table:covered-table-cell/>
          <table:table-cell office:value-type="string" table:style-name="ce9">
            <text:p>Starplast Industria e Comercio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4663328.07" table:style-name="ce13">
            <text:p><text:s/>R$ 4.663.328,07<text:s/></text:p>
          </table:table-cell>
          <table:table-cell office:value-type="currency" office:value="6804179.3099999996" table:style-name="ce10">
            <text:p><text:s/>R$ 6.804.179,31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B87450D4-54BF-438A-BD7B-9560FE0F2699</text:p>
          </table:table-cell>
          <table:covered-table-cell/>
          <table:table-cell office:value-type="string" table:style-name="ce9">
            <text:p>Neoxs tech ltd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461300" table:style-name="ce13">
            <text:p><text:s/>R$ 4.461.300,00<text:s/></text:p>
          </table:table-cell>
          <table:table-cell office:value-type="currency" office:value="4716300" table:style-name="ce10">
            <text:p><text:s/>R$ 4.716.3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8F75E1C2-CDE0-492B-B08F-AE03B95A1173</text:p>
          </table:table-cell>
          <table:covered-table-cell/>
          <table:table-cell office:value-type="string" table:style-name="ce9">
            <text:p>Tocalivro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8971900" table:style-name="ce13">
            <text:p><text:s/>R$ 8.971.900,00<text:s/></text:p>
          </table:table-cell>
          <table:table-cell office:value-type="currency" office:value="9980760" table:style-name="ce10">
            <text:p><text:s/>R$ 9.980.76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ED98E60-FF22-42B0-95EF-936AA12E13DA</text:p>
          </table:table-cell>
          <table:covered-table-cell/>
          <table:table-cell office:value-type="string" table:style-name="ce9">
            <text:p>LIZE EDU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927569.1799999997" table:style-name="ce13">
            <text:p><text:s/>R$ 5.927.569,18<text:s/></text:p>
          </table:table-cell>
          <table:table-cell office:value-type="currency" office:value="6285963.96" table:style-name="ce10">
            <text:p><text:s/>R$ 6.285.963,9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BC760BE3-2501-4680-9F9E-736B62CEDA65</text:p>
          </table:table-cell>
          <table:covered-table-cell/>
          <table:table-cell office:value-type="string" table:style-name="ce9">
            <text:p>BIGBLUE COMERCIO E SERVICOS DE INFORMATIC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21073419.280000001" table:style-name="ce13">
            <text:p><text:s/>R$ 21.073.419,28<text:s/></text:p>
          </table:table-cell>
          <table:table-cell office:value-type="currency" office:value="26369114.079999998" table:style-name="ce10">
            <text:p><text:s/>R$ 26.369.114,0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970CED9-59B5-48BD-AE92-E060E1D10D39</text:p>
          </table:table-cell>
          <table:covered-table-cell/>
          <table:table-cell office:value-type="string" table:style-name="ce9">
            <text:p>INOVE4U INOVAÇÃO E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6000000" table:style-name="ce13">
            <text:p><text:s/>R$ 6.000.000,00<text:s/></text:p>
          </table:table-cell>
          <table:table-cell office:value-type="currency" office:value="6318000" table:style-name="ce10">
            <text:p><text:s/>R$ 6.318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FFB05504-B762-4B41-8F85-7F96231EFEAC</text:p>
          </table:table-cell>
          <table:covered-table-cell/>
          <table:table-cell office:value-type="string" table:style-name="ce9">
            <text:p>BRAZIL CONSTRUCTION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21332825.920000002" table:style-name="ce13">
            <text:p><text:s/>R$ 21.332.825,92<text:s/></text:p>
          </table:table-cell>
          <table:table-cell office:value-type="currency" office:value="28443767.949999999" table:style-name="ce10">
            <text:p><text:s/>R$ 28.443.767,95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CA1F4511-3A90-4153-B0DF-949BD49A4A3F</text:p>
          </table:table-cell>
          <table:covered-table-cell/>
          <table:table-cell office:value-type="string" table:style-name="ce9">
            <text:p>Arqgen Arquitetura Generativa LTD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85154.1999999993" table:style-name="ce13">
            <text:p><text:s/>R$ 9.985.154,20<text:s/></text:p>
          </table:table-cell>
          <table:table-cell office:value-type="currency" office:value="10533731.199999999" table:style-name="ce10">
            <text:p><text:s/>R$ 10.533.731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6EDD397F-9D83-43FE-A0EE-A5A899BEBAF1</text:p>
          </table:table-cell>
          <table:covered-table-cell/>
          <table:table-cell office:value-type="string" table:style-name="ce9">
            <text:p>PACTO SOLUCOES TECNOLOGICA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87800" table:style-name="ce13">
            <text:p><text:s/>R$ 9.987.800,00<text:s/></text:p>
          </table:table-cell>
          <table:table-cell office:value-type="currency" office:value="14282800" table:style-name="ce10">
            <text:p><text:s/>R$ 14.282.8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81BFBAD-ABF3-4D16-AAA0-402D0926B923</text:p>
          </table:table-cell>
          <table:covered-table-cell/>
          <table:table-cell office:value-type="string" table:style-name="ce9">
            <text:p>Fazit – Fabricação de Sistemas de Detecção de Gases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3824217.44" table:style-name="ce13">
            <text:p><text:s/>R$ 3.824.217,44<text:s/></text:p>
          </table:table-cell>
          <table:table-cell office:value-type="currency" office:value="4250083.04" table:style-name="ce10">
            <text:p><text:s/>R$ 4.250.083,0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23E2CAF4-3611-41D7-B5A3-08966E345061</text:p>
          </table:table-cell>
          <table:covered-table-cell/>
          <table:table-cell office:value-type="string" table:style-name="ce9">
            <text:p>SEPAIA INOVACOES TECNOLOGICA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8852220.0399999991" table:style-name="ce13">
            <text:p><text:s/>R$ 8.852.220,04<text:s/></text:p>
          </table:table-cell>
          <table:table-cell office:value-type="currency" office:value="9318800.0399999991" table:style-name="ce10">
            <text:p><text:s/>R$ 9.318.800,0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F299D24E-3661-4EA6-A8F7-20CADF72BDFA</text:p>
          </table:table-cell>
          <table:covered-table-cell/>
          <table:table-cell office:value-type="string" table:style-name="ce9">
            <text:p>NEWSEG SISTEMA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310918.4" table:style-name="ce13">
            <text:p><text:s/>R$ 3.310.918,40<text:s/></text:p>
          </table:table-cell>
          <table:table-cell office:value-type="currency" office:value="3651654.4" table:style-name="ce10">
            <text:p><text:s/>R$ 3.651.654,4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BA71279-2ABE-4629-8370-5828674EFABE</text:p>
          </table:table-cell>
          <table:covered-table-cell/>
          <table:table-cell office:value-type="string" table:style-name="ce9">
            <text:p>ITECH AUTOMAÇÃ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6357345.4000000004" table:style-name="ce13">
            <text:p><text:s/>R$ 6.357.345,40<text:s/></text:p>
          </table:table-cell>
          <table:table-cell office:value-type="currency" office:value="6717345.4000000004" table:style-name="ce10">
            <text:p><text:s/>R$ 6.717.345,4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FA4EAD92-B027-4DCF-9CA5-ECF423BD7133</text:p>
          </table:table-cell>
          <table:covered-table-cell/>
          <table:table-cell office:value-type="string" table:style-name="ce9">
            <text:p>AIA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6156000" table:style-name="ce13">
            <text:p><text:s/>R$ 6.156.000,00<text:s/></text:p>
          </table:table-cell>
          <table:table-cell office:value-type="currency" office:value="6483900" table:style-name="ce10">
            <text:p><text:s/>R$ 6.483.9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52AE3592-1904-4361-93E1-9D11B1087741</text:p>
          </table:table-cell>
          <table:covered-table-cell/>
          <table:table-cell office:value-type="string" table:style-name="ce9">
            <text:p>SAKS CONSULTORIA, ASSESSORIA, VIDA E PREVIDENC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6512779.7999999998" table:style-name="ce13">
            <text:p><text:s/>R$ 6.512.779,80<text:s/></text:p>
          </table:table-cell>
          <table:table-cell office:value-type="currency" office:value="7067523.7999999998" table:style-name="ce10">
            <text:p><text:s/>R$ 7.067.523,8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D0DC4D9-B9EE-4EAD-A79E-8F293837CF49</text:p>
          </table:table-cell>
          <table:covered-table-cell/>
          <table:table-cell office:value-type="string" table:style-name="ce9">
            <text:p>KEEGGO TECHNOLOGY BRASIL S/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011360" table:style-name="ce13">
            <text:p><text:s/>R$ 4.011.360,00<text:s/></text:p>
          </table:table-cell>
          <table:table-cell office:value-type="currency" office:value="6693360" table:style-name="ce10">
            <text:p><text:s/>R$ 6.693.36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D9A05605-8F83-4E61-A24A-967F8A4B31B2</text:p>
          </table:table-cell>
          <table:covered-table-cell/>
          <table:table-cell office:value-type="string" table:style-name="ce9">
            <text:p>SEM PROCESSO S. 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409384" table:style-name="ce13">
            <text:p><text:s/>R$ 5.409.384,00<text:s/></text:p>
          </table:table-cell>
          <table:table-cell office:value-type="currency" office:value="5755752" table:style-name="ce10">
            <text:p><text:s/>R$ 5.755.752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E78EE0FF-F1D5-4C99-8177-2ACB6484A664</text:p>
          </table:table-cell>
          <table:covered-table-cell/>
          <table:table-cell office:value-type="string" table:style-name="ce9">
            <text:p>Campsoft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8996460" table:style-name="ce13">
            <text:p><text:s/>R$ 8.996.460,00<text:s/></text:p>
          </table:table-cell>
          <table:table-cell office:value-type="currency" office:value="9998624" table:style-name="ce10">
            <text:p><text:s/>R$ 9.998.624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D5F9A786-A137-4A99-9EA0-F06F45F6089D</text:p>
          </table:table-cell>
          <table:covered-table-cell/>
          <table:table-cell office:value-type="string" table:style-name="ce9">
            <text:p>4Linux Software e Comércio de Programas Ltd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8108421" table:style-name="ce13">
            <text:p><text:s/>R$ 8.108.421,00<text:s/></text:p>
          </table:table-cell>
          <table:table-cell office:value-type="currency" office:value="9309549" table:style-name="ce10">
            <text:p><text:s/>R$ 9.309.549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D623545D-6655-4174-B950-97D019F03D40</text:p>
          </table:table-cell>
          <table:covered-table-cell/>
          <table:table-cell office:value-type="string" table:style-name="ce9">
            <text:p>PRIMO CAPITAL SECURITIZADOR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676000" table:style-name="ce13">
            <text:p><text:s/>R$ 3.676.000,00<text:s/></text:p>
          </table:table-cell>
          <table:table-cell office:value-type="currency" office:value="4534000" table:style-name="ce10">
            <text:p><text:s/>R$ 4.534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5AF976B2-6CE3-4C30-9EA3-13781C6ABDBB</text:p>
          </table:table-cell>
          <table:covered-table-cell/>
          <table:table-cell office:value-type="string" table:style-name="ce9">
            <text:p>ACTA ROBOTICS - FABRICAÇÃO DE ROBÔS AUTÔNOMOS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9411036.1999999993" table:style-name="ce13">
            <text:p><text:s/>R$ 9.411.036,20<text:s/></text:p>
          </table:table-cell>
          <table:table-cell office:value-type="currency" office:value="9997116.1999999993" table:style-name="ce10">
            <text:p><text:s/>R$ 9.997.116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28B314C-D9CA-48D4-8B50-0B92F5AEBCAB</text:p>
          </table:table-cell>
          <table:covered-table-cell/>
          <table:table-cell office:value-type="string" table:style-name="ce9">
            <text:p>Squadra Tecnologia S/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929843.5999999996" table:style-name="ce13">
            <text:p><text:s/>R$ 5.929.843,60<text:s/></text:p>
          </table:table-cell>
          <table:table-cell office:value-type="currency" office:value="9967667.5999999996" table:style-name="ce10">
            <text:p><text:s/>R$ 9.967.667,6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9087C07-55D7-4D85-BDC3-7312B5AAC64D</text:p>
          </table:table-cell>
          <table:covered-table-cell/>
          <table:table-cell office:value-type="string" table:style-name="ce9">
            <text:p>EDSOFT TECNOLOGIA DA INFORMAÇÃ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499477.9000000004" table:style-name="ce13">
            <text:p><text:s/>R$ 9.499.477,90<text:s/></text:p>
          </table:table-cell>
          <table:table-cell office:value-type="currency" office:value="10000000" table:style-name="ce10">
            <text:p><text:s/>R$ 10.000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8AF42249-7F59-4048-B0D5-D668BAE7D7ED</text:p>
          </table:table-cell>
          <table:covered-table-cell/>
          <table:table-cell office:value-type="string" table:style-name="ce9">
            <text:p>ASL SOFTHOUSE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7571600" table:style-name="ce13">
            <text:p><text:s/>R$ 7.571.600,00<text:s/></text:p>
          </table:table-cell>
          <table:table-cell office:value-type="currency" office:value="7973400" table:style-name="ce10">
            <text:p><text:s/>R$ 7.973.4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60DC956E-CF12-4803-BDB6-4EABDC04301A</text:p>
          </table:table-cell>
          <table:covered-table-cell/>
          <table:table-cell office:value-type="string" table:style-name="ce9">
            <text:p>Amee Sistema de Gestão de Ener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527635.04" table:style-name="ce13">
            <text:p><text:s/>R$ 5.527.635,04<text:s/></text:p>
          </table:table-cell>
          <table:table-cell office:value-type="currency" office:value="9335049.4800000004" table:style-name="ce10">
            <text:p><text:s/>R$ 9.335.049,4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2BA2C1B0-42AC-4A07-8DED-E23A5A886E1F</text:p>
          </table:table-cell>
          <table:covered-table-cell/>
          <table:table-cell office:value-type="string" table:style-name="ce9">
            <text:p>Sensedia S/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592774.5999999996" table:style-name="ce13">
            <text:p><text:s/>R$ 9.592.774,60<text:s/></text:p>
          </table:table-cell>
          <table:table-cell office:value-type="currency" office:value="16115790.6" table:style-name="ce10">
            <text:p><text:s/>R$ 16.115.790,6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38BFB5B-B1C8-4BD5-B08A-B67EDFCBEF48</text:p>
          </table:table-cell>
          <table:covered-table-cell/>
          <table:table-cell office:value-type="string" table:style-name="ce9">
            <text:p>AGORA EU CONSIGO TECNOLOGIAS DE INCLUSÃO SOCIA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908853.2000000002" table:style-name="ce13">
            <text:p><text:s/>R$ 5.908.853,20<text:s/></text:p>
          </table:table-cell>
          <table:table-cell office:value-type="currency" office:value="6312053.2000000002" table:style-name="ce10">
            <text:p><text:s/>R$ 6.312.053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F1B5A1D0-84E8-4695-A7D2-D0E2BB0DD5AB</text:p>
          </table:table-cell>
          <table:covered-table-cell/>
          <table:table-cell office:value-type="string" table:style-name="ce9">
            <text:p>SHAREEAT DESENVOLVIMENTO EM TECNOLOGIA DA INFORMACA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7017000" table:style-name="ce13">
            <text:p><text:s/>R$ 7.017.000,00<text:s/></text:p>
          </table:table-cell>
          <table:table-cell office:value-type="currency" office:value="7399800" table:style-name="ce10">
            <text:p><text:s/>R$ 7.399.8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A29E40CE-336E-4197-9CB5-08012BC62400</text:p>
          </table:table-cell>
          <table:covered-table-cell/>
          <table:table-cell office:value-type="string" table:style-name="ce9">
            <text:p>HARBOR INFORMÁTICA INDUSTRIA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588772.7400000002" table:style-name="ce13">
            <text:p><text:s/>R$ 5.588.772,74<text:s/></text:p>
          </table:table-cell>
          <table:table-cell office:value-type="currency" office:value="6230862.9800000004" table:style-name="ce10">
            <text:p><text:s/>R$ 6.230.862,9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A01D20E7-6624-4DC6-8EC8-CD2A26E40A39</text:p>
          </table:table-cell>
          <table:covered-table-cell/>
          <table:table-cell office:value-type="string" table:style-name="ce9">
            <text:p>TALKCOMMUNICATIONS DO BRASIL S.A.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12775102.880000001" table:style-name="ce13">
            <text:p><text:s/>R$ 12.775.102,88<text:s/></text:p>
          </table:table-cell>
          <table:table-cell office:value-type="currency" office:value="15982980.18" table:style-name="ce10">
            <text:p><text:s/>R$ 15.982.980,1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8C582D65-2BF7-438E-991A-9A3F67B9F211</text:p>
          </table:table-cell>
          <table:covered-table-cell/>
          <table:table-cell office:value-type="string" table:style-name="ce9">
            <text:p>MACROSUL INDUSTRIA E COMERCIO DE PARAFUSOS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6990082" table:style-name="ce13">
            <text:p><text:s/>R$ 6.990.082,00<text:s/></text:p>
          </table:table-cell>
          <table:table-cell office:value-type="currency" office:value="9998510" table:style-name="ce10">
            <text:p><text:s/>R$ 9.998.51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03EEC94F-1CA9-4887-908D-20F15866429A</text:p>
          </table:table-cell>
          <table:covered-table-cell/>
          <table:table-cell office:value-type="string" table:style-name="ce9">
            <text:p>WISECARE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946005" table:style-name="ce13">
            <text:p><text:s/>R$ 9.946.005,00<text:s/></text:p>
          </table:table-cell>
          <table:table-cell office:value-type="currency" office:value="10474005" table:style-name="ce10">
            <text:p><text:s/>R$ 10.474.005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DD1A7DDF-CFE1-4B4F-84FF-A3A318312924</text:p>
          </table:table-cell>
          <table:covered-table-cell/>
          <table:table-cell office:value-type="string" table:style-name="ce9">
            <text:p>DELIVERY MUCH TECNOLOGIA S.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902116.03" table:style-name="ce13">
            <text:p><text:s/>R$ 4.902.116,03<text:s/></text:p>
          </table:table-cell>
          <table:table-cell office:value-type="currency" office:value="9874404.1099999994" table:style-name="ce10">
            <text:p><text:s/>R$ 9.874.404,11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7E713AD-6560-4E77-877F-86E13ED10462</text:p>
          </table:table-cell>
          <table:covered-table-cell/>
          <table:table-cell office:value-type="string" table:style-name="ce9">
            <text:p>RUDOLPH USINADOS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14372405.640000001" table:style-name="ce13">
            <text:p><text:s/>R$ 14.372.405,64<text:s/></text:p>
          </table:table-cell>
          <table:table-cell office:value-type="currency" office:value="20933471.16" table:style-name="ce10">
            <text:p><text:s/>R$ 20.933.471,1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688462D6-EADC-4002-81AE-353EE6E5B308</text:p>
          </table:table-cell>
          <table:covered-table-cell/>
          <table:table-cell office:value-type="string" table:style-name="ce9">
            <text:p>MOURA DUBEUX ENGENHARIA S.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311780" table:style-name="ce13">
            <text:p><text:s/>R$ 5.311.780,00<text:s/></text:p>
          </table:table-cell>
          <table:table-cell office:value-type="currency" office:value="10817575" table:style-name="ce10">
            <text:p><text:s/>R$ 10.817.575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C7662F11-C880-4834-81E4-4BDDD631BC29</text:p>
          </table:table-cell>
          <table:covered-table-cell/>
          <table:table-cell office:value-type="string" table:style-name="ce9">
            <text:p>H7 CONTABI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174160.0099999998" table:style-name="ce13">
            <text:p><text:s/>R$ 9.174.160,01<text:s/></text:p>
          </table:table-cell>
          <table:table-cell office:value-type="currency" office:value="9712560.0099999998" table:style-name="ce10">
            <text:p><text:s/>R$ 9.712.560,01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DE596BF2-A942-425C-99CB-8C4FC21EAC61</text:p>
          </table:table-cell>
          <table:covered-table-cell/>
          <table:table-cell office:value-type="string" table:style-name="ce9">
            <text:p>DRM Educação - Sistema de Ensino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755653.08" table:style-name="ce13">
            <text:p><text:s/>R$ 3.755.653,08<text:s/></text:p>
          </table:table-cell>
          <table:table-cell office:value-type="currency" office:value="3990853.08" table:style-name="ce10">
            <text:p><text:s/>R$ 3.990.853,0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57B9EEFD-6CED-4400-BCC7-D4855AFCA956</text:p>
          </table:table-cell>
          <table:covered-table-cell/>
          <table:table-cell office:value-type="string" table:style-name="ce9">
            <text:p>BIG DATA ASSESSORIA EMPRESARIAL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9540091.1999999993" table:style-name="ce13">
            <text:p><text:s/>R$ 9.540.091,20<text:s/></text:p>
          </table:table-cell>
          <table:table-cell office:value-type="currency" office:value="10692091.199999999" table:style-name="ce10">
            <text:p><text:s/>R$ 10.692.091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2D78A918-F5AE-4536-AE32-F6861041679E</text:p>
          </table:table-cell>
          <table:covered-table-cell/>
          <table:table-cell office:value-type="string" table:style-name="ce9">
            <text:p>GAINTECH TECNOLOGIA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7488463" table:style-name="ce13">
            <text:p><text:s/>R$ 7.488.463,00<text:s/></text:p>
          </table:table-cell>
          <table:table-cell office:value-type="currency" office:value="7898803" table:style-name="ce10">
            <text:p><text:s/>R$ 7.898.803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3D319ED5-0F77-4D32-A597-439FD43EDF85</text:p>
          </table:table-cell>
          <table:covered-table-cell/>
          <table:table-cell office:value-type="string" table:style-name="ce9">
            <text:p>ROBOX PARKING - ESTACIONAMENTOS ROBOTIZADOS LTDA,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9908639" table:style-name="ce13">
            <text:p><text:s/>R$ 9.908.639,00<text:s/></text:p>
          </table:table-cell>
          <table:table-cell office:value-type="currency" office:value="10499999" table:style-name="ce10">
            <text:p><text:s/>R$ 10.499.999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6">
            <text:p>DA2AD42E-E354-4838-B78A-64D0318A6774</text:p>
          </table:table-cell>
          <table:covered-table-cell/>
          <table:table-cell office:value-type="string" table:style-name="ce9">
            <text:p>ENACOM LTDA</text:p>
          </table:table-cell>
          <table:table-cell office:value-type="string" table:style-name="ce9">
            <text:p>Linha Temática III – Tecnologias Quânticas</text:p>
          </table:table-cell>
          <table:table-cell office:value-type="currency" office:value="8877113.2799999993" table:style-name="ce13">
            <text:p><text:s/>R$ 8.877.113,28<text:s/></text:p>
          </table:table-cell>
          <table:table-cell office:value-type="currency" office:value="9918713.2799999993" table:style-name="ce10">
            <text:p><text:s/>R$ 9.918.713,2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CCFA3DA6-74B0-4C3D-87CD-5BA8C3531525</text:p>
          </table:table-cell>
          <table:covered-table-cell/>
          <table:table-cell office:value-type="string" table:style-name="ce9">
            <text:p>SEMANTIX TECNOLOGIA EM SISTEMAS DA INFORMAÇÃO S.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333743.17" table:style-name="ce13">
            <text:p><text:s/>R$ 3.333.743,17<text:s/></text:p>
          </table:table-cell>
          <table:table-cell office:value-type="currency" office:value="6888786.9699999997" table:style-name="ce10">
            <text:p><text:s/>R$ 6.888.786,97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B26E121D-BB53-46C0-825D-0E54A221C7A9</text:p>
          </table:table-cell>
          <table:covered-table-cell/>
          <table:table-cell office:value-type="string" table:style-name="ce9">
            <text:p>LAB 245 SOFTWARE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024056" table:style-name="ce13">
            <text:p><text:s/>R$ 3.024.056,00<text:s/></text:p>
          </table:table-cell>
          <table:table-cell office:value-type="currency" office:value="3199352" table:style-name="ce10">
            <text:p><text:s/>R$ 3.199.352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72B89CEE-030A-4349-B847-A69F590C77DD</text:p>
          </table:table-cell>
          <table:covered-table-cell/>
          <table:table-cell office:value-type="string" table:style-name="ce9">
            <text:p>ReactorModel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3229121.26" table:style-name="ce13">
            <text:p><text:s/>R$ 3.229.121,26<text:s/></text:p>
          </table:table-cell>
          <table:table-cell office:value-type="currency" office:value="3399076.26" table:style-name="ce10">
            <text:p><text:s/>R$ 3.399.076,2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6">
            <text:p>7C3EE0F9-56BE-4571-8622-3CEC41998DA8</text:p>
          </table:table-cell>
          <table:covered-table-cell/>
          <table:table-cell office:value-type="string" table:style-name="ce9">
            <text:p>Matematica Executiva Consultoria LTDA</text:p>
          </table:table-cell>
          <table:table-cell office:value-type="string" table:style-name="ce9">
            <text:p>Linha Temática III – Tecnologias Quânticas</text:p>
          </table:table-cell>
          <table:table-cell office:value-type="currency" office:value="9493920" table:style-name="ce13">
            <text:p><text:s/>R$ 9.493.920,00<text:s/></text:p>
          </table:table-cell>
          <table:table-cell office:value-type="currency" office:value="9999040" table:style-name="ce10">
            <text:p><text:s/>R$ 9.999.04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306C3E6-A0F1-4050-998D-F92AB18DE3D8</text:p>
          </table:table-cell>
          <table:covered-table-cell/>
          <table:table-cell office:value-type="string" table:style-name="ce9">
            <text:p>SOLUCX SOFTWARE PARA GESTAO DE EXPERIENCIA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7017272.2400000002" table:style-name="ce13">
            <text:p><text:s/>R$ 7.017.272,24<text:s/></text:p>
          </table:table-cell>
          <table:table-cell office:value-type="currency" office:value="10096152.24" table:style-name="ce10">
            <text:p><text:s/>R$ 10.096.152,2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4EFB86B6-2A3C-4416-B066-7372E61E65AD</text:p>
          </table:table-cell>
          <table:covered-table-cell/>
          <table:table-cell office:value-type="string" table:style-name="ce9">
            <text:p>KONATURE COSMÉTICOS E PRODUTOS NATURAI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898300.5999999996" table:style-name="ce13">
            <text:p><text:s/>R$ 4.898.300,60<text:s/></text:p>
          </table:table-cell>
          <table:table-cell office:value-type="currency" office:value="5478403" table:style-name="ce10">
            <text:p><text:s/>R$ 5.478.403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F684F85D-4F5C-4C0B-8C21-18A0697FB8E3</text:p>
          </table:table-cell>
          <table:covered-table-cell/>
          <table:table-cell office:value-type="string" table:style-name="ce9">
            <text:p>NanoBusiness Informação e Inovação Ltda</text:p>
          </table:table-cell>
          <table:table-cell office:value-type="string" table:style-name="ce9">
            <text:p>Linha Temática II – Robótica Avançada com Inteligência Artificial</text:p>
          </table:table-cell>
          <table:table-cell office:value-type="currency" office:value="6208800" table:style-name="ce13">
            <text:p><text:s/>R$ 6.208.800,00<text:s/></text:p>
          </table:table-cell>
          <table:table-cell office:value-type="currency" office:value="6599520" table:style-name="ce10">
            <text:p><text:s/>R$ 6.599.52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D930358-3203-4267-8C7D-D98312DFDD2C</text:p>
          </table:table-cell>
          <table:covered-table-cell/>
          <table:table-cell office:value-type="string" table:style-name="ce9">
            <text:p>LIZE EDU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920024.08" table:style-name="ce13">
            <text:p><text:s/>R$ 4.920.024,08<text:s/></text:p>
          </table:table-cell>
          <table:table-cell office:value-type="currency" office:value="5179464.08" table:style-name="ce10">
            <text:p><text:s/>R$ 5.179.464,0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ED91FBEA-98A5-42DA-A159-94971236EEEF</text:p>
          </table:table-cell>
          <table:covered-table-cell/>
          <table:table-cell office:value-type="string" table:style-name="ce9">
            <text:p>DRIVA TECNOLOGIA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4153536" table:style-name="ce13">
            <text:p><text:s/>R$ 4.153.536,00<text:s/></text:p>
          </table:table-cell>
          <table:table-cell office:value-type="currency" office:value="4393536" table:style-name="ce10">
            <text:p><text:s/>R$ 4.393.536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6">
            <text:p>14C7FD01-9964-45E3-9078-59B63D27A02C</text:p>
          </table:table-cell>
          <table:covered-table-cell/>
          <table:table-cell office:value-type="string" table:style-name="ce9">
            <text:p>VOLYO AUDIOBOOKS LTDA</text:p>
          </table:table-cell>
          <table:table-cell office:value-type="string" table:style-name="ce9">
            <text:p>Linha Temática I – Inteligência Artificial Generativa</text:p>
          </table:table-cell>
          <table:table-cell office:value-type="currency" office:value="5507332.6200000001" table:style-name="ce13">
            <text:p><text:s/>R$ 5.507.332,62<text:s/></text:p>
          </table:table-cell>
          <table:table-cell office:value-type="currency" office:value="5799652.6200000001" table:style-name="ce10">
            <text:p><text:s/>R$ 5.799.652,6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Area" table:cell-range-address="parcial_06AGOSTO24.$A$1:parcial_06AGOSTO24.$G$143" table:base-cell-address="parcial_06AGOST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Jose Pereira de Resende</meta:initial-creator>
    <dc:creator>Paulo Jose Pereira de Resende</dc:creator>
    <meta:creation-date>2024-05-15T15:06:24Z</meta:creation-date>
    <dc:date>2024-08-07T13:35:36Z</dc:date>
    <meta:print-date>2024-08-07T13:35:30Z</meta:print-date>
  </office:meta>
</office:document-meta>
</file>