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30.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6AGOSTO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SELEÇÃO PÚBLICA MCTI/FINEP/FNDC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Subvenção Econômica à Inovação em Fluxo Contínu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Mais Inovação Brasil - Semicondutore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7">
            <text:p>DIVULGAÇÃO DOS RESULTADOS ATÉ 06/08/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8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170 milhões</text:p>
            <text:p>Valor de financiamento das propostas aprovadas: R$ 13.712.400,00</text:p>
            <text:p>Percentual do orçamento utilizado: 8,06%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PROJETOS COM DECISÃO FINAL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9">
            <text:p>Demanda total (subvenção):</text:p>
          </table:table-cell>
          <table:covered-table-cell table:number-columns-repeated="2"/>
          <table:table-cell office:value-type="currency" office:value="35933200" table:formula="of:=SUM([.E19:.E21])" table:style-name="ce6">
            <text:p><text:s/>R$ 35.933.200,00<text:s/>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9">
            <text:p>Volume total de recursos inclusive contrapartida:</text:p>
          </table:table-cell>
          <table:covered-table-cell table:number-columns-repeated="2"/>
          <table:table-cell office:value-type="currency" office:value="39949680" table:formula="of:=SUM([.F19:.F21])" table:style-name="ce6">
            <text:p><text:s/>R$ 39.949.680,00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0">
            <text:p>Protocolo</text:p>
          </table:table-cell>
          <table:covered-table-cell/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AC6770CF-74AE-413E-9FB6-7F1A56B819D3</text:p>
          </table:table-cell>
          <table:covered-table-cell/>
          <table:table-cell office:value-type="string" table:style-name="ce9">
            <text:p>Chipus Microeletrônica S.A.</text:p>
          </table:table-cell>
          <table:table-cell office:value-type="string" table:style-name="ce9">
            <text:p>Linha Temática I - Design de Semicondutores</text:p>
          </table:table-cell>
          <table:table-cell office:value-type="currency" office:value="11978800" table:style-name="ce10">
            <text:p><text:s/>R$ 11.978.800,00<text:s/></text:p>
          </table:table-cell>
          <table:table-cell office:value-type="currency" office:value="13712400" table:style-name="ce10">
            <text:p><text:s/>R$ 13.712.400,00<text:s/></text:p>
          </table:table-cell>
          <table:table-cell office:value-type="string" table:style-name="ce11">
            <text:p>Aprov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AC6C7F94-14F5-4E7B-9A32-206AF5AA9504</text:p>
          </table:table-cell>
          <table:covered-table-cell/>
          <table:table-cell office:value-type="string" table:style-name="ce9">
            <text:p>HIT TECNOLOGIA LTDA</text:p>
          </table:table-cell>
          <table:table-cell office:value-type="string" table:style-name="ce9">
            <text:p>Linha Temática I - Design de Semicondutores</text:p>
          </table:table-cell>
          <table:table-cell office:value-type="currency" office:value="11977200" table:style-name="ce10">
            <text:p><text:s/>R$ 11.977.200,00<text:s/></text:p>
          </table:table-cell>
          <table:table-cell office:value-type="currency" office:value="13118640" table:style-name="ce10">
            <text:p><text:s/>R$ 13.118.64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BCAD64CA-9D67-4A71-9B4B-46106E078CB5</text:p>
          </table:table-cell>
          <table:covered-table-cell/>
          <table:table-cell office:value-type="string" table:style-name="ce9">
            <text:p>HIT TECNOLOGIA LTDA</text:p>
          </table:table-cell>
          <table:table-cell office:value-type="string" table:style-name="ce9">
            <text:p>Linha Temática I - Design de Semicondutores</text:p>
          </table:table-cell>
          <table:table-cell office:value-type="currency" office:value="11977200" table:style-name="ce10">
            <text:p><text:s/>R$ 11.977.200,00<text:s/></text:p>
          </table:table-cell>
          <table:table-cell office:value-type="currency" office:value="13118640" table:style-name="ce10">
            <text:p><text:s/>R$ 13.118.64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19">
            <text:p>PROJETOS EM ANÁLISE*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9">
            <text:p>Demanda total (subvenção):</text:p>
          </table:table-cell>
          <table:covered-table-cell table:number-columns-repeated="2"/>
          <table:table-cell office:value-type="currency" office:value="117574754" table:formula="of:=SUM([.E29:.E36])" table:style-name="ce6">
            <text:p><text:s/>R$ 117.574.754,00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9">
            <text:p>Volume total de recursos inclusive contrapartida:</text:p>
          </table:table-cell>
          <table:covered-table-cell table:number-columns-repeated="2"/>
          <table:table-cell office:value-type="currency" office:value="158289752.99999997" table:formula="of:=SUM([.F29:.F36])" table:style-name="ce13">
            <text:p><text:s/>R$ 158.289.753,00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0">
            <text:p>Protocolo</text:p>
          </table:table-cell>
          <table:covered-table-cell/>
          <table:table-cell office:value-type="string" table:style-name="ce14">
            <text:p>Proponente</text:p>
          </table:table-cell>
          <table:table-cell office:value-type="string" table:style-name="ce14">
            <text:p>Linha temática</text:p>
          </table:table-cell>
          <table:table-cell office:value-type="string" table:style-name="ce14">
            <text:p>Valor Solicitado</text:p>
          </table:table-cell>
          <table:table-cell office:value-type="string" table:style-name="ce14">
            <text:p>Valor Total</text:p>
          </table:table-cell>
          <table:table-cell office:value-type="string" table:style-name="ce14">
            <text:p>Status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47071950-9990-48D7-98BF-295ABBE3F987</text:p>
          </table:table-cell>
          <table:covered-table-cell/>
          <table:table-cell office:value-type="string" table:style-name="ce15">
            <text:p>Quarkx Serviços e Tecnologia Eletrônica</text:p>
          </table:table-cell>
          <table:table-cell office:value-type="string" table:style-name="ce9">
            <text:p>Linha Temática I - Design de Semicondutores</text:p>
          </table:table-cell>
          <table:table-cell office:value-type="currency" office:value="7662900" table:style-name="ce10">
            <text:p><text:s/>R$ 7.662.900,00<text:s/></text:p>
          </table:table-cell>
          <table:table-cell office:value-type="currency" office:value="8068500" table:style-name="ce10">
            <text:p><text:s/>R$ 8.068.500,00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ADEABDB2-C1FE-469D-A15C-EFF69BC75E1B</text:p>
          </table:table-cell>
          <table:covered-table-cell/>
          <table:table-cell office:value-type="string" table:style-name="ce15">
            <text:p>Embrasul Ind. Eletrônica</text:p>
          </table:table-cell>
          <table:table-cell office:value-type="string" table:style-name="ce9">
            <text:p>Linha Temática I - Design de Semicondutores</text:p>
          </table:table-cell>
          <table:table-cell office:value-type="currency" office:value="6416700" table:style-name="ce10">
            <text:p><text:s/>R$ 6.416.700,00<text:s/></text:p>
          </table:table-cell>
          <table:table-cell office:value-type="currency" office:value="7141700" table:style-name="ce10">
            <text:p><text:s/>R$ 7.141.700,00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726A5FBE-7C2D-49A4-A27F-BF4895483CAA</text:p>
          </table:table-cell>
          <table:covered-table-cell/>
          <table:table-cell office:value-type="string" table:style-name="ce15">
            <text:p>ZILIA TECHNOLOGIES INDUSTRIA DE COMPONENTES SEMICONDUTORES LTDA</text:p>
          </table:table-cell>
          <table:table-cell office:value-type="string" table:style-name="ce9">
            <text:p>Linha Temática III - Encapsulamento e Teste de Semicondutores (back-end)</text:p>
          </table:table-cell>
          <table:table-cell office:value-type="currency" office:value="12535400" table:style-name="ce10">
            <text:p><text:s/>R$ 12.535.400,00<text:s/></text:p>
          </table:table-cell>
          <table:table-cell office:value-type="currency" office:value="25111600" table:style-name="ce10">
            <text:p><text:s/>R$ 25.111.600,00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E5695B9B-AB0F-4959-9E31-49286DA195E5</text:p>
          </table:table-cell>
          <table:covered-table-cell/>
          <table:table-cell office:value-type="string" table:style-name="ce15">
            <text:p>ORBITAL ENGENHARIA S.A.</text:p>
          </table:table-cell>
          <table:table-cell office:value-type="string" table:style-name="ce9">
            <text:p>Linha Temática II - Fabricação de Semicondutores (front-end)</text:p>
          </table:table-cell>
          <table:table-cell office:value-type="currency" office:value="39331828" table:style-name="ce10">
            <text:p><text:s/>R$ 39.331.828,00<text:s/></text:p>
          </table:table-cell>
          <table:table-cell office:value-type="currency" office:value="43707828" table:style-name="ce10">
            <text:p><text:s/>R$ 43.707.828,00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C7567C47-C65A-4CAC-AD7A-BF0EBD4F6C7D</text:p>
          </table:table-cell>
          <table:covered-table-cell/>
          <table:table-cell office:value-type="string" table:style-name="ce9">
            <text:p>ZOOM TECNOLOGIA LTDA</text:p>
          </table:table-cell>
          <table:table-cell office:value-type="string" table:style-name="ce9">
            <text:p>Linha Temática III - Encapsulamento e Teste de Semicondutores (back-end)</text:p>
          </table:table-cell>
          <table:table-cell office:value-type="currency" office:value="19947599.079999998" table:style-name="ce16">
            <text:p><text:s/>R$ 19.947.599,08<text:s/></text:p>
          </table:table-cell>
          <table:table-cell office:value-type="currency" office:value="33261199.079999998" table:style-name="ce10">
            <text:p><text:s/>R$ 33.261.199,08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9C08F2E2-C188-493C-8FD7-03030338AA46</text:p>
          </table:table-cell>
          <table:covered-table-cell/>
          <table:table-cell office:value-type="string" table:style-name="ce9">
            <text:p>Upsensor Desenvolvimento Ltda</text:p>
          </table:table-cell>
          <table:table-cell office:value-type="string" table:style-name="ce9">
            <text:p>Linha Temática III - Encapsulamento e Teste de Semicondutores (back-end)</text:p>
          </table:table-cell>
          <table:table-cell office:value-type="currency" office:value="4531181.75" table:style-name="ce16">
            <text:p><text:s/>R$ 4.531.181,75<text:s/></text:p>
          </table:table-cell>
          <table:table-cell office:value-type="currency" office:value="4769741.75" table:style-name="ce10">
            <text:p><text:s/>R$ 4.769.741,75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B875E24B-3CB9-41A6-AD3D-2DEA46579902</text:p>
          </table:table-cell>
          <table:covered-table-cell/>
          <table:table-cell office:value-type="string" table:style-name="ce9">
            <text:p>ENSILICA DO BRASIL LTDA</text:p>
          </table:table-cell>
          <table:table-cell office:value-type="string" table:style-name="ce9">
            <text:p>Linha Temática I - Design de Semicondutores</text:p>
          </table:table-cell>
          <table:table-cell office:value-type="currency" office:value="11985076" table:style-name="ce16">
            <text:p><text:s/>R$ 11.985.076,00<text:s/></text:p>
          </table:table-cell>
          <table:table-cell office:value-type="currency" office:value="19985115" table:style-name="ce10">
            <text:p><text:s/>R$ 19.985.115,00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9FDAEC12-E8F3-4D62-8505-B41C46FEAB16</text:p>
          </table:table-cell>
          <table:covered-table-cell/>
          <table:table-cell office:value-type="string" table:style-name="ce9">
            <text:p>HORUSEYE TECH Engenharia de Sistemas Ltda.</text:p>
          </table:table-cell>
          <table:table-cell office:value-type="string" table:style-name="ce9">
            <text:p>Linha Temática III - Encapsulamento e Teste de Semicondutores (back-end)</text:p>
          </table:table-cell>
          <table:table-cell office:value-type="currency" office:value="15164069.17" table:style-name="ce16">
            <text:p><text:s/>R$ 15.164.069,17<text:s/></text:p>
          </table:table-cell>
          <table:table-cell office:value-type="currency" office:value="16244069.17" table:style-name="ce10">
            <text:p><text:s/>R$ 16.244.069,17<text:s/></text:p>
          </table:table-cell>
          <table:table-cell office:value-type="string" table:style-name="ce12">
            <text:p>Em análise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2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parcial_06AGOSTO24.$A$1:parcial_06AGOSTO24.$G$38" table:base-cell-address="parcial_06AGOST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Jose Pereira de Resende</meta:initial-creator>
    <dc:creator>Paulo Jose Pereira de Resende</dc:creator>
    <meta:creation-date>2024-05-15T15:06:24Z</meta:creation-date>
    <dc:date>2024-08-07T13:31:38Z</dc:date>
    <meta:print-date>2024-08-07T13:29:15Z</meta:print-date>
  </office:meta>
</office:document-meta>
</file>