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2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5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6agosto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3"/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SELEÇÃO PÚBLICA MCTI/FINEP/FNDC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Subvenção Econômica à Inovação em Fluxo Contínu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Mais Inovação Brasil - Energias Renovávei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2">
            <text:p>DIVULGAÇÃO DOS RESULTADOS ATÉ 06/08/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3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0,00</text:p>
            <text:p>Percentual do orçamento utilizado: 0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">
            <text:p>PROJETOS COM DECISÃO FINAL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4">
            <text:p>Demanda total (subvenção):</text:p>
          </table:table-cell>
          <table:covered-table-cell table:number-columns-repeated="2"/>
          <table:table-cell office:value-type="currency" office:value="132377026.98999999" table:formula="of:=SUM([.E19:.E32])" table:style-name="ce6">
            <text:p><text:s/>R$ 132.377.026,99<text:s/>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4">
            <text:p>Volume total de recursos inclusive contrapartida:</text:p>
          </table:table-cell>
          <table:covered-table-cell table:number-columns-repeated="2"/>
          <table:table-cell office:value-type="currency" office:value="196104315.47999999" table:formula="of:=SUM([.F19:.F32])" table:style-name="ce6">
            <text:p><text:s/>R$ 196.104.315,48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6">
            <text:p>Protocolo</text:p>
          </table:table-cell>
          <table:covered-table-cell/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Resultado Final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5E1998AC-AAA5-4DEC-94C4-AB25E0A3F31F</text:p>
          </table:table-cell>
          <table:covered-table-cell/>
          <table:table-cell office:value-type="string" table:style-name="ce9">
            <text:p>Embrasul Ind. Eletrônic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8334360" table:style-name="ce10">
            <text:p><text:s/>R$ 8.334.360,00<text:s/></text:p>
          </table:table-cell>
          <table:table-cell office:value-type="currency" office:value="9261960" table:style-name="ce10">
            <text:p><text:s/>R$ 9.261.960,00<text:s/></text:p>
          </table:table-cell>
          <table:table-cell office:value-type="string" table:style-name="ce11">
            <text:p>Indeferi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2683EAE0-E674-4975-A143-36C49FF3A913</text:p>
          </table:table-cell>
          <table:covered-table-cell/>
          <table:table-cell office:value-type="string" table:style-name="ce9">
            <text:p>Smart Traders Services Ltda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14238999.720000001" table:style-name="ce10">
            <text:p><text:s/>R$ 14.238.999,72<text:s/></text:p>
          </table:table-cell>
          <table:table-cell office:value-type="currency" office:value="14988999.720000001" table:style-name="ce10">
            <text:p><text:s/>R$ 14.988.999,72<text:s/></text:p>
          </table:table-cell>
          <table:table-cell office:value-type="string" table:style-name="ce11">
            <text:p>Indeferi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2DB6EEDC-C7A5-4043-A542-682170B61CF5</text:p>
          </table:table-cell>
          <table:covered-table-cell/>
          <table:table-cell office:value-type="string" table:style-name="ce9">
            <text:p>Quarkx Serviços e Tecnologia Eletrônica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4537800" table:style-name="ce10">
            <text:p><text:s/>R$ 4.537.800,00<text:s/></text:p>
          </table:table-cell>
          <table:table-cell office:value-type="currency" office:value="4779800" table:style-name="ce10">
            <text:p><text:s/>R$ 4.779.800,00<text:s/></text:p>
          </table:table-cell>
          <table:table-cell office:value-type="string" table:style-name="ce11">
            <text:p>Indeferi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5378B3E9-7C8B-4894-B68C-163C169B95E2</text:p>
          </table:table-cell>
          <table:covered-table-cell/>
          <table:table-cell office:value-type="string" table:style-name="ce9">
            <text:p>Instor Projetos e Robótic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9230480" table:style-name="ce12">
            <text:p><text:s/>R$ 9.230.480,00<text:s/></text:p>
          </table:table-cell>
          <table:table-cell office:value-type="currency" office:value="9717480" table:style-name="ce10">
            <text:p><text:s/>R$ 9.717.480,00<text:s/></text:p>
          </table:table-cell>
          <table:table-cell office:value-type="string" table:style-name="ce11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CCAB7497-4870-49FE-AC4D-F0B0F7E6E42F</text:p>
          </table:table-cell>
          <table:covered-table-cell/>
          <table:table-cell office:value-type="string" table:style-name="ce9">
            <text:p>S.DALMOLIN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6585700" table:style-name="ce12">
            <text:p><text:s/>R$ 6.585.700,00<text:s/></text:p>
          </table:table-cell>
          <table:table-cell office:value-type="currency" office:value="6935700" table:style-name="ce10">
            <text:p><text:s/>R$ 6.935.700,00<text:s/></text:p>
          </table:table-cell>
          <table:table-cell office:value-type="string" table:style-name="ce11">
            <text:p>Indeferi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9788CF7D-BFE9-4701-935E-DDC44B7A900E</text:p>
          </table:table-cell>
          <table:covered-table-cell/>
          <table:table-cell office:value-type="string" table:style-name="ce9">
            <text:p>NEWSUN ENERGY BRAZIL S.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4876750.800000001" table:style-name="ce12">
            <text:p><text:s/>R$ 14.876.750,80<text:s/></text:p>
          </table:table-cell>
          <table:table-cell office:value-type="currency" office:value="39782040.189999998" table:style-name="ce10">
            <text:p><text:s/>R$ 39.782.040,19<text:s/></text:p>
          </table:table-cell>
          <table:table-cell office:value-type="string" table:style-name="ce11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5E4A8185-7ACD-44E0-A011-CE41C82134D1</text:p>
          </table:table-cell>
          <table:covered-table-cell/>
          <table:table-cell office:value-type="string" table:style-name="ce9">
            <text:p>NEWSUN ENERGY BRAZIL S.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4876750.800000001" table:style-name="ce12">
            <text:p><text:s/>R$ 14.876.750,80<text:s/></text:p>
          </table:table-cell>
          <table:table-cell office:value-type="currency" office:value="39782040.189999998" table:style-name="ce10">
            <text:p><text:s/>R$ 39.782.040,19<text:s/></text:p>
          </table:table-cell>
          <table:table-cell office:value-type="string" table:style-name="ce11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A3DB07DD-B4E3-489A-A257-B1772AF629C2</text:p>
          </table:table-cell>
          <table:covered-table-cell/>
          <table:table-cell office:value-type="string" table:style-name="ce9">
            <text:p>ACANTO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15000000" table:style-name="ce12">
            <text:p><text:s/>R$ 15.000.000,00<text:s/></text:p>
          </table:table-cell>
          <table:table-cell office:value-type="currency" office:value="15800000" table:style-name="ce10">
            <text:p><text:s/>R$ 15.800.000,00<text:s/></text:p>
          </table:table-cell>
          <table:table-cell office:value-type="string" table:style-name="ce11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0372D136-F96E-4157-B97D-B7B282A86AB8</text:p>
          </table:table-cell>
          <table:covered-table-cell/>
          <table:table-cell office:value-type="string" table:style-name="ce9">
            <text:p>ÊXITO CONSULTORIA EM GESTÃO EMPRESARIAL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5891000.7300000004" table:style-name="ce12">
            <text:p><text:s/>R$ 5.891.000,73<text:s/></text:p>
          </table:table-cell>
          <table:table-cell office:value-type="currency" office:value="6211200.7300000004" table:style-name="ce10">
            <text:p><text:s/>R$ 6.211.200,73<text:s/></text:p>
          </table:table-cell>
          <table:table-cell office:value-type="string" table:style-name="ce11">
            <text:p>Não Habilitada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1">
            <text:p>0B15842C-9487-4E24-8B88-7FE3ED1107C9</text:p>
          </table:table-cell>
          <table:covered-table-cell/>
          <table:table-cell office:value-type="string" table:style-name="ce9">
            <text:p>TRL9 TECH - PESQUISA E DESENVOLVIMENTO EXPERIMENTAL EM CIENCIAS FISICAS E NATURAI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034449.2" table:style-name="ce12">
            <text:p><text:s/>R$ 3.034.449,20<text:s/></text:p>
          </table:table-cell>
          <table:table-cell office:value-type="currency" office:value="3194179.2" table:style-name="ce10">
            <text:p><text:s/>R$ 3.194.179,20<text:s/></text:p>
          </table:table-cell>
          <table:table-cell office:value-type="string" table:style-name="ce11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FB23EDEC-E483-4A5D-81D6-DD3D54029007</text:p>
          </table:table-cell>
          <table:covered-table-cell/>
          <table:table-cell office:value-type="string" table:style-name="ce9">
            <text:p>MAGNANI &amp; C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14445018" table:style-name="ce12">
            <text:p><text:s/>R$ 14.445.018,00<text:s/></text:p>
          </table:table-cell>
          <table:table-cell office:value-type="currency" office:value="20645103.600000001" table:style-name="ce10">
            <text:p><text:s/>R$ 20.645.103,60<text:s/></text:p>
          </table:table-cell>
          <table:table-cell office:value-type="string" table:style-name="ce11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47DDDC04-E8A0-4C16-B796-43A8401291B5</text:p>
          </table:table-cell>
          <table:covered-table-cell/>
          <table:table-cell office:value-type="string" table:style-name="ce9">
            <text:p>Hytron – Energia e Gases Industriai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4091743.56" table:style-name="ce12">
            <text:p><text:s/>R$ 4.091.743,56<text:s/></text:p>
          </table:table-cell>
          <table:table-cell office:value-type="currency" office:value="6824410.2699999996" table:style-name="ce10">
            <text:p><text:s/>R$ 6.824.410,27<text:s/></text:p>
          </table:table-cell>
          <table:table-cell office:value-type="string" table:style-name="ce11">
            <text:p>Indeferi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0A853104-96C1-4B41-9B94-B924EC0BB410</text:p>
          </table:table-cell>
          <table:covered-table-cell/>
          <table:table-cell office:value-type="string" table:style-name="ce9">
            <text:p>LABWORKS INDUSTRIA E COMERCIO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3676260.8" table:style-name="ce12">
            <text:p><text:s/>R$ 3.676.260,80<text:s/></text:p>
          </table:table-cell>
          <table:table-cell office:value-type="currency" office:value="3881253.8" table:style-name="ce10">
            <text:p><text:s/>R$ 3.881.253,80<text:s/></text:p>
          </table:table-cell>
          <table:table-cell office:value-type="string" table:style-name="ce11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4EB20381-DF8C-4AED-950C-ED1E170B840E</text:p>
          </table:table-cell>
          <table:covered-table-cell/>
          <table:table-cell office:value-type="string" table:style-name="ce9">
            <text:p>TECCER - INDÚSTRIA E COMÉRCIO DE PRODUTOS CERÂMICOS LTDA ME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3557713.380000001" table:style-name="ce12">
            <text:p><text:s/>R$ 13.557.713,38<text:s/></text:p>
          </table:table-cell>
          <table:table-cell office:value-type="currency" office:value="14300147.779999999" table:style-name="ce10">
            <text:p><text:s/>R$ 14.300.147,78<text:s/></text:p>
          </table:table-cell>
          <table:table-cell office:value-type="string" table:style-name="ce11">
            <text:p>Não Habilitada</text:p>
          </table:table-cell>
          <table:table-cell table:number-columns-repeated="16377" table:style-name="ce1"/>
        </table:table-row>
        <table:table-row table:style-name="ro3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number-rows-repeated="3"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24">
            <text:p>PROJETOS EM ANÁLISE*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4">
            <text:p>Demanda total (subvenção):</text:p>
          </table:table-cell>
          <table:covered-table-cell table:number-columns-repeated="2"/>
          <table:table-cell office:value-type="currency" office:value="353880047.86999995" table:formula="of:=SUM([.E43:.E83])" table:style-name="ce6">
            <text:p><text:s/>R$ 353.880.047,87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4">
            <text:p>Volume total de recursos inclusive contrapartida:</text:p>
          </table:table-cell>
          <table:covered-table-cell table:number-columns-repeated="2"/>
          <table:table-cell office:value-type="currency" office:value="467164547.61000001" table:formula="of:=SUM([.F43:.F83])" table:style-name="ce18">
            <text:p><text:s/>R$ 467.164.547,61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6">
            <text:p>Protocolo</text:p>
          </table:table-cell>
          <table:covered-table-cell/>
          <table:table-cell office:value-type="string" table:style-name="ce19">
            <text:p>Proponente</text:p>
          </table:table-cell>
          <table:table-cell office:value-type="string" table:style-name="ce19">
            <text:p>Linha temática</text:p>
          </table:table-cell>
          <table:table-cell office:value-type="string" table:style-name="ce19">
            <text:p>Valor Solicitado</text:p>
          </table:table-cell>
          <table:table-cell office:value-type="string" table:style-name="ce19">
            <text:p>Valor Total</text:p>
          </table:table-cell>
          <table:table-cell office:value-type="string" table:style-name="ce19">
            <text:p>Status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5819C48F-FF2F-4B13-BFE8-E4C1CDAC2AD1</text:p>
          </table:table-cell>
          <table:covered-table-cell/>
          <table:table-cell office:value-type="string" table:style-name="ce20">
            <text:p>S.DALMOLIN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9261520" table:style-name="ce10">
            <text:p><text:s/>R$ 9.261.520,00<text:s/></text:p>
          </table:table-cell>
          <table:table-cell office:value-type="currency" office:value="9811520" table:style-name="ce10">
            <text:p><text:s/>R$ 9.811.52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87F96EC0-739D-43DF-B2F0-D53E1F31EA46</text:p>
          </table:table-cell>
          <table:covered-table-cell/>
          <table:table-cell office:value-type="string" table:style-name="ce20">
            <text:p>ClarkTecnologia Quimica, Industria e Comercio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6650000" table:style-name="ce10">
            <text:p><text:s/>R$ 6.650.000,00<text:s/></text:p>
          </table:table-cell>
          <table:table-cell office:value-type="currency" office:value="9500000" table:style-name="ce10">
            <text:p><text:s/>R$ 9.500.00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3528E8E2-AB83-471D-A7D6-B2D2E5DEE76C</text:p>
          </table:table-cell>
          <table:covered-table-cell/>
          <table:table-cell office:value-type="string" table:style-name="ce20">
            <text:p>AQTECH ENGENHARIA E INSTRUMENTACAO S/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426535.09" table:style-name="ce10">
            <text:p><text:s/>R$ 3.426.535,09<text:s/></text:p>
          </table:table-cell>
          <table:table-cell office:value-type="currency" office:value="4926632.74" table:style-name="ce10">
            <text:p><text:s/>R$ 4.926.632,74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0C383FA1-F774-4436-8E03-E3B5D025AE58</text:p>
          </table:table-cell>
          <table:covered-table-cell/>
          <table:table-cell office:value-type="string" table:style-name="ce20">
            <text:p>Altus Sistemas de Automação S.A.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277836" table:style-name="ce10">
            <text:p><text:s/>R$ 3.277.836,00<text:s/></text:p>
          </table:table-cell>
          <table:table-cell office:value-type="currency" office:value="5468895.2000000002" table:style-name="ce10">
            <text:p><text:s/>R$ 5.468.895,2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41703ECB-8DE4-42CE-AACF-6342D7D35815</text:p>
          </table:table-cell>
          <table:covered-table-cell/>
          <table:table-cell office:value-type="string" table:style-name="ce9">
            <text:p>Incontrol Indústria e Comércio de Medidores de Vazão E Nível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7437500" table:style-name="ce12">
            <text:p><text:s/>R$ 7.437.500,00<text:s/></text:p>
          </table:table-cell>
          <table:table-cell office:value-type="currency" office:value="8392100" table:style-name="ce10">
            <text:p><text:s/>R$ 8.392.10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0CC85B86-A8CC-4432-B693-7C42864CE551</text:p>
          </table:table-cell>
          <table:covered-table-cell/>
          <table:table-cell office:value-type="string" table:style-name="ce9">
            <text:p>GREEN INNOVATION SOURCE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4999999.98" table:style-name="ce10">
            <text:p><text:s/>R$ 14.999.999,98<text:s/></text:p>
          </table:table-cell>
          <table:table-cell office:value-type="currency" office:value="16668095.98" table:style-name="ce10">
            <text:p><text:s/>R$ 16.668.095,98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3C39D756-B519-420F-894D-FBCB5E1C73B8</text:p>
          </table:table-cell>
          <table:covered-table-cell/>
          <table:table-cell office:value-type="string" table:style-name="ce9">
            <text:p>Aeris Ind. e Com. de Equipamentos p/ Geração de Energia S.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4999851" table:style-name="ce12">
            <text:p><text:s/>R$ 14.999.851,00<text:s/></text:p>
          </table:table-cell>
          <table:table-cell office:value-type="currency" office:value="15518879.960000001" table:style-name="ce10">
            <text:p><text:s/>R$ 15.518.879,96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A1BDB204-1F62-4EE6-9EDD-279945BD72C1</text:p>
          </table:table-cell>
          <table:covered-table-cell/>
          <table:table-cell office:value-type="string" table:style-name="ce9">
            <text:p>BYD ENERGY DO BRASIL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4864765.1399999997" table:style-name="ce12">
            <text:p><text:s/>R$ 4.864.765,14<text:s/></text:p>
          </table:table-cell>
          <table:table-cell office:value-type="currency" office:value="9814576.9800000004" table:style-name="ce10">
            <text:p><text:s/>R$ 9.814.576,98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E5D0BDA2-67C0-4EDB-86BD-198DABDD499A</text:p>
          </table:table-cell>
          <table:covered-table-cell/>
          <table:table-cell office:value-type="string" table:style-name="ce9">
            <text:p>PONTE NOVA ENERGIA PROJETO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8444228.1199999992" table:style-name="ce12">
            <text:p><text:s/>R$ 8.444.228,12<text:s/></text:p>
          </table:table-cell>
          <table:table-cell office:value-type="currency" office:value="8888668.1199999992" table:style-name="ce10">
            <text:p><text:s/>R$ 8.888.668,12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A69660DB-06F0-47D0-ACF0-026232F07E44</text:p>
          </table:table-cell>
          <table:covered-table-cell/>
          <table:table-cell office:value-type="string" table:style-name="ce9">
            <text:p>WEG EQUIPAMENTOS ELÉTRICOS S.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1231000.01" table:style-name="ce12">
            <text:p><text:s/>R$ 11.231.000,01<text:s/></text:p>
          </table:table-cell>
          <table:table-cell office:value-type="currency" office:value="22470804.399999999" table:style-name="ce10">
            <text:p><text:s/>R$ 22.470.804,4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477A2EDD-1390-4ED7-8CFC-8897FAE07995</text:p>
          </table:table-cell>
          <table:covered-table-cell/>
          <table:table-cell office:value-type="string" table:style-name="ce9">
            <text:p>EIKON ENERG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6984838.1399999997" table:style-name="ce12">
            <text:p><text:s/>R$ 6.984.838,14<text:s/></text:p>
          </table:table-cell>
          <table:table-cell office:value-type="currency" office:value="8869520.6199999992" table:style-name="ce10">
            <text:p><text:s/>R$ 8.869.520,62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9365B00B-5F39-4F88-8004-5D258847E105</text:p>
          </table:table-cell>
          <table:covered-table-cell/>
          <table:table-cell office:value-type="string" table:style-name="ce9">
            <text:p>USB INDUSTRIA E SERVICOS METALURGICO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5820892" table:style-name="ce12">
            <text:p><text:s/>R$ 5.820.892,00<text:s/></text:p>
          </table:table-cell>
          <table:table-cell office:value-type="currency" office:value="6470746" table:style-name="ce10">
            <text:p><text:s/>R$ 6.470.746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76E1962D-2770-45A5-8413-B0B17E07C02D</text:p>
          </table:table-cell>
          <table:covered-table-cell/>
          <table:table-cell office:value-type="string" table:style-name="ce9">
            <text:p>AGTOP ENGENHARIA CONSULTIV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8735926.3399999999" table:style-name="ce12">
            <text:p><text:s/>R$ 8.735.926,34<text:s/></text:p>
          </table:table-cell>
          <table:table-cell office:value-type="currency" office:value="9940238.3399999999" table:style-name="ce10">
            <text:p><text:s/>R$ 9.940.238,34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A2F74226-E650-49E2-A3D7-B9471AFFEFCD</text:p>
          </table:table-cell>
          <table:covered-table-cell/>
          <table:table-cell office:value-type="string" table:style-name="ce9">
            <text:p>LABWORKS INDUSTRIA E COMERCIO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3356260.8" table:style-name="ce12">
            <text:p><text:s/>R$ 3.356.260,80<text:s/></text:p>
          </table:table-cell>
          <table:table-cell office:value-type="currency" office:value="3533303.8" table:style-name="ce10">
            <text:p><text:s/>R$ 3.533.303,8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B994933C-6F76-465C-BCC4-D5B2D9826597</text:p>
          </table:table-cell>
          <table:covered-table-cell/>
          <table:table-cell office:value-type="string" table:style-name="ce9">
            <text:p>MANDALA CIÊNCIA E TECNOLOGIA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5453992" table:style-name="ce12">
            <text:p><text:s/>R$ 5.453.992,00<text:s/></text:p>
          </table:table-cell>
          <table:table-cell office:value-type="currency" office:value="5788812" table:style-name="ce10">
            <text:p><text:s/>R$ 5.788.812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0BB55BD1-C3F1-4C75-9D5F-694FAC50712A</text:p>
          </table:table-cell>
          <table:covered-table-cell/>
          <table:table-cell office:value-type="string" table:style-name="ce9">
            <text:p>EION VEÍCULOS ELÉTRICOS INDÚSTRIA E COMÉRCIO LTDA.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4995690" table:style-name="ce12">
            <text:p><text:s/>R$ 14.995.690,00<text:s/></text:p>
          </table:table-cell>
          <table:table-cell office:value-type="currency" office:value="15805690" table:style-name="ce10">
            <text:p><text:s/>R$ 15.805.69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DB80C987-E7F6-482E-9BA7-709727DDCB98</text:p>
          </table:table-cell>
          <table:covered-table-cell/>
          <table:table-cell office:value-type="string" table:style-name="ce9">
            <text:p>SOURTEC CONSULTORIA EM ENGENHARIA DE CORROSÃO E ANÁLISE DE MATERIAI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3474538" table:style-name="ce12">
            <text:p><text:s/>R$ 13.474.538,00<text:s/></text:p>
          </table:table-cell>
          <table:table-cell office:value-type="currency" office:value="14972082" table:style-name="ce10">
            <text:p><text:s/>R$ 14.972.082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EC92E91F-66C0-46B9-9D23-568C168AEED5</text:p>
          </table:table-cell>
          <table:covered-table-cell/>
          <table:table-cell office:value-type="string" table:style-name="ce9">
            <text:p>JALLES MACHADO S.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3000087.2" table:style-name="ce12">
            <text:p><text:s/>R$ 3.000.087,20<text:s/></text:p>
          </table:table-cell>
          <table:table-cell office:value-type="currency" office:value="6000217.6600000001" table:style-name="ce10">
            <text:p><text:s/>R$ 6.000.217,66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4D5E9E58-FE86-4785-B132-D9FC729C6565</text:p>
          </table:table-cell>
          <table:covered-table-cell/>
          <table:table-cell office:value-type="string" table:style-name="ce9">
            <text:p>ACUMULADORES MOURA S 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6056000" table:style-name="ce12">
            <text:p><text:s/>R$ 6.056.000,00<text:s/></text:p>
          </table:table-cell>
          <table:table-cell office:value-type="currency" office:value="12169600" table:style-name="ce10">
            <text:p><text:s/>R$ 12.169.60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807C152A-774B-427D-8BAD-808D4453EEDE</text:p>
          </table:table-cell>
          <table:covered-table-cell/>
          <table:table-cell office:value-type="string" table:style-name="ce9">
            <text:p>TECCER - INDÚSTRIA E COMÉRCIO DE PRODUTOS CERÂMICOS LTDA ME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9304143.2599999998" table:style-name="ce12">
            <text:p><text:s/>R$ 9.304.143,26<text:s/></text:p>
          </table:table-cell>
          <table:table-cell office:value-type="currency" office:value="9794235.2599999998" table:style-name="ce10">
            <text:p><text:s/>R$ 9.794.235,26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946A5CF4-8433-467E-98D7-EB1F5C84EDCA</text:p>
          </table:table-cell>
          <table:covered-table-cell/>
          <table:table-cell office:value-type="string" table:style-name="ce9">
            <text:p>Caltec Química Industrial S/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4815204" table:style-name="ce12">
            <text:p><text:s/>R$ 4.815.204,00<text:s/></text:p>
          </table:table-cell>
          <table:table-cell office:value-type="currency" office:value="9639710" table:style-name="ce10">
            <text:p><text:s/>R$ 9.639.71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3DACAD17-BB04-4580-B6A4-48481426B1E8</text:p>
          </table:table-cell>
          <table:covered-table-cell/>
          <table:table-cell office:value-type="string" table:style-name="ce9">
            <text:p>TECCER - INDÚSTRIA E COMÉRCIO DE PRODUTOS CERÂMICOS LTDA ME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9304143.2599999998" table:style-name="ce12">
            <text:p><text:s/>R$ 9.304.143,26<text:s/></text:p>
          </table:table-cell>
          <table:table-cell office:value-type="currency" office:value="9794235.2599999998" table:style-name="ce10">
            <text:p><text:s/>R$ 9.794.235,26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D23E2CA9-6519-4180-A109-309CFFCD0530</text:p>
          </table:table-cell>
          <table:covered-table-cell/>
          <table:table-cell office:value-type="string" table:style-name="ce9">
            <text:p>MAGNANI &amp; C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14445018" table:style-name="ce12">
            <text:p><text:s/>R$ 14.445.018,00<text:s/></text:p>
          </table:table-cell>
          <table:table-cell office:value-type="currency" office:value="20645103.600000001" table:style-name="ce10">
            <text:p><text:s/>R$ 20.645.103,6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1">
            <text:p>CC2B8DAB-9E28-46C3-848B-475FB8155BD5</text:p>
          </table:table-cell>
          <table:covered-table-cell/>
          <table:table-cell office:value-type="string" table:style-name="ce9">
            <text:p>Lux Shui Tecnologias mais Sustentáveis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3315035" table:style-name="ce12">
            <text:p><text:s/>R$ 3.315.035,00<text:s/></text:p>
          </table:table-cell>
          <table:table-cell office:value-type="currency" office:value="3489941.92" table:style-name="ce10">
            <text:p><text:s/>R$ 3.489.941,92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1">
            <text:p>32860547-55A4-47AD-88A2-9D4E21F9EF6D</text:p>
          </table:table-cell>
          <table:covered-table-cell/>
          <table:table-cell office:value-type="string" table:style-name="ce9">
            <text:p>TRL9 TECH - PESQUISA E DESENVOLVIMENTO EXPERIMENTAL EM CIENCIAS FISICAS E NATURAI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361583.8" table:style-name="ce12">
            <text:p><text:s/>R$ 3.361.583,80<text:s/></text:p>
          </table:table-cell>
          <table:table-cell office:value-type="currency" office:value="3541263.8" table:style-name="ce10">
            <text:p><text:s/>R$ 3.541.263,8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EEC83FB0-EC80-47B8-A451-9A8D716044EE</text:p>
          </table:table-cell>
          <table:covered-table-cell/>
          <table:table-cell office:value-type="string" table:style-name="ce9">
            <text:p>ARGO SOLUCOES TECNOLOGICA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6870411.0199999996" table:style-name="ce12">
            <text:p><text:s/>R$ 6.870.411,02<text:s/></text:p>
          </table:table-cell>
          <table:table-cell office:value-type="currency" office:value="7266411.0199999996" table:style-name="ce10">
            <text:p><text:s/>R$ 7.266.411,02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AF5BBB8C-8C20-49BF-885E-481B2E970CBA</text:p>
          </table:table-cell>
          <table:covered-table-cell/>
          <table:table-cell office:value-type="string" table:style-name="ce9">
            <text:p>TRACEL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8515048.9800000004" table:style-name="ce12">
            <text:p><text:s/>R$ 8.515.048,98<text:s/></text:p>
          </table:table-cell>
          <table:table-cell office:value-type="currency" office:value="8966680.9800000004" table:style-name="ce10">
            <text:p><text:s/>R$ 8.966.680,98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48FCACCD-960D-4D77-B355-2A427245BAFD</text:p>
          </table:table-cell>
          <table:covered-table-cell/>
          <table:table-cell office:value-type="string" table:style-name="ce9">
            <text:p>ALCIRENE APARECIDA ZAGO LTD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3274070" table:style-name="ce12">
            <text:p><text:s/>R$ 3.274.070,00<text:s/></text:p>
          </table:table-cell>
          <table:table-cell office:value-type="currency" office:value="3458470" table:style-name="ce10">
            <text:p><text:s/>R$ 3.458.47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5681EE10-67A0-4AE8-8D04-D2F2B3B5BAA8</text:p>
          </table:table-cell>
          <table:covered-table-cell/>
          <table:table-cell office:value-type="string" table:style-name="ce9">
            <text:p>Energia Limpa Engenharia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3223390" table:style-name="ce12">
            <text:p><text:s/>R$ 3.223.390,00<text:s/></text:p>
          </table:table-cell>
          <table:table-cell office:value-type="currency" office:value="3415590" table:style-name="ce10">
            <text:p><text:s/>R$ 3.415.59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3B55C11B-99DC-41EB-A0D6-0A66187EB53A</text:p>
          </table:table-cell>
          <table:covered-table-cell/>
          <table:table-cell office:value-type="string" table:style-name="ce9">
            <text:p>Nucci &amp; Homsi Consultoria e Negócio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001098.8" table:style-name="ce12">
            <text:p><text:s/>R$ 3.001.098,80<text:s/></text:p>
          </table:table-cell>
          <table:table-cell office:value-type="currency" office:value="3161034.8" table:style-name="ce10">
            <text:p><text:s/>R$ 3.161.034,8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E18970EC-2D71-45B3-9EE1-D971C32C87F1</text:p>
          </table:table-cell>
          <table:covered-table-cell/>
          <table:table-cell office:value-type="string" table:style-name="ce9">
            <text:p>Altus Sistemas de Automação S.A.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281335" table:style-name="ce12">
            <text:p><text:s/>R$ 3.281.335,00<text:s/></text:p>
          </table:table-cell>
          <table:table-cell office:value-type="currency" office:value="5472019.0999999996" table:style-name="ce10">
            <text:p><text:s/>R$ 5.472.019,1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B04B9105-E151-4E74-A775-95F8722C4F32</text:p>
          </table:table-cell>
          <table:covered-table-cell/>
          <table:table-cell office:value-type="string" table:style-name="ce9">
            <text:p>GENESIS PESQUISA E DESENVOLVIMENTO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13453407.619999999" table:style-name="ce12">
            <text:p><text:s/>R$ 13.453.407,62<text:s/></text:p>
          </table:table-cell>
          <table:table-cell office:value-type="currency" office:value="14305887.619999999" table:style-name="ce10">
            <text:p><text:s/>R$ 14.305.887,62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70CA49B1-B9B1-4B22-BF84-D9835E5C5BFE</text:p>
          </table:table-cell>
          <table:covered-table-cell/>
          <table:table-cell office:value-type="string" table:style-name="ce9">
            <text:p>ITABIO SOLUÇÕES AMBIENTAI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2670982.42" table:style-name="ce12">
            <text:p><text:s/>R$ 12.670.982,42<text:s/></text:p>
          </table:table-cell>
          <table:table-cell office:value-type="currency" office:value="13337880.42" table:style-name="ce10">
            <text:p><text:s/>R$ 13.337.880,42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31">
            <text:p>B5C2EF00-5B42-4199-A3AD-FF6682E75E42</text:p>
          </table:table-cell>
          <table:covered-table-cell/>
          <table:table-cell office:value-type="string" table:style-name="ce9">
            <text:p>ELETRONS LIVRES TECNOLOGIA E SERVIÇOS LTDA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3196663.23" table:style-name="ce12">
            <text:p><text:s/>R$ 3.196.663,23<text:s/></text:p>
          </table:table-cell>
          <table:table-cell office:value-type="currency" office:value="3376663.23" table:style-name="ce10">
            <text:p><text:s/>R$ 3.376.663,23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B4D63C7A-BC76-4838-BDE0-C618D010A377</text:p>
          </table:table-cell>
          <table:covered-table-cell/>
          <table:table-cell office:value-type="string" table:style-name="ce9">
            <text:p>Lepri Produtos Cerâmico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4291478.4" table:style-name="ce12">
            <text:p><text:s/>R$ 14.291.478,40<text:s/></text:p>
          </table:table-cell>
          <table:table-cell office:value-type="currency" office:value="15881478.4" table:style-name="ce10">
            <text:p><text:s/>R$ 15.881.478,4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4CB1404F-807B-41CD-91A4-936495C00046</text:p>
          </table:table-cell>
          <table:covered-table-cell/>
          <table:table-cell office:value-type="string" table:style-name="ce9">
            <text:p>MITANG BRASIL - SOLUCOES SUBMARINAS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0628200" table:style-name="ce12">
            <text:p><text:s/>R$ 10.628.200,00<text:s/></text:p>
          </table:table-cell>
          <table:table-cell office:value-type="currency" office:value="11187700" table:style-name="ce10">
            <text:p><text:s/>R$ 11.187.70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15C03F9F-56D8-48A1-B7F6-7922451B74EB</text:p>
          </table:table-cell>
          <table:covered-table-cell/>
          <table:table-cell office:value-type="string" table:style-name="ce9">
            <text:p>GAIA OIL AND GAS SERVICE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0822603.439999999" table:style-name="ce12">
            <text:p><text:s/>R$ 10.822.603,44<text:s/></text:p>
          </table:table-cell>
          <table:table-cell office:value-type="currency" office:value="11398603.439999999" table:style-name="ce10">
            <text:p><text:s/>R$ 11.398.603,44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28B67153-D7CC-4A43-9383-A12A90C330E9</text:p>
          </table:table-cell>
          <table:covered-table-cell/>
          <table:table-cell office:value-type="string" table:style-name="ce9">
            <text:p>Nest Technology Design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8290712.4000000004" table:style-name="ce12">
            <text:p><text:s/>R$ 8.290.712,40<text:s/></text:p>
          </table:table-cell>
          <table:table-cell office:value-type="currency" office:value="9022712.4000000004" table:style-name="ce10">
            <text:p><text:s/>R$ 9.022.712,4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C1C6280E-46A0-46AD-B8F4-0F928CD71268</text:p>
          </table:table-cell>
          <table:covered-table-cell/>
          <table:table-cell office:value-type="string" table:style-name="ce9">
            <text:p>Nanum Nanotecnologia S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0467308.619999999" table:style-name="ce12">
            <text:p><text:s/>R$ 10.467.308,62<text:s/></text:p>
          </table:table-cell>
          <table:table-cell office:value-type="currency" office:value="14998506.720000001" table:style-name="ce10">
            <text:p><text:s/>R$ 14.998.506,72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4BDC4797-C8FC-425E-A847-4F50001737BC</text:p>
          </table:table-cell>
          <table:covered-table-cell/>
          <table:table-cell office:value-type="string" table:style-name="ce9">
            <text:p>DIAMANTE GERAÇÃO DE ENERG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0000000" table:style-name="ce12">
            <text:p><text:s/>R$ 30.000.000,00<text:s/></text:p>
          </table:table-cell>
          <table:table-cell office:value-type="currency" office:value="50000035.840000004" table:style-name="ce10">
            <text:p><text:s/>R$ 50.000.035,84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1">
            <text:p>0EA1CE4A-D3B1-4441-8946-19D0D78B6513</text:p>
          </table:table-cell>
          <table:covered-table-cell/>
          <table:table-cell office:value-type="string" table:style-name="ce9">
            <text:p>NEWSUN ENERGY BRAZIL S.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4876750.800000001" table:style-name="ce12">
            <text:p><text:s/>R$ 14.876.750,80<text:s/></text:p>
          </table:table-cell>
          <table:table-cell office:value-type="currency" office:value="40000000" table:style-name="ce10">
            <text:p><text:s/>R$ 40.000.000,00<text:s/></text:p>
          </table:table-cell>
          <table:table-cell office:value-type="string" table:style-name="ce11">
            <text:p>Em Análise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5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6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parcial_06agosto24.$A$1:parcial_06agosto24.$G$85" table:base-cell-address="parcial_06agosto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o Jose Pereira de Resende</meta:initial-creator>
    <dc:creator>Paulo Jose Pereira de Resende</dc:creator>
    <meta:creation-date>2024-05-15T15:06:24Z</meta:creation-date>
    <dc:date>2024-08-07T13:21:12Z</dc:date>
    <meta:print-date>2024-08-07T13:21:06Z</meta:print-date>
  </office:meta>
</office:document-meta>
</file>