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1" style:family="table-column">
      <style:table-column-properties style:column-width="1.1951in" style:use-optimal-column-width="false"/>
    </style:style>
    <style:style style:name="TableColumn32" style:family="table-column">
      <style:table-column-properties style:column-width="1.2409in" style:use-optimal-column-width="false"/>
    </style:style>
    <style:style style:name="TableColumn33" style:family="table-column">
      <style:table-column-properties style:column-width="0.9902in" style:use-optimal-column-width="false"/>
    </style:style>
    <style:style style:name="TableColumn34" style:family="table-column">
      <style:table-column-properties style:column-width="0.9868in" style:use-optimal-column-width="false"/>
    </style:style>
    <style:style style:name="TableColumn35" style:family="table-column">
      <style:table-column-properties style:column-width="1.0111in" style:use-optimal-column-width="false"/>
    </style:style>
    <style:style style:name="TableColumn36" style:family="table-column">
      <style:table-column-properties style:column-width="1.1715in" style:use-optimal-column-width="false"/>
    </style:style>
    <style:style style:name="Table30" style:family="table">
      <style:table-properties style:width="6.5958in" fo:margin-left="-0.102in" table:align="left"/>
    </style:style>
    <style:style style:name="TableRow37" style:family="table-row">
      <style:table-row-properties style:min-row-height="0.1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8" style:family="table-row">
      <style:table-row-properties style:min-row-height="0.15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Tahoma" style:font-name-complex="Tahoma" fo:font-size="9pt" style:font-size-asian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1" style:family="table-row">
      <style:table-row-properties style:min-row-height="0.159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4" style:family="table-row">
      <style:table-row-properties style:min-row-height="0.15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7" style:family="table-row">
      <style:table-row-properties style:min-row-height="0.15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 – CONHECIMENTO BRASIL</text:p>
      <text:p text:style-name="P6">ANEXO 3<text:s/></text:p>
      <text:p text:style-name="P7"/>
      <text:p text:style-name="P8"/>
      <text:p text:style-name="P9">DECLARAÇÃO DE AÇÕES COLETIVAS</text:p>
      <text:p text:style-name="P10"/>
      <text:p text:style-name="P11"><text:span text:style-name="T12">[NOME DA PROPONENTE]</text:span><text:span text:style-name="T13">, com sede em<text:s/></text:span><text:span text:style-name="T14">[ENDEREÇO]</text:span><text:span text:style-name="T15">, inscrita no CNPJ sob o nº<text:s/></text:span><text:span text:style-name="T16">[NÚMERO]</text:span><text:span text:style-name="T17">, por seu<text:s/></text:span><text:span text:style-name="T18">representante legal ou advogado(a) abaixo qualificado, declara, à<text:s/></text:span><text:span text:style-name="T19">FINANCIADORA DE ESTUDOS E PROJETOS – Finep</text:span><text:span text:style-name="T20">, no âmbito do projeto referência nº<text:s/></text:span><text:span text:style-name="T21">xxxx/xx</text:span><text:span text:style-name="T22">:</text:span></text:p>
      <text:p text:style-name="P23"/>
      <text:p text:style-name="P24">( <text:s text:c="2"/>) que não figura no polo passivo de ações coletivas que possam impedir a contratação com o<text:s/>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5"/>
      <text:p text:style-name="P26">ou</text:p>
      <text:p text:style-name="P27"/>
      <text:p text:style-name="P28">( <text:s text:c="2"/>) que figura no polo passivo das ações coletivas listadas abaix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° DO PROCESSO</text:span></text:p>
          </table:table-cell>
          <table:table-cell table:style-name="TableCell41">
            <text:p text:style-name="P42"><text:span text:style-name="T43">COMARCA/</text:span></text:p>
            <text:p text:style-name="P44"><text:span text:style-name="T45">SEÇÃO JUDICIÁRIA</text:span></text:p>
          </table:table-cell>
          <table:table-cell table:style-name="TableCell46">
            <text:p text:style-name="P47"><text:span text:style-name="T48">PÓLO ATIVO</text:span></text:p>
          </table:table-cell>
          <table:table-cell table:style-name="TableCell49">
            <text:p text:style-name="P50"><text:span text:style-name="T51">OBJETO DA AÇÃO</text:span></text:p>
          </table:table-cell>
          <table:table-cell table:style-name="TableCell52">
            <text:p text:style-name="P53"><text:span text:style-name="T54">FASE DO PROCESSO</text:span></text:p>
          </table:table-cell>
          <table:table-cell table:style-name="TableCell55">
            <text:p text:style-name="P56"><text:span text:style-name="T57">PROBABILIDADE DE PERDA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Observação:</text:span><text:span text:style-name="T113"><text:s/></text:span><text:span text:style-name="T114">Caso a consulta ao<text:s/></text:span><text:span text:style-name="T115">andamento dos processos nos<text:s/></text:span><text:span text:style-name="T116">sites</text:span><text:span text:style-name="T117"><text:s/>dos respectivos tribunais não seja suficiente para colher todas as informações necessárias à análise, será solicitada a certidão de objeto e pé pertinente.</text:span><text:span text:style-name="T118"><text:s/></text:span></text:p>
      <text:p text:style-name="P119"/>
      <text:p text:style-name="P120"/>
      <text:p text:style-name="P121"/>
      <text:p text:style-name="P122">[Local], ___de ___________ 20__.<text:s/></text:p>
      <text:p text:style-name="P123"/>
      <text:p text:style-name="P124"/>
      <text:p text:style-name="P125">_________________________________________________</text:p>
      <text:p text:style-name="P126">[NOME]</text:p>
      <text:p text:style-name="P127">[CARGO]</text:p>
      <text:p text:style-name="P128">[CPF]</text:p>
      <text:p text:style-name="P129"><text:span text:style-name="T130">[OAB/xx] (quando for assinada por advogado(a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color="#000000" style:letter-kerning="true" fo:font-size="8pt" style:font-size-asian="8pt" style:font-size-complex="8pt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Cabeçalho" style:family="paragraph">
      <style:paragraph-properties>
        <style:tab-stops>
          <style:tab-stop style:type="left" style:position="4.49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13222in, 0in, 1.64597in, 0in)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4.38542in" svg:y="0.23472in" svg:width="0.52986in" svg:height="0.25417in" style:rel-width="scale" style:rel-height="scale"><draw:image xlink:href="media/image1.png" xlink:type="simple" xlink:show="embed" xlink:actuate="onLoad"/><svg:title/><svg:desc>Texto

Descrição gerada automaticamente</svg:desc></draw:frame><draw:g draw:z-index="251659264" draw:name="Agrupar 3" draw:id="id6" draw:style-name="a7" text:anchor-type="paragraph"><svg:title/><svg:desc/><draw:frame draw:id="id0" draw:style-name="a1" draw:name="CaixaDeTexto 4" svg:x="0in" svg:y="-0.30736in" svg:width="1.85695in" svg:height="0.22935in" style:rel-width="scale" style:rel-height="scale"><draw:text-box><text:p text:style-name="P2">Realização da Seleção Pública:</text:p></draw:text-box><svg:title/><svg:desc/></draw:frame><draw:frame draw:id="id1" draw:style-name="a2" draw:name="CaixaDeTexto 5" svg:x="3.67707in" svg:y="-0.30486in" svg:width="1.85695in" svg:height="0.22935in" style:rel-width="scale" style:rel-height="scale"><draw:text-box><text:p text:style-name="P3">Parceria:</text:p></draw:text-box><svg:title/><svg:desc/></draw:frame><draw:frame draw:id="id2" draw:style-name="a3" draw:name="Imagem 893812476" svg:x="0.15207in" svg:y="-0.08306in" svg:width="1.06378in" svg:height="0.57026in" style:rel-width="scale" style:rel-height="scale"><draw:image xlink:href="media/image2.png" xlink:type="simple" xlink:show="embed" xlink:actuate="onLoad"/><svg:title/><svg:desc/></draw:frame><draw:frame draw:id="id3" draw:style-name="a4" draw:name="Imagem 182041291" svg:x="2.40177in" svg:y="-0.05361in" svg:width="1.13324in" svg:height="0.45581in" style:rel-width="scale" style:rel-height="scale"><draw:image xlink:href="media/image2.png" xlink:type="simple" xlink:show="embed" xlink:actuate="onLoad"/><svg:title/><svg:desc/></draw:frame><draw:frame draw:id="id4" draw:style-name="a5" draw:name="Picture 6" svg:x="3.88985in" svg:y="-0.06874in" svg:width="1.02962in" svg:height="0.21222in" style:rel-width="scale" style:rel-height="scale"><draw:image xlink:href="media/image3.png" xlink:type="simple" xlink:show="embed" xlink:actuate="onLoad"/><svg:title/><svg:desc>Programa Ideiaz</svg:desc></draw:frame><draw:frame draw:id="id5" draw:style-name="a6" draw:name="Imagem 30172581" svg:x="1.22762in" svg:y="-0.06394in" svg:width="1.02517in" svg:height="0.47289in" style:rel-width="scale" style:rel-height="scale"><draw:image xlink:href="media/image2.png" xlink:type="simple" xlink:show="embed" xlink:actuate="onLoad"/><svg:title/><svg:desc/></draw:frame></draw:g></text:p>
        <text:p text:style-name="P4"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Cristiane maria da Silva Abreu</dc:creator>
    <meta:creation-date>2024-08-07T19:06:00Z</meta:creation-date>
    <dc:date>2024-08-07T21:31:00Z</dc:date>
    <meta:print-date>2024-01-17T15:50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08" meta:character-count="1331" meta:row-count="9" meta:non-whitespace-character-count="1125"/>
  </office:meta>
</office:document-meta>
</file>