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orpodetexto2" style:master-page-name="MP0" style:family="paragraph">
      <style:paragraph-properties fo:break-before="page" fo:margin-top="0.0833in" fo:line-height="115%"/>
      <style:text-properties style:font-name="Aptos" style:font-name-complex="Aptos" fo:font-size="12pt" style:font-size-asian="12pt" style:font-size-complex="12pt"/>
    </style:style>
    <style:style style:name="P2" style:parent-style-name="Corpodetexto2" style:family="paragraph">
      <style:paragraph-properties fo:margin-top="0.0833in" fo:line-height="115%"/>
      <style:text-properties style:font-name="Aptos" style:font-name-complex="Aptos" fo:font-size="12pt" style:font-size-asian="12pt" style:font-size-complex="12pt" fo:hyphenate="false"/>
    </style:style>
    <style:style style:name="P3" style:parent-style-name="Corpodetexto2" style:family="paragraph">
      <style:paragraph-properties fo:text-align="justify" fo:margin-top="0.0833in" fo:line-height="115%"/>
      <style:text-properties style:font-name="Aptos" style:font-name-complex="Aptos" fo:hyphenate="false"/>
    </style:style>
    <style:style style:name="P4" style:parent-style-name="Corpodetexto2" style:family="paragraph">
      <style:paragraph-properties fo:margin-top="0.0833in" fo:line-height="115%"/>
      <style:text-properties style:font-name="Aptos" style:font-name-complex="Aptos" fo:font-size="18pt" style:font-size-asian="18pt" style:font-size-complex="18pt" fo:hyphenate="false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</office:automatic-styles>
  <office:body>
    <office:text text:use-soft-page-breaks="true">
      <text:p text:style-name="P1">CHAMADA PÚBLICA MCTI/FINEP/FNDCT – INFRAESTRUTURA DE PESQUISA – PROINFRA 2023</text:p>
      <text:p text:style-name="P2">SELEÇÃO PÚBLICA DE PROPOSTAS PARA O APOIO FINANCEIRO PARA EXPANSÃO E DESENVOLVIMENTO DE INFRAESTRUTURA DE PESQUISA</text:p>
      <text:p text:style-name="P3"/>
      <text:p text:style-name="P4">COMUNICADO IMPORTANTE<text:s/></text:p>
      <text:p text:style-name="Normal"/>
      <text:p text:style-name="P5">A infraestrutura para a pesquisa no Brasil foi contemplada com mais recursos financeiros para o apoio aos projetos aprovados na Chamada PROINFRA 2023 - EXPANSÃO.</text:p>
      <text:p text:style-name="P6">Com um adicional de R$ 380.000.000,00 (trezentos<text:s/>e oitenta<text:s/>milhões de reais), o MCTI/FINEP apoiará<text:s/>mais 93 subprojetos, que<text:s/>haviam sido<text:s/>recomendados, mas que não<text:s/>foram<text:s/>contemplados,<text:s/>devido ao limite orçamentário<text:s/>inicial<text:s/>da Chamada.<text:s/></text:p>
      <text:p text:style-name="P7">A lista dos projetos apoiados com a suplementação está disponível no Portal da Finep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orpodetexto2" style:display-name="Corpo de texto 2" style:family="paragraph" style:parent-style-name="Normal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dre Cabral de Souza</meta:initial-creator>
    <dc:creator>Andre Cabral de Souza</dc:creator>
    <meta:creation-date>2024-12-06T20:34:00Z</meta:creation-date>
    <dc:date>2024-12-06T20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698" meta:row-count="4" meta:non-whitespace-character-count="590"/>
  </office:meta>
</office:document-meta>
</file>