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Porcentagem" style:data-style-name="N14"/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BFBFBF" style:vertical-align="automatic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BFBFBF" fo:border-right="none" style:vertical-align="automatic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ahoma" style:font-name-asian="Tahoma" style:font-name-complex="Tahoma"/>
    </style:style>
    <style:style style:name="ce14" style:family="table-cell" style:parent-style-name="Default" style:data-style-name="N36">
      <style:table-cell-properties fo:border="thin solid #000000" style:vertical-align="automatic"/>
      <style:text-properties style:font-name="Tahoma" style:font-name-asian="Tahoma" style:font-name-complex="Tahoma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automatic"/>
      <style:text-properties style:font-name="Tahoma" style:font-name-asian="Tahoma" style:font-name-complex="Tahoma"/>
    </style:style>
    <style:style style:name="ce17" style:family="table-cell" style:parent-style-name="Default" style:data-style-name="N36">
      <style:table-cell-properties style:vertical-align="automatic"/>
      <style:text-properties style:font-name="Tahoma" style:font-name-asian="Tahoma" style:font-name-complex="Tahoma"/>
    </style:style>
    <style:style style:name="ce18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1" style:family="table-cell" style:parent-style-name="Moeda" style:data-style-name="N37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2" style:family="table-cell" style:parent-style-name="Moeda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3" style:family="table-cell" style:parent-style-name="Moed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12.9645833333333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06_SET_2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3"/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6">
            <text:p>SELEÇÃO PÚBLICA MCTI/FINEP/FNDC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6">
            <text:p>Subvenção Econômica à Inovação em Fluxo Contínu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6">
            <text:p>Mais Inovação Brasil - MOBILIDADE URBAN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7">
            <text:p>DIVULGAÇÃO DOS RESULTADOS ATÉ 06/09/2024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28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150 milhões</text:p>
            <text:p>Valor de financiamento das propostas aprovadas: R$ 7.994.771,60</text:p>
            <text:p>Percentual do orçamento utilizado: 5,33%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office:value-type="percentage" office:value="5.329847733333333E-2" table:formula="of:=[.F19]/150000000" table:style-name="ce5">
            <text:p>5,33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9">
            <text:p>PROJETOS COM DECISÃO FINAL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9">
            <text:p>Demanda total (subvenção):</text:p>
          </table:table-cell>
          <table:covered-table-cell table:number-columns-repeated="2"/>
          <table:table-cell office:value-type="currency" office:value="562308628.25" table:formula="of:=SUM([.F19:.F75])" table:style-name="ce7">
            <text:p><text:s/>R$ 562.308.628,25<text:s/>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9">
            <text:p>Volume total de recursos inclusive contrapartida:</text:p>
          </table:table-cell>
          <table:covered-table-cell table:number-columns-repeated="2"/>
          <table:table-cell office:value-type="currency" office:value="764410482.25999987" table:formula="of:=SUM([.G19:.G75])" table:style-name="ce7">
            <text:p><text:s/>R$ 764.410.482,26<text:s/>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0">
            <text:p>Protocolo</text:p>
          </table:table-cell>
          <table:covered-table-cell/>
          <table:table-cell office:value-type="string" table:style-name="ce10">
            <text:p>Proponente</text:p>
          </table:table-cell>
          <table:table-cell office:value-type="string" table:style-name="ce10">
            <text:p>Linha temática</text:p>
          </table:table-cell>
          <table:table-cell office:value-type="string" table:style-name="ce10">
            <text:p>Valor Solicitado</text:p>
          </table:table-cell>
          <table:table-cell office:value-type="string" table:style-name="ce10">
            <text:p>Valor Total</text:p>
          </table:table-cell>
          <table:table-cell office:value-type="string" table:style-name="ce9">
            <text:p>Resultado Final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79942829-EF27-4759-9128-0CE4045519A9</text:p>
          </table:table-cell>
          <table:table-cell table:style-name="ce12"/>
          <table:table-cell office:value-type="string" table:style-name="ce13">
            <text:p>WEG DRIVES &amp; CONTROLS – AUTOMAÇÃO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7994771.5999999996" table:style-name="ce14">
            <text:p>7.994.771,60<text:s/></text:p>
          </table:table-cell>
          <table:table-cell office:value-type="float" office:value="15989589.24" table:style-name="ce14">
            <text:p>15.989.589,24<text:s/></text:p>
          </table:table-cell>
          <table:table-cell office:value-type="string" table:style-name="ce15">
            <text:p>Aprov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BC990133-1F9E-4FCC-A909-1643FA578DAC</text:p>
          </table:table-cell>
          <table:table-cell table:style-name="ce12"/>
          <table:table-cell office:value-type="string" table:style-name="ce13">
            <text:p>QUARKX SERVIÇOS E TECNOLOGIA ELETRÔNICA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787000" table:style-name="ce14">
            <text:p>3.787.000,00<text:s/></text:p>
          </table:table-cell>
          <table:table-cell office:value-type="float" office:value="4209000" table:style-name="ce14">
            <text:p>4.209.000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41A268B9-EF3B-4B9E-9D31-52268B146ACD</text:p>
          </table:table-cell>
          <table:table-cell table:style-name="ce12"/>
          <table:table-cell office:value-type="string" table:style-name="ce13">
            <text:p>TRACTUS MOBILIDADE SUSTENTÁVEL BRASIL LTDA. EPP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999999.9600000009" table:style-name="ce14">
            <text:p>9.999.999,96<text:s/></text:p>
          </table:table-cell>
          <table:table-cell office:value-type="float" office:value="19999999.920000002" table:style-name="ce14">
            <text:p>19.999.999,92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8C3EB04F-67FB-4443-88EB-CB652AB0BADD</text:p>
          </table:table-cell>
          <table:table-cell table:style-name="ce12"/>
          <table:table-cell office:value-type="string" table:style-name="ce13">
            <text:p>GUERRA IMPLEMENTOS RODOVIARIOS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5000000" table:style-name="ce14">
            <text:p>35.000.000,00<text:s/></text:p>
          </table:table-cell>
          <table:table-cell office:value-type="float" office:value="86247004.219999999" table:style-name="ce14">
            <text:p>86.247.004,22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C355E053-1A06-46BA-8EB2-8FE7FCE2C282</text:p>
          </table:table-cell>
          <table:table-cell table:style-name="ce12"/>
          <table:table-cell office:value-type="string" table:style-name="ce13">
            <text:p>GREENWAVE IND. COM. SERV.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13049773" table:style-name="ce14">
            <text:p>13.049.773,00<text:s/></text:p>
          </table:table-cell>
          <table:table-cell office:value-type="float" office:value="18649233" table:style-name="ce14">
            <text:p>18.649.233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1676292B-7A9F-415D-8E88-28C0F0C88F86</text:p>
          </table:table-cell>
          <table:table-cell table:style-name="ce12"/>
          <table:table-cell office:value-type="string" table:style-name="ce13">
            <text:p>HITECH ELECTRIC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711404" table:style-name="ce14">
            <text:p>9.711.404,00<text:s/></text:p>
          </table:table-cell>
          <table:table-cell office:value-type="float" office:value="10843344" table:style-name="ce14">
            <text:p>10.843.344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19FB19C0-029D-4588-8E30-9B84D029AA5D</text:p>
          </table:table-cell>
          <table:table-cell table:style-name="ce12"/>
          <table:table-cell office:value-type="string" table:style-name="ce13">
            <text:p>BIKE FÁCIL SOLUÇÕES DE MOBILIDADE URBANA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423390" table:style-name="ce14">
            <text:p>9.423.390,00<text:s/></text:p>
          </table:table-cell>
          <table:table-cell office:value-type="float" office:value="9968190" table:style-name="ce14">
            <text:p>9.968.190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F0CDF84C-34E8-42F0-B544-E7B8E0557468</text:p>
          </table:table-cell>
          <table:table-cell table:style-name="ce12"/>
          <table:table-cell office:value-type="string" table:style-name="ce13">
            <text:p>SISMU SOFTWARE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23829008" table:style-name="ce14">
            <text:p>23.829.008,00<text:s/></text:p>
          </table:table-cell>
          <table:table-cell office:value-type="float" office:value="28598188" table:style-name="ce14">
            <text:p>28.598.188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6AE06FE7-C31D-4138-AFE3-FA8D2C871387</text:p>
          </table:table-cell>
          <table:table-cell table:style-name="ce12"/>
          <table:table-cell office:value-type="string" table:style-name="ce13">
            <text:p>ZANE TECNOLOGIA DA INFORMAÇÃO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4528982.4000000004" table:style-name="ce14">
            <text:p>4.528.982,40<text:s/></text:p>
          </table:table-cell>
          <table:table-cell office:value-type="float" office:value="4768622.4000000004" table:style-name="ce14">
            <text:p>4.768.622,4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ACFAC832-F116-4436-8309-E78743E916D9</text:p>
          </table:table-cell>
          <table:table-cell table:style-name="ce12"/>
          <table:table-cell office:value-type="string" table:style-name="ce13">
            <text:p>FlyBIS AVIAÇÃO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4919072" table:style-name="ce14">
            <text:p>34.919.072,00<text:s/></text:p>
          </table:table-cell>
          <table:table-cell office:value-type="float" office:value="34919072" table:style-name="ce14">
            <text:p>34.919.072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97C437C4-C9C9-4F8D-B326-3A30344DAF78</text:p>
          </table:table-cell>
          <table:table-cell table:style-name="ce12"/>
          <table:table-cell office:value-type="string" table:style-name="ce13">
            <text:p>ARGO SOLUCOES TECNOLOGICAS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7590778" table:style-name="ce14">
            <text:p>7.590.778,00<text:s/></text:p>
          </table:table-cell>
          <table:table-cell office:value-type="float" office:value="8046178" table:style-name="ce14">
            <text:p>8.046.178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770B8AF6-F71A-4581-BBB9-0E31C76713CD</text:p>
          </table:table-cell>
          <table:table-cell table:style-name="ce12"/>
          <table:table-cell office:value-type="string" table:style-name="ce13">
            <text:p>TECHNOMAR ENGENHARIA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16880237.359999999" table:style-name="ce14">
            <text:p>16.880.237,36<text:s/></text:p>
          </table:table-cell>
          <table:table-cell office:value-type="float" office:value="28530232.359999999" table:style-name="ce14">
            <text:p>28.530.232,36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65BCB670-120E-4C5B-A6C5-A0F2F521D431</text:p>
          </table:table-cell>
          <table:table-cell table:style-name="ce12"/>
          <table:table-cell office:value-type="string" table:style-name="ce13">
            <text:p>F.A. COMPETIÇÕES LTDA.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399372.2300000004" table:style-name="ce14">
            <text:p>9.399.372,23<text:s/></text:p>
          </table:table-cell>
          <table:table-cell office:value-type="float" office:value="9908012.2300000004" table:style-name="ce14">
            <text:p>9.908.012,23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77210160-6BDA-4974-9419-C75C3061A2AF</text:p>
          </table:table-cell>
          <table:table-cell table:style-name="ce12"/>
          <table:table-cell office:value-type="string" table:style-name="ce13">
            <text:p>SPOTT TECNOLOGIA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4870128.9800000004" table:style-name="ce14">
            <text:p>4.870.128,98<text:s/></text:p>
          </table:table-cell>
          <table:table-cell office:value-type="float" office:value="5132928.9800000004" table:style-name="ce14">
            <text:p>5.132.928,98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576F3527-FDD4-492D-AB21-6373634A5872</text:p>
          </table:table-cell>
          <table:table-cell table:style-name="ce12"/>
          <table:table-cell office:value-type="string" table:style-name="ce13">
            <text:p>TRL9 LAB - TESTES E ANALISES TECNICA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3028929.2" table:style-name="ce14">
            <text:p>3.028.929,20<text:s/></text:p>
          </table:table-cell>
          <table:table-cell office:value-type="float" office:value="3188449.2" table:style-name="ce14">
            <text:p>3.188.449,2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23B1FD03-6F80-485D-B38F-A152CAB2E3CB</text:p>
          </table:table-cell>
          <table:table-cell table:style-name="ce12"/>
          <table:table-cell office:value-type="string" table:style-name="ce13">
            <text:p>GAMASER TECNOLOGIA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27629420" table:style-name="ce14">
            <text:p>27.629.420,00<text:s/></text:p>
          </table:table-cell>
          <table:table-cell office:value-type="float" office:value="34672440" table:style-name="ce14">
            <text:p>34.672.440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14BFA70B-A75B-45C2-9CB0-36DDD2782572</text:p>
          </table:table-cell>
          <table:table-cell table:style-name="ce12"/>
          <table:table-cell office:value-type="string" table:style-name="ce13">
            <text:p>RTR MOBILITY SOLUTIONS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490500" table:style-name="ce14">
            <text:p>9.490.500,00<text:s/></text:p>
          </table:table-cell>
          <table:table-cell office:value-type="float" office:value="9990000" table:style-name="ce14">
            <text:p>9.990.000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1">
            <text:p>45652CA9-3F7C-4DCC-BA22-EB9AB5DF6E1D</text:p>
          </table:table-cell>
          <table:table-cell table:style-name="ce12"/>
          <table:table-cell office:value-type="string" table:style-name="ce25">
            <text:p>TOIGO IMPORTADORA E DISTRIBUIDORA DE SISTEMAS AUTOMOTIVOS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8791960" table:style-name="ce14">
            <text:p>8.791.960,00<text:s/></text:p>
          </table:table-cell>
          <table:table-cell office:value-type="float" office:value="9784808.8000000007" table:style-name="ce14">
            <text:p>9.784.808,8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BA5EABC5-083E-4D0B-8BFB-011A9FDD5473</text:p>
          </table:table-cell>
          <table:table-cell table:style-name="ce12"/>
          <table:table-cell office:value-type="string" table:style-name="ce13">
            <text:p>2 ESTRELAS DIVERSÕE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3196290.74" table:style-name="ce14">
            <text:p>3.196.290,74<text:s/></text:p>
          </table:table-cell>
          <table:table-cell office:value-type="float" office:value="3364581.94" table:style-name="ce14">
            <text:p>3.364.581,94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E7C79C4A-935C-4D59-B6BC-5A52CFAB1361</text:p>
          </table:table-cell>
          <table:table-cell table:style-name="ce12"/>
          <table:table-cell office:value-type="string" table:style-name="ce13">
            <text:p>TICO MOBILITY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10000000" table:style-name="ce14">
            <text:p>10.000.000,00<text:s/></text:p>
          </table:table-cell>
          <table:table-cell office:value-type="float" office:value="11169760" table:style-name="ce14">
            <text:p>11.169.760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CD57DF04-E01E-4066-9BB1-F550B88F1481</text:p>
          </table:table-cell>
          <table:table-cell table:style-name="ce12"/>
          <table:table-cell office:value-type="string" table:style-name="ce13">
            <text:p>PREMA AUTOTECH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631700" table:style-name="ce14">
            <text:p>9.631.700,00<text:s/></text:p>
          </table:table-cell>
          <table:table-cell office:value-type="float" office:value="10621520" table:style-name="ce14">
            <text:p>10.621.520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34DFA22D-3FF0-423A-B0B7-E46D6DCBCA36</text:p>
          </table:table-cell>
          <table:table-cell table:style-name="ce12"/>
          <table:table-cell office:value-type="string" table:style-name="ce13">
            <text:p>AMOVERI FARMA S.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12348594.32" table:style-name="ce14">
            <text:p>12.348.594,32<text:s/></text:p>
          </table:table-cell>
          <table:table-cell office:value-type="float" office:value="15438683.92" table:style-name="ce14">
            <text:p>15.438.683,92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B1656D25-DE3A-4939-97C5-07F59494FBD1</text:p>
          </table:table-cell>
          <table:table-cell table:style-name="ce12"/>
          <table:table-cell office:value-type="string" table:style-name="ce13">
            <text:p>CAMPOS &amp; BEZUTTE IMPORTAÇÃO E EXPORTAÇÃO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6540000" table:style-name="ce14">
            <text:p>6.540.000,00<text:s/></text:p>
          </table:table-cell>
          <table:table-cell office:value-type="float" office:value="6900000" table:style-name="ce14">
            <text:p>6.900.000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12AF92E3-460B-447C-869E-4EEFC92AC151</text:p>
          </table:table-cell>
          <table:table-cell table:style-name="ce12"/>
          <table:table-cell office:value-type="string" table:style-name="ce13">
            <text:p>SUPPLIER INDÚSTRIA E COMÉRCIO DE ELETRÔNICO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8871586.9399999995" table:style-name="ce14">
            <text:p>8.871.586,94<text:s/></text:p>
          </table:table-cell>
          <table:table-cell office:value-type="float" office:value="9859894.9399999995" table:style-name="ce14">
            <text:p>9.859.894,94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C59279C1-1F79-41F0-AF8B-5BFA79E3B533</text:p>
          </table:table-cell>
          <table:table-cell table:style-name="ce12"/>
          <table:table-cell office:value-type="string" table:style-name="ce13">
            <text:p>F.A. COMPETIÇÕE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282180.5" table:style-name="ce14">
            <text:p>9.282.180,50<text:s/></text:p>
          </table:table-cell>
          <table:table-cell office:value-type="float" office:value="9790820.5" table:style-name="ce14">
            <text:p>9.790.820,5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AA19B937-88E0-4BE6-AA7F-C4B0772DBCA3</text:p>
          </table:table-cell>
          <table:table-cell table:style-name="ce12"/>
          <table:table-cell office:value-type="string" table:style-name="ce13">
            <text:p>XCELIS CONSULTORIA EM GESTÃO EMPRESARIAL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689595.68" table:style-name="ce14">
            <text:p>3.689.595,68<text:s/></text:p>
          </table:table-cell>
          <table:table-cell office:value-type="float" office:value="5301809" table:style-name="ce14">
            <text:p>5.301.809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E2A47D66-DD74-427A-8136-BAB862C9494C</text:p>
          </table:table-cell>
          <table:table-cell table:style-name="ce12"/>
          <table:table-cell office:value-type="string" table:style-name="ce13">
            <text:p>PRIMOVA HOLDING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144501.84" table:style-name="ce14">
            <text:p>3.144.501,84<text:s/></text:p>
          </table:table-cell>
          <table:table-cell office:value-type="float" office:value="3759881.04" table:style-name="ce14">
            <text:p>3.759.881,04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174C4E7B-E35A-4F8E-A059-03B25427AD0D</text:p>
          </table:table-cell>
          <table:table-cell table:style-name="ce12"/>
          <table:table-cell office:value-type="string" table:style-name="ce13">
            <text:p>CONSTANTA INDUSTRIAL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8031994.5999999996" table:style-name="ce14">
            <text:p>8.031.994,60<text:s/></text:p>
          </table:table-cell>
          <table:table-cell office:value-type="float" office:value="11480116.119999999" table:style-name="ce14">
            <text:p>11.480.116,12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E7C0A006-1C8C-4D66-8FFC-654EC65E4930</text:p>
          </table:table-cell>
          <table:table-cell table:style-name="ce12"/>
          <table:table-cell office:value-type="string" table:style-name="ce13">
            <text:p>MKS EQUIPAMENTOS HIDRAULICO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3991998.12" table:style-name="ce14">
            <text:p>3.991.998,12<text:s/></text:p>
          </table:table-cell>
          <table:table-cell office:value-type="float" office:value="5707428.5999999996" table:style-name="ce14">
            <text:p>5.707.428,6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1">
            <text:p>491531A1-DC52-43CE-B843-4D3905263FB2</text:p>
          </table:table-cell>
          <table:table-cell table:style-name="ce12"/>
          <table:table-cell office:value-type="string" table:style-name="ce25">
            <text:p>VOLKSWAGEM TRUCK <text:s/>AND BUS INDÚSTRIA E COMÉRCIO DE VEÍCULOS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4993780.799999997" table:style-name="ce14">
            <text:p>34.993.780,80<text:s/></text:p>
          </table:table-cell>
          <table:table-cell office:value-type="float" office:value="59037184.32" table:style-name="ce14">
            <text:p>59.037.184,32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CF91BF87-C3D0-462E-A2A7-682B6CF578BA</text:p>
          </table:table-cell>
          <table:table-cell table:style-name="ce12"/>
          <table:table-cell office:value-type="string" table:style-name="ce13">
            <text:p>CODE SCRIPT TECNOLOGIA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338440.94" table:style-name="ce14">
            <text:p>3.338.440,94<text:s/></text:p>
          </table:table-cell>
          <table:table-cell office:value-type="float" office:value="3791440.94" table:style-name="ce14">
            <text:p>3.791.440,94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A6ABC63A-D4C2-48CA-BBAA-16BE79D0139C</text:p>
          </table:table-cell>
          <table:table-cell table:style-name="ce12"/>
          <table:table-cell office:value-type="string" table:style-name="ce13">
            <text:p>MOBILIS VEICULOS ELETRICO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4977600" table:style-name="ce14">
            <text:p>4.977.600,00<text:s/></text:p>
          </table:table-cell>
          <table:table-cell office:value-type="float" office:value="5243880" table:style-name="ce14">
            <text:p>5.243.880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01E2D45C-06AB-49D6-95AF-B54A60F2C073</text:p>
          </table:table-cell>
          <table:table-cell table:style-name="ce12"/>
          <table:table-cell office:value-type="string" table:style-name="ce13">
            <text:p>MWM - TUPY DO BRASIL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5000000" table:style-name="ce14">
            <text:p>5.000.000,00<text:s/></text:p>
          </table:table-cell>
          <table:table-cell office:value-type="float" office:value="14149744" table:style-name="ce14">
            <text:p>14.149.744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2358114D-57C1-4AC9-BA46-C6E10420D22A</text:p>
          </table:table-cell>
          <table:table-cell table:style-name="ce12"/>
          <table:table-cell office:value-type="string" table:style-name="ce13">
            <text:p>OBI.TEC CONSULTORIA EM TECNOLOGIA DA INFORMAÇÃO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5898000" table:style-name="ce14">
            <text:p>5.898.000,00<text:s/></text:p>
          </table:table-cell>
          <table:table-cell office:value-type="float" office:value="6208425.5999999996" table:style-name="ce14">
            <text:p>6.208.425,6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23E40DE9-2158-44D9-823B-61F7A9A3D0B9</text:p>
          </table:table-cell>
          <table:table-cell table:style-name="ce12"/>
          <table:table-cell office:value-type="string" table:style-name="ce13">
            <text:p>ESOLEN TECNOLOGIA DE MOBILIDADE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4268944.6900000004" table:style-name="ce14">
            <text:p>4.268.944,69<text:s/></text:p>
          </table:table-cell>
          <table:table-cell office:value-type="float" office:value="4732144.6900000004" table:style-name="ce14">
            <text:p>4.732.144,69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9771035C-9C2F-4F1E-B3E1-7A31C87A56E2</text:p>
          </table:table-cell>
          <table:table-cell table:style-name="ce12"/>
          <table:table-cell office:value-type="string" table:style-name="ce13">
            <text:p>FALKER AUTOMAÇÃO AGRÍCOLA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3128989.6" table:style-name="ce14">
            <text:p>3.128.989,60<text:s/></text:p>
          </table:table-cell>
          <table:table-cell office:value-type="float" office:value="3524989.6" table:style-name="ce14">
            <text:p>3.524.989,6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6A000AC5-85CA-494A-B4B6-7B9179A23C14</text:p>
          </table:table-cell>
          <table:table-cell table:style-name="ce12"/>
          <table:table-cell office:value-type="string" table:style-name="ce13">
            <text:p>CONSTRUTORA AFFONSECA INTERNACIONAL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13819557.800000001" table:style-name="ce14">
            <text:p>13.819.557,80<text:s/></text:p>
          </table:table-cell>
          <table:table-cell office:value-type="float" office:value="17322597.800000001" table:style-name="ce14">
            <text:p>17.322.597,8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1">
            <text:p>40E6980A-A59E-437E-B013-EC6D88EF7AFE</text:p>
          </table:table-cell>
          <table:table-cell table:style-name="ce12"/>
          <table:table-cell office:value-type="string" table:style-name="ce25">
            <text:p>EDGE OF SPACE INDÚSTRIA, COMÉRIO, ASSESSORIA E ENGENHARIA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510600" table:style-name="ce14">
            <text:p>9.510.600,00<text:s/></text:p>
          </table:table-cell>
          <table:table-cell office:value-type="float" office:value="10482600" table:style-name="ce14">
            <text:p>10.482.600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1DF4B30B-194E-4DE1-BB9C-B35EDB35E716</text:p>
          </table:table-cell>
          <table:table-cell table:style-name="ce12"/>
          <table:table-cell office:value-type="string" table:style-name="ce13">
            <text:p>TRACTUS MOBILIDADE SUSTENTAVEL BRASIL LTDA EPP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767057" table:style-name="ce14">
            <text:p>9.767.057,00<text:s/></text:p>
          </table:table-cell>
          <table:table-cell office:value-type="float" office:value="10324985" table:style-name="ce14">
            <text:p>10.324.985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DBCDB372-5DC1-4156-AE6B-5F6EF5D62E02</text:p>
          </table:table-cell>
          <table:table-cell table:style-name="ce12"/>
          <table:table-cell office:value-type="string" table:style-name="ce13">
            <text:p>GREYLOGIX BRASIL MAQUINA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5228608.93" table:style-name="ce14">
            <text:p>5.228.608,93<text:s/></text:p>
          </table:table-cell>
          <table:table-cell office:value-type="float" office:value="7477408.9299999997" table:style-name="ce14">
            <text:p>7.477.408,93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1">
            <text:p>D47C7B67-AD70-4915-9AAB-3D1D6B8E15BA</text:p>
          </table:table-cell>
          <table:table-cell table:style-name="ce12"/>
          <table:table-cell office:value-type="string" table:style-name="ce25">
            <text:p>TRL9 TECH - PESQUISA E DESENVOLVIMENTO EXPERIMENTAL EM CIENCIAS FISICAS E NATURAI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3418623.8" table:style-name="ce14">
            <text:p>3.418.623,80<text:s/></text:p>
          </table:table-cell>
          <table:table-cell office:value-type="float" office:value="3598623.8" table:style-name="ce14">
            <text:p>3.598.623,8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365B088C-6FAA-4798-A724-6223E255C9DD</text:p>
          </table:table-cell>
          <table:table-cell table:style-name="ce12"/>
          <table:table-cell office:value-type="string" table:style-name="ce13">
            <text:p>TRUCKPAG MEIOS DE PAGAMENTO S/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999005" table:style-name="ce14">
            <text:p>9.999.005,00<text:s/></text:p>
          </table:table-cell>
          <table:table-cell office:value-type="float" office:value="14999081.720000001" table:style-name="ce14">
            <text:p>14.999.081,72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8C11E01A-0951-438F-A38B-DB7E688DE5BE</text:p>
          </table:table-cell>
          <table:table-cell table:style-name="ce12"/>
          <table:table-cell office:value-type="string" table:style-name="ce13">
            <text:p>ODEBRECHT COMÉRCIO E INDÚSTRIA DE CAFÉ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5092718.0599999996" table:style-name="ce14">
            <text:p>5.092.718,06<text:s/></text:p>
          </table:table-cell>
          <table:table-cell office:value-type="float" office:value="8493788.3000000007" table:style-name="ce14">
            <text:p>8.493.788,3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AA9AF544-B36E-4FDD-B658-CBC7C1E34F6D</text:p>
          </table:table-cell>
          <table:table-cell table:style-name="ce12"/>
          <table:table-cell office:value-type="string" table:style-name="ce13">
            <text:p>ZUQ PERFORMANCE INTELIGENTE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7469570.4000000004" table:style-name="ce14">
            <text:p>7.469.570,40<text:s/></text:p>
          </table:table-cell>
          <table:table-cell office:value-type="float" office:value="8299524.1100000003" table:style-name="ce14">
            <text:p>8.299.524,11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758A6B3E-E468-491D-9E5E-43EBF6422554</text:p>
          </table:table-cell>
          <table:table-cell table:style-name="ce12"/>
          <table:table-cell office:value-type="string" table:style-name="ce13">
            <text:p>VV CONSULTING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8050520" table:style-name="ce14">
            <text:p>8.050.520,00<text:s/></text:p>
          </table:table-cell>
          <table:table-cell office:value-type="float" office:value="10094360" table:style-name="ce14">
            <text:p>10.094.360,00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11">
            <text:p>F3649611-4C55-4885-8FDD-FA4F1B9062C1</text:p>
          </table:table-cell>
          <table:table-cell table:style-name="ce12"/>
          <table:table-cell office:value-type="string" table:style-name="ce25">
            <text:p>VOLKSWAGEN TRUCK AND BUS INDÚSTRIA E COMÉRCIO DE VEÍCULOS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4945849.600000001" table:style-name="ce14">
            <text:p>34.945.849,60<text:s/></text:p>
          </table:table-cell>
          <table:table-cell office:value-type="float" office:value="59227190.079999998" table:style-name="ce14">
            <text:p>59.227.190,08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79D8D0BA-6A28-4D96-B105-A8756F17E8FE</text:p>
          </table:table-cell>
          <table:table-cell table:style-name="ce12"/>
          <table:table-cell office:value-type="string" table:style-name="ce13">
            <text:p>OCTA ECONOMIA CIRCULAR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8766623.0399999991" table:style-name="ce14">
            <text:p>8.766.623,04<text:s/></text:p>
          </table:table-cell>
          <table:table-cell office:value-type="float" office:value="9231823.0399999991" table:style-name="ce14">
            <text:p>9.231.823,04<text:s/></text:p>
          </table:table-cell>
          <table:table-cell office:value-type="string" table:style-name="ce15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D1E19F41-9800-457C-875E-50CB77307502</text:p>
          </table:table-cell>
          <table:table-cell table:style-name="ce12"/>
          <table:table-cell office:value-type="string" table:style-name="ce13">
            <text:p>MVP SOLUÇÕES EM ENGENHARIA LTDA.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3463061.52" table:style-name="ce14">
            <text:p>3.463.061,52<text:s/></text:p>
          </table:table-cell>
          <table:table-cell office:value-type="float" office:value="3647561.52" table:style-name="ce14">
            <text:p>3.647.561,52<text:s/></text:p>
          </table:table-cell>
          <table:table-cell office:value-type="string" table:style-name="ce15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16BB9FAA-6B68-4DAC-B459-269332CB1317</text:p>
          </table:table-cell>
          <table:table-cell table:style-name="ce12"/>
          <table:table-cell office:value-type="string" table:style-name="ce13">
            <text:p>MESTRIA ENGENHARIA INDÚSTRIA ELETROELETRÔNICA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122768.56" table:style-name="ce14">
            <text:p>3.122.768,56<text:s/></text:p>
          </table:table-cell>
          <table:table-cell office:value-type="float" office:value="3322092.56" table:style-name="ce14">
            <text:p>3.322.092,56<text:s/></text:p>
          </table:table-cell>
          <table:table-cell office:value-type="string" table:style-name="ce15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7E97B3A7-E3FE-425B-B245-FF5C6B3FB235</text:p>
          </table:table-cell>
          <table:table-cell table:style-name="ce12"/>
          <table:table-cell office:value-type="string" table:style-name="ce13">
            <text:p>SUPPLIER INDÚSTRIA E COMÉRCIO DE ELETRÔNICOS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4332268.6399999997" table:style-name="ce14">
            <text:p>4.332.268,64<text:s/></text:p>
          </table:table-cell>
          <table:table-cell office:value-type="float" office:value="4561228.6399999997" table:style-name="ce14">
            <text:p>4.561.228,64<text:s/></text:p>
          </table:table-cell>
          <table:table-cell office:value-type="string" table:style-name="ce15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2FB8FDBB-6774-4242-B354-D5575D77806D</text:p>
          </table:table-cell>
          <table:table-cell table:style-name="ce12"/>
          <table:table-cell office:value-type="string" table:style-name="ce13">
            <text:p>QUARKZ SERVIÇOS E TECNOLOGIA ELETRÔNICA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4560000" table:style-name="ce14">
            <text:p>4.560.000,00<text:s/></text:p>
          </table:table-cell>
          <table:table-cell office:value-type="float" office:value="4800000" table:style-name="ce14">
            <text:p>4.800.000,00<text:s/></text:p>
          </table:table-cell>
          <table:table-cell office:value-type="string" table:style-name="ce15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2246A5D0-3C52-4186-BFD3-F97F36C9921D</text:p>
          </table:table-cell>
          <table:table-cell table:style-name="ce12"/>
          <table:table-cell office:value-type="string" table:style-name="ce13">
            <text:p>EMBRASUL INDÚSTRIA ELETRÔNICA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999900" table:style-name="ce14">
            <text:p>9.999.900,00<text:s/></text:p>
          </table:table-cell>
          <table:table-cell office:value-type="float" office:value="11111900" table:style-name="ce14">
            <text:p>11.111.900,00<text:s/></text:p>
          </table:table-cell>
          <table:table-cell office:value-type="string" table:style-name="ce15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704FB15D-F9A2-4AAB-91B1-B93459374F8C</text:p>
          </table:table-cell>
          <table:table-cell table:style-name="ce12"/>
          <table:table-cell office:value-type="string" table:style-name="ce13">
            <text:p>ARGO SOLUCOES TECNOLOGICAS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7590778" table:style-name="ce14">
            <text:p>7.590.778,00<text:s/></text:p>
          </table:table-cell>
          <table:table-cell office:value-type="float" office:value="8046178" table:style-name="ce14">
            <text:p>8.046.178,00<text:s/></text:p>
          </table:table-cell>
          <table:table-cell office:value-type="string" table:style-name="ce15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8C8AE129-966A-45B5-A318-8DC570EDB908</text:p>
          </table:table-cell>
          <table:table-cell table:style-name="ce12"/>
          <table:table-cell office:value-type="string" table:style-name="ce13">
            <text:p>RTR MOBILITY SOLUTIONS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490500" table:style-name="ce14">
            <text:p>9.490.500,00<text:s/></text:p>
          </table:table-cell>
          <table:table-cell office:value-type="float" office:value="9990000" table:style-name="ce14">
            <text:p>9.990.000,00<text:s/></text:p>
          </table:table-cell>
          <table:table-cell office:value-type="string" table:style-name="ce15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CBFB7FA6-4843-4D13-974A-23AEF010EE0B</text:p>
          </table:table-cell>
          <table:table-cell table:style-name="ce12"/>
          <table:table-cell office:value-type="string" table:style-name="ce13">
            <text:p>TICO MOBILITY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10000000" table:style-name="ce14">
            <text:p>10.000.000,00<text:s/></text:p>
          </table:table-cell>
          <table:table-cell office:value-type="float" office:value="11169760" table:style-name="ce14">
            <text:p>11.169.760,00<text:s/></text:p>
          </table:table-cell>
          <table:table-cell office:value-type="string" table:style-name="ce15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11">
            <text:p>531CF596-F890-4DCE-8430-C45E8C509CB9</text:p>
          </table:table-cell>
          <table:table-cell table:style-name="ce12"/>
          <table:table-cell office:value-type="string" table:style-name="ce25">
            <text:p>TOIGO IMPORTADORA E DISTRIBUIDORA DE SISTEMAS AUTOMOVIVOS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8890960" table:style-name="ce14">
            <text:p>8.890.960,00<text:s/></text:p>
          </table:table-cell>
          <table:table-cell office:value-type="float" office:value="9901808.8000000007" table:style-name="ce14">
            <text:p>9.901.808,80<text:s/></text:p>
          </table:table-cell>
          <table:table-cell office:value-type="string" table:style-name="ce15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44244C41-BFAE-48A0-99E8-73F74A601400</text:p>
          </table:table-cell>
          <table:table-cell table:style-name="ce12"/>
          <table:table-cell office:value-type="string" table:style-name="ce13">
            <text:p>ZANE TECNOLOGIA DA INFORMAÇÃO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4530732.4000000004" table:style-name="ce14">
            <text:p>4.530.732,40<text:s/></text:p>
          </table:table-cell>
          <table:table-cell office:value-type="float" office:value="4780372.4000000004" table:style-name="ce14">
            <text:p>4.780.372,40<text:s/></text:p>
          </table:table-cell>
          <table:table-cell office:value-type="string" table:style-name="ce15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4" table:style-name="ce16"/>
          <table:table-cell table:number-columns-repeated="2" table:style-name="ce17"/>
          <table:table-cell table:style-name="ce18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number-rows-repeated="6" table:style-name="ro4" table:visibility="collapse">
          <table:table-cell table:style-name="ce1"/>
          <table:table-cell table:number-columns-repeated="4" table:style-name="ce16"/>
          <table:table-cell table:number-columns-repeated="2" table:style-name="ce17"/>
          <table:table-cell table:style-name="ce18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number-rows-repeated="2" table:style-name="ro1" table:visibility="collapse">
          <table:table-cell table:style-name="ce1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18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"/>
          <table:table-cell table:number-columns-repeated="7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2" table:style-name="ce29">
            <text:p>PROJETOS EM ANÁLISE</text:p>
          </table:table-cell>
          <table:covered-table-cell table:number-columns-repeated="6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covered-table-cell/>
          <table:covered-table-cell table:number-columns-repeated="6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9">
            <text:p>Demanda total (subvenção):</text:p>
          </table:table-cell>
          <table:covered-table-cell table:number-columns-repeated="2"/>
          <table:table-cell office:value-type="currency" office:value="320456985.25000006" table:formula="of:=SUM([.F92:.F126])" table:style-name="ce7">
            <text:p><text:s/>R$ 320.456.985,25<text:s/></text:p>
          </table:table-cell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9">
            <text:p>Volume total de recursos inclusive contrapartida:</text:p>
          </table:table-cell>
          <table:covered-table-cell table:number-columns-repeated="2"/>
          <table:table-cell office:value-type="currency" office:value="434297977" table:formula="of:=SUM([.G92:.G127])" table:style-name="ce23">
            <text:p><text:s/>R$ 434.297.977,00<text:s/></text:p>
          </table:table-cell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7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0">
            <text:p>Protocolo</text:p>
          </table:table-cell>
          <table:covered-table-cell/>
          <table:table-cell office:value-type="string" table:style-name="ce24">
            <text:p>Proponente</text:p>
          </table:table-cell>
          <table:table-cell office:value-type="string" table:style-name="ce24">
            <text:p>Linha temática</text:p>
          </table:table-cell>
          <table:table-cell office:value-type="string" table:style-name="ce24">
            <text:p>Valor Solicitado</text:p>
          </table:table-cell>
          <table:table-cell office:value-type="string" table:style-name="ce24">
            <text:p>Valor Total</text:p>
          </table:table-cell>
          <table:table-cell office:value-type="string" table:style-name="ce24">
            <text:p>Status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A5E58460-B3FB-4C9A-ADE9-717685AE7685</text:p>
          </table:table-cell>
          <table:table-cell table:style-name="ce12"/>
          <table:table-cell office:value-type="string" table:style-name="ce13">
            <text:p>GREENWAVE IND. COM. SERV.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13049773" table:style-name="ce14">
            <text:p>13.049.773,00<text:s/></text:p>
          </table:table-cell>
          <table:table-cell office:value-type="float" office:value="18649233" table:style-name="ce14">
            <text:p>18.649.233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F0A69969-71B9-4252-B31A-9B60ABE765CE</text:p>
          </table:table-cell>
          <table:table-cell table:style-name="ce12"/>
          <table:table-cell office:value-type="string" table:style-name="ce13">
            <text:p>FLYBIS AVIAÇÃO LTD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28791899.199999999" table:style-name="ce14">
            <text:p>28.791.899,20<text:s/></text:p>
          </table:table-cell>
          <table:table-cell office:value-type="float" office:value="35992899.200000003" table:style-name="ce14">
            <text:p>35.992.899,2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9449F0C3-CC64-4F67-84EF-FFEB6CE5E0F0</text:p>
          </table:table-cell>
          <table:table-cell table:style-name="ce12"/>
          <table:table-cell office:value-type="string" table:style-name="ce13">
            <text:p>MAGNANI &amp; CIA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10000000" table:style-name="ce14">
            <text:p>10.000.000,00<text:s/></text:p>
          </table:table-cell>
          <table:table-cell office:value-type="float" office:value="14286550.24" table:style-name="ce14">
            <text:p>14.286.550,24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E4963AFE-1A9B-450E-86BC-2D49AA925457</text:p>
          </table:table-cell>
          <table:table-cell table:style-name="ce12"/>
          <table:table-cell office:value-type="string" table:style-name="ce13">
            <text:p>ANDERE E SOUZA FIBRAS PLÁSTICA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3025721.32" table:style-name="ce14">
            <text:p>3.025.721,32<text:s/></text:p>
          </table:table-cell>
          <table:table-cell office:value-type="float" office:value="3365721.32" table:style-name="ce14">
            <text:p>3.365.721,32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E51C2A5E-1226-432A-9A97-8931515AA5D1</text:p>
          </table:table-cell>
          <table:table-cell table:style-name="ce12"/>
          <table:table-cell office:value-type="string" table:style-name="ce13">
            <text:p>MK METALURGICA KIRCHHOF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6961792.4699999997" table:style-name="ce14">
            <text:p>6.961.792,47<text:s/></text:p>
          </table:table-cell>
          <table:table-cell office:value-type="float" office:value="9947895.9299999997" table:style-name="ce14">
            <text:p>9.947.895,93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5F664269-307D-49DE-B395-927A2FD7B721</text:p>
          </table:table-cell>
          <table:table-cell table:style-name="ce12"/>
          <table:table-cell office:value-type="string" table:style-name="ce13">
            <text:p>MDM SOLUÇÕES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6564416.1600000001" table:style-name="ce14">
            <text:p>6.564.416,16<text:s/></text:p>
          </table:table-cell>
          <table:table-cell office:value-type="float" office:value="9515662.8800000008" table:style-name="ce14">
            <text:p>9.515.662,88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1">
            <text:p>684FE5B7-AD65-435E-ADF8-3AB872E3C446</text:p>
          </table:table-cell>
          <table:table-cell table:style-name="ce12"/>
          <table:table-cell office:value-type="string" table:style-name="ce25">
            <text:p>WABTEC BRASIL FABRICAÇÃO E MANUTENÇÃO DE EQUIPAMENTO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941409.4299999997" table:style-name="ce14">
            <text:p>9.941.409,43<text:s/></text:p>
          </table:table-cell>
          <table:table-cell office:value-type="float" office:value="19908229.43" table:style-name="ce14">
            <text:p>19.908.229,43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F340A0A0-9692-40D9-BE55-A8C9B0502DFE</text:p>
          </table:table-cell>
          <table:table-cell table:style-name="ce12"/>
          <table:table-cell office:value-type="string" table:style-name="ce13">
            <text:p>OBI.TEC CONSULTORIA EM TECNOLOGIA DA INFORMAÇÃO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5898000" table:style-name="ce14">
            <text:p>5.898.000,00<text:s/></text:p>
          </table:table-cell>
          <table:table-cell office:value-type="float" office:value="6208425.5999999996" table:style-name="ce14">
            <text:p>6.208.425,6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4DA5909C-D42C-4812-B993-1F25D1B3A2F8</text:p>
          </table:table-cell>
          <table:table-cell table:style-name="ce12"/>
          <table:table-cell office:value-type="string" table:style-name="ce13">
            <text:p>IOCHPE-MAXION S.A.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10000000" table:style-name="ce14">
            <text:p>10.000.000,00<text:s/></text:p>
          </table:table-cell>
          <table:table-cell office:value-type="float" office:value="24403603.879999999" table:style-name="ce14">
            <text:p>24.403.603,88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A9B4B5E7-3D7E-4B26-839C-9AF479D7B7D8</text:p>
          </table:table-cell>
          <table:table-cell table:style-name="ce12"/>
          <table:table-cell office:value-type="string" table:style-name="ce13">
            <text:p>F.A. COMPETIÇÕES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282180.5" table:style-name="ce14">
            <text:p>9.282.180,50<text:s/></text:p>
          </table:table-cell>
          <table:table-cell office:value-type="float" office:value="9790820.5" table:style-name="ce14">
            <text:p>9.790.820,5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B5AEBDCC-AF62-42CF-BCE5-789AB10C445A</text:p>
          </table:table-cell>
          <table:table-cell table:style-name="ce12"/>
          <table:table-cell office:value-type="string" table:style-name="ce13">
            <text:p>ERPO TECNOLOGIA DA INFORMAÇÃO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167542.1" table:style-name="ce14">
            <text:p>3.167.542,10<text:s/></text:p>
          </table:table-cell>
          <table:table-cell office:value-type="float" office:value="3337542.1" table:style-name="ce14">
            <text:p>3.337.542,1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CBC4783C-B9D8-4958-92CE-FE69B7500B56</text:p>
          </table:table-cell>
          <table:table-cell table:style-name="ce12"/>
          <table:table-cell office:value-type="string" table:style-name="ce13">
            <text:p>TECHNOMAR ENGENHARIA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16880237.359999999" table:style-name="ce14">
            <text:p>16.880.237,36<text:s/></text:p>
          </table:table-cell>
          <table:table-cell office:value-type="float" office:value="28530232.359999999" table:style-name="ce14">
            <text:p>28.530.232,36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9B40C655-BD83-42E5-801B-23759FF5121C</text:p>
          </table:table-cell>
          <table:table-cell table:style-name="ce12"/>
          <table:table-cell office:value-type="string" table:style-name="ce13">
            <text:p>GAMASER TECNOLOGIA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27777320" table:style-name="ce14">
            <text:p>27.777.320,00<text:s/></text:p>
          </table:table-cell>
          <table:table-cell office:value-type="float" office:value="34820340" table:style-name="ce14">
            <text:p>34.820.340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6644DF65-E975-4D3C-917E-ABA9F9BF746B</text:p>
          </table:table-cell>
          <table:table-cell table:style-name="ce12"/>
          <table:table-cell office:value-type="string" table:style-name="ce13">
            <text:p>ARADO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555920" table:style-name="ce14">
            <text:p>9.555.920,00<text:s/></text:p>
          </table:table-cell>
          <table:table-cell office:value-type="float" office:value="13662320" table:style-name="ce14">
            <text:p>13.662.320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8C82BCD0-FA4A-4614-A5A1-9766F26EEC2A</text:p>
          </table:table-cell>
          <table:table-cell table:style-name="ce12"/>
          <table:table-cell office:value-type="string" table:style-name="ce13">
            <text:p>ETDX CONSULTORIA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6604440" table:style-name="ce14">
            <text:p>6.604.440,00<text:s/></text:p>
          </table:table-cell>
          <table:table-cell office:value-type="float" office:value="6962440" table:style-name="ce14">
            <text:p>6.962.440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11">
            <text:p>CAB6BFF8-BFA6-45B4-9F54-2053A7B93AA2</text:p>
          </table:table-cell>
          <table:table-cell table:style-name="ce12"/>
          <table:table-cell office:value-type="string" table:style-name="ce25">
            <text:p>THEODOROS MEGALOMATIDIS SISTEMAS AMBIENTAIS, ANTI-CRACAS, ANTI-ALGAS, INDÚSTRIA, COMÉRCIO, IMPORTAÇÃO E EXPORTAÇÃO LTDA.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999893.5" table:style-name="ce14">
            <text:p>9.999.893,50<text:s/></text:p>
          </table:table-cell>
          <table:table-cell office:value-type="float" office:value="11524273.5" table:style-name="ce14">
            <text:p>11.524.273,5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D1282098-5FF8-4A94-9690-17CB96B559F8</text:p>
          </table:table-cell>
          <table:table-cell table:style-name="ce12"/>
          <table:table-cell office:value-type="string" table:style-name="ce13">
            <text:p>MK METALURGICA KIRCHHOF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270400" table:style-name="ce14">
            <text:p>9.270.400,00<text:s/></text:p>
          </table:table-cell>
          <table:table-cell office:value-type="float" office:value="14075004.640000001" table:style-name="ce14">
            <text:p>14.075.004,64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0B4BA3DF-1544-4393-B609-922ED9B72FB9</text:p>
          </table:table-cell>
          <table:table-cell table:style-name="ce12"/>
          <table:table-cell office:value-type="string" table:style-name="ce13">
            <text:p>XCelis consultoria em gestão empresarial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689595.68" table:style-name="ce14">
            <text:p>3.689.595,68<text:s/></text:p>
          </table:table-cell>
          <table:table-cell office:value-type="float" office:value="5301809" table:style-name="ce14">
            <text:p>5.301.809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F622CF20-537B-403B-BAA0-371C5D46FDAB</text:p>
          </table:table-cell>
          <table:table-cell table:style-name="ce12"/>
          <table:table-cell office:value-type="string" table:style-name="ce13">
            <text:p>MWM - TUPY DO BRASIL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4000000" table:style-name="ce14">
            <text:p>4.000.000,00<text:s/></text:p>
          </table:table-cell>
          <table:table-cell office:value-type="float" office:value="12699744" table:style-name="ce14">
            <text:p>12.699.744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B37D4D64-AA90-44E6-B297-74BE0A4DDCB9</text:p>
          </table:table-cell>
          <table:table-cell table:style-name="ce12"/>
          <table:table-cell office:value-type="string" table:style-name="ce13">
            <text:p>BIKE FÁCIL SOLUÇÕES DE MOBILIDADE URBANA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8993499" table:style-name="ce14">
            <text:p>8.993.499,00<text:s/></text:p>
          </table:table-cell>
          <table:table-cell office:value-type="float" office:value="9479099" table:style-name="ce14">
            <text:p>9.479.099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BC2D9025-DFFB-4201-AE6E-51648481406B</text:p>
          </table:table-cell>
          <table:table-cell table:style-name="ce12"/>
          <table:table-cell office:value-type="string" table:style-name="ce13">
            <text:p>VV CONSULTING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8050520" table:style-name="ce14">
            <text:p>8.050.520,00<text:s/></text:p>
          </table:table-cell>
          <table:table-cell office:value-type="float" office:value="10094360" table:style-name="ce14">
            <text:p>10.094.360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F2C047DF-0097-4E59-AA1A-F42C4CFD80FE</text:p>
          </table:table-cell>
          <table:table-cell table:style-name="ce12"/>
          <table:table-cell office:value-type="string" table:style-name="ce13">
            <text:p>PEGASUS TECNOLOGIA LTDA. EPP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6364455.5999999996" table:style-name="ce14">
            <text:p>6.364.455,60<text:s/></text:p>
          </table:table-cell>
          <table:table-cell office:value-type="float" office:value="6699603.5999999996" table:style-name="ce14">
            <text:p>6.699.603,6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9D5A215A-E0A6-46F4-95BB-4B6B7A6EC4B6</text:p>
          </table:table-cell>
          <table:table-cell table:style-name="ce12"/>
          <table:table-cell office:value-type="string" table:style-name="ce13">
            <text:p>ZUQ PERFORMANCE INTELIGENTE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7438095.5999999996" table:style-name="ce14">
            <text:p>7.438.095,60<text:s/></text:p>
          </table:table-cell>
          <table:table-cell office:value-type="float" office:value="8300963.7599999998" table:style-name="ce14">
            <text:p>8.300.963,76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B48FE54C-8DB8-41A6-8EF0-EE2946F701CE</text:p>
          </table:table-cell>
          <table:table-cell table:style-name="ce12"/>
          <table:table-cell office:value-type="string" table:style-name="ce13">
            <text:p>TRACTUS MOBILIDADE SUSTENTAVEL BRASIL LTDA EPP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767057" table:style-name="ce14">
            <text:p>9.767.057,00<text:s/></text:p>
          </table:table-cell>
          <table:table-cell office:value-type="float" office:value="10324985" table:style-name="ce14">
            <text:p>10.324.985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1C54A685-B9A6-4429-BE91-A780613F8571</text:p>
          </table:table-cell>
          <table:table-cell table:style-name="ce12"/>
          <table:table-cell office:value-type="string" table:style-name="ce13">
            <text:p>CONSTRUTORA AFFONSECA INTERNACIONAL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13819557.800000001" table:style-name="ce14">
            <text:p>13.819.557,80<text:s/></text:p>
          </table:table-cell>
          <table:table-cell office:value-type="float" office:value="17322597.800000001" table:style-name="ce14">
            <text:p>17.322.597,8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4A56C925-1D0B-4D85-8B63-B3C707C23A03</text:p>
          </table:table-cell>
          <table:table-cell table:style-name="ce12"/>
          <table:table-cell office:value-type="string" table:style-name="ce13">
            <text:p>DIMOTECH SOLUCOES EM TECNOLOGIA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5211000" table:style-name="ce14">
            <text:p>5.211.000,00<text:s/></text:p>
          </table:table-cell>
          <table:table-cell office:value-type="float" office:value="5490360" table:style-name="ce14">
            <text:p>5.490.360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B2665E75-D2AB-4DE8-8C3E-2B32BC50E6CD</text:p>
          </table:table-cell>
          <table:table-cell table:style-name="ce12"/>
          <table:table-cell office:value-type="string" table:style-name="ce13">
            <text:p>TEONAER EQUIPAMENTOS DE APOIO E USINAGEM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999710.4600000009" table:style-name="ce14">
            <text:p>9.999.710,46<text:s/></text:p>
          </table:table-cell>
          <table:table-cell office:value-type="float" office:value="10526026.460000001" table:style-name="ce14">
            <text:p>10.526.026,46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97C69F1E-E808-40D9-BB58-F5B84F0F02CE</text:p>
          </table:table-cell>
          <table:table-cell table:style-name="ce12"/>
          <table:table-cell office:value-type="string" table:style-name="ce13">
            <text:p>ACS - INDÚSTRIA AERONÁUTICA S.A.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489160.25" table:style-name="ce14">
            <text:p>9.489.160,25<text:s/></text:p>
          </table:table-cell>
          <table:table-cell office:value-type="float" office:value="9999160.25" table:style-name="ce14">
            <text:p>9.999.160,25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707CE8BA-D66B-45A5-AF94-65260C442B06</text:p>
          </table:table-cell>
          <table:table-cell table:style-name="ce12"/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9998942.4399999995" table:style-name="ce14">
            <text:p>9.998.942,44<text:s/></text:p>
          </table:table-cell>
          <table:table-cell office:value-type="float" office:value="20344087.969999999" table:style-name="ce14">
            <text:p>20.344.087,97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FFDD5808-FA49-40DF-BD65-68CA34DD071D</text:p>
          </table:table-cell>
          <table:table-cell table:style-name="ce12"/>
          <table:table-cell office:value-type="string" table:style-name="ce13">
            <text:p>NOVA CITTAMOBI DESENVOLVIMENTO EM TECNOLOGIA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144501.84" table:style-name="ce14">
            <text:p>3.144.501,84<text:s/></text:p>
          </table:table-cell>
          <table:table-cell office:value-type="float" office:value="3885881.04" table:style-name="ce14">
            <text:p>3.885.881,04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38DEC405-3631-485D-81C3-E49AD3880340</text:p>
          </table:table-cell>
          <table:table-cell table:style-name="ce12"/>
          <table:table-cell office:value-type="string" table:style-name="ce13">
            <text:p>SELETTRA AUTOMACAO E ROBOTICA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8060308" table:style-name="ce14">
            <text:p>8.060.308,00<text:s/></text:p>
          </table:table-cell>
          <table:table-cell office:value-type="float" office:value="10082068" table:style-name="ce14">
            <text:p>10.082.068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1">
            <text:p>DA00C70E-57EE-4FE7-8D2F-4B07AB26E2FC</text:p>
          </table:table-cell>
          <table:table-cell table:style-name="ce12"/>
          <table:table-cell office:value-type="string" table:style-name="ce25">
            <text:p>TECCOM INDUSTRIA E COMERCIO DE PRODUTOS TECNICOS EM COMBUSTAO LTDA</text:p>
          </table:table-cell>
          <table:table-cell office:value-type="string" table:style-name="ce13">
            <text:p>Linha temática 1 – Tecnologias de Descarbonização dos Transportes</text:p>
          </table:table-cell>
          <table:table-cell office:value-type="float" office:value="4426400" table:style-name="ce14">
            <text:p>4.426.400,00<text:s/></text:p>
          </table:table-cell>
          <table:table-cell office:value-type="float" office:value="6324800" table:style-name="ce14">
            <text:p>6.324.800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37D41EBD-29FE-4044-97B4-25056E010945</text:p>
          </table:table-cell>
          <table:table-cell table:style-name="ce12"/>
          <table:table-cell office:value-type="string" table:style-name="ce25">
            <text:p>TECNOLOGY TECNOLOGIA EM MOVIMENTO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8697694.4399999995" table:style-name="ce14">
            <text:p>8.697.694,44<text:s/></text:p>
          </table:table-cell>
          <table:table-cell office:value-type="float" office:value="9191694.4399999995" table:style-name="ce14">
            <text:p>9.191.694,44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D56958C3-111B-4166-BB9B-C6C11012C62B</text:p>
          </table:table-cell>
          <table:table-cell table:style-name="ce12"/>
          <table:table-cell office:value-type="string" table:style-name="ce25">
            <text:p>ERPO TECNOLOGIA DA INFORMAÇÃO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3167542.1" table:style-name="ce14">
            <text:p>3.167.542,10<text:s/></text:p>
          </table:table-cell>
          <table:table-cell office:value-type="float" office:value="3337542.1" table:style-name="ce14">
            <text:p>3.337.542,1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1">
            <text:p>EBAC120B-4552-455C-B47E-27F1A1416472</text:p>
          </table:table-cell>
          <table:table-cell table:style-name="ce12"/>
          <table:table-cell office:value-type="string" table:style-name="ce25">
            <text:p>NOW ELETROPOSTOS LTDA</text:p>
          </table:table-cell>
          <table:table-cell office:value-type="string" table:style-name="ce13">
            <text:p>Linha temática 2 – Mobilidade Verde e Inteligente</text:p>
          </table:table-cell>
          <table:table-cell office:value-type="float" office:value="9368000" table:style-name="ce14">
            <text:p>9.368.000,00<text:s/></text:p>
          </table:table-cell>
          <table:table-cell office:value-type="float" office:value="9912000" table:style-name="ce14">
            <text:p>9.912.000,00<text:s/></text:p>
          </table:table-cell>
          <table:table-cell office:value-type="string" table:style-name="ce15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4">
          <table:table-cell/>
          <table:table-cell office:value-type="string" table:number-columns-spanned="7" table:number-rows-spanned="1" table:style-name="ce31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6"/>
          <table:table-cell table:number-columns-repeated="16376" table:style-name="ce3"/>
        </table:table-row>
        <table:table-row table:number-rows-repeated="1048448" table:style-name="ro15">
          <table:table-cell table:number-columns-repeated="16384"/>
        </table:table-row>
        <table:named-expressions>
          <table:named-range table:name="Print_Area" table:cell-range-address="parcial_06_SET_24.$B$1:parcial_06_SET_24.$H$126" table:base-cell-address="parcial_06_SET_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7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Jose Pereira de Resende</meta:initial-creator>
    <dc:creator>Renata Guinter Carvalho Netto</dc:creator>
    <meta:creation-date>2024-05-15T15:06:24Z</meta:creation-date>
    <dc:date>2024-09-06T18:52:31Z</dc:date>
    <meta:print-date>2024-09-06T18:31:12Z</meta:print-date>
  </office:meta>
</office:document-meta>
</file>