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8" style:family="table-cell" style:parent-style-name="Porcentagem" style:data-style-name="N14"/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FBFBF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21" style:family="table-cell" style:parent-style-name="Default" style:data-style-name="N38">
      <style:table-cell-properties fo:border="thin solid #000000"/>
      <style:text-properties style:font-name="Tahoma" style:font-name-asian="Tahoma" style:font-name-complex="Tahoma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ext-properties style:font-name="Tahoma" style:font-name-asian="Tahoma" style:font-name-complex="Tahoma"/>
    </style:style>
    <style:style style:name="ce25" style:family="table-cell" style:parent-style-name="Default" style:data-style-name="N38">
      <style:text-properties style:font-name="Tahoma" style:font-name-asian="Tahoma" style:font-name-complex="Tahoma"/>
    </style:style>
    <style:style style:name="ce26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7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/>
      <style:text-properties style:font-name="Tahoma" style:font-name-asian="Tahoma" style:font-name-complex="Tahoma"/>
    </style:style>
    <style:style style:name="ce30" style:family="table-cell" style:parent-style-name="Default" style:data-style-name="N38">
      <style:table-cell-properties fo:border="thin solid #000000" style:vertical-align="middle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8.16680555555556cm" style:use-optimal-column-width="true"/>
    </style:style>
    <style:style style:name="co3" style:family="table-column">
      <style:table-column-properties fo:break-before="auto" style:column-width="13.1409722222222cm"/>
    </style:style>
    <style:style style:name="co4" style:family="table-column">
      <style:table-column-properties fo:break-before="auto" style:column-width="12.96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6.94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8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5_NOV_24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3"/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">
            <text:p>SELEÇÃO PÚBLICA MCTI/FINEP/FNDCT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">
            <text:p>Subvenção Econômica à Inovação em Fluxo Contínu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">
            <text:p>Mais Inovação Brasil - MOBILIDADE URBAN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6">
            <text:p>DIVULGAÇÃO DOS RESULTADOS ATÉ 05/11/2024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7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50 milhões</text:p>
            <text:p>Valor de financiamento das propostas aprovadas: R$ 22.394.659,67</text:p>
            <text:p>Percentual do orçamento utilizado: 14,93%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office:value-type="percentage" office:value="0.14929773113333333" table:formula="of:=(+[.E20]+[.E21]+[.E19])/150000000" table:style-name="ce8">
            <text:p>14,93%</text:p>
          </table:table-cell>
          <table:table-cell table:style-name="ce9"/>
          <table:table-cell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1">
            <text:p>PROJETOS COM DECISÃO FINAL</text:p>
          </table:table-cell>
          <table:covered-table-cell table:number-columns-repeated="5"/>
          <table:table-cell office:value-type="float" office:value="22394659.670000002" table:formula="of:=[.E19]+[.E20]+[.E21]" table:style-name="ce12">
            <text:p>22.394.659,67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13"/>
          <table:table-cell table:style-name="ce14"/>
          <table:table-cell table:style-name="ce13"/>
          <table:table-cell office:value-type="float" office:value="22394659.670000002" table:style-name="ce1">
            <text:p>22394659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Demanda total (subvenção):</text:p>
          </table:table-cell>
          <table:covered-table-cell/>
          <table:table-cell office:value-type="currency" office:value="742769821.72000003" table:formula="of:=SUM([.E19:.E95])" table:style-name="ce15">
            <text:p><text:s/>R$ 742.769.821,72<text:s/></text:p>
          </table:table-cell>
          <table:table-cell table:style-name="ce16"/>
          <table:table-cell table:number-columns-repeated="2" table:style-name="ce1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Volume total de recursos inclusive contrapartida:</text:p>
          </table:table-cell>
          <table:covered-table-cell/>
          <table:table-cell office:value-type="currency" office:value="997467579.50999999" table:formula="of:=SUM([.F19:.F95])" table:style-name="ce15">
            <text:p><text:s/>R$ 997.467.579,51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7">
            <text:p>Protocolo</text:p>
          </table:table-cell>
          <table:table-cell office:value-type="string" table:style-name="ce18">
            <text:p>Proponente</text:p>
          </table:table-cell>
          <table:table-cell office:value-type="string" table:style-name="ce18">
            <text:p>Linha temática</text:p>
          </table:table-cell>
          <table:table-cell office:value-type="string" table:style-name="ce18">
            <text:p>Valor Solicitado</text:p>
          </table:table-cell>
          <table:table-cell office:value-type="string" table:style-name="ce18">
            <text:p>Valor Total</text:p>
          </table:table-cell>
          <table:table-cell office:value-type="string" table:style-name="ce17">
            <text:p>Resultado Final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79942829-EF27-4759-9128-0CE4045519A9</text:p>
          </table:table-cell>
          <table:table-cell office:value-type="string" table:style-name="ce20">
            <text:p>WEG DRIVES &amp; CONTROLS – AUTOMAÇÃO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7994771.5999999996" table:style-name="ce21">
            <text:p>7.994.771,60<text:s/></text:p>
          </table:table-cell>
          <table:table-cell office:value-type="float" office:value="15989589.24" table:style-name="ce21">
            <text:p>15.989.589,24<text:s/></text:p>
          </table:table-cell>
          <table:table-cell office:value-type="string" table:style-name="ce22">
            <text:p>Aprov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E51C2A5E-1226-432A-9A97-8931515AA5D1</text:p>
          </table:table-cell>
          <table:table-cell office:value-type="string" table:style-name="ce20">
            <text:p>MK METALURGICA KIRCHHOF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6961792.4699999997" table:style-name="ce21">
            <text:p>6.961.792,47<text:s/></text:p>
          </table:table-cell>
          <table:table-cell office:value-type="float" office:value="9947895.9299999997" table:style-name="ce21">
            <text:p>9.947.895,93<text:s/></text:p>
          </table:table-cell>
          <table:table-cell office:value-type="string" table:style-name="ce22">
            <text:p>Aprov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9D5A215A-E0A6-46F4-95BB-4B6B7A6EC4B6</text:p>
          </table:table-cell>
          <table:table-cell office:value-type="string" table:style-name="ce23">
            <text:p>ZUQ PERFORMANCE INTELIGENTE LTDA</text:p>
          </table:table-cell>
          <table:table-cell office:value-type="string" table:style-name="ce22">
            <text:p>Linha temática 2 – Mobilidade Verde e Inteligente</text:p>
          </table:table-cell>
          <table:table-cell office:value-type="float" office:value="7438095.5999999996" table:style-name="ce21">
            <text:p>7.438.095,60<text:s/></text:p>
          </table:table-cell>
          <table:table-cell office:value-type="float" office:value="8300963.7599999998" table:style-name="ce21">
            <text:p>8.300.963,76<text:s/></text:p>
          </table:table-cell>
          <table:table-cell office:value-type="string" table:style-name="ce22">
            <text:p>Aprov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BC990133-1F9E-4FCC-A909-1643FA578DAC</text:p>
          </table:table-cell>
          <table:table-cell office:value-type="string" table:style-name="ce20">
            <text:p>QUARKX SERVIÇOS E TECNOLOGIA ELETRÔNIC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787000" table:style-name="ce21">
            <text:p>3.787.000,00<text:s/></text:p>
          </table:table-cell>
          <table:table-cell office:value-type="float" office:value="4209000" table:style-name="ce21">
            <text:p>4.209.00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41A268B9-EF3B-4B9E-9D31-52268B146ACD</text:p>
          </table:table-cell>
          <table:table-cell office:value-type="string" table:style-name="ce20">
            <text:p>TRACTUS MOBILIDADE SUSTENTÁVEL BRASIL LTDA. EPP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999999.9600000009" table:style-name="ce21">
            <text:p>9.999.999,96<text:s/></text:p>
          </table:table-cell>
          <table:table-cell office:value-type="float" office:value="19999999.920000002" table:style-name="ce21">
            <text:p>19.999.999,9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8C3EB04F-67FB-4443-88EB-CB652AB0BADD</text:p>
          </table:table-cell>
          <table:table-cell office:value-type="string" table:style-name="ce20">
            <text:p>GUERRA IMPLEMENTOS RODOVIARIO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5000000" table:style-name="ce21">
            <text:p>35.000.000,00<text:s/></text:p>
          </table:table-cell>
          <table:table-cell office:value-type="float" office:value="86247004.219999999" table:style-name="ce21">
            <text:p>86.247.004,2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C355E053-1A06-46BA-8EB2-8FE7FCE2C282</text:p>
          </table:table-cell>
          <table:table-cell office:value-type="string" table:style-name="ce20">
            <text:p>GREENWAVE IND. COM. SERV.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3049773" table:style-name="ce21">
            <text:p>13.049.773,00<text:s/></text:p>
          </table:table-cell>
          <table:table-cell office:value-type="float" office:value="18649233" table:style-name="ce21">
            <text:p>18.649.233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676292B-7A9F-415D-8E88-28C0F0C88F86</text:p>
          </table:table-cell>
          <table:table-cell office:value-type="string" table:style-name="ce20">
            <text:p>HITECH ELECTRIC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711404" table:style-name="ce21">
            <text:p>9.711.404,00<text:s/></text:p>
          </table:table-cell>
          <table:table-cell office:value-type="float" office:value="10843344" table:style-name="ce21">
            <text:p>10.843.344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9FB19C0-029D-4588-8E30-9B84D029AA5D</text:p>
          </table:table-cell>
          <table:table-cell office:value-type="string" table:style-name="ce20">
            <text:p>BIKE FÁCIL SOLUÇÕES DE MOBILIDADE URBAN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423390" table:style-name="ce21">
            <text:p>9.423.390,00<text:s/></text:p>
          </table:table-cell>
          <table:table-cell office:value-type="float" office:value="9968190" table:style-name="ce21">
            <text:p>9.968.19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F0CDF84C-34E8-42F0-B544-E7B8E0557468</text:p>
          </table:table-cell>
          <table:table-cell office:value-type="string" table:style-name="ce20">
            <text:p>SISMU SOFTWARE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23829008" table:style-name="ce21">
            <text:p>23.829.008,00<text:s/></text:p>
          </table:table-cell>
          <table:table-cell office:value-type="float" office:value="28598188" table:style-name="ce21">
            <text:p>28.598.188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6AE06FE7-C31D-4138-AFE3-FA8D2C871387</text:p>
          </table:table-cell>
          <table:table-cell office:value-type="string" table:style-name="ce20">
            <text:p>ZANE TECNOLOGIA DA INFORMAÇÃO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528982.4000000004" table:style-name="ce21">
            <text:p>4.528.982,40<text:s/></text:p>
          </table:table-cell>
          <table:table-cell office:value-type="float" office:value="4768622.4000000004" table:style-name="ce21">
            <text:p>4.768.622,4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CFAC832-F116-4436-8309-E78743E916D9</text:p>
          </table:table-cell>
          <table:table-cell office:value-type="string" table:style-name="ce20">
            <text:p>FlyBIS AVIAÇÃO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4919072" table:style-name="ce21">
            <text:p>34.919.072,00<text:s/></text:p>
          </table:table-cell>
          <table:table-cell office:value-type="float" office:value="34919072" table:style-name="ce21">
            <text:p>34.919.072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97C437C4-C9C9-4F8D-B326-3A30344DAF78</text:p>
          </table:table-cell>
          <table:table-cell office:value-type="string" table:style-name="ce20">
            <text:p>ARGO SOLUCOES TECNOLOGICAS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7590778" table:style-name="ce21">
            <text:p>7.590.778,00<text:s/></text:p>
          </table:table-cell>
          <table:table-cell office:value-type="float" office:value="8046178" table:style-name="ce21">
            <text:p>8.046.178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770B8AF6-F71A-4581-BBB9-0E31C76713CD</text:p>
          </table:table-cell>
          <table:table-cell office:value-type="string" table:style-name="ce20">
            <text:p>TECHNOMAR ENGENHARI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6880237.359999999" table:style-name="ce21">
            <text:p>16.880.237,36<text:s/></text:p>
          </table:table-cell>
          <table:table-cell office:value-type="float" office:value="28530232.359999999" table:style-name="ce21">
            <text:p>28.530.232,36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65BCB670-120E-4C5B-A6C5-A0F2F521D431</text:p>
          </table:table-cell>
          <table:table-cell office:value-type="string" table:style-name="ce20">
            <text:p>F.A. COMPETIÇÕES LTDA.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9399372.2300000004" table:style-name="ce21">
            <text:p>9.399.372,23<text:s/></text:p>
          </table:table-cell>
          <table:table-cell office:value-type="float" office:value="9908012.2300000004" table:style-name="ce21">
            <text:p>9.908.012,23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77210160-6BDA-4974-9419-C75C3061A2AF</text:p>
          </table:table-cell>
          <table:table-cell office:value-type="string" table:style-name="ce20">
            <text:p>SPOTT TECNOLOGI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870128.9800000004" table:style-name="ce21">
            <text:p>4.870.128,98<text:s/></text:p>
          </table:table-cell>
          <table:table-cell office:value-type="float" office:value="5132928.9800000004" table:style-name="ce21">
            <text:p>5.132.928,98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576F3527-FDD4-492D-AB21-6373634A5872</text:p>
          </table:table-cell>
          <table:table-cell office:value-type="string" table:style-name="ce20">
            <text:p>TRL9 LAB - TESTES E ANALISES TECNICA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028929.2" table:style-name="ce21">
            <text:p>3.028.929,20<text:s/></text:p>
          </table:table-cell>
          <table:table-cell office:value-type="float" office:value="3188449.2" table:style-name="ce21">
            <text:p>3.188.449,2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23B1FD03-6F80-485D-B38F-A152CAB2E3CB</text:p>
          </table:table-cell>
          <table:table-cell office:value-type="string" table:style-name="ce20">
            <text:p>GAMASER TECNOLOGIA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27629420" table:style-name="ce21">
            <text:p>27.629.420,00<text:s/></text:p>
          </table:table-cell>
          <table:table-cell office:value-type="float" office:value="34672440" table:style-name="ce21">
            <text:p>34.672.44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4BFA70B-A75B-45C2-9CB0-36DDD2782572</text:p>
          </table:table-cell>
          <table:table-cell office:value-type="string" table:style-name="ce20">
            <text:p>RTR MOBILITY SOLUTIONS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9490500" table:style-name="ce21">
            <text:p>9.490.500,00<text:s/></text:p>
          </table:table-cell>
          <table:table-cell office:value-type="float" office:value="9990000" table:style-name="ce21">
            <text:p>9.990.00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45652CA9-3F7C-4DCC-BA22-EB9AB5DF6E1D</text:p>
          </table:table-cell>
          <table:table-cell office:value-type="string" table:style-name="ce20">
            <text:p>TOIGO IMPORTADORA E DISTRIBUIDORA DE SISTEMAS AUTOMOTIVO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8791960" table:style-name="ce21">
            <text:p>8.791.960,00<text:s/></text:p>
          </table:table-cell>
          <table:table-cell office:value-type="float" office:value="9784808.8000000007" table:style-name="ce21">
            <text:p>9.784.808,8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BA5EABC5-083E-4D0B-8BFB-011A9FDD5473</text:p>
          </table:table-cell>
          <table:table-cell office:value-type="string" table:style-name="ce20">
            <text:p>2 ESTRELAS DIVERSÕE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196290.74" table:style-name="ce21">
            <text:p>3.196.290,74<text:s/></text:p>
          </table:table-cell>
          <table:table-cell office:value-type="float" office:value="3364581.94" table:style-name="ce21">
            <text:p>3.364.581,94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E7C79C4A-935C-4D59-B6BC-5A52CFAB1361</text:p>
          </table:table-cell>
          <table:table-cell office:value-type="string" table:style-name="ce20">
            <text:p>TICO MOBILITY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0000000" table:style-name="ce21">
            <text:p>10.000.000,00<text:s/></text:p>
          </table:table-cell>
          <table:table-cell office:value-type="float" office:value="11169760" table:style-name="ce21">
            <text:p>11.169.76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CD57DF04-E01E-4066-9BB1-F550B88F1481</text:p>
          </table:table-cell>
          <table:table-cell office:value-type="string" table:style-name="ce20">
            <text:p>PREMA AUTOTECH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631700" table:style-name="ce21">
            <text:p>9.631.700,00<text:s/></text:p>
          </table:table-cell>
          <table:table-cell office:value-type="float" office:value="10621520" table:style-name="ce21">
            <text:p>10.621.52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34DFA22D-3FF0-423A-B0B7-E46D6DCBCA36</text:p>
          </table:table-cell>
          <table:table-cell office:value-type="string" table:style-name="ce20">
            <text:p>AMOVERI FARMA S.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2348594.32" table:style-name="ce21">
            <text:p>12.348.594,32<text:s/></text:p>
          </table:table-cell>
          <table:table-cell office:value-type="float" office:value="15438683.92" table:style-name="ce21">
            <text:p>15.438.683,9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B1656D25-DE3A-4939-97C5-07F59494FBD1</text:p>
          </table:table-cell>
          <table:table-cell office:value-type="string" table:style-name="ce20">
            <text:p>CAMPOS &amp; BEZUTTE IMPORTAÇÃO E EXPORTAÇÃO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6540000" table:style-name="ce21">
            <text:p>6.540.000,00<text:s/></text:p>
          </table:table-cell>
          <table:table-cell office:value-type="float" office:value="6900000" table:style-name="ce21">
            <text:p>6.900.00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2AF92E3-460B-447C-869E-4EEFC92AC151</text:p>
          </table:table-cell>
          <table:table-cell office:value-type="string" table:style-name="ce20">
            <text:p>SUPPLIER INDÚSTRIA E COMÉRCIO DE ELETRÔNICO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8871586.9399999995" table:style-name="ce21">
            <text:p>8.871.586,94<text:s/></text:p>
          </table:table-cell>
          <table:table-cell office:value-type="float" office:value="9859894.9399999995" table:style-name="ce21">
            <text:p>9.859.894,94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C59279C1-1F79-41F0-AF8B-5BFA79E3B533</text:p>
          </table:table-cell>
          <table:table-cell office:value-type="string" table:style-name="ce20">
            <text:p>F.A. COMPETIÇÕE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9282180.5" table:style-name="ce21">
            <text:p>9.282.180,50<text:s/></text:p>
          </table:table-cell>
          <table:table-cell office:value-type="float" office:value="9790820.5" table:style-name="ce21">
            <text:p>9.790.820,5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A19B937-88E0-4BE6-AA7F-C4B0772DBCA3</text:p>
          </table:table-cell>
          <table:table-cell office:value-type="string" table:style-name="ce20">
            <text:p>XCELIS CONSULTORIA EM GESTÃO EMPRESARIAL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689595.68" table:style-name="ce21">
            <text:p>3.689.595,68<text:s/></text:p>
          </table:table-cell>
          <table:table-cell office:value-type="float" office:value="5301809" table:style-name="ce21">
            <text:p>5.301.809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E2A47D66-DD74-427A-8136-BAB862C9494C</text:p>
          </table:table-cell>
          <table:table-cell office:value-type="string" table:style-name="ce20">
            <text:p>PRIMOVA HOLDING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144501.84" table:style-name="ce21">
            <text:p>3.144.501,84<text:s/></text:p>
          </table:table-cell>
          <table:table-cell office:value-type="float" office:value="3759881.04" table:style-name="ce21">
            <text:p>3.759.881,04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74C4E7B-E35A-4F8E-A059-03B25427AD0D</text:p>
          </table:table-cell>
          <table:table-cell office:value-type="string" table:style-name="ce20">
            <text:p>CONSTANTA INDUSTRIAL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8031994.5999999996" table:style-name="ce21">
            <text:p>8.031.994,60<text:s/></text:p>
          </table:table-cell>
          <table:table-cell office:value-type="float" office:value="11480116.119999999" table:style-name="ce21">
            <text:p>11.480.116,1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E7C0A006-1C8C-4D66-8FFC-654EC65E4930</text:p>
          </table:table-cell>
          <table:table-cell office:value-type="string" table:style-name="ce20">
            <text:p>MKS EQUIPAMENTOS HIDRAULICO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991998.12" table:style-name="ce21">
            <text:p>3.991.998,12<text:s/></text:p>
          </table:table-cell>
          <table:table-cell office:value-type="float" office:value="5707428.5999999996" table:style-name="ce21">
            <text:p>5.707.428,6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491531A1-DC52-43CE-B843-4D3905263FB2</text:p>
          </table:table-cell>
          <table:table-cell office:value-type="string" table:style-name="ce20">
            <text:p>VOLKSWAGEM TRUCK <text:s/>AND BUS INDÚSTRIA E COMÉRCIO DE VEÍCULOS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4993780.799999997" table:style-name="ce21">
            <text:p>34.993.780,80<text:s/></text:p>
          </table:table-cell>
          <table:table-cell office:value-type="float" office:value="59037184.32" table:style-name="ce21">
            <text:p>59.037.184,3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CF91BF87-C3D0-462E-A2A7-682B6CF578BA</text:p>
          </table:table-cell>
          <table:table-cell office:value-type="string" table:style-name="ce20">
            <text:p>CODE SCRIPT TECNOLOGI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338440.94" table:style-name="ce21">
            <text:p>3.338.440,94<text:s/></text:p>
          </table:table-cell>
          <table:table-cell office:value-type="float" office:value="3791440.94" table:style-name="ce21">
            <text:p>3.791.440,94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6ABC63A-D4C2-48CA-BBAA-16BE79D0139C</text:p>
          </table:table-cell>
          <table:table-cell office:value-type="string" table:style-name="ce20">
            <text:p>MOBILIS VEICULOS ELETRICO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4977600" table:style-name="ce21">
            <text:p>4.977.600,00<text:s/></text:p>
          </table:table-cell>
          <table:table-cell office:value-type="float" office:value="5243880" table:style-name="ce21">
            <text:p>5.243.88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01E2D45C-06AB-49D6-95AF-B54A60F2C073</text:p>
          </table:table-cell>
          <table:table-cell office:value-type="string" table:style-name="ce20">
            <text:p>MWM - TUPY DO BRASIL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5000000" table:style-name="ce21">
            <text:p>5.000.000,00<text:s/></text:p>
          </table:table-cell>
          <table:table-cell office:value-type="float" office:value="14149744" table:style-name="ce21">
            <text:p>14.149.744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2358114D-57C1-4AC9-BA46-C6E10420D22A</text:p>
          </table:table-cell>
          <table:table-cell office:value-type="string" table:style-name="ce20">
            <text:p>OBI.TEC CONSULTORIA EM TECNOLOGIA DA INFORMAÇÃO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5898000" table:style-name="ce21">
            <text:p>5.898.000,00<text:s/></text:p>
          </table:table-cell>
          <table:table-cell office:value-type="float" office:value="6208425.5999999996" table:style-name="ce21">
            <text:p>6.208.425,6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23E40DE9-2158-44D9-823B-61F7A9A3D0B9</text:p>
          </table:table-cell>
          <table:table-cell office:value-type="string" table:style-name="ce20">
            <text:p>ESOLEN TECNOLOGIA DE MOBILIDADE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268944.6900000004" table:style-name="ce21">
            <text:p>4.268.944,69<text:s/></text:p>
          </table:table-cell>
          <table:table-cell office:value-type="float" office:value="4732144.6900000004" table:style-name="ce21">
            <text:p>4.732.144,69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9771035C-9C2F-4F1E-B3E1-7A31C87A56E2</text:p>
          </table:table-cell>
          <table:table-cell office:value-type="string" table:style-name="ce20">
            <text:p>FALKER AUTOMAÇÃO AGRÍCOLA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128989.6" table:style-name="ce21">
            <text:p>3.128.989,60<text:s/></text:p>
          </table:table-cell>
          <table:table-cell office:value-type="float" office:value="3524989.6" table:style-name="ce21">
            <text:p>3.524.989,6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6A000AC5-85CA-494A-B4B6-7B9179A23C14</text:p>
          </table:table-cell>
          <table:table-cell office:value-type="string" table:style-name="ce20">
            <text:p>CONSTRUTORA AFFONSECA INTERNACIONAL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13819557.800000001" table:style-name="ce21">
            <text:p>13.819.557,80<text:s/></text:p>
          </table:table-cell>
          <table:table-cell office:value-type="float" office:value="17322597.800000001" table:style-name="ce21">
            <text:p>17.322.597,8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40E6980A-A59E-437E-B013-EC6D88EF7AFE</text:p>
          </table:table-cell>
          <table:table-cell office:value-type="string" table:style-name="ce20">
            <text:p>EDGE OF SPACE INDÚSTRIA, COMÉRIO, ASSESSORIA E ENGENHARI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510600" table:style-name="ce21">
            <text:p>9.510.600,00<text:s/></text:p>
          </table:table-cell>
          <table:table-cell office:value-type="float" office:value="10482600" table:style-name="ce21">
            <text:p>10.482.60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1DF4B30B-194E-4DE1-BB9C-B35EDB35E716</text:p>
          </table:table-cell>
          <table:table-cell office:value-type="string" table:style-name="ce20">
            <text:p>TRACTUS MOBILIDADE SUSTENTAVEL BRASIL LTDA EPP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767057" table:style-name="ce21">
            <text:p>9.767.057,00<text:s/></text:p>
          </table:table-cell>
          <table:table-cell office:value-type="float" office:value="10324985" table:style-name="ce21">
            <text:p>10.324.985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DBCDB372-5DC1-4156-AE6B-5F6EF5D62E02</text:p>
          </table:table-cell>
          <table:table-cell office:value-type="string" table:style-name="ce20">
            <text:p>GREYLOGIX BRASIL MAQUINA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5228608.93" table:style-name="ce21">
            <text:p>5.228.608,93<text:s/></text:p>
          </table:table-cell>
          <table:table-cell office:value-type="float" office:value="7477408.9299999997" table:style-name="ce21">
            <text:p>7.477.408,93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D47C7B67-AD70-4915-9AAB-3D1D6B8E15BA</text:p>
          </table:table-cell>
          <table:table-cell office:value-type="string" table:style-name="ce20">
            <text:p>TRL9 TECH - PESQUISA E DESENVOLVIMENTO EXPERIMENTAL EM CIENCIAS FISICAS E NATURAI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418623.8" table:style-name="ce21">
            <text:p>3.418.623,80<text:s/></text:p>
          </table:table-cell>
          <table:table-cell office:value-type="float" office:value="3598623.8" table:style-name="ce21">
            <text:p>3.598.623,8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365B088C-6FAA-4798-A724-6223E255C9DD</text:p>
          </table:table-cell>
          <table:table-cell office:value-type="string" table:style-name="ce20">
            <text:p>TRUCKPAG MEIOS DE PAGAMENTO S/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9999005" table:style-name="ce21">
            <text:p>9.999.005,00<text:s/></text:p>
          </table:table-cell>
          <table:table-cell office:value-type="float" office:value="14999081.720000001" table:style-name="ce21">
            <text:p>14.999.081,72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8C11E01A-0951-438F-A38B-DB7E688DE5BE</text:p>
          </table:table-cell>
          <table:table-cell office:value-type="string" table:style-name="ce20">
            <text:p>ODEBRECHT COMÉRCIO E INDÚSTRIA DE CAFÉ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5092718.0599999996" table:style-name="ce21">
            <text:p>5.092.718,06<text:s/></text:p>
          </table:table-cell>
          <table:table-cell office:value-type="float" office:value="8493788.3000000007" table:style-name="ce21">
            <text:p>8.493.788,3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A9AF544-B36E-4FDD-B658-CBC7C1E34F6D</text:p>
          </table:table-cell>
          <table:table-cell office:value-type="string" table:style-name="ce20">
            <text:p>ZUQ PERFORMANCE INTELIGENTE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7469570.4000000004" table:style-name="ce21">
            <text:p>7.469.570,40<text:s/></text:p>
          </table:table-cell>
          <table:table-cell office:value-type="float" office:value="8299524.1100000003" table:style-name="ce21">
            <text:p>8.299.524,11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758A6B3E-E468-491D-9E5E-43EBF6422554</text:p>
          </table:table-cell>
          <table:table-cell office:value-type="string" table:style-name="ce20">
            <text:p>VV CONSULTING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8050520" table:style-name="ce21">
            <text:p>8.050.520,00<text:s/></text:p>
          </table:table-cell>
          <table:table-cell office:value-type="float" office:value="10094360" table:style-name="ce21">
            <text:p>10.094.360,0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F3649611-4C55-4885-8FDD-FA4F1B9062C1</text:p>
          </table:table-cell>
          <table:table-cell office:value-type="string" table:style-name="ce20">
            <text:p>VOLKSWAGEN TRUCK AND BUS INDÚSTRIA E COMÉRCIO DE VEÍCULO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4945849.600000001" table:style-name="ce21">
            <text:p>34.945.849,60<text:s/></text:p>
          </table:table-cell>
          <table:table-cell office:value-type="float" office:value="59227190.079999998" table:style-name="ce21">
            <text:p>59.227.190,08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B5AEBDCC-AF62-42CF-BCE5-789AB10C445A</text:p>
          </table:table-cell>
          <table:table-cell office:value-type="string" table:style-name="ce20">
            <text:p>ERPO TECNOLOGIA DA INFORMAÇÃO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167542.1" table:style-name="ce21">
            <text:p>3.167.542,10<text:s/></text:p>
          </table:table-cell>
          <table:table-cell office:value-type="float" office:value="3337542.1" table:style-name="ce21">
            <text:p>3.337.542,10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79D8D0BA-6A28-4D96-B105-A8756F17E8FE</text:p>
          </table:table-cell>
          <table:table-cell office:value-type="string" table:style-name="ce20">
            <text:p>OCTA ECONOMIA CIRCULAR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8766623.0399999991" table:style-name="ce21">
            <text:p>8.766.623,04<text:s/></text:p>
          </table:table-cell>
          <table:table-cell office:value-type="float" office:value="9231823.0399999991" table:style-name="ce21">
            <text:p>9.231.823,04<text:s/></text:p>
          </table:table-cell>
          <table:table-cell office:value-type="string" table:style-name="ce22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9B40C655-BD83-42E5-801B-23759FF5121C</text:p>
          </table:table-cell>
          <table:table-cell office:value-type="string" table:style-name="ce20">
            <text:p>GAMASER TECNOLOGIA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27777320" table:style-name="ce21">
            <text:p>27.777.320,00<text:s/></text:p>
          </table:table-cell>
          <table:table-cell office:value-type="float" office:value="34820340" table:style-name="ce21">
            <text:p>34.820.34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6644DF65-E975-4D3C-917E-ABA9F9BF746B</text:p>
          </table:table-cell>
          <table:table-cell office:value-type="string" table:style-name="ce20">
            <text:p>ARADO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555920" table:style-name="ce21">
            <text:p>9.555.920,00<text:s/></text:p>
          </table:table-cell>
          <table:table-cell office:value-type="float" office:value="13662320" table:style-name="ce21">
            <text:p>13.662.32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CAB6BFF8-BFA6-45B4-9F54-2053A7B93AA2</text:p>
          </table:table-cell>
          <table:table-cell office:value-type="string" table:style-name="ce20">
            <text:p>THEODOROS MEGALOMATIDIS SISTEMAS AMBIENTAIS, ANTI-CRACAS, ANTI-ALGAS, INDÚSTRIA, COMÉRCIO, IMPORTAÇÃO E EXPORTAÇÃO LTDA.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9999893.5" table:style-name="ce21">
            <text:p>9.999.893,50<text:s/></text:p>
          </table:table-cell>
          <table:table-cell office:value-type="float" office:value="11524273.5" table:style-name="ce21">
            <text:p>11.524.273,5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F622CF20-537B-403B-BAA0-371C5D46FDAB</text:p>
          </table:table-cell>
          <table:table-cell office:value-type="string" table:style-name="ce20">
            <text:p>MWM - TUPY DO BRASIL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4000000" table:style-name="ce21">
            <text:p>4.000.000,00<text:s/></text:p>
          </table:table-cell>
          <table:table-cell office:value-type="float" office:value="12699744" table:style-name="ce21">
            <text:p>12.699.744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B48FE54C-8DB8-41A6-8EF0-EE2946F701CE</text:p>
          </table:table-cell>
          <table:table-cell office:value-type="string" table:style-name="ce20">
            <text:p>TRACTUS MOBILIDADE SUSTENTAVEL BRASIL LTDA EPP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767057" table:style-name="ce21">
            <text:p>9.767.057,00<text:s/></text:p>
          </table:table-cell>
          <table:table-cell office:value-type="float" office:value="10324985" table:style-name="ce21">
            <text:p>10.324.985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1C54A685-B9A6-4429-BE91-A780613F8571</text:p>
          </table:table-cell>
          <table:table-cell office:value-type="string" table:style-name="ce20">
            <text:p>CONSTRUTORA AFFONSECA INTERNACIONAL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13819557.800000001" table:style-name="ce21">
            <text:p>13.819.557,80<text:s/></text:p>
          </table:table-cell>
          <table:table-cell office:value-type="float" office:value="17322597.800000001" table:style-name="ce21">
            <text:p>17.322.597,8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4A56C925-1D0B-4D85-8B63-B3C707C23A03</text:p>
          </table:table-cell>
          <table:table-cell office:value-type="string" table:style-name="ce20">
            <text:p>DIMOTECH SOLUCOES EM TECNOLOGI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5211000" table:style-name="ce21">
            <text:p>5.211.000,00<text:s/></text:p>
          </table:table-cell>
          <table:table-cell office:value-type="float" office:value="5490360" table:style-name="ce21">
            <text:p>5.490.36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FFDD5808-FA49-40DF-BD65-68CA34DD071D</text:p>
          </table:table-cell>
          <table:table-cell office:value-type="string" table:style-name="ce20">
            <text:p>NOVA CITTAMOBI DESENVOLVIMENTO EM TECNOLOGI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3144501.84" table:style-name="ce21">
            <text:p>3.144.501,84<text:s/></text:p>
          </table:table-cell>
          <table:table-cell office:value-type="float" office:value="3885881.04" table:style-name="ce21">
            <text:p>3.885.881,04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38DEC405-3631-485D-81C3-E49AD3880340</text:p>
          </table:table-cell>
          <table:table-cell office:value-type="string" table:style-name="ce20">
            <text:p>SELETTRA AUTOMACAO E ROBOTICA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8060308" table:style-name="ce21">
            <text:p>8.060.308,00<text:s/></text:p>
          </table:table-cell>
          <table:table-cell office:value-type="float" office:value="10082068" table:style-name="ce21">
            <text:p>10.082.068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DA00C70E-57EE-4FE7-8D2F-4B07AB26E2FC</text:p>
          </table:table-cell>
          <table:table-cell office:value-type="string" table:style-name="ce20">
            <text:p>TECCOM INDUSTRIA E COMERCIO DE PRODUTOS TECNICOS EM COMBUSTAO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4426400" table:style-name="ce21">
            <text:p>4.426.400,00<text:s/></text:p>
          </table:table-cell>
          <table:table-cell office:value-type="float" office:value="6324800" table:style-name="ce21">
            <text:p>6.324.80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37D41EBD-29FE-4044-97B4-25056E010945</text:p>
          </table:table-cell>
          <table:table-cell office:value-type="string" table:style-name="ce20">
            <text:p>TECNOLOGY TECNOLOGIA EM MOVIMENTO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8697694.4399999995" table:style-name="ce21">
            <text:p>8.697.694,44<text:s/></text:p>
          </table:table-cell>
          <table:table-cell office:value-type="float" office:value="9191694.4399999995" table:style-name="ce21">
            <text:p>9.191.694,44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EBAC120B-4552-455C-B47E-27F1A1416472</text:p>
          </table:table-cell>
          <table:table-cell office:value-type="string" table:style-name="ce20">
            <text:p>NOW ELETROPOSTO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368000" table:style-name="ce21">
            <text:p>9.368.000,00<text:s/></text:p>
          </table:table-cell>
          <table:table-cell office:value-type="float" office:value="9912000" table:style-name="ce21">
            <text:p>9.912.000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ED356523-5AB5-4218-A341-A0B49A8A2737</text:p>
          </table:table-cell>
          <table:table-cell office:value-type="string" table:style-name="ce20">
            <text:p>CONSTRUTORA AFFONSECA INTERNACIONAL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13819557.800000001" table:style-name="ce21">
            <text:p>13.819.557,80<text:s/></text:p>
          </table:table-cell>
          <table:table-cell office:value-type="float" office:value="17322597.800000001" table:style-name="ce21">
            <text:p>17.322.597,8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02C0D514-9EFA-473F-B454-E1213B998801</text:p>
          </table:table-cell>
          <table:table-cell office:value-type="string" table:style-name="ce20">
            <text:p>INTECH SOLUÇÕES EM TECNOLOGIA DA INFORMAÇÃO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6316411" table:style-name="ce21">
            <text:p>6.316.411,00<text:s/></text:p>
          </table:table-cell>
          <table:table-cell office:value-type="float" office:value="7025251" table:style-name="ce21">
            <text:p>7.025.251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D816801F-D3F5-4461-8BD6-566314A6D8B1</text:p>
          </table:table-cell>
          <table:table-cell office:value-type="string" table:style-name="ce20">
            <text:p>EXECGO MOBILIDADE URBAN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8903500" table:style-name="ce21">
            <text:p>8.903.500,00<text:s/></text:p>
          </table:table-cell>
          <table:table-cell office:value-type="float" office:value="9376708" table:style-name="ce21">
            <text:p>9.376.708,00<text:s/></text:p>
          </table:table-cell>
          <table:table-cell office:value-type="string" table:style-name="ce22">
            <text:p>Não habilita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D1E19F41-9800-457C-875E-50CB77307502</text:p>
          </table:table-cell>
          <table:table-cell office:value-type="string" table:style-name="ce20">
            <text:p>MVP SOLUÇÕES EM ENGENHARIA LTDA.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463061.52" table:style-name="ce21">
            <text:p>3.463.061,52<text:s/></text:p>
          </table:table-cell>
          <table:table-cell office:value-type="float" office:value="3647561.52" table:style-name="ce21">
            <text:p>3.647.561,52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7E97B3A7-E3FE-425B-B245-FF5C6B3FB235</text:p>
          </table:table-cell>
          <table:table-cell office:value-type="string" table:style-name="ce20">
            <text:p>SUPPLIER INDÚSTRIA E COMÉRCIO DE ELETRÔNICOS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332268.6399999997" table:style-name="ce21">
            <text:p>4.332.268,64<text:s/></text:p>
          </table:table-cell>
          <table:table-cell office:value-type="float" office:value="4561228.6399999997" table:style-name="ce21">
            <text:p>4.561.228,64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2FB8FDBB-6774-4242-B354-D5575D77806D</text:p>
          </table:table-cell>
          <table:table-cell office:value-type="string" table:style-name="ce20">
            <text:p>QUARKZ SERVIÇOS E TECNOLOGIA ELETRÔNIC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560000" table:style-name="ce21">
            <text:p>4.560.000,00<text:s/></text:p>
          </table:table-cell>
          <table:table-cell office:value-type="float" office:value="4800000" table:style-name="ce21">
            <text:p>4.800.000,0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2246A5D0-3C52-4186-BFD3-F97F36C9921D</text:p>
          </table:table-cell>
          <table:table-cell office:value-type="string" table:style-name="ce20">
            <text:p>EMBRASUL INDÚSTRIA ELETRÔNICA LTDA.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9999900" table:style-name="ce21">
            <text:p>9.999.900,00<text:s/></text:p>
          </table:table-cell>
          <table:table-cell office:value-type="float" office:value="11111900" table:style-name="ce21">
            <text:p>11.111.900,0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A5E58460-B3FB-4C9A-ADE9-717685AE7685</text:p>
          </table:table-cell>
          <table:table-cell office:value-type="string" table:style-name="ce20">
            <text:p>GREENWAVE IND. COM. SERV.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3049773" table:style-name="ce21">
            <text:p>13.049.773,00<text:s/></text:p>
          </table:table-cell>
          <table:table-cell office:value-type="float" office:value="18649233" table:style-name="ce21">
            <text:p>18.649.233,0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9449F0C3-CC64-4F67-84EF-FFEB6CE5E0F0</text:p>
          </table:table-cell>
          <table:table-cell office:value-type="string" table:style-name="ce20">
            <text:p>MAGNANI &amp; CIA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0000000" table:style-name="ce21">
            <text:p>10.000.000,00<text:s/></text:p>
          </table:table-cell>
          <table:table-cell office:value-type="float" office:value="14286550.24" table:style-name="ce21">
            <text:p>14.286.550,24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704FB15D-F9A2-4AAB-91B1-B93459374F8C</text:p>
          </table:table-cell>
          <table:table-cell office:value-type="string" table:style-name="ce20">
            <text:p>ARGO SOLUCOES TECNOLOGICA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7590778" table:style-name="ce21">
            <text:p>7.590.778,00<text:s/></text:p>
          </table:table-cell>
          <table:table-cell office:value-type="float" office:value="8046178" table:style-name="ce21">
            <text:p>8.046.178,0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E4963AFE-1A9B-450E-86BC-2D49AA925457</text:p>
          </table:table-cell>
          <table:table-cell office:value-type="string" table:style-name="ce20">
            <text:p>ANDERE E SOUZA FIBRAS PLÁSTICAS LTDA</text:p>
          </table:table-cell>
          <table:table-cell office:value-type="string" table:style-name="ce20">
            <text:p>Linha temática 1 – Tecnologias de Descarbonização dos Transportes</text:p>
          </table:table-cell>
          <table:table-cell office:value-type="float" office:value="3025721.32" table:style-name="ce21">
            <text:p>3.025.721,32<text:s/></text:p>
          </table:table-cell>
          <table:table-cell office:value-type="float" office:value="3365721.32" table:style-name="ce21">
            <text:p>3.365.721,32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5F664269-307D-49DE-B395-927A2FD7B721</text:p>
          </table:table-cell>
          <table:table-cell office:value-type="string" table:style-name="ce20">
            <text:p>MDM SOLUÇÕE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6564416.1600000001" table:style-name="ce21">
            <text:p>6.564.416,16<text:s/></text:p>
          </table:table-cell>
          <table:table-cell office:value-type="float" office:value="9515662.8800000008" table:style-name="ce21">
            <text:p>9.515.662,88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CBFB7FA6-4843-4D13-974A-23AEF010EE0B</text:p>
          </table:table-cell>
          <table:table-cell office:value-type="string" table:style-name="ce20">
            <text:p>TICO MOBILITY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10000000" table:style-name="ce21">
            <text:p>10.000.000,00<text:s/></text:p>
          </table:table-cell>
          <table:table-cell office:value-type="float" office:value="11169760" table:style-name="ce21">
            <text:p>11.169.760,0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531CF596-F890-4DCE-8430-C45E8C509CB9</text:p>
          </table:table-cell>
          <table:table-cell office:value-type="string" table:style-name="ce20">
            <text:p>TOIGO IMPORTADORA E DISTRIBUIDORA DE SISTEMAS AUTOMOVIVOS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8890960" table:style-name="ce21">
            <text:p>8.890.960,00<text:s/></text:p>
          </table:table-cell>
          <table:table-cell office:value-type="float" office:value="9901808.8000000007" table:style-name="ce21">
            <text:p>9.901.808,8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9">
            <text:p>44244C41-BFAE-48A0-99E8-73F74A601400</text:p>
          </table:table-cell>
          <table:table-cell office:value-type="string" table:style-name="ce20">
            <text:p>ZANE TECNOLOGIA DA INFORMAÇÃO LTDA</text:p>
          </table:table-cell>
          <table:table-cell office:value-type="string" table:style-name="ce20">
            <text:p>Linha temática 2 – Mobilidade Verde e Inteligente</text:p>
          </table:table-cell>
          <table:table-cell office:value-type="float" office:value="4530732.4000000004" table:style-name="ce21">
            <text:p>4.530.732,40<text:s/></text:p>
          </table:table-cell>
          <table:table-cell office:value-type="float" office:value="4780372.4000000004" table:style-name="ce21">
            <text:p>4.780.372,40<text:s/></text:p>
          </table:table-cell>
          <table:table-cell office:value-type="string" table:style-name="ce22">
            <text:p>Indeferid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3" table:style-name="ce24"/>
          <table:table-cell table:number-columns-repeated="2" table:style-name="ce25"/>
          <table:table-cell table:style-name="ce26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2" table:style-name="ce11">
            <text:p>PROJETOS EM ANÁLISE</text:p>
          </table:table-cell>
          <table:covered-table-cell table:number-columns-repeated="5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covered-table-cell table:number-columns-repeated="5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Demanda total (subvenção):</text:p>
          </table:table-cell>
          <table:covered-table-cell/>
          <table:table-cell office:value-type="currency" office:value="408023234.10000008" table:formula="of:=SUM([.E104:.E145])" table:style-name="ce15">
            <text:p><text:s/>R$ 408.023.234,10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Volume total de recursos inclusive contrapartida:</text:p>
          </table:table-cell>
          <table:covered-table-cell/>
          <table:table-cell office:value-type="currency" office:value="522939243.14999998" table:formula="of:=SUM([.F104:.F145])" table:style-name="ce27">
            <text:p><text:s/>R$ 522.939.243,15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2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Protocolo</text:p>
          </table:table-cell>
          <table:table-cell office:value-type="string" table:style-name="ce28">
            <text:p>Proponente</text:p>
          </table:table-cell>
          <table:table-cell office:value-type="string" table:style-name="ce28">
            <text:p>Linha temática</text:p>
          </table:table-cell>
          <table:table-cell office:value-type="string" table:style-name="ce28">
            <text:p>Valor Solicitado</text:p>
          </table:table-cell>
          <table:table-cell office:value-type="string" table:style-name="ce28">
            <text:p>Valor Total</text:p>
          </table:table-cell>
          <table:table-cell office:value-type="string" table:style-name="ce28">
            <text:p>Statu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16BB9FAA-6B68-4DAC-B459-269332CB1317</text:p>
          </table:table-cell>
          <table:table-cell office:value-type="string" table:style-name="ce23">
            <text:p>MESTRIA ENGENHARIA INDÚSTRIA ELETROELETRÔNICA LTDA.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3122768.56" table:style-name="ce21">
            <text:p>3.122.768,56<text:s/></text:p>
          </table:table-cell>
          <table:table-cell office:value-type="float" office:value="3322092.56" table:style-name="ce21">
            <text:p>3.322.092,56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F0A69969-71B9-4252-B31A-9B60ABE765CE</text:p>
          </table:table-cell>
          <table:table-cell office:value-type="string" table:style-name="ce23">
            <text:p>FLYBIS AVIAÇÃO LTDA.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28791899.199999999" table:style-name="ce21">
            <text:p>28.791.899,20<text:s/></text:p>
          </table:table-cell>
          <table:table-cell office:value-type="float" office:value="35992899.200000003" table:style-name="ce21">
            <text:p>35.992.899,2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8C8AE129-966A-45B5-A318-8DC570EDB908</text:p>
          </table:table-cell>
          <table:table-cell office:value-type="string" table:style-name="ce23">
            <text:p>RTR MOBILITY SOLUTIONS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490500" table:style-name="ce21">
            <text:p>9.490.500,00<text:s/></text:p>
          </table:table-cell>
          <table:table-cell office:value-type="float" office:value="9990000" table:style-name="ce21">
            <text:p>9.990.00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9">
            <text:p>684FE5B7-AD65-435E-ADF8-3AB872E3C446</text:p>
          </table:table-cell>
          <table:table-cell office:value-type="string" table:style-name="ce23">
            <text:p>WABTEC BRASIL FABRICAÇÃO E MANUTENÇÃO DE EQUIPAMENTOS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941409.4299999997" table:style-name="ce30">
            <text:p>9.941.409,43<text:s/></text:p>
          </table:table-cell>
          <table:table-cell office:value-type="float" office:value="19908229.43" table:style-name="ce30">
            <text:p>19.908.229,43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F340A0A0-9692-40D9-BE55-A8C9B0502DFE</text:p>
          </table:table-cell>
          <table:table-cell office:value-type="string" table:style-name="ce23">
            <text:p>OBI.TEC CONSULTORIA EM TECNOLOGIA DA INFORMAÇÃO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5898000" table:style-name="ce21">
            <text:p>5.898.000,00<text:s/></text:p>
          </table:table-cell>
          <table:table-cell office:value-type="float" office:value="6208425.5999999996" table:style-name="ce21">
            <text:p>6.208.425,6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4DA5909C-D42C-4812-B993-1F25D1B3A2F8</text:p>
          </table:table-cell>
          <table:table-cell office:value-type="string" table:style-name="ce23">
            <text:p>IOCHPE-MAXION S.A.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10000000" table:style-name="ce21">
            <text:p>10.000.000,00<text:s/></text:p>
          </table:table-cell>
          <table:table-cell office:value-type="float" office:value="24403603.879999999" table:style-name="ce21">
            <text:p>24.403.603,88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A9B4B5E7-3D7E-4B26-839C-9AF479D7B7D8</text:p>
          </table:table-cell>
          <table:table-cell office:value-type="string" table:style-name="ce23">
            <text:p>F.A. COMPETIÇÕES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282180.5" table:style-name="ce21">
            <text:p>9.282.180,50<text:s/></text:p>
          </table:table-cell>
          <table:table-cell office:value-type="float" office:value="9790820.5" table:style-name="ce21">
            <text:p>9.790.820,5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CBC4783C-B9D8-4958-92CE-FE69B7500B56</text:p>
          </table:table-cell>
          <table:table-cell office:value-type="string" table:style-name="ce23">
            <text:p>TECHNOMAR ENGENHAR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16880237.359999999" table:style-name="ce21">
            <text:p>16.880.237,36<text:s/></text:p>
          </table:table-cell>
          <table:table-cell office:value-type="float" office:value="28530232.359999999" table:style-name="ce21">
            <text:p>28.530.232,36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8C82BCD0-FA4A-4614-A5A1-9766F26EEC2A</text:p>
          </table:table-cell>
          <table:table-cell office:value-type="string" table:style-name="ce23">
            <text:p>ETDX CONSULTOR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604440" table:style-name="ce21">
            <text:p>6.604.440,00<text:s/></text:p>
          </table:table-cell>
          <table:table-cell office:value-type="float" office:value="6962440" table:style-name="ce21">
            <text:p>6.962.44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D1282098-5FF8-4A94-9690-17CB96B559F8</text:p>
          </table:table-cell>
          <table:table-cell office:value-type="string" table:style-name="ce23">
            <text:p>MK METALURGICA KIRCHHOF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270400" table:style-name="ce21">
            <text:p>9.270.400,00<text:s/></text:p>
          </table:table-cell>
          <table:table-cell office:value-type="float" office:value="14075004.640000001" table:style-name="ce21">
            <text:p>14.075.004,6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0B4BA3DF-1544-4393-B609-922ED9B72FB9</text:p>
          </table:table-cell>
          <table:table-cell office:value-type="string" table:style-name="ce23">
            <text:p>XCelis consultoria em gestão empresarial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3689595.68" table:style-name="ce21">
            <text:p>3.689.595,68<text:s/></text:p>
          </table:table-cell>
          <table:table-cell office:value-type="float" office:value="5301809" table:style-name="ce21">
            <text:p>5.301.809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B37D4D64-AA90-44E6-B297-74BE0A4DDCB9</text:p>
          </table:table-cell>
          <table:table-cell office:value-type="string" table:style-name="ce23">
            <text:p>BIKE FÁCIL SOLUÇÕES DE MOBILIDADE URBAN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8993499" table:style-name="ce21">
            <text:p>8.993.499,00<text:s/></text:p>
          </table:table-cell>
          <table:table-cell office:value-type="float" office:value="9479099" table:style-name="ce21">
            <text:p>9.479.099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BC2D9025-DFFB-4201-AE6E-51648481406B</text:p>
          </table:table-cell>
          <table:table-cell office:value-type="string" table:style-name="ce23">
            <text:p>VV CONSULTING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8050520" table:style-name="ce21">
            <text:p>8.050.520,00<text:s/></text:p>
          </table:table-cell>
          <table:table-cell office:value-type="float" office:value="10094360" table:style-name="ce21">
            <text:p>10.094.36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F2C047DF-0097-4E59-AA1A-F42C4CFD80FE</text:p>
          </table:table-cell>
          <table:table-cell office:value-type="string" table:style-name="ce23">
            <text:p>PEGASUS TECNOLOGIA LTDA. EPP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364455.5999999996" table:style-name="ce21">
            <text:p>6.364.455,60<text:s/></text:p>
          </table:table-cell>
          <table:table-cell office:value-type="float" office:value="6699603.5999999996" table:style-name="ce21">
            <text:p>6.699.603,6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B2665E75-D2AB-4DE8-8C3E-2B32BC50E6CD</text:p>
          </table:table-cell>
          <table:table-cell office:value-type="string" table:style-name="ce23">
            <text:p>TEONAER EQUIPAMENTOS DE APOIO E USINAGEM LTDA</text:p>
          </table:table-cell>
          <table:table-cell office:value-type="string" table:style-name="ce22">
            <text:p>Linha temática 1 – Tecnologias de Descarbonização dos Transportes</text:p>
          </table:table-cell>
          <table:table-cell office:value-type="float" office:value="9999710.4600000009" table:style-name="ce21">
            <text:p>9.999.710,46<text:s/></text:p>
          </table:table-cell>
          <table:table-cell office:value-type="float" office:value="10526026.460000001" table:style-name="ce21">
            <text:p>10.526.026,46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97C69F1E-E808-40D9-BB58-F5B84F0F02CE</text:p>
          </table:table-cell>
          <table:table-cell office:value-type="string" table:style-name="ce23">
            <text:p>ACS - INDÚSTRIA AERONÁUTICA S.A.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9489160.25" table:style-name="ce21">
            <text:p>9.489.160,25<text:s/></text:p>
          </table:table-cell>
          <table:table-cell office:value-type="float" office:value="9999160.25" table:style-name="ce21">
            <text:p>9.999.160,25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707CE8BA-D66B-45A5-AF94-65260C442B06</text:p>
          </table:table-cell>
          <table:table-cell office:value-type="string" table:style-name="ce23">
            <text:p>WEG EQUIPAMENTOS ELÉTRICOS S.A.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998942.4399999995" table:style-name="ce21">
            <text:p>9.998.942,44<text:s/></text:p>
          </table:table-cell>
          <table:table-cell office:value-type="float" office:value="20344087.969999999" table:style-name="ce21">
            <text:p>20.344.087,97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D56958C3-111B-4166-BB9B-C6C11012C62B</text:p>
          </table:table-cell>
          <table:table-cell office:value-type="string" table:style-name="ce23">
            <text:p>ERPO TECNOLOGIA DA INFORMAÇÃO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3167542.1" table:style-name="ce21">
            <text:p>3.167.542,10<text:s/></text:p>
          </table:table-cell>
          <table:table-cell office:value-type="float" office:value="3337542.1" table:style-name="ce21">
            <text:p>3.337.542,1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A8591BBF-65E8-4A0E-B220-C1156C8D36BA</text:p>
          </table:table-cell>
          <table:table-cell office:value-type="string" table:style-name="ce23">
            <text:p>SUPPLIER INDÚSTRIA E COMÉRCIO DE ELETRÔNICOS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8871586.9399999995" table:style-name="ce21">
            <text:p>8.871.586,94<text:s/></text:p>
          </table:table-cell>
          <table:table-cell office:value-type="float" office:value="9859894.9399999995" table:style-name="ce21">
            <text:p>9.859.894,9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9481C7D3-AA9C-4384-9197-B3DAD7CEB016</text:p>
          </table:table-cell>
          <table:table-cell office:value-type="string" table:style-name="ce23">
            <text:p>OCTA ECONOMIA CIRCULAR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8766623.0399999991" table:style-name="ce21">
            <text:p>8.766.623,04<text:s/></text:p>
          </table:table-cell>
          <table:table-cell office:value-type="float" office:value="9231823.0399999991" table:style-name="ce21">
            <text:p>9.231.823,0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61005203-8CA9-4CC1-9492-5053ABE717E0</text:p>
          </table:table-cell>
          <table:table-cell office:value-type="string" table:style-name="ce23">
            <text:p>INDFLOW EQUIPAMENTOS INDUSTRIAIS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9242900" table:style-name="ce21">
            <text:p>9.242.900,00<text:s/></text:p>
          </table:table-cell>
          <table:table-cell office:value-type="float" office:value="9836900" table:style-name="ce21">
            <text:p>9.836.90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D55324FC-F8A9-455B-9A52-304CC8EE2156</text:p>
          </table:table-cell>
          <table:table-cell office:value-type="string" table:style-name="ce23">
            <text:p>FALKER AUTOMAÇÃO AGRÍCOLA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3128989.6" table:style-name="ce21">
            <text:p>3.128.989,60<text:s/></text:p>
          </table:table-cell>
          <table:table-cell office:value-type="float" office:value="3524989.6" table:style-name="ce21">
            <text:p>3.524.989,6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3156CB9B-2087-4670-9524-71434D18194F</text:p>
          </table:table-cell>
          <table:table-cell office:value-type="string" table:style-name="ce23">
            <text:p>KNC SOLUÇÕES EM EFICIÊNCIA ENERGÉTICA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27658324.199999999" table:style-name="ce21">
            <text:p>27.658.324,20<text:s/></text:p>
          </table:table-cell>
          <table:table-cell office:value-type="float" office:value="34877147.200000003" table:style-name="ce21">
            <text:p>34.877.147,2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83FDD901-549F-434F-B9E9-0281170631AA</text:p>
          </table:table-cell>
          <table:table-cell office:value-type="string" table:style-name="ce23">
            <text:p>ARADO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9555920" table:style-name="ce21">
            <text:p>9.555.920,00<text:s/></text:p>
          </table:table-cell>
          <table:table-cell office:value-type="float" office:value="13662320" table:style-name="ce21">
            <text:p>13.662.32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8283EB57-6CAE-44CC-AD84-D46782A7F184</text:p>
          </table:table-cell>
          <table:table-cell office:value-type="string" table:style-name="ce23">
            <text:p>CONSTRUTORA AFFONSECA INTERNACIONAL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13819557.800000001" table:style-name="ce21">
            <text:p>13.819.557,80<text:s/></text:p>
          </table:table-cell>
          <table:table-cell office:value-type="float" office:value="17322597.800000001" table:style-name="ce21">
            <text:p>17.322.597,8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18BBF7E5-5934-4A1F-9AB3-34D8EB1DC66C</text:p>
          </table:table-cell>
          <table:table-cell office:value-type="string" table:style-name="ce23">
            <text:p>COBI DO BRASIL TECNOLOG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801587.2000000002" table:style-name="ce21">
            <text:p>6.801.587,20<text:s/></text:p>
          </table:table-cell>
          <table:table-cell office:value-type="float" office:value="7159647.2000000002" table:style-name="ce21">
            <text:p>7.159.647,2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AE689CAA-14D5-4A1E-A9C2-2D4C1C761F36</text:p>
          </table:table-cell>
          <table:table-cell office:value-type="string" table:style-name="ce23">
            <text:p>EXECGO Mobilidade Urban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9649500" table:style-name="ce21">
            <text:p>9.649.500,00<text:s/></text:p>
          </table:table-cell>
          <table:table-cell office:value-type="float" office:value="10716072" table:style-name="ce21">
            <text:p>10.716.072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34F13010-C757-43CC-8FD2-9BE8DADDC51F</text:p>
          </table:table-cell>
          <table:table-cell office:value-type="string" table:style-name="ce23">
            <text:p>COBI DO BRASIL TECNOLOG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801587.2000000002" table:style-name="ce21">
            <text:p>6.801.587,20<text:s/></text:p>
          </table:table-cell>
          <table:table-cell office:value-type="float" office:value="7159647.2000000002" table:style-name="ce21">
            <text:p>7.159.647,2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DB19CCED-E016-423A-81D0-6B94D164C14C</text:p>
          </table:table-cell>
          <table:table-cell office:value-type="string" table:style-name="ce23">
            <text:p>ETDX CONSULTOR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7967890" table:style-name="ce21">
            <text:p>7.967.890,00<text:s/></text:p>
          </table:table-cell>
          <table:table-cell office:value-type="float" office:value="8393090" table:style-name="ce21">
            <text:p>8.393.09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9">
            <text:p>83A5E7C3-069A-4910-9047-E42EE9AAAC7E</text:p>
          </table:table-cell>
          <table:table-cell office:value-type="string" table:style-name="ce23">
            <text:p>TECCOM INDUSTRIA E COMERCIO DE PRODUTOS TECNICOS EM COMBUSTAO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4426400" table:style-name="ce30">
            <text:p>4.426.400,00<text:s/></text:p>
          </table:table-cell>
          <table:table-cell office:value-type="float" office:value="6324800" table:style-name="ce30">
            <text:p>6.324.80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948D300F-EAFE-4685-9E97-929320EEC137</text:p>
          </table:table-cell>
          <table:table-cell office:value-type="string" table:style-name="ce23">
            <text:p>NEXUM TECNOLOGI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7611994.5999999996" table:style-name="ce21">
            <text:p>7.611.994,60<text:s/></text:p>
          </table:table-cell>
          <table:table-cell office:value-type="float" office:value="8063434.5999999996" table:style-name="ce21">
            <text:p>8.063.434,6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7B93ADB8-B5A0-4C6A-8D17-B5CB93BF03A8</text:p>
          </table:table-cell>
          <table:table-cell office:value-type="string" table:style-name="ce23">
            <text:p>SISMU SOFTWARE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22532928" table:style-name="ce21">
            <text:p>22.532.928,00<text:s/></text:p>
          </table:table-cell>
          <table:table-cell office:value-type="float" office:value="28598188" table:style-name="ce21">
            <text:p>28.598.188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969FBFCA-4DD9-44E8-B3B9-B56146CC67A5</text:p>
          </table:table-cell>
          <table:table-cell office:value-type="string" table:style-name="ce23">
            <text:p>TECNO -IT, TECNOLOGIA, SERVICOS E COMUNICACAO S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23962759.600000001" table:style-name="ce21">
            <text:p>23.962.759,60<text:s/></text:p>
          </table:table-cell>
          <table:table-cell office:value-type="float" office:value="29986999.600000001" table:style-name="ce21">
            <text:p>29.986.999,6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5ECD5AF7-E314-4BBB-92B4-2B5058E383D5</text:p>
          </table:table-cell>
          <table:table-cell office:value-type="string" table:style-name="ce23">
            <text:p>FLEETING MOBILIDADE CORPORATIV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507378.9100000001" table:style-name="ce21">
            <text:p>6.507.378,91<text:s/></text:p>
          </table:table-cell>
          <table:table-cell office:value-type="float" office:value="6852201.7400000002" table:style-name="ce21">
            <text:p>6.852.201,7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42A556EC-FD6B-48D6-9AF2-3101BC00006E</text:p>
          </table:table-cell>
          <table:table-cell office:value-type="string" table:style-name="ce23">
            <text:p>TICO MOBILITY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10000000" table:style-name="ce21">
            <text:p>10.000.000,00<text:s/></text:p>
          </table:table-cell>
          <table:table-cell office:value-type="float" office:value="11184560" table:style-name="ce21">
            <text:p>11.184.56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4870F842-90DE-4EED-A807-9C793F026948</text:p>
          </table:table-cell>
          <table:table-cell office:value-type="string" table:style-name="ce23">
            <text:p>FlEETING MOBILIDADE CORPORATIVA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507378.9100000001" table:style-name="ce21">
            <text:p>6.507.378,91<text:s/></text:p>
          </table:table-cell>
          <table:table-cell office:value-type="float" office:value="6852201.7400000002" table:style-name="ce21">
            <text:p>6.852.201,7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0B4F6F7F-D632-423E-A2EC-106839D4A1CA</text:p>
          </table:table-cell>
          <table:table-cell office:value-type="string" table:style-name="ce23">
            <text:p>TRACTUS MOBILIDADE SUSTENTAVEL BRASIL LTDA EPP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9767057" table:style-name="ce21">
            <text:p>9.767.057,00<text:s/></text:p>
          </table:table-cell>
          <table:table-cell office:value-type="float" office:value="10324985" table:style-name="ce21">
            <text:p>10.324.985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6F49058F-0FE6-4F4E-8DBF-B8E233EA9C88</text:p>
          </table:table-cell>
          <table:table-cell office:value-type="string" table:style-name="ce23">
            <text:p>SELETTRA AUTOMACAO E ROBOTICA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8060308" table:style-name="ce21">
            <text:p>8.060.308,00<text:s/></text:p>
          </table:table-cell>
          <table:table-cell office:value-type="float" office:value="10082068" table:style-name="ce21">
            <text:p>10.082.068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32AD8D56-BD66-4A74-A5CA-0F617A292AB2</text:p>
          </table:table-cell>
          <table:table-cell office:value-type="string" table:style-name="ce23">
            <text:p>TECNOLOGY TECNOLOGIA EM MOVIMENTO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8697694.4399999995" table:style-name="ce21">
            <text:p>8.697.694,44<text:s/></text:p>
          </table:table-cell>
          <table:table-cell office:value-type="float" office:value="9191694.4399999995" table:style-name="ce21">
            <text:p>9.191.694,44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4C3B82EA-D3FE-4B37-A23C-E593EE73E4BB</text:p>
          </table:table-cell>
          <table:table-cell office:value-type="string" table:style-name="ce23">
            <text:p>BOSCH SOLUÇÕES INTEGRADAS BRASIL LTDA</text:p>
          </table:table-cell>
          <table:table-cell office:value-type="string" table:style-name="ce23">
            <text:p>Linha temática 1 – Tecnologias de Descarbonização dos Transportes</text:p>
          </table:table-cell>
          <table:table-cell office:value-type="float" office:value="9212207.0800000001" table:style-name="ce21">
            <text:p>9.212.207,08<text:s/></text:p>
          </table:table-cell>
          <table:table-cell office:value-type="float" office:value="18450193.5" table:style-name="ce21">
            <text:p>18.450.193,5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6303E184-380D-4117-96AC-B8191C8F8CAB</text:p>
          </table:table-cell>
          <table:table-cell office:value-type="string" table:style-name="ce23">
            <text:p>NOVA ERA SOLUÇÕES AMBIENTAIS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3120990" table:style-name="ce21">
            <text:p>3.120.990,00<text:s/></text:p>
          </table:table-cell>
          <table:table-cell office:value-type="float" office:value="3293100" table:style-name="ce21">
            <text:p>3.293.100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9">
            <text:p>0B3596C2-C7E4-497C-A11D-66DD3161F023</text:p>
          </table:table-cell>
          <table:table-cell office:value-type="string" table:style-name="ce23">
            <text:p>INTECH SOLUÇÕES EM TECNOLOGIA DA INFORMAÇÃO LTDA</text:p>
          </table:table-cell>
          <table:table-cell office:value-type="string" table:style-name="ce23">
            <text:p>Linha temática 2 – Mobilidade Verde e Inteligente</text:p>
          </table:table-cell>
          <table:table-cell office:value-type="float" office:value="6316411" table:style-name="ce21">
            <text:p>6.316.411,00<text:s/></text:p>
          </table:table-cell>
          <table:table-cell office:value-type="float" office:value="7025251" table:style-name="ce21">
            <text:p>7.025.251,00<text:s/></text:p>
          </table:table-cell>
          <table:table-cell office:value-type="string" table:style-name="ce22">
            <text:p>Em anális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31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26"/>
          <table:table-cell table:number-columns-repeated="2" table:style-name="ce2"/>
          <table:table-cell table:number-columns-repeated="4" table:style-name="ce3"/>
          <table:table-cell table:number-columns-repeated="16373" table:style-name="ce1"/>
        </table:table-row>
        <table:table-row table:number-rows-repeated="1048428" table:style-name="ro7">
          <table:table-cell table:number-columns-repeated="16384"/>
        </table:table-row>
        <table:named-expressions>
          <table:named-range table:name="Print_Area" table:cell-range-address="parcial_05_NOV_24_.$B$1:parcial_05_NOV_24_.$G$145" table:base-cell-address="parcial_05_NOV_24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enata Guinter Carvalho Netto</meta:initial-creator>
    <dc:creator>Renata Guinter Carvalho Netto</dc:creator>
    <meta:creation-date>2024-11-06T13:20:18Z</meta:creation-date>
    <dc:date>2024-11-06T13:21:42Z</dc:date>
  </office:meta>
</office:document-meta>
</file>