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Mais Inovação Brasil – Soberania e Defesa Nacional</text:p>
      <text:p text:style-name="P7"/>
      <text:p text:style-name="P8">4º Aviso de Rerratificação:</text:p>
      <text:p text:style-name="P9"/>
      <text:p text:style-name="P10"><text:span text:style-name="T11">Alteração:</text:span></text:p>
      <text:p text:style-name="P12"/>
      <text:p text:style-name="P13">ANEXO 1 - Item 9.</text:p>
      <text:p text:style-name="P14">De:</text:p>
      <text:p text:style-name="P15"><text:bookmark-start text:name="_Hlk166523779"/><text:span text:style-name="T16">3)<text:s/></text:span><text:bookmark-end text:name="_Hlk166523779"/><text:span text:style-name="T17">Restrição para envio de novas propostas por subtema: Será bloqueado o envio de novas propostas quando houver uma proposta aprovada e contratada ou quando não houver proposta encaminhada até 05/07/2024.</text:span></text:p>
      <text:p text:style-name="P18"><text:span text:style-name="T19">Para:</text:span><text:span text:style-name="T20"><text:s/></text:span></text:p>
      <text:p text:style-name="P21"><text:span text:style-name="T22">3) Restrição para envio de novas propostas por subtema: Será bloqueado o envio de novas propostas quando houver uma proposta aprovada e contratada ou quando não houver proposta encaminhada até<text:s/></text:span><text:span text:style-name="T23">16</text:span><text:span text:style-name="T24">/0</text:span><text:span text:style-name="T25">8</text:span><text:span text:style-name="T26">/2024.</text:span></text:p>
      <text:p text:style-name="P27"/>
      <text:p text:style-name="P28"><text:span text:style-name="T29">Motivação:<text:s/></text:span><text:span text:style-name="T30">Maior prazo pela necessidade de estruturação de arranjo entre Empresas Estratégicas de Defesa (EEDs) e ICTs, inclusive pela obrigatoriedade de Carta de Manifestação de Interesse da(s) ICT(s).<text:s/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3046in" svg:y="-0.31458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44156in" svg:y="-0.31205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97977in" svg:y="-0.08672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18905in" svg:y="-0.056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35in" svg:y="-0.07955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63913in" svg:y="0.09894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03599in" svg:y="-0.0672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06667in" svg:y="-0.15559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Jose Henrique da Silva Pereira</dc:creator>
    <meta:creation-date>2024-07-03T16:44:00Z</meta:creation-date>
    <dc:date>2024-07-03T18:36:00Z</dc:date>
    <meta:print-date>2024-07-03T16:48:00Z</meta:print-date>
    <meta:template xlink:href="Normal.dotm" xlink:type="simple"/>
    <meta:editing-cycles>5</meta:editing-cycles>
    <meta:editing-duration>PT6600S</meta:editing-duration>
    <meta:document-statistic meta:page-count="1" meta:paragraph-count="1" meta:word-count="128" meta:character-count="820" meta:row-count="5" meta:non-whitespace-character-count="693"/>
  </office:meta>
</office:document-meta>
</file>