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13" style:family="table-column">
      <style:table-column-properties style:column-width="6.9895in"/>
    </style:style>
    <style:style style:name="Table12" style:family="table">
      <style:table-properties style:width="6.9895in" fo:margin-left="0in" table:align="center"/>
    </style:style>
    <style:style style:name="TableRow14" style:family="table-row">
      <style:table-row-properties style:min-row-height="0.0638in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6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25" style:parent-style-name="Textodenotaderodapé" style:family="paragraph">
      <style:paragraph-properties fo:text-align="justify" fo:margin-left="-0.4923in">
        <style:tab-stops/>
      </style:paragraph-properties>
    </style:style>
    <style:style style:name="T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top="0.0833in" fo:margin-bottom="0.0833in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3" style:family="table-column">
      <style:table-column-properties style:column-width="6.9895in"/>
    </style:style>
    <style:style style:name="Table42" style:family="table">
      <style:table-properties style:width="6.9895in" fo:margin-left="0in" table:align="center"/>
    </style:style>
    <style:style style:name="TableRow44" style:family="table-row">
      <style:table-row-properties style:min-row-height="0.0638in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justify" fo:margin-top="0.0833in" fo:margin-bottom="0.0833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top="0.0833in" fo:margin-bottom="0.0833in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59" style:family="table-row">
      <style:table-row-properties style:min-row-height="0.0638in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 fo:margin-top="0.0833in" fo:margin-bottom="0.0833in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69" style:family="table-column">
      <style:table-column-properties style:column-width="6.9895in"/>
    </style:style>
    <style:style style:name="Table68" style:family="table">
      <style:table-properties style:width="6.9895in" fo:margin-left="0in" table:align="center"/>
    </style:style>
    <style:style style:name="TableRow70" style:family="table-row">
      <style:table-row-properties style:min-row-height="0.0638in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8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8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8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8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8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8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8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8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8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7" style:family="table-column">
      <style:table-column-properties style:column-width="6.9895in"/>
    </style:style>
    <style:style style:name="Table96" style:family="table">
      <style:table-properties style:width="6.9895in" fo:margin-left="0in" table:align="center"/>
    </style:style>
    <style:style style:name="TableRow98" style:family="table-row">
      <style:table-row-properties style:min-row-height="0.0638in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05" style:family="table-column">
      <style:table-column-properties style:column-width="2.0694in"/>
    </style:style>
    <style:style style:name="TableColumn106" style:family="table-column">
      <style:table-column-properties style:column-width="1.9333in"/>
    </style:style>
    <style:style style:name="TableColumn107" style:family="table-column">
      <style:table-column-properties style:column-width="1.9in"/>
    </style:style>
    <style:style style:name="Table104" style:family="table">
      <style:table-properties style:width="5.9027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margin-top="0.0416in" fo:margin-bottom="0.0416in"/>
    </style:style>
    <style:style style:name="T114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416in" fo:margin-bottom="0.0416in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416in"/>
    </style:style>
    <style:style style:name="T125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416in" fo:margin-bottom="0.0416in"/>
    </style:style>
    <style:style style:name="T133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416in" fo:margin-bottom="0.0416in"/>
    </style:style>
    <style:style style:name="T1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416in" fo:margin-bottom="0.0416in"/>
    </style:style>
    <style:style style:name="T1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/>
    </style:style>
    <style:style style:name="T1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416in" fo:margin-bottom="0.0416in"/>
    </style:style>
    <style:style style:name="T1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416in" fo:margin-bottom="0.0416in"/>
    </style:style>
    <style:style style:name="T1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416in" fo:margin-bottom="0.0416in"/>
    </style:style>
    <style:style style:name="T15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416in" fo:margin-bottom="0.0416in"/>
    </style:style>
    <style:style style:name="T1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416in" fo:margin-bottom="0.0416in"/>
    </style:style>
    <style:style style:name="T1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416in" fo:margin-bottom="0.0416in"/>
    </style:style>
    <style:style style:name="T16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416in" fo:margin-bottom="0.0416in"/>
    </style:style>
    <style:style style:name="T1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416in" fo:margin-bottom="0.0416in"/>
    </style:style>
    <style:style style:name="T1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416in" fo:margin-bottom="0.0416in"/>
    </style:style>
    <style:style style:name="T1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18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3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184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5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87" style:family="table-column">
      <style:table-column-properties style:column-width="6.9895in"/>
    </style:style>
    <style:style style:name="Table186" style:family="table">
      <style:table-properties style:width="6.9895in" fo:margin-left="0in" table:align="center"/>
    </style:style>
    <style:style style:name="TableRow188" style:family="table-row">
      <style:table-row-properties style:min-row-height="0.0638in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fo:margin-top="0.0833in" fo:margin-bottom="0.0833in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5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6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8" style:family="table-column">
      <style:table-column-properties style:column-width="6.9895in"/>
    </style:style>
    <style:style style:name="Table197" style:family="table">
      <style:table-properties style:width="6.9895in" fo:margin-left="0in" table:align="center"/>
    </style:style>
    <style:style style:name="TableRow199" style:family="table-row">
      <style:table-row-properties style:min-row-height="0.0638in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top="0.0833in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1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13" style:family="table-column">
      <style:table-column-properties style:column-width="6.9895in"/>
    </style:style>
    <style:style style:name="Table212" style:family="table">
      <style:table-properties style:width="6.9895in" fo:margin-left="0in" table:align="center"/>
    </style:style>
    <style:style style:name="TableRow214" style:family="table-row">
      <style:table-row-properties style:min-row-height="0.0638in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0" style:parent-style-name="ParágrafodaLista" style:list-style-name="LFO2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1" style:parent-style-name="ParágrafodaLista" style:list-style-name="LFO2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2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5" style:family="table-column">
      <style:table-column-properties style:column-width="6.9895in"/>
    </style:style>
    <style:style style:name="Table224" style:family="table">
      <style:table-properties style:width="6.9895in" fo:margin-left="0in" table:align="center"/>
    </style:style>
    <style:style style:name="TableRow226" style:family="table-row">
      <style:table-row-properties style:min-row-height="0.0638in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top="0.0833in"/>
    </style:style>
    <style:style style:name="T2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5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3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9" style:family="table-column">
      <style:table-column-properties style:column-width="6.9895in"/>
    </style:style>
    <style:style style:name="Table238" style:family="table">
      <style:table-properties style:width="6.9895in" fo:margin-left="0in" table:align="center"/>
    </style:style>
    <style:style style:name="TableRow240" style:family="table-row">
      <style:table-row-properties style:min-row-height="0.0638in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46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47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48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49" style:parent-style-name="Normal" style:family="paragraph">
      <style:paragraph-properties fo:text-align="justify" fo:margin-top="0.0833in" fo:margin-bottom="0.0833in"/>
    </style:style>
    <style:style style:name="T250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5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4"><text:span text:style-name="T5">Subvenção Econômica à Inovação em Fluxo Contínuo<text:s/></text:span></text:p>
      <text:p text:style-name="P6">MCTI/Programa de Apoio à Comercialização de Propriedade Intelectual</text:p>
      <text:p text:style-name="P7"/>
      <text:p text:style-name="P8"><text:span text:style-name="T9">ANEXO 1 –<text:s/></text:span><text:span text:style-name="T10">CARACTERÍSTICAS ESPECÍFICAS DA SELEÇÃO PÚBLICA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1.Objetivos Gerais da<text:s/>Seleção Pública:</text:p>
          </table:table-cell>
        </table:table-row>
        <table:table-row table:style-name="TableRow17">
          <table:table-cell table:style-name="TableCell18">
            <text:p text:style-name="P19"><text:span text:style-name="T20">Esta Seleção Pública objetiva conceder recursos de subvenção econômica para que empresas<text:s/></text:span><text:span text:style-name="T21">interessadas em adquirir ou licenciar patentes<text:s/></text:span><text:span text:style-name="T22">concedidas ou em processos de concessão vigentes, além de outros ativos de propriedade<text:s/></text:span><text:span text:style-name="T23">intelectual, possam testar a viabilidade de produtos, processos e serviços inovadores</text:span><text:span text:style-name="T24"><text:note text:note-class="footnote" text:id="_ftn0"><text:note-citation>1</text:note-citation><text:note-body><text:p text:style-name="P25"><text:s/><text:span text:style-name="T26">A realização desta ação em formato de chamamento público em caráter contínuo atende ao requisito do Termo de Referência nº 9776678, aprovado pelo Conselho Diretor do Fundo Nacional de Desenvolvimento Científico e Tecnológico</text:span></text:p></text:note-body></text:note></text:span><text:span text:style-name="T27">.</text:span></text:p>
            <text:p text:style-name="P28">A propriedade intelectual deverá ser de propriedade de uma Instituição Científica e Tecnológica -ICT, ou de uma ICT em cotitularidade com a empresa interessada em testar a viabilidade da tecnologia.</text:p>
            <text:p text:style-name="P29"><text:span text:style-name="T30">Os recursos de subvenção econômica deverão ser aplicados na realização de “prova de conceito” e demais atividades para testar a viabilidade da tecnologia, em projetos de risco tecnológico cuja execução esteja compreendida entre os níveis de maturidade tecnológica (TRLs) 3 a 7, sendo que os projetos devem necessariamente prever o atingimento do TRL 7 (demonstração do protótipo do sistema em ambiente operacional), conforme definição do<text:s/></text:span><text:span text:style-name="T31">Anexo 8</text:span><text:span text:style-name="T32">, durante o prazo de execução do projeto.</text:span></text:p>
            <text:p text:style-name="P33"><text:span text:style-name="T34">A compra da patente não será financiada por este instrumento. A aquisição, assim como a implantação pioneira da solução, poderá ser objeto de financiamento através das linhas de crédito da Finep.<text:s/></text:span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2. Elegibilidade: Definição do Arranjo Necessário para Submissão de Proposta</text:p>
          </table:table-cell>
        </table:table-row>
        <table:table-row table:style-name="TableRow47">
          <table:table-cell table:style-name="TableCell48">
            <text:p text:style-name="P49">As propostas poderão ser apresentadas individualmente ou em parceria com<text:s/>outra(s) empresa(s) brasileira(s), sendo que todas (proponente e coexecutora(s)) deverão atender às condições estipuladas no Regulamento.</text:p>
            <text:p text:style-name="P50">A Instituição Científica e Tecnológica (ICT) detentora da patente ou outro ativo de propriedade intelectual, deverá, obrigatoriamente, acompanhar o desenvolvimento do projeto e fornecer subsídios para a realização das atividades que comprovem a viabilidade da tecnologia em nível comercial.</text:p>
            <text:p text:style-name="P51"><text:span text:style-name="T52">A ICT participante de cada proposta deve estar identificada na relação de<text:s/></text:span><text:span text:style-name="T53">itens do projeto, prevendo a remuneração devida através da rubrica Serviços de Terceiros Pessoa Jurídica, além de preencher a Carta de Parceria Tecnológica, a ser enviada na apresentação da proposta, conforme<text:s/></text:span><text:span text:style-name="T54">Anexo 4</text:span><text:span text:style-name="T55">.</text:span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3. Montante de Recursos<text:s/>Disponíveis por Tema/Sub-Temas:</text:p>
          </table:table-cell>
        </table:table-row>
        <table:table-row table:style-name="TableRow62">
          <table:table-cell table:style-name="TableCell63">
            <text:p text:style-name="P64"><text:span text:style-name="T65">No âmbito desta Seleção Pública serão comprometidos recursos não reembolsáveis do Fundo Nacional de Desenvolvimento Científico e Tecnológico (FNDCT) até o limite de R$ 145.000.000,00 (cento e quarenta e cinco milhões de reais).</text:span></text:p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4. Valor Solicitado à Finep: Limites mínimo e máximo para cada proposta de Subvenção Econômica e despesas aceitar na proposta:</text:p>
          </table:table-cell>
        </table:table-row>
        <table:table-row table:style-name="TableRow73">
          <table:table-cell table:style-name="TableCell74">
            <text:p text:style-name="P75">O valor solicitado à Finep/FNDCT em cada proposta deverá, obrigatoriamente, enquadrar-se entre o mínimo de R$<text:s/>1.500.000,00 (Hum milhão e quinhentos reais) e o máximo de R$ 5.000.000,00 (cinco milhões de reais).<text:s/></text:p>
            <text:p text:style-name="P76">Dentro dos itens financiáveis, escritos no item 4.3 do regulamento, as seguintes categorias de despesas podem ser subvencionadas no contexto do projeto:</text:p>
            <text:p text:style-name="P77">- Despesas para o desenvolvimento técnico e comercial da PI (EVTEs – Estudos de Viabilidade Técnica e Econômica) – de modo a testar “provas de conceito” em ambiente operacional que possam reduzir a assimetria da informação, ou seja, permitir à empresa identificar qual o valor que aquele ativo de PI pode trazer em ambiente empresarial / industrial.</text:p>
            <text:p text:style-name="P78">- Eventuais custos de acesso a materiais e conteúdo da PI junto à ICT proprietária, como a consultoria para a realização da prova de conceito, incluindo participação dos pesquisadores associados à PI e suas equipes, em negociação com os NITs (Núcleos de Inovação Tecnológica) das ICTs ou estruturas equivalentes.</text:p>
            <text:p text:style-name="P79">Despesas para ter acesso à PI, seja na forma de licenciamento, cessão, aquisição, não serão subvencionadas por meio desta chamada, sendo portanto de responsabilidade da empresa interessada, após validação comercial, podendo utilizar outros instrumentos já existentes , como o financiamento reembolsável. Entende-se que, ao se reduzir a assimetria de informação, é mais factível que as partes estabeleçam o valor exato do ativo de PI em discussão, não havendo a necessidade de subvenção para sua aquisição.<text:s/>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5. Contrapartida Financeira: valores de Contrapartida Financeira exigidos no projeto por<text:s/>parte de cada empresa beneficiária:</text:p>
          </table:table-cell>
        </table:table-row>
        <table:table-row table:style-name="TableRow101">
          <table:table-cell table:style-name="TableCell102">
            <text:p text:style-name="P103">O aporte de contrapartida financeira é obrigatório, conforme definido no item 4.5 do regulamento. Para esta Seleção Pública foram definidos os percentuais mínimos de contrapartida financeira conforme tabela a seguir: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Classificação por Porte da Empresa</text:p>
                </table:table-cell>
                <table:table-cell table:style-name="TableCell111">
                  <text:p text:style-name="P112">Receita Operacional Bruta<text:s/></text:p>
                  <text:p text:style-name="P113"><text:span text:style-name="T114">(ano anterior a apresentação da proposta)</text:span></text:p>
                </table:table-cell>
                <table:table-cell table:style-name="TableCell115">
                  <text:p text:style-name="P116"><text:span text:style-name="T117">Percentual Mínimo de Contrapartida para recursos de Subvenção Econômica da Finep</text:span></text:p>
                </table:table-cell>
              </table:table-row>
              <table:table-row table:style-name="TableRow118">
                <table:table-cell table:style-name="TableCell119">
                  <text:p text:style-name="P120">Microempresa</text:p>
                </table:table-cell>
                <table:table-cell table:style-name="TableCell121">
                  <text:p text:style-name="P122">Até R$ 360.000,00</text:p>
                </table:table-cell>
                <table:table-cell table:style-name="TableCell123">
                  <text:p text:style-name="P124"><text:span text:style-name="T125">2%</text:span></text:p>
                </table:table-cell>
              </table:table-row>
              <table:table-row table:style-name="TableRow126">
                <table:table-cell table:style-name="TableCell127">
                  <text:p text:style-name="P128">Empresa de Pequeno Porte</text:p>
                </table:table-cell>
                <table:table-cell table:style-name="TableCell129">
                  <text:p text:style-name="P130">De R$<text:s/>360.000,01 a<text:s/><text:line-break/>R$ 4.800.000,00</text:p>
                </table:table-cell>
                <table:table-cell table:style-name="TableCell131">
                  <text:p text:style-name="P132"><text:span text:style-name="T133">5%</text:span>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Pequena Empresa</text:span></text:p>
                </table:table-cell>
                <table:table-cell table:style-name="TableCell138">
                  <text:p text:style-name="P139"><text:span text:style-name="T140">De R$ 4.800.000,01 a<text:s/></text:span><text:span text:style-name="T141"><text:line-break/></text:span><text:span text:style-name="T142">R$ 16.000.000,00</text:span></text:p>
                </table:table-cell>
                <table:table-cell table:style-name="TableCell143">
                  <text:p text:style-name="P144"><text:span text:style-name="T145">10%</text:span>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Média Empresa I</text:span></text:p>
                </table:table-cell>
                <table:table-cell table:style-name="TableCell150">
                  <text:p text:style-name="P151"><text:span text:style-name="T152">De R$ 16.000.000,01 a<text:s/></text:span><text:span text:style-name="T153"><text:line-break/></text:span><text:span text:style-name="T154">R$ 90.000.000,00</text:span></text:p>
                </table:table-cell>
                <table:table-cell table:style-name="TableCell155">
                  <text:p text:style-name="P156"><text:span text:style-name="T157">15%</text:span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Média Empresa II</text:span></text:p>
                </table:table-cell>
                <table:table-cell table:style-name="TableCell162">
                  <text:p text:style-name="P163"><text:span text:style-name="T164">De R$ 90.000.000,01 a<text:s/></text:span><text:span text:style-name="T165"><text:line-break/></text:span><text:span text:style-name="T166">R$ 300.000.000,00</text:span></text:p>
                </table:table-cell>
                <table:table-cell table:style-name="TableCell167">
                  <text:p text:style-name="P168"><text:span text:style-name="T169">30%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Grande Empresa</text:span></text:p>
                </table:table-cell>
                <table:table-cell table:style-name="TableCell174">
                  <text:p text:style-name="P175"><text:span text:style-name="T176">Acima de R$<text:s/></text:span><text:span text:style-name="T177">300.000.000,01</text:span></text:p>
                </table:table-cell>
                <table:table-cell table:style-name="TableCell178">
                  <text:p text:style-name="P179"><text:span text:style-name="T180">50%</text:span></text:p>
                </table:table-cell>
              </table:table-row>
            </table:table>
            <text:p text:style-name="P181"/>
            <text:p text:style-name="Normal"><text:span text:style-name="T182">*Para propostas submetidas entre os meses de janeiro e março, pode-se considerar a receita operacional bruta do último ano com demonstrativos financeiros fechados.</text:span></text:p>
            <text:p text:style-name="P183"/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6. Prazo de Execução Físico e Financeira do Projeto<text:s/>(limite):</text:p>
          </table:table-cell>
        </table:table-row>
        <table:table-row table:style-name="TableRow191">
          <table:table-cell table:style-name="TableCell192">
            <text:p text:style-name="P193"><text:span text:style-name="T194">O prazo de execução do projeto deverá ser de até 36 (trinta e seis) meses, prorrogável, justificadamente, a critério da Finep.</text:span></text:p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7. Pontuação mínima para aprovação da proposta :</text:p>
          </table:table-cell>
        </table:table-row>
        <table:table-row table:style-name="TableRow202">
          <table:table-cell table:style-name="TableCell203">
            <text:p text:style-name="P204"><text:span text:style-name="T205">Nesta seleção pública serão consideradas aprovadas na etapa de<text:s/></text:span><text:span text:style-name="T206">Análise de Mérito as propostas que obtenham pontuação mínima de 70% em relação à nota máxima possível</text:span>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8. Critérios específicos da Seleção Pública:</text:p>
          </table:table-cell>
        </table:table-row>
        <table:table-row table:style-name="TableRow217">
          <table:table-cell table:style-name="TableCell218">
            <text:p text:style-name="P219">Serão eliminadas as propostas que não atenderem as seguintes condições (além de demais<text:s/>estipuladas no regulamento):</text:p>
            <text:list text:style-name="LFO2" text:continue-numbering="true">
              <text:list-item>
                <text:p text:style-name="P220">Adequação dos TRLs estipulados no item 1 deste anexo.</text:p>
              </text:list-item>
              <text:list-item>
                <text:p text:style-name="P221">Apresentação da Carta de Parceria Tecnológica, conforme Anexo 4, além da previsão de pagamento de serviços de terceiros à(s) ICT(s) na relação de itens do projeto.</text:p>
              </text:list-item>
            </text:list>
          </table:table-cell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9.<text:s/></text:span><text:span text:style-name="T230">Forma de Participação de consultores<text:s/></text:span><text:span text:style-name="T231">ad-hoc:</text:span></text:p>
          </table:table-cell>
        </table:table-row>
        <table:table-row table:style-name="TableRow232">
          <table:table-cell table:style-name="TableCell233">
            <text:p text:style-name="P234">( <text:s text:c="2"/>) Comitê de Avaliação <text:s text:c="7"/></text:p>
            <text:p text:style-name="P235">( x) Pontualmente (opcional)</text:p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10. Governança:</text:p>
          </table:table-cell>
        </table:table-row>
        <table:table-row table:style-name="TableRow243">
          <table:table-cell table:style-name="TableCell244">
            <text:p text:style-name="P245">A alçada para deliberação do resultado preliminar da Etapa 1 (Habilitação) é do Analista operacional da Finep.</text:p>
            <text:p text:style-name="P246">As<text:s/>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47">Os recursos interpostos face ao resultado da Etapa 1 (Habilitação), serão submetidos ao gerente operacional da Finep.</text:p>
            <text:p text:style-name="P248"><text:s/>Os recursos interpostos face ao resultado da Etapa 2 (Análise de Mérito), serão submetidos ao Comitê de Enquadramento e Priorização (CEP) da Finep.</text:p>
            <text:p text:style-name="P249"><text:span text:style-name="T250">Os recursos interpostos na fase de contratação serão submetidos à decisão do Diretor da Diretoria de Inovação da Finep.</text:span></text:p>
          </table:table-cell>
        </table:table-row>
      </table:table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551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ndrea Bentes Leal</dc:creator>
    <meta:creation-date>2024-05-21T17:41:00Z</meta:creation-date>
    <dc:date>2024-05-21T17:42:00Z</dc:date>
    <meta:print-date>2022-05-31T21:22:00Z</meta:print-date>
    <meta:template xlink:href="MAT2462017824.dotx" xlink:type="simple"/>
    <meta:editing-cycles>3</meta:editing-cycles>
    <meta:editing-duration>PT60S</meta:editing-duration>
    <meta:document-statistic meta:page-count="4" meta:paragraph-count="14" meta:word-count="1105" meta:character-count="7061" meta:row-count="49" meta:non-whitespace-character-count="5970"/>
  </office:meta>
</office:document-meta>
</file>