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P1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6.56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>
        <style:tab-stops>
          <style:tab-stop style:type="left" style:position="7.318in"/>
        </style:tab-stops>
      </style:paragraph-properties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>
        <style:tab-stops>
          <style:tab-stop style:type="left" style:position="7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7.56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40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6.56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4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P4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7.56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<text:s/></text:p>
      <text:p text:style-name="P10">Programa de Apoio à Comercialização de Propriedade Intelectual</text:p>
      <text:p text:style-name="P11"/>
      <text:p text:style-name="P12">4 ª RERRATIFICAÇÃO DO REGULAMENTO<text:s/></text:p>
      <text:p text:style-name="P13"/>
      <text:p text:style-name="P14"/>
      <text:p text:style-name="P15">Tendo em vista atualizações recentes,<text:s/>alteram-se os itens listados a seguir:</text:p>
      <text:p text:style-name="P16"/>
      <text:list text:style-name="LFO1" text:continue-numbering="true">
        <text:list-item>
          <text:p text:style-name="P17">Inclusão no item 2 do Regulamento</text:p>
        </text:list-item>
      </text:list>
      <text:p text:style-name="P18"><text:span text:style-name="T19">2.6. ICTs são definidas como órgão ou entidade da administração pública direta ou indireta ou pessoa jurídica de direito privado sem fins lucrativos legalmente constituída sob as<text:s/></text:span><text:span text:style-name="T20">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s/></text:span></text:p>
      <text:p text:style-name="P21"><text:span text:style-name="T22">Motivação:<text:s/></text:span><text:span text:style-name="T23">Explicitar a definição de ICT, conforme os demais Regulamentos do Mais Inovação.</text:span><text:span text:style-name="T24"><text:s/></text:span></text:p>
      <text:p text:style-name="P25"/>
      <text:list text:style-name="LFO1" text:continue-numbering="true">
        <text:list-item>
          <text:p text:style-name="P26">Alteração do item 6.3 do Regulamento</text:p>
        </text:list-item>
      </text:list>
      <text:p text:style-name="P27">Onde está escrito:<text:s/></text:p>
      <text:p text:style-name="P28"><text:bookmark-start text:name="_Hlk154588509"/><text:span text:style-name="T29">A restrição para envio de novas propostas acontecerá quando a soma<text:s/></text:span><text:span text:style-name="T30">dos valores das propostas aprovadas superar em até 30% o Orçamento total previsto para apoio de Subvenção Econômica</text:span><text:span text:style-name="T31">.</text:span></text:p>
      <text:p text:style-name="P32">Altera-se para:</text:p>
      <text:p text:style-name="P33">A restrição para o envio de novas propostas acontecerá quando a soma dos valores solicitados aprovados na etapa de mérito atingirem 130% do montante de recursos disponíveis previsto para o apoio da Subvenção Econômica.</text:p>
      <text:p text:style-name="P34"><text:bookmark-end text:name="_Hlk154588509"/><text:span text:style-name="T35">6.3.1. Em caso de reabertura do sistema para o recebimento de novas propostas será respeitado o limite de 130% do montante de recursos ainda disponíveis.</text:span></text:p>
      <text:p text:style-name="P36"><text:span text:style-name="T37">Motivação:<text:s/></text:span><text:bookmark-start text:name="_Hlk166770393"/><text:span text:style-name="T38">Adequação à redação dos demais Regulamentos do Mais Inovação.</text:span></text:p>
      <text:p text:style-name="P39"><text:bookmark-end text:name="_Hlk166770393"/></text:p>
      <text:list text:style-name="LFO1" text:continue-numbering="true">
        <text:list-item>
          <text:p text:style-name="P40">Inclusão no item 5 do Anexo 1</text:p>
        </text:list-item>
      </text:list>
      <text:p text:style-name="P41">*Para propostas submetidas entre os meses de janeiro e março, pode-se considerar a receita operacional bruta do último ano com demonstrativos financeiros fechados.</text:p>
      <text:p text:style-name="P42"><text:span text:style-name="T43">Motivação:<text:s/></text:span><text:span text:style-name="T44">Adequação à redação dos demais Regulamentos do Mais Inovação.</text:span></text:p>
      <text:p text:style-name="P45"/>
      <text:p text:style-name="P46"/>
      <text:list text:style-name="LFO1" text:continue-numbering="true">
        <text:list-item>
          <text:p text:style-name="P47">Alteração do item 10 do Anexo 1 do Regulamento</text:p>
        </text:list-item>
      </text:list>
      <text:p text:style-name="P48">Onde está escrito:</text:p>
      <text:p text:style-name="P49">A alçada para deliberação do resultado preliminar da Etapa 1 (Habilitação) é do Patrocinador da Chamada.</text:p>
      <text:p text:style-name="P50">As propostas habilitadas serão avaliadas na Etapa de Análise de Mérito pelo Comitê de Enquadramento e Priorização (CEP) da Finep. As propostas recomendadas pelo CEP seguirão o trâmite indicado no item 8 do Regulamento. <text:s/>Os recursos<text:s/>interpostos face ao resultado das Etapa 1 (Habilitação) ou Etapa 2 (Análise de Mérito) serão submetidos à decisão do Diretor da Diretoria de Inovação da Finep.</text:p>
      <text:p text:style-name="P51"><text:bookmark-start text:name="_Hlk166769617"/>Altera-se para:</text:p>
      <text:p text:style-name="P52"><text:bookmark-end text:name="_Hlk166769617"/>A alçada para deliberação do resultado preliminar da Etapa 1 (Habilitação) é do Analista operacional da Finep.</text:p>
      <text:p text:style-name="P53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<text:p text:style-name="P54">Os recursos interpostos face ao resultado da Etapa 1 (Habilitação), serão submetidos ao gerente operacional da Finep.</text:p>
      <text:p text:style-name="P55"><text:s/>Os recursos interpostos face ao resultado da Etapa 2 (Análise de Mérito), serão submetidos ao Comitê de Enquadramento e Priorização (CEP) da Finep.</text:p>
      <text:p text:style-name="P56"><text:span text:style-name="T57">Os recursos interpostos na fase de contratação serão submetidos à decisão do Diretor da Diretoria de Inovação da Finep.</text:span></text:p>
      <text:p text:style-name="P58"><text:span text:style-name="T59">Motivação:<text:s/></text:span><text:span text:style-name="T60">Adequar ao<text:s/></text:span><text:span text:style-name="T61">Manual Operacional e a Norma de Alçada para a Subvenção de Fluxo Contínuo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ndrea Bentes Leal</dc:creator>
    <meta:creation-date>2024-05-21T17:40:00Z</meta:creation-date>
    <dc:date>2024-05-21T17:40:00Z</dc:date>
    <meta:print-date>2023-01-18T19:27:00Z</meta:print-date>
    <meta:template xlink:href="MAT2462017824.dotx" xlink:type="simple"/>
    <meta:editing-cycles>2</meta:editing-cycles>
    <meta:editing-duration>PT120S</meta:editing-duration>
    <meta:document-statistic meta:page-count="2" meta:paragraph-count="6" meta:word-count="520" meta:character-count="3324" meta:row-count="23" meta:non-whitespace-character-count="2810"/>
  </office:meta>
</office:document-meta>
</file>