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6.96736111111111cm"/>
    </style:style>
    <style:style style:name="ro1" style:family="table-row">
      <style:table-row-properties style:row-height="126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3"/>
        <table:table-row table:style-name="ro1">
          <table:table-cell table:style-name="ce2">
            <draw:frame draw:z-index="1" draw:id="id0" draw:style-name="a0" draw:name="Imagem 3" svg:x="0.77083in" svg:y="0.09028in" svg:width="12.84554in" svg:height="1.500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16377" table:style-name="ce4"/>
        </table:table-row>
        <table:table-row table:style-name="ro2">
          <table:table-cell table:style-name="ce2"/>
          <table:table-cell table:number-columns-repeated="5" table:style-name="ce5"/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14">
            <text:p>CHAMADA PÚBLICA CONJUNTA ENTRE A FINANCIADORA DE ESTUDOS E PROJETOS (FINEP) DO BRASIL E O CONSELHO DE PESQUISA DA NORUEGA (RCN)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14">
            <text:p>SELEÇÃO PÚBLICA DE PROJETOS COOPERATIVOS ENTRE EMPRESA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repeated="6" table:style-name="ce6"/>
          <table:table-cell table:number-columns-repeated="16378" table:style-name="ce4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5">
            <text:p>RESULTADO PRELIMINAR DA CHAMADA - EMPRESAS BRASILEIRAS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17">
            <text:p>Lista Preliminar de Projetos Aprovados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table:number-columns-spanned="6" table:number-rows-spanned="1" table:style-name="ce16"/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Projeto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Empresa Brasileira</text:p>
          </table:table-cell>
          <table:table-cell office:value-type="string" table:style-name="ce7">
            <text:p>Empresa Norueguesa</text:p>
          </table:table-cell>
          <table:table-cell office:value-type="string" table:style-name="ce7">
            <text:p>Nota Final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8">
            <text:p>99ED6F0D-7D58-41ED-B671-B97AB1ACBEE7</text:p>
          </table:table-cell>
          <table:table-cell office:value-type="string" table:style-name="ce8">
            <text:p>Fotovoltaica Flutuante em Membranas: Desenvolvimento de novo design e de nova engenharia de materiais</text:p>
          </table:table-cell>
          <table:table-cell office:value-type="string" table:style-name="ce8">
            <text:p>Energias Sustentáveis: Energia solar</text:p>
          </table:table-cell>
          <table:table-cell office:value-type="string" table:style-name="ce8">
            <text:p>VINIARTEFATOS COMERCIO IMPORTACAO E EXPORTACAO LTDA</text:p>
          </table:table-cell>
          <table:table-cell office:value-type="string" table:style-name="ce9">
            <text:p/>
            <text:p>OCEAN SUN AS / IFE</text:p>
          </table:table-cell>
          <table:table-cell office:value-type="float" office:value="4.43" table:style-name="ce10">
            <text:p>4,43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8">
            <text:p>FA02B49C-17E7-4369-B2F0-84FAF5CA0A39</text:p>
          </table:table-cell>
          <table:table-cell office:value-type="string" table:style-name="ce8">
            <text:p>WellAware: Sistema digital integrado para a gestão de integridade e produção de poços em tempo real</text:p>
          </table:table-cell>
          <table:table-cell office:value-type="string" table:style-name="ce8">
            <text:p>Petróleo: Produção, processamento e transporte</text:p>
          </table:table-cell>
          <table:table-cell office:value-type="string" table:style-name="ce8">
            <text:p>C&amp;I Serviços de Consultoria e Treinamento LTDA</text:p>
          </table:table-cell>
          <table:table-cell office:value-type="string" table:style-name="ce9">
            <text:p/>
            <text:p>SOLUTION SEEKER AS</text:p>
          </table:table-cell>
          <table:table-cell office:value-type="float" office:value="3.79" table:style-name="ce10">
            <text:p>3,79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8">
            <text:p>DA442E73-1A60-4D52-981D-AA4ADC0F3B05</text:p>
          </table:table-cell>
          <table:table-cell office:value-type="string" table:style-name="ce8">
            <text:p>Bridging Oceans</text:p>
          </table:table-cell>
          <table:table-cell office:value-type="string" table:style-name="ce8">
            <text:p>Petróleo: Redução de emissão de gases do efeito estufa, aumento da eficiência energética e meio-ambiente</text:p>
          </table:table-cell>
          <table:table-cell office:value-type="string" table:style-name="ce8">
            <text:p>Achete &amp; Primo Consultoria Perícia e Desenvolvimento de Software</text:p>
          </table:table-cell>
          <table:table-cell office:value-type="string" table:style-name="ce9">
            <text:p>4Subsea</text:p>
          </table:table-cell>
          <table:table-cell office:value-type="float" office:value="3.79" table:style-name="ce10">
            <text:p>3,79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8">
            <text:p>09702050-5161-41E5-9D51-9D90DE3A118F</text:p>
          </table:table-cell>
          <table:table-cell office:value-type="string" table:style-name="ce8">
            <text:p>Sistema de Controle e Automação de Método CML (controlled mud level) em Sondas de Perfuração MPD (managed pressure drilling)</text:p>
          </table:table-cell>
          <table:table-cell office:value-type="string" table:style-name="ce8">
            <text:p>Petróleo: Perfuração, completação e intervenção</text:p>
          </table:table-cell>
          <table:table-cell office:value-type="string" table:style-name="ce8">
            <text:p>Simworx Pesquisa e Desenvolvimento de Programas de Computador Ltda</text:p>
          </table:table-cell>
          <table:table-cell office:value-type="string" table:style-name="ce9">
            <text:p>DIGIWELLDATA AS</text:p>
          </table:table-cell>
          <table:table-cell office:value-type="float" office:value="3.43" table:style-name="ce10">
            <text:p>3,43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8">
            <text:p>330F7550-FFCF-4FD6-9829-BF848BB6C07D</text:p>
          </table:table-cell>
          <table:table-cell office:value-type="string" table:style-name="ce8">
            <text:p>Inovação e Sustentabilidade na Geração de Energia: Implementando Tecnologia APICE em Conjuntos Motor-Gerador para a Indústria de Petróleo e Gás em Emb</text:p>
          </table:table-cell>
          <table:table-cell office:value-type="string" table:style-name="ce8">
            <text:p>Petróleo: Redução de emissão de gases do efeito estufa, aumento da eficiência energética e meio-ambiente</text:p>
          </table:table-cell>
          <table:table-cell office:value-type="string" table:style-name="ce8">
            <text:p>HILTEC CONSULTORIA LTDA</text:p>
          </table:table-cell>
          <table:table-cell office:value-type="string" table:style-name="ce9">
            <text:p>DOF AS<text:s/></text:p>
          </table:table-cell>
          <table:table-cell office:value-type="float" office:value="4.6399999999999997" table:style-name="ce10">
            <text:p>4,64</text:p>
          </table:table-cell>
          <table:table-cell table:number-columns-repeated="16378" table:style-name="ce4"/>
        </table:table-row>
        <table:table-row table:style-name="ro2">
          <table:table-cell table:number-columns-repeated="6" table:style-name="ce2"/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Lista Preliminar de Projetos Não-aprovados</text:p>
          </table:table-cell>
          <table:covered-table-cell table:number-columns-repeated="5"/>
          <table:table-cell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5" table:style-name="ce11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Protocolo</text:p>
          </table:table-cell>
          <table:table-cell office:value-type="string" table:style-name="ce7">
            <text:p>Projeto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Empresa Brasileira</text:p>
          </table:table-cell>
          <table:table-cell office:value-type="string" table:style-name="ce7">
            <text:p>Empresa Norueguesa</text:p>
          </table:table-cell>
          <table:table-cell table:style-name="ce5"/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8">
            <text:p>C6A7897A-9AD9-4E6B-9DEE-6E9220DD15F1</text:p>
          </table:table-cell>
          <table:table-cell office:value-type="string" table:style-name="ce8">
            <text:p>CERTIFICAÇÃO + SUSTENTABILIDADE</text:p>
          </table:table-cell>
          <table:table-cell office:value-type="string" table:style-name="ce8">
            <text:p>Energias Sustentáveis: Hidrogênio e vetores energéticos à base de hidrogênio</text:p>
          </table:table-cell>
          <table:table-cell office:value-type="string" table:style-name="ce8">
            <text:p>SM AGROECOLOGIA E AQUICULTIURA</text:p>
          </table:table-cell>
          <table:table-cell office:value-type="string" table:style-name="ce9">
            <text:p>Não tem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2756AE7A-54D0-4A65-B0A1-CABB5E947980</text:p>
          </table:table-cell>
          <table:table-cell office:value-type="string" table:style-name="ce8">
            <text:p>Navios e embarcações autônomos e operados remotamente na indústria offshore.</text:p>
          </table:table-cell>
          <table:table-cell office:value-type="string" table:style-name="ce8">
            <text:p>Petróleo: Tecnologias de subsuperfície, incluindo uso de CO2 para recuperação avançada de petróleo</text:p>
          </table:table-cell>
          <table:table-cell office:value-type="string" table:style-name="ce8">
            <text:p>PEWTECH ENGINEERING</text:p>
          </table:table-cell>
          <table:table-cell office:value-type="string" table:style-name="ce9">
            <text:p>REACH SUBSEA AS</text:p>
          </table:table-cell>
          <table:table-cell table:style-name="ce13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A4CAACF0-974F-4DC5-894D-9CF21BDAFA2C</text:p>
          </table:table-cell>
          <table:table-cell office:value-type="string" table:style-name="ce8">
            <text:p>Aplicação de Digital-Twin(Gemeo-Digital) para operações de plug e abandono em parceria com Norce e ETN</text:p>
          </table:table-cell>
          <table:table-cell office:value-type="string" table:style-name="ce8">
            <text:p>Petróleo: Perfuração, completação e intervenção</text:p>
          </table:table-cell>
          <table:table-cell office:value-type="string" table:style-name="ce8">
            <text:p>ALIS SOLUÇÕES EM ENGENHARIA LTDA<text:s/></text:p>
            <text:p>(OURONOVA)</text:p>
          </table:table-cell>
          <table:table-cell office:value-type="string" table:style-name="ce9">
            <text:p>ENERGY TRANSITION</text:p>
            <text:p>NORWAY AS</text:p>
          </table:table-cell>
          <table:table-cell table:style-name="ce12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8">
            <text:p>7849EC60-8889-4CE2-B2B9-490CE93742E2</text:p>
          </table:table-cell>
          <table:table-cell office:value-type="string" table:style-name="ce8">
            <text:p>Innovative drivetrain concept to reduce LCOE of FOWTs</text:p>
          </table:table-cell>
          <table:table-cell office:value-type="string" table:style-name="ce8">
            <text:p>Energias Sustentáveis: Energia eólica</text:p>
          </table:table-cell>
          <table:table-cell office:value-type="string" table:style-name="ce8">
            <text:p>EMBREVEL - EMPRESA BRASILEIRA DE ENERGIA RENOVAVEL</text:p>
          </table:table-cell>
          <table:table-cell office:value-type="string" table:style-name="ce9">
            <text:p>SIMIS AS</text:p>
          </table:table-cell>
          <table:table-cell table:style-name="ce2"/>
          <table:table-cell table:number-columns-repeated="16378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Resultado_preliminar.$A$1:Resultado_preliminar.$F$31" table:base-cell-address="Resultado_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aulo Jose Pereira de Resende</meta:initial-creator>
    <dc:creator>Paulo Jose Pereira de Resende</dc:creator>
    <meta:creation-date>2024-05-15T15:06:24Z</meta:creation-date>
    <dc:date>2024-10-03T12:52:58Z</dc:date>
    <meta:print-date>2024-10-03T12:29:47Z</meta:print-date>
  </office:meta>
</office:document-meta>
</file>