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language="pt" fo:country="BR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language="pt" fo:country="BR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language="pt" fo:country="BR"/>
    </style:style>
    <style:style style:name="P11" style:parent-style-name="Normal" style:family="paragraph">
      <style:text-properties fo:language="pt" fo:country="BR"/>
    </style:style>
    <style:style style:name="P12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pt" fo:country="BR"/>
    </style:style>
    <style:style style:name="P14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5" style:parent-style-name="Normal" style:family="paragraph">
      <style:text-properties style:font-name="Tahoma" style:font-name-complex="Tahoma" fo:font-weight="bold" style:font-weight-asian="bold" style:font-weight-complex="bold" fo:language="pt" fo:country="BR"/>
    </style:style>
    <style:style style:name="P16" style:parent-style-name="Normal" style:family="paragraph">
      <style:text-properties style:font-name="Tahoma" style:font-name-complex="Tahoma" fo:font-weight="bold" style:font-weight-asian="bold" style:font-weight-complex="bold" fo:language="pt" fo:country="BR"/>
    </style:style>
    <style:style style:name="P17" style:parent-style-name="ParágrafodaLista" style:list-style-name="LFO1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TableColumn20" style:family="table-column">
      <style:table-column-properties style:column-width="5.8944in"/>
    </style:style>
    <style:style style:name="Table19" style:family="table">
      <style:table-properties style:width="5.894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P27" style:parent-style-name="Normal" style:family="paragraph">
      <style:paragraph-properties fo:text-align="justify" fo:margin-bottom="0.0833in"/>
      <style:text-properties style:font-name="Tahoma" style:font-name-complex="Tahoma" style:font-weight-complex="bold" fo:language="pt" fo:country="B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language="pt" fo:country="B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34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35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36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37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38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TableColumn40" style:family="table-column">
      <style:table-column-properties style:column-width="1.1881in" style:use-optimal-column-width="false"/>
    </style:style>
    <style:style style:name="TableColumn41" style:family="table-column">
      <style:table-column-properties style:column-width="4.4229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39" style:family="table">
      <style:table-properties style:width="6.4972in" fo:margin-left="-0.003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language="pt" fo:country="B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 fo:margin-bottom="0.0833in"/>
    </style:style>
    <style:style style:name="T51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 fo:margin-bottom="0.0833in"/>
    </style:style>
    <style:style style:name="T54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 fo:margin-bottom="0.0833in"/>
    </style:style>
    <style:style style:name="T57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59" style:parent-style-name="Normal" style:family="paragraph">
      <style:paragraph-properties fo:text-align="justify" fo:margin-bottom="0.0833in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61" style:parent-style-name="Fonteparág.padrão" style:family="text">
      <style:text-properties style:font-name="Tahoma" style:font-name-complex="Tahoma" fo:language="pt" fo:country="BR"/>
    </style:style>
    <style:style style:name="P62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63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64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65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66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67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68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69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70" style:parent-style-name="Normal" style:family="paragraph">
      <style:paragraph-properties fo:text-align="justify" fo:margin-top="0.0833in" fo:margin-bottom="0.0833in"/>
    </style:style>
    <style:style style:name="T71" style:parent-style-name="Fonteparág.padrão" style:family="text">
      <style:text-properties style:font-name="Tahoma" style:font-name-complex="Tahoma" fo:language="pt" fo:country="BR"/>
    </style:style>
  </office:automatic-styles>
  <office:body>
    <office:text text:use-soft-page-breaks="true">
      <text:p text:style-name="P1">SELEÇÃO PÚBLICA MCTI/FINEP/FNDCT</text:p>
      <text:p text:style-name="P9">Subvenção Econômica à Inovação em Fluxo Contínuo</text:p>
      <text:p text:style-name="P10">MAIS INOVAÇÃO BRASIL – RESÍDUOS – SANEAMENTO – MORADIA</text:p>
      <text:p text:style-name="P11"/>
      <text:p text:style-name="P12">2ª RERRATIFICAÇÃO:</text:p>
      <text:p text:style-name="P13"/>
      <text:p text:style-name="P14">Buscando-se otimizar e conferir maior clareza à Seleção Pública, altera-se os itens listados a seguir:</text:p>
      <text:p text:style-name="P15"/>
      <text:p text:style-name="P16"/>
      <text:list text:style-name="LFO1" text:continue-numbering="true">
        <text:list-item>
          <text:p text:style-name="P17">Alteração Item 7.2<text:s/>do Regulamento<text:s/>- Análise de Mérito</text:p>
        </text:list-item>
      </text:list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Onde está escrito:</text:p>
          </table:table-cell>
        </table:table-row>
        <table:table-row table:style-name="TableRow24">
          <table:table-cell table:style-name="TableCell25">
            <text:p text:style-name="P26">7.2.1. Os projetos habilitados na primeira etapa serão avaliados pela Finep, conforme metodologia própria, com base nos critérios Grau de Inovação e Relevância da Inovação.<text:s/></text:p>
            <text:p text:style-name="P27">7.2.2. A análise do “Grau e da Relevância da Inovação” será efetuada de acordo com os seguintes indicadores:</text:p>
          </table:table-cell>
        </table:table-row>
        <table:table-row table:style-name="TableRow28">
          <table:table-cell table:style-name="TableCell29">
            <text:p text:style-name="P30">Altera-se para:</text:p>
          </table:table-cell>
        </table:table-row>
        <table:table-row table:style-name="TableRow31">
          <table:table-cell table:style-name="TableCell32">
            <text:p text:style-name="P33">7.2.1. Os projetos habilitados na primeira etapa serão avaliados pela Finep, conforme metodologia própria, com base nos critérios Consistência da Proposta, Grau de Inovação e Relevância da Inovação.<text:s/></text:p>
            <text:p text:style-name="P34">7.2.1.1. O critério Consistência da Proposta é eliminatório, sendo reprovadas as propostas que não forem consistentes.</text:p>
            <text:p text:style-name="P35">7.2.2. A análise dos critérios acima será efetuada de acordo com os seguintes indicadores:</text:p>
          </table:table-cell>
        </table:table-row>
      </table:table>
      <text:p text:style-name="P36"/>
      <text:p text:style-name="P37">Inserção do critério abaixo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Normal"><text:span text:style-name="T45">Consistência da Proposta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Consistência</text:span></text:p>
          </table:table-cell>
          <table:table-cell table:style-name="TableCell52">
            <text:p text:style-name="P53"><text:span text:style-name="T54">Analisará os seguintes parâmetros: maturidade tecnológica (TRL), metodologia, adequação das metas físicas, atividades, indicadores físicos, orçamento e prazos.</text:span></text:p>
          </table:table-cell>
          <table:table-cell table:style-name="TableCell55">
            <text:p text:style-name="P56"><text:span text:style-name="T57">Sim ou Não</text:span></text:p>
          </table:table-cell>
        </table:table-row>
      </table:table>
      <text:p text:style-name="P58"/>
      <text:p text:style-name="P59"><text:span text:style-name="T60">Motivação:<text:s/></text:span><text:span text:style-name="T61">Inserção de critério na Análise de Mérito já utilizado em outros Regulamentos das Chamadas do Mais Inovação Brasil.</text:span></text:p>
      <text:p text:style-name="P62"/>
      <text:p text:style-name="P63"/>
      <text:p text:style-name="P64">Ratificam-se os demais termos do edital.</text:p>
      <text:p text:style-name="P65"/>
      <text:p text:style-name="P66"/>
      <text:p text:style-name="P67">Rio de Janeiro,<text:s/>20<text:s/>de maio de 2024.<text:s/></text:p>
      <text:p text:style-name="P68"/>
      <text:p text:style-name="P69">Financiadora de Estudos e Projetos – Finep<text:s/></text:p>
      <text:p text:style-name="P70"><text:span text:style-name="T71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T3" style:parent-style-name="Fonteparág.padrão" style:family="text">
      <style:text-properties fo:color="#000000" style:letter-kerning="true" fo:font-size="8pt" style:font-size-asian="8pt" style:font-size-complex="8pt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5" style:parent-style-name="Fonteparág.padrão" style:family="text">
      <style:text-properties fo:color="#000000" style:letter-kerning="true" fo:font-size="8pt" style:font-size-asian="8pt" style:font-size-complex="8pt"/>
    </style:style>
    <style:style style:name="P6" style:parent-style-name="Normal" style:family="paragraph">
      <style:paragraph-properties fo:margin-top="0.0694in" fo:margin-bottom="0.0694in"/>
    </style:style>
    <style:style style:name="T7" style:parent-style-name="Fonteparág.padrão" style:family="text">
      <style:text-properties fo:color="#000000" style:letter-kerning="true" fo:font-size="8pt" style:font-size-asian="8pt" style:font-size-complex="8pt"/>
    </style:style>
    <style:style style:name="T8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g draw:z-index="251659264" draw:name="Agrupar 24" draw:id="id9" draw:style-name="a9" text:anchor-type="paragraph"><svg:title/><svg:desc/><draw:frame draw:id="id0" draw:style-name="a0" draw:name="CaixaDeTexto 4" svg:x="0.77352in" svg:y="-1.08111in" svg:width="1.60904in" svg:height="0.44564in" style:rel-width="scale" style:rel-height="scale"><draw:text-box><text:p text:style-name="P2"><text:span text:style-name="T3"><text:s text:c="49"/></text:span><text:span text:style-name="T4">Realização da Seleção Pública</text:span><text:span text:style-name="T5">:</text:span></text:p></draw:text-box><svg:title/><svg:desc/></draw:frame><draw:frame draw:id="id1" draw:style-name="a1" draw:name="CaixaDeTexto 5" svg:x="4.1115in" svg:y="-1.08111in" svg:width="0.86438in" svg:height="0.49323in" style:rel-width="scale" style:rel-height="scale"><draw:text-box><text:p text:style-name="P6"><text:span text:style-name="T7"><text:s text:c="24"/></text:span><text:span text:style-name="T8">Parceria:</text:span></text:p></draw:text-box><svg:title/><svg:desc/></draw:frame><draw:frame draw:id="id2" draw:style-name="a2" draw:name="Imagem 3776707" svg:x="0.79072in" svg:y="-0.53627in" svg:width="1.04433in" svg:height="0.57856in" style:rel-width="scale" style:rel-height="scale"><draw:image xlink:href="media/image1.png" xlink:type="simple" xlink:show="embed" xlink:actuate="onLoad"/><svg:title/><svg:desc/></draw:frame><draw:frame draw:id="id3" draw:style-name="a3" draw:name="Imagem 281314879" svg:x="2.86995in" svg:y="-0.5723in" svg:width="1.11238in" svg:height="0.46201in" style:rel-width="scale" style:rel-height="scale"><draw:image xlink:href="media/image1.png" xlink:type="simple" xlink:show="embed" xlink:actuate="onLoad"/><svg:title/><svg:desc/></draw:frame><draw:frame draw:id="id4" draw:style-name="a4" draw:name="Imagem 1222206745" svg:x="1.82562in" svg:y="-0.53627in" svg:width="1.00614in" svg:height="0.47935in" style:rel-width="scale" style:rel-height="scale"><draw:image xlink:href="media/image1.png" xlink:type="simple" xlink:show="embed" xlink:actuate="onLoad"/><svg:title/><svg:desc/></draw:frame><draw:frame draw:id="id5" draw:style-name="a5" draw:name="Imagem 305044542" svg:x="0in" svg:y="-0.59994in" svg:width="0.77352in" svg:height="0.49323in" style:rel-width="scale" style:rel-height="scale"><draw:image xlink:href="media/image2.png" xlink:type="simple" xlink:show="embed" xlink:actuate="onLoad"/><svg:title/><svg:desc/></draw:frame><draw:frame draw:id="id6" draw:style-name="a6" draw:name="Imagem 1677246904" svg:x="5.12987in" svg:y="-0.36423in" svg:width="0.63951in" svg:height="0.13528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1805145342" svg:x="3.94543in" svg:y="-0.53627in" svg:width="1.18443in" svg:height="0.36449in" style:rel-width="scale" style:rel-height="scale"><draw:image xlink:href="media/image4.png" xlink:type="simple" xlink:show="embed" xlink:actuate="onLoad"/><svg:title/><svg:desc/></draw:frame><draw:frame draw:id="id8" draw:style-name="a8" draw:name="Imagem 1534296831" svg:x="5.77313in" svg:y="-0.75235in" svg:width="1.18443in" svg:height="0.63652in" style:rel-width="scale" style:rel-height="scale"><draw:image xlink:href="media/image5.pn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dzo Queiroz</meta:initial-creator>
    <dc:creator>Tadzo Queiroz</dc:creator>
    <meta:creation-date>2024-06-04T14:37:00Z</meta:creation-date>
    <dc:date>2024-06-04T14:37:00Z</dc:date>
    <meta:print-date>2024-02-26T17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19" meta:row-count="11" meta:non-whitespace-character-count="1369"/>
  </office:meta>
</office:document-meta>
</file>