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75623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 style:use-optimal-column-width="true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78.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unho2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SELEÇÃO PÚBLICA MCTI/FINEP/FNDCT Subvenção Econômica à Inovação em Fluxo Contínuo Mais Inovação Brasil – Energias Renová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DIVULGAÇÃO DOS RESULTADOS ATÉ 01/07/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0,00</text:p>
            <text:p>Percentual do orçamento utilizado: 0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PROJETOS COM DECISÃO FI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0">
            <text:p>Demanda total (subvenção):</text:p>
          </table:table-cell>
          <table:covered-table-cell table:number-columns-repeated="2"/>
          <table:table-cell office:value-type="currency" office:value="46421481.600000001" table:formula="of:=SUM([.E17:.E20])" table:style-name="ce2">
            <text:p><text:s/>R$ 46.421.481,60<text:s/></text:p>
          </table:table-cell>
          <table:table-cell table:number-columns-repeated="3" table:style-name="ce1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0">
            <text:p>Volume total de recursos inclusive contrapartida:</text:p>
          </table:table-cell>
          <table:covered-table-cell table:number-columns-repeated="2"/>
          <table:table-cell office:value-type="currency" office:value="97673660.379999995" table:formula="of:=SUM([.F17:.F20])" table:style-name="ce2">
            <text:p><text:s/>R$ 97.673.660,38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9">
            <text:p>Protocolo</text:p>
          </table:table-cell>
          <table:table-cell office:value-type="string" table:style-name="ce9">
            <text:p>Proponente</text:p>
          </table:table-cell>
          <table:table-cell office:value-type="string" table:style-name="ce9">
            <text:p>Linha temática</text:p>
          </table:table-cell>
          <table:table-cell office:value-type="string" table:style-name="ce9">
            <text:p>Valor Solicitado</text:p>
          </table:table-cell>
          <table:table-cell office:value-type="string" table:style-name="ce9">
            <text:p>Valor Total</text:p>
          </table:table-cell>
          <table:table-cell office:value-type="string" table:style-name="ce9">
            <text:p>Resultado Final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5378B3E9-7C8B-4894-B68C-163C169B95E2</text:p>
          </table:table-cell>
          <table:table-cell office:value-type="string" table:style-name="ce10">
            <text:p>INSTOR PROJETOS E ROBÓTICA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9230480" table:style-name="ce14">
            <text:p><text:s/>R$ 9.230.480,00<text:s/></text:p>
          </table:table-cell>
          <table:table-cell office:value-type="currency" office:value="9717480" table:style-name="ce14">
            <text:p><text:s/>R$ 9.717.480,00<text:s/></text:p>
          </table:table-cell>
          <table:table-cell office:value-type="string" table:style-name="ce15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9788CF7D-BFE9-4701-935E-DDC44B7A900E</text:p>
          </table:table-cell>
          <table:table-cell office:value-type="string" table:style-name="ce10">
            <text:p>NEWSUN ENERGY BRAZIL S.A.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14876750.800000001" table:style-name="ce14">
            <text:p><text:s/>R$ 14.876.750,80<text:s/></text:p>
          </table:table-cell>
          <table:table-cell office:value-type="currency" office:value="39782040.189999998" table:style-name="ce14">
            <text:p><text:s/>R$ 39.782.040,19<text:s/></text:p>
          </table:table-cell>
          <table:table-cell office:value-type="string" table:style-name="ce15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0372D136-F96E-4157-B97D-B7B282A86AB8</text:p>
          </table:table-cell>
          <table:table-cell office:value-type="string" table:style-name="ce10">
            <text:p>ÊXITO CONSULTORIA EM GESTÃO EMPRESARIAL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7437500" table:style-name="ce14">
            <text:p><text:s/>R$ 7.437.500,00<text:s/></text:p>
          </table:table-cell>
          <table:table-cell office:value-type="currency" office:value="8392100" table:style-name="ce14">
            <text:p><text:s/>R$ 8.392.100,00<text:s/></text:p>
          </table:table-cell>
          <table:table-cell office:value-type="string" table:style-name="ce15">
            <text:p>Não Habilitada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5E4A8185-7ACD-44E0-A011-CE41C82134D1</text:p>
          </table:table-cell>
          <table:table-cell office:value-type="string" table:style-name="ce10">
            <text:p>NEWSUN ENERGY BRAZIL S.A.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14876750.800000001" table:style-name="ce16">
            <text:p><text:s/>R$ 14.876.750,80<text:s/></text:p>
          </table:table-cell>
          <table:table-cell office:value-type="currency" office:value="39782040.189999998" table:style-name="ce14">
            <text:p><text:s/>R$ 39.782.040,19<text:s/></text:p>
          </table:table-cell>
          <table:table-cell office:value-type="string" table:style-name="ce15">
            <text:p>Não Habilitada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0">
            <text:p>PROJETOS EM ANÁLISE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0">
            <text:p>Demanda total (subvenção):</text:p>
          </table:table-cell>
          <table:covered-table-cell table:number-columns-repeated="2"/>
          <table:table-cell office:value-type="currency" office:value="217442879.28" table:formula="of:=SUM([.E30:.E55])" table:style-name="ce2">
            <text:p><text:s/>R$ 217.442.879,28<text:s/></text:p>
          </table:table-cell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0">
            <text:p>Volume total de recursos inclusive contrapartida:</text:p>
          </table:table-cell>
          <table:covered-table-cell table:number-columns-repeated="2"/>
          <table:table-cell office:value-type="currency" office:value="262480038.51000005" table:formula="of:=SUM([.F30:.F55])" table:style-name="ce6">
            <text:p><text:s/>R$ 262.480.038,51<text:s/>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Ordem de Envio</text:p>
          </table:table-cell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0">
            <text:p>5E1998AC-AAA5-4DEC-94C4-AB25E0A3F31F</text:p>
          </table:table-cell>
          <table:table-cell office:value-type="string" table:style-name="ce11">
            <text:p>Embrasul Ind. Eletrônic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8334360" table:style-name="ce14">
            <text:p><text:s/>R$ 8.334.360,00<text:s/></text:p>
          </table:table-cell>
          <table:table-cell office:value-type="currency" office:value="9261960" table:style-name="ce14">
            <text:p><text:s/>R$ 9.261.96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0">
            <text:p>5819C48F-FF2F-4B13-BFE8-E4C1CDAC2AD1</text:p>
          </table:table-cell>
          <table:table-cell office:value-type="string" table:style-name="ce11">
            <text:p>S.DALMOLIN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9261520" table:style-name="ce14">
            <text:p><text:s/>R$ 9.261.520,00<text:s/></text:p>
          </table:table-cell>
          <table:table-cell office:value-type="currency" office:value="9811520" table:style-name="ce14">
            <text:p><text:s/>R$ 9.811.52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87F96EC0-739D-43DF-B2F0-D53E1F31EA46</text:p>
          </table:table-cell>
          <table:table-cell office:value-type="string" table:style-name="ce11">
            <text:p>ClarkTecnologia Quimica, Industria e Comercio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2683EAE0-E674-4975-A143-36C49FF3A913</text:p>
          </table:table-cell>
          <table:table-cell office:value-type="string" table:style-name="ce11">
            <text:p>Smart Traders Services Ltda</text:p>
          </table:table-cell>
          <table:table-cell office:value-type="string" table:style-name="ce10">
            <text:p>IV – Transmissão de Energia e segurança e resiliência do Sistema Interligado Nacional</text:p>
          </table:table-cell>
          <table:table-cell office:value-type="currency" office:value="14238999.720000001" table:style-name="ce14">
            <text:p><text:s/>R$ 14.238.999,72<text:s/></text:p>
          </table:table-cell>
          <table:table-cell office:value-type="currency" office:value="14988999.720000001" table:style-name="ce14">
            <text:p><text:s/>R$ 14.988.999,72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0">
            <text:p>3528E8E2-AB83-471D-A7D6-B2D2E5DEE76C</text:p>
          </table:table-cell>
          <table:table-cell office:value-type="string" table:style-name="ce10">
            <text:p>AQTECH ENGENHARIA E INSTRUMENTACAO S/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3426535.09" table:style-name="ce16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0">
            <text:p>2DB6EEDC-C7A5-4043-A542-682170B61CF5</text:p>
          </table:table-cell>
          <table:table-cell office:value-type="string" table:style-name="ce10">
            <text:p>Quarkx Serviços e Tecnologia Eletrônica</text:p>
          </table:table-cell>
          <table:table-cell office:value-type="string" table:style-name="ce10">
            <text:p>IV – Transmissão de Energia e segurança e resiliência do Sistema Interligado Nacional</text:p>
          </table:table-cell>
          <table:table-cell office:value-type="currency" office:value="4537800" table:style-name="ce14">
            <text:p><text:s/>R$ 4.537.800,00<text:s/></text:p>
          </table:table-cell>
          <table:table-cell office:value-type="currency" office:value="4779800" table:style-name="ce14">
            <text:p><text:s/>R$ 4.779.80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0">
            <text:p>CCAB7497-4870-49FE-AC4D-F0B0F7E6E42F</text:p>
          </table:table-cell>
          <table:table-cell office:value-type="string" table:style-name="ce10">
            <text:p>S.DALMOLIN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6585700" table:style-name="ce16">
            <text:p><text:s/>R$ 6.585.700,00<text:s/></text:p>
          </table:table-cell>
          <table:table-cell office:value-type="currency" office:value="6935700" table:style-name="ce14">
            <text:p><text:s/>R$ 6.935.70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0">
            <text:p>0C383FA1-F774-4436-8E03-E3B5D025AE58</text:p>
          </table:table-cell>
          <table:table-cell office:value-type="string" table:style-name="ce10">
            <text:p>Altus Sistemas de Automação S.A.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3277836" table:style-name="ce16">
            <text:p><text:s/>R$ 3.277.836,00<text:s/></text:p>
          </table:table-cell>
          <table:table-cell office:value-type="currency" office:value="5468895.2000000002" table:style-name="ce14">
            <text:p><text:s/>R$ 5.468.895,2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0">
            <text:p>A3DB07DD-B4E3-489A-A257-B1772AF629C2</text:p>
          </table:table-cell>
          <table:table-cell office:value-type="string" table:style-name="ce10">
            <text:p>ACANTO</text:p>
          </table:table-cell>
          <table:table-cell office:value-type="string" table:style-name="ce10">
            <text:p>V – Captura, armazenamento e/ou uso de CO2</text:p>
          </table:table-cell>
          <table:table-cell office:value-type="currency" office:value="15000000" table:style-name="ce16">
            <text:p><text:s/>R$ 15.000.000,00<text:s/></text:p>
          </table:table-cell>
          <table:table-cell office:value-type="currency" office:value="15800000" table:style-name="ce14">
            <text:p><text:s/>R$ 15.800.00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0">
            <text:p>41703ECB-8DE4-42CE-AACF-6342D7D35815</text:p>
          </table:table-cell>
          <table:table-cell office:value-type="string" table:style-name="ce10">
            <text:p>Incontrol Indústria e Comércio de Medidores de Vazão E Nível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7437500" table:style-name="ce16">
            <text:p><text:s/>R$ 7.437.500,00<text:s/></text:p>
          </table:table-cell>
          <table:table-cell office:value-type="currency" office:value="8392100" table:style-name="ce14">
            <text:p><text:s/>R$ 8.392.10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10">
            <text:p>0CC85B86-A8CC-4432-B693-7C42864CE551</text:p>
          </table:table-cell>
          <table:table-cell office:value-type="string" table:style-name="ce10">
            <text:p>GREEN INNOVATION SOURCE LTDA</text:p>
          </table:table-cell>
          <table:table-cell office:value-type="string" table:style-name="ce10">
            <text:p><text:s/>III – Tecnologias para armazenamento de energia</text:p>
          </table:table-cell>
          <table:table-cell office:value-type="currency" office:value="14999999.98" table:style-name="ce16">
            <text:p><text:s/>R$ 14.999.999,98<text:s/></text:p>
          </table:table-cell>
          <table:table-cell office:value-type="currency" office:value="16668095.98" table:style-name="ce14">
            <text:p><text:s/>R$ 16.668.095,98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10">
            <text:p>0B15842C-9487-4E24-8B88-7FE3ED1107C9</text:p>
          </table:table-cell>
          <table:table-cell office:value-type="string" table:style-name="ce10">
            <text:p>TRL9 TECH - PESQUISA E DESENVOLVIMENTO EXPERIMENTAL EM CIENCIAS FISICAS E NATURAIS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3034449.2" table:style-name="ce16">
            <text:p><text:s/>R$ 3.034.449,20<text:s/></text:p>
          </table:table-cell>
          <table:table-cell office:value-type="currency" office:value="3194179.2" table:style-name="ce14">
            <text:p><text:s/>R$ 3.194.179,2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10">
            <text:p>FB23EDEC-E483-4A5D-81D6-DD3D54029007</text:p>
          </table:table-cell>
          <table:table-cell office:value-type="string" table:style-name="ce10">
            <text:p>MAGNANI &amp; CIA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14445018" table:style-name="ce16">
            <text:p><text:s/>R$ 14.445.018,00<text:s/></text:p>
          </table:table-cell>
          <table:table-cell office:value-type="currency" office:value="20645103.600000001" table:style-name="ce14">
            <text:p><text:s/>R$ 20.645.103,6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0">
            <text:p>47DDDC04-E8A0-4C16-B796-43A8401291B5</text:p>
          </table:table-cell>
          <table:table-cell office:value-type="string" table:style-name="ce10">
            <text:p>Hytron – Energia e Gases Industriais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4091743.56" table:style-name="ce16">
            <text:p><text:s/>R$ 4.091.743,56<text:s/></text:p>
          </table:table-cell>
          <table:table-cell office:value-type="currency" office:value="6824410.2699999996" table:style-name="ce14">
            <text:p><text:s/>R$ 6.824.410,27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0">
            <text:p>0A853104-96C1-4B41-9B94-B924EC0BB410</text:p>
          </table:table-cell>
          <table:table-cell office:value-type="string" table:style-name="ce10">
            <text:p>LABWORKS INDUSTRIA E COMERCIO LTDA</text:p>
          </table:table-cell>
          <table:table-cell office:value-type="string" table:style-name="ce10">
            <text:p>V – Captura, armazenamento e/ou uso de CO2</text:p>
          </table:table-cell>
          <table:table-cell office:value-type="currency" office:value="3676260.8" table:style-name="ce16">
            <text:p><text:s/>R$ 3.676.260,80<text:s/></text:p>
          </table:table-cell>
          <table:table-cell office:value-type="currency" office:value="3881253.8" table:style-name="ce14">
            <text:p><text:s/>R$ 3.881.253,8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0">
            <text:p>3C39D756-B519-420F-894D-FBCB5E1C73B8</text:p>
          </table:table-cell>
          <table:table-cell office:value-type="string" table:style-name="ce10">
            <text:p>Aeris Ind. e Com. de Equipamentos p/ Geração de Energia S.A</text:p>
          </table:table-cell>
          <table:table-cell office:value-type="string" table:style-name="ce10">
            <text:p><text:s/>III – Tecnologias para armazenamento de energia</text:p>
          </table:table-cell>
          <table:table-cell office:value-type="currency" office:value="14999851" table:style-name="ce16">
            <text:p><text:s/>R$ 14.999.851,00<text:s/></text:p>
          </table:table-cell>
          <table:table-cell office:value-type="currency" office:value="15518879.960000001" table:style-name="ce14">
            <text:p><text:s/>R$ 15.518.879,96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0">
            <text:p>4EB20381-DF8C-4AED-950C-ED1E170B840E</text:p>
          </table:table-cell>
          <table:table-cell office:value-type="string" table:style-name="ce10">
            <text:p>TECCER - INDÚSTRIA E COMÉRCIO DE PRODUTOS CERÂMICOS LTDA ME</text:p>
          </table:table-cell>
          <table:table-cell office:value-type="string" table:style-name="ce10">
            <text:p><text:s/>III – Tecnologias para armazenamento de energia</text:p>
          </table:table-cell>
          <table:table-cell office:value-type="currency" office:value="13557713.380000001" table:style-name="ce16">
            <text:p><text:s/>R$ 13.557.713,38<text:s/></text:p>
          </table:table-cell>
          <table:table-cell office:value-type="currency" office:value="14300147.779999999" table:style-name="ce14">
            <text:p><text:s/>R$ 14.300.147,78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10">
            <text:p>A1BDB204-1F62-4EE6-9EDD-279945BD72C1</text:p>
          </table:table-cell>
          <table:table-cell office:value-type="string" table:style-name="ce10">
            <text:p>BYD ENERGY DO BRASIL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4864765.1399999997" table:style-name="ce16">
            <text:p><text:s/>R$ 4.864.765,14<text:s/></text:p>
          </table:table-cell>
          <table:table-cell office:value-type="currency" office:value="9814576.9800000004" table:style-name="ce14">
            <text:p><text:s/>R$ 9.814.576,98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10">
            <text:p>E5D0BDA2-67C0-4EDB-86BD-198DABDD499A</text:p>
          </table:table-cell>
          <table:table-cell office:value-type="string" table:style-name="ce10">
            <text:p>PONTE NOVA ENERGIA PROJETOS LTDA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8444228.1199999992" table:style-name="ce16">
            <text:p><text:s/>R$ 8.444.228,12<text:s/></text:p>
          </table:table-cell>
          <table:table-cell office:value-type="currency" office:value="8888668.1199999992" table:style-name="ce14">
            <text:p><text:s/>R$ 8.888.668,12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10">
            <text:p>A69660DB-06F0-47D0-ACF0-026232F07E44</text:p>
          </table:table-cell>
          <table:table-cell office:value-type="string" table:style-name="ce10">
            <text:p>WEG EQUIPAMENTOS ELÉTRICOS S.A.</text:p>
          </table:table-cell>
          <table:table-cell office:value-type="string" table:style-name="ce10">
            <text:p>II –Hidrogênio de baixa emissão de carbono</text:p>
          </table:table-cell>
          <table:table-cell office:value-type="currency" office:value="11231000.01" table:style-name="ce16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0">
            <text:p>477A2EDD-1390-4ED7-8CFC-8897FAE07995</text:p>
          </table:table-cell>
          <table:table-cell office:value-type="string" table:style-name="ce10">
            <text:p>EIKON ENERGIA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6984838.1399999997" table:style-name="ce16">
            <text:p><text:s/>R$ 6.984.838,14<text:s/></text:p>
          </table:table-cell>
          <table:table-cell office:value-type="currency" office:value="8869520.6199999992" table:style-name="ce14">
            <text:p><text:s/>R$ 8.869.520,62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0">
            <text:p>9365B00B-5F39-4F88-8004-5D258847E105</text:p>
          </table:table-cell>
          <table:table-cell office:value-type="string" table:style-name="ce10">
            <text:p>USB INDUSTRIA E SERVICOS METALURGICOS LTD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5820892" table:style-name="ce16">
            <text:p><text:s/>R$ 5.820.892,00<text:s/></text:p>
          </table:table-cell>
          <table:table-cell office:value-type="currency" office:value="6470746" table:style-name="ce14">
            <text:p><text:s/>R$ 6.470.746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0">
            <text:p>76E1962D-2770-45A5-8413-B0B17E07C02D</text:p>
          </table:table-cell>
          <table:table-cell office:value-type="string" table:style-name="ce10">
            <text:p>AGTOP ENGENHARIA CONSULTIVA</text:p>
          </table:table-cell>
          <table:table-cell office:value-type="string" table:style-name="ce10">
            <text:p>I – Tecnologias para geração de energia a partir de fontes de baixa emissão de carbono</text:p>
          </table:table-cell>
          <table:table-cell office:value-type="currency" office:value="8735926.3399999999" table:style-name="ce16">
            <text:p><text:s/>R$ 8.735.926,34<text:s/></text:p>
          </table:table-cell>
          <table:table-cell office:value-type="currency" office:value="9940238.3399999999" table:style-name="ce14">
            <text:p><text:s/>R$ 9.940.238,34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0">
            <text:p>A2F74226-E650-49E2-A3D7-B9471AFFEFCD</text:p>
          </table:table-cell>
          <table:table-cell office:value-type="string" table:style-name="ce10">
            <text:p>LABWORKS INDUSTRIA E COMERCIO LTDA</text:p>
          </table:table-cell>
          <table:table-cell office:value-type="string" table:style-name="ce10">
            <text:p>V – Captura, armazenamento e/ou uso de CO2</text:p>
          </table:table-cell>
          <table:table-cell office:value-type="currency" office:value="3356260.8" table:style-name="ce16">
            <text:p><text:s/>R$ 3.356.260,80<text:s/></text:p>
          </table:table-cell>
          <table:table-cell office:value-type="currency" office:value="3533303.8" table:style-name="ce14">
            <text:p><text:s/>R$ 3.533.303,8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0">
            <text:p>B994933C-6F76-465C-BCC4-D5B2D9826597</text:p>
          </table:table-cell>
          <table:table-cell office:value-type="string" table:style-name="ce10">
            <text:p>MANDALA CIÊNCIA E TECNOLOGIA LTDA</text:p>
          </table:table-cell>
          <table:table-cell office:value-type="string" table:style-name="ce10">
            <text:p><text:s/>III – Tecnologias para armazenamento de energia</text:p>
          </table:table-cell>
          <table:table-cell office:value-type="currency" office:value="5453992" table:style-name="ce16">
            <text:p><text:s/>R$ 5.453.992,00<text:s/></text:p>
          </table:table-cell>
          <table:table-cell office:value-type="currency" office:value="5788812" table:style-name="ce14">
            <text:p><text:s/>R$ 5.788.812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0">
            <text:p>0BB55BD1-C3F1-4C75-9D5F-694FAC50712A</text:p>
          </table:table-cell>
          <table:table-cell office:value-type="string" table:style-name="ce10">
            <text:p>EION VEÍCULOS ELÉTRICOS INDÚSTRIA E COMÉRCIO LTDA.</text:p>
          </table:table-cell>
          <table:table-cell office:value-type="string" table:style-name="ce10">
            <text:p><text:s/>III – Tecnologias para armazenamento de energia</text:p>
          </table:table-cell>
          <table:table-cell office:value-type="currency" office:value="14995690" table:style-name="ce16">
            <text:p><text:s/>R$ 14.995.690,00<text:s/></text:p>
          </table:table-cell>
          <table:table-cell office:value-type="currency" office:value="15805690" table:style-name="ce14">
            <text:p><text:s/>R$ 15.805.690,00<text:s/></text:p>
          </table:table-cell>
          <table:table-cell office:value-type="string" table:style-name="ce15">
            <text:p>Em Análise</text:p>
          </table:table-cell>
          <table:table-cell table:number-columns-repeated="16377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/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parcial_junho24.$A$1:parcial_junho24.$G$55" table:base-cell-address="parcial_junh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Jose Pereira de Resende</meta:initial-creator>
    <dc:creator>Paulo Jose Pereira de Resende</dc:creator>
    <meta:creation-date>2024-05-15T15:06:24Z</meta:creation-date>
    <dc:date>2024-07-02T18:30:12Z</dc:date>
    <meta:print-date>2024-07-02T18:29:49Z</meta:print-date>
  </office:meta>
</office:document-meta>
</file>