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0.5pt" style:font-size-asian="10.5pt" style:font-size-complex="10.5pt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1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0.5pt" style:font-size-asian="10.5pt" style:font-size-complex="10.5pt"/>
    </style:style>
    <style:style style:name="P12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0.5pt" style:font-size-asian="10.5pt" style:font-size-complex="10.5pt"/>
    </style:style>
    <style:style style:name="P13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14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15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16" style:parent-style-name="ParágrafodaLista" style:list-style-name="LFO1" style:family="paragraph">
      <style:paragraph-properties fo:text-align="justify" fo:margin-top="0.0833in" fo:margin-bottom="0.0833in">
        <style:tab-stops>
          <style:tab-stop style:type="left" style:position="4.818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style:font-weight-complex="bold" fo:font-size="10.5pt" style:font-size-asian="10.5pt" style:font-size-complex="10.5pt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0.4923in"/>
        </style:tab-stops>
      </style:paragraph-properties>
      <style:text-properties style:font-name="Tahoma" style:font-name-complex="Tahoma" style:font-weight-complex="bold" fo:font-size="10.5pt" style:font-size-asian="10.5pt" style:font-size-complex="10.5pt"/>
    </style:style>
    <style:style style:name="P21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22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23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24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P25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color="#FF0000" fo:font-size="10.5pt" style:font-size-asian="10.5pt" style:font-size-complex="10.5pt"/>
    </style:style>
    <style:style style:name="P26" style:parent-style-name="ParágrafodaLista" style:list-style-name="LFO1" style:family="paragraph">
      <style:paragraph-properties fo:text-align="justify" fo:margin-top="0.0833in" fo:margin-bottom="0.0833in">
        <style:tab-stops>
          <style:tab-stop style:type="left" style:position="4.818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margin-top="0.0833in" fo:margin-bottom="0.0833in">
        <style:tab-stops>
          <style:tab-stop style:type="left" style:position="2.552in"/>
        </style:tab-stops>
      </style:paragraph-properties>
    </style:style>
    <style:style style:name="T29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30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31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 fo:margin-top="0.0833in" fo:margin-bottom="0.0833in">
        <style:tab-stops>
          <style:tab-stop style:type="left" style:position="2.552in"/>
        </style:tab-stops>
      </style:paragraph-properties>
    </style:style>
    <style:style style:name="T33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34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35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38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39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40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0.4923in"/>
        </style:tab-stops>
      </style:paragraph-properties>
    </style:style>
    <style:style style:name="T42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43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44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P4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0.4923in"/>
        </style:tab-stops>
      </style:paragraph-properties>
    </style:style>
    <style:style style:name="T46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47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P48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49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50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51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P52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5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0.5pt" style:font-size-asian="10.5pt" style:font-size-complex="10.5pt"/>
    </style:style>
    <style:style style:name="P54" style:parent-style-name="ParágrafodaLista" style:list-style-name="LFO1" style:family="paragraph">
      <style:paragraph-properties fo:text-align="justify" fo:margin-top="0.0833in" fo:margin-bottom="0.0833in">
        <style:tab-stops>
          <style:tab-stop style:type="left" style:position="4.818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5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5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57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58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59" style:parent-style-name="Fonteparág.padrão" style:family="text">
      <style:text-properties style:font-name="Tahoma" style:font-name-complex="Tahoma" style:font-weight-complex="bold" fo:font-style="italic" style:font-style-asian="italic" style:font-style-complex="italic" fo:font-size="10.5pt" style:font-size-asian="10.5pt" style:font-size-complex="10.5pt"/>
    </style:style>
    <style:style style:name="T60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61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P6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63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64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65" style:parent-style-name="Fonteparág.padrão" style:family="text">
      <style:text-properties style:font-name="Tahoma" style:font-name-complex="Tahoma" style:font-weight-complex="bold" fo:font-style="italic" style:font-style-asian="italic" style:font-style-complex="italic" fo:font-size="10.5pt" style:font-size-asian="10.5pt" style:font-size-complex="10.5pt"/>
    </style:style>
    <style:style style:name="T66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67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P6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6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7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71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72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73" style:parent-style-name="Fonteparág.padrão" style:family="text">
      <style:text-properties style:font-name="Tahoma" style:font-name-complex="Tahoma" style:font-weight-complex="bold" fo:font-style="italic" style:font-style-asian="italic" style:font-style-complex="italic" fo:font-size="10.5pt" style:font-size-asian="10.5pt" style:font-size-complex="10.5pt"/>
    </style:style>
    <style:style style:name="T74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75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76" style:parent-style-name="Fonteparág.padrão" style:family="text">
      <style:text-properties style:font-name="Tahoma" style:font-name-complex="Tahoma" style:font-weight-complex="bold" fo:font-style="italic" style:font-style-asian="italic" style:font-style-complex="italic" fo:font-size="10.5pt" style:font-size-asian="10.5pt" style:font-size-complex="10.5pt"/>
    </style:style>
    <style:style style:name="T77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78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79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P80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81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82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83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P8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0.5pt" style:font-size-asian="10.5pt" style:font-size-complex="10.5pt"/>
    </style:style>
    <style:style style:name="P85" style:parent-style-name="ParágrafodaLista" style:list-style-name="LFO1" style:family="paragraph">
      <style:paragraph-properties fo:text-align="justify" fo:margin-top="0.0833in" fo:margin-bottom="0.0833in">
        <style:tab-stops>
          <style:tab-stop style:type="left" style:position="4.818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8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8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style:font-weight-complex="bold" fo:font-size="10.5pt" style:font-size-asian="10.5pt" style:font-size-complex="10.5pt"/>
    </style:style>
    <style:style style:name="P8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8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style:font-weight-complex="bold" fo:font-size="10.5pt" style:font-size-asian="10.5pt" style:font-size-complex="10.5pt"/>
    </style:style>
    <style:style style:name="P9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style:font-weight-complex="bold" fo:font-size="10.5pt" style:font-size-asian="10.5pt" style:font-size-complex="10.5pt"/>
    </style:style>
    <style:style style:name="P9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style:font-weight-complex="bold" fo:font-size="10.5pt" style:font-size-asian="10.5pt" style:font-size-complex="10.5pt"/>
    </style:style>
    <style:style style:name="P92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93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94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95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P96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97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98" style:parent-style-name="Normal" style:family="paragraph">
      <style:paragraph-properties fo:text-align="justify" fo:margin-top="0.0833in" fo:margin-bottom="0.0833in"/>
      <style:text-properties style:font-name="Tahoma" style:font-name-complex="Tahoma" fo:font-size="10.5pt" style:font-size-asian="10.5pt" style:font-size-complex="10.5pt"/>
    </style:style>
    <style:style style:name="P99" style:parent-style-name="Normal" style:family="paragraph">
      <style:paragraph-properties fo:text-align="justify" fo:margin-top="0.0833in" fo:margin-bottom="0.0833in"/>
      <style:text-properties style:font-name="Tahoma" style:font-name-complex="Tahoma" fo:font-size="10.5pt" style:font-size-asian="10.5pt" style:font-size-complex="10.5pt"/>
    </style:style>
    <style:style style:name="P100" style:parent-style-name="Normal" style:family="paragraph">
      <style:paragraph-properties fo:text-align="justify" fo:margin-top="0.0833in" fo:margin-bottom="0.0833in"/>
      <style:text-properties style:font-name="Tahoma" style:font-name-complex="Tahoma" fo:font-size="10.5pt" style:font-size-asian="10.5pt" style:font-size-complex="10.5pt"/>
    </style:style>
    <style:style style:name="P101" style:parent-style-name="Normal" style:family="paragraph">
      <style:paragraph-properties fo:text-align="justify" fo:margin-top="0.0833in" fo:margin-bottom="0.0833in"/>
      <style:text-properties style:font-name="Tahoma" style:font-name-complex="Tahoma" fo:font-size="10.5pt" style:font-size-asian="10.5pt" style:font-size-complex="10.5pt"/>
    </style:style>
    <style:style style:name="P102" style:parent-style-name="Normal" style:family="paragraph">
      <style:paragraph-properties fo:text-align="justify" fo:margin-top="0.0833in" fo:margin-bottom="0.0833in"/>
      <style:text-properties style:font-name="Tahoma" style:font-name-complex="Tahoma" fo:font-size="10.5pt" style:font-size-asian="10.5pt" style:font-size-complex="10.5pt"/>
    </style:style>
    <style:style style:name="P103" style:parent-style-name="Normal" style:family="paragraph">
      <style:paragraph-properties fo:text-align="justify" fo:margin-top="0.0833in" fo:margin-bottom="0.0833in"/>
    </style:style>
    <style:style style:name="T104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105" style:parent-style-name="Fonteparág.padrão" style:family="text">
      <style:text-properties style:font-name="Tahoma" style:font-name-complex="Tahoma" fo:font-size="10.5pt" style:font-size-asian="10.5pt" style:font-size-complex="10.5pt"/>
    </style:style>
  </office:automatic-styles>
  <office:body>
    <office:text text:use-soft-page-breaks="true">
      <text:p text:style-name="P1">SELEÇÃO PÚBLICA MCTI/FINEP/FNDCT<text:s/></text:p>
      <text:p text:style-name="P9">Subvenção Econômica à Inovação em Fluxo Contínuo</text:p>
      <text:p text:style-name="P10">Finep/MCTI Inovações Radicais Setor Elétrico</text:p>
      <text:p text:style-name="P11"/>
      <text:p text:style-name="P12">3ª RERRATIFICAÇÃO DO REGULAMENTO</text:p>
      <text:p text:style-name="P13"/>
      <text:p text:style-name="P14">Buscando-se conferir maior clareza à Seleção Pública,<text:s/>alteram-se os itens do Regulamento e do Anexo 1 listados a seguir:</text:p>
      <text:p text:style-name="P15"/>
      <text:list text:style-name="LFO1" text:continue-numbering="true">
        <text:list-item>
          <text:p text:style-name="P16">Alteração do item 4.3.3 do Regulamento</text:p>
        </text:list-item>
      </text:list>
      <text:p text:style-name="P17">Onde está escrito:<text:s/></text:p>
      <text:p text:style-name="P18">Pagamento de Pessoal - Pessoal próprio com vínculo trabalhista de acordo com as regras da Consolidação das Leis do<text:s/>Trabalho – CLT, alocado em atividades de pesquisa, desenvolvimento e inovação (P,D&amp;I). Poderá ser alocada nesse item a despesa com pagamento de pessoa física e pró-labore de sócio que efetivamente participa da execução do projeto, na proporção de sua participação, desde que a remuneração seja compatível com a praticada no mercado e existente antes da publicação desta chamada pública. Os valores não podem exceder o disposto no Anexo 2 deste regulamento.<text:line-break/></text:p>
      <text:p text:style-name="P19">Altera-se para:<text:s/></text:p>
      <text:p text:style-name="P20">Pagamento de Pessoal - Pessoal próprio com vínculo trabalhista de acordo com as regras da Consolidação das Leis do Trabalho – CLT, alocado em atividades de pesquisa, desenvolvimento e inovação (P,D&amp;I). Poderá ser alocada nesse item a despesa com pagamento de pessoa física, inclusive pró-labore de sócio que efetivamente participa da execução do projeto, na proporção de sua participação, desde que a remuneração seja compatível com a praticada no mercado e limitado ao valor efetivamente pago ao mesmo sócio antes da publicação da presente Seleção<text:s/>Pública, não podendo ser superior aos limites estabelecidos no Anexo 2 do Regulamento.<text:s/></text:p>
      <text:p text:style-name="P21"><text:span text:style-name="T22">Motivação:<text:s/></text:span><text:span text:style-name="T23">Explicitar que o limite de pagamento para o pró-labore é tanto o valor disposto no Anexo 2 – Valores Limites para Pagamento de Pessoal Pagamento de Pessoal c</text:span><text:span text:style-name="T24">omo o valor concedido pela empresa como pró-labore antes da publicação da seleção pública.<text:s/></text:span></text:p>
      <text:p text:style-name="P25"/>
      <text:list text:style-name="LFO1" text:continue-numbering="true">
        <text:list-item>
          <text:p text:style-name="P26">Alteração do item 4.5.5 do Regulamento</text:p>
        </text:list-item>
      </text:list>
      <text:p text:style-name="P27">Onde está escrito:<text:s/></text:p>
      <text:p text:style-name="P28"><text:span text:style-name="T29">4.5.5.<text:s/></text:span><text:span text:style-name="T30">São admitidos pagamentos a título de Pró-labore como contrapartida financeira do projeto,<text:s/></text:span><text:span text:style-name="T31">limitado tanto ao valor disposto no anexo 2 – Valores Limites para Pagamento de Pessoal e como ao concedido pela empresa como pró-labore no exercício anterior.</text:span></text:p>
      <text:p text:style-name="P32"><text:span text:style-name="T33">4.5.5.1.</text:span><text:span text:style-name="T34"><text:s/>Caberá à proponente o envio de documentação comprobatória anexa à proposta para verific</text:span><text:span text:style-name="T35">ação do acima disposto. Em caso de descumprimento, os valores serão glosados.</text:span></text:p>
      <text:p text:style-name="P36">Altera-se para:<text:s/></text:p>
      <text:soft-page-break/>
      <text:p text:style-name="P37"><text:span text:style-name="T38">4.5.5.<text:s/></text:span><text:span text:style-name="T39">São admitidos pagamentos a título de Pró-labore como contrapartida financeira do projeto, limitados tanto ao valor disposto no anexo 2 – Valores Limites p</text:span><text:span text:style-name="T40">ara Pagamento de Pessoal quanto aos valores pro-rata/hora pagos pela empresa aos mesmos profissionais como pró-labore no exercício anterior, prevalecendo o que for menor.</text:span></text:p>
      <text:p text:style-name="P41"><text:span text:style-name="T42">4.5.5.1.</text:span><text:span text:style-name="T43"><text:s/>Caberá à proponente o envio de documentação comprobatória anexa à proposta p</text:span><text:span text:style-name="T44">ara verificação do acima disposto. Em caso de descumprimento, os valores serão desconsiderados.</text:span></text:p>
      <text:p text:style-name="P45"><text:span text:style-name="T46">4.5.5.2.</text:span><text:span text:style-name="T47"><text:s/>A verificação dos respectivos valores se dará na etapa de Habilitação da proposta.</text:span></text:p>
      <text:p text:style-name="P48"><text:span text:style-name="T49">Motivação:<text:s/></text:span><text:span text:style-name="T50">A alteração explicita em que condições a<text:s/></text:span><text:span text:style-name="T51">contrapartida baseada em pró-labore é admitida e em que momento os respectivos valores são aferidos. A explicitação se mostra necessária em função das empresas proponentes recorrentemente apresentarem uma compreensão incompleta dos termos estabelecidos.<text:s/></text:span></text:p>
      <text:p text:style-name="P52"/>
      <text:p text:style-name="P53"/>
      <text:list text:style-name="LFO1" text:continue-numbering="true">
        <text:list-item>
          <text:p text:style-name="P54">Alteração do item 7.3 do Regulamento</text:p>
        </text:list-item>
      </text:list>
      <text:p text:style-name="P55">Onde está escrito:<text:s/></text:p>
      <text:p text:style-name="P56"><text:span text:style-name="T57">7.3.<text:s/></text:span><text:span text:style-name="T58">Ao longo do processo de avaliação dos projetos, o grupo de análise da Finep poderá contar com a participação de especialistas<text:s/></text:span><text:span text:style-name="T59">ad-hoc</text:span><text:span text:style-name="T60">, não integrantes do quadro de pessoal da Finep, conforme dis</text:span><text:span text:style-name="T61">posto no item 10 do Anexo 1.</text:span></text:p>
      <text:p text:style-name="P62"><text:span text:style-name="T63">7.3.1</text:span><text:span text:style-name="T64">. Os especialistas<text:s/></text:span><text:span text:style-name="T65">ad-hoc</text:span><text:span text:style-name="T66"><text:s/>eventualmente convidados firmarão declaração prévia de não vinculação trabalhista ou societária com as empresas participantes da proposta, e ainda de não estarem prestando quaisquer serviços relac</text:span><text:span text:style-name="T67">ionados com o projeto em análise.</text:span></text:p>
      <text:p text:style-name="P68">Altera-se para:<text:s/></text:p>
      <text:p text:style-name="P69">7.3. Consultores Ah Hoc<text:s/></text:p>
      <text:p text:style-name="P70"><text:span text:style-name="T71">7.3.1.</text:span><text:span text:style-name="T72"><text:s/>Ao longo do processo de avaliação dos projetos, o grupo de análise da Finep poderá contar com a participação de especialistas<text:s/></text:span><text:span text:style-name="T73">ad-hoc</text:span><text:span text:style-name="T74">, não integrantes do quadro de pessoal da</text:span><text:span text:style-name="T75"><text:s/>Finep, conforme disposto no item 10 do Anexo 1. Os especialistas<text:s/></text:span><text:span text:style-name="T76">ad-hoc</text:span><text:span text:style-name="T77"><text:s/>eventualmente convidados firmarão declaração prévia de não vinculação trabalhista ou societária com as empresas participantes da proposta, e ainda de não estarem prestando quaisquer s</text:span><text:span text:style-name="T78">erviços relacionados com o projeto em análise.</text:span><text:span text:style-name="T79">.</text:span></text:p>
      <text:p text:style-name="P80"><text:span text:style-name="T81">Motivação:<text:s/></text:span><text:span text:style-name="T82">Trata-se de mero ajuste de formatação, sem alteração do conteúdo. O item 7.3 está truncado com o item final do item 7.2, razão pela qual propõe-se um ajuste de formatação que tem impacto<text:s/></text:span><text:span text:style-name="T83">mínimo sobre a numeração dos itens do Regulamento.</text:span></text:p>
      <text:p text:style-name="P84"/>
      <text:list text:style-name="LFO1" text:continue-numbering="true">
        <text:list-item>
          <text:p text:style-name="P85">Alteração do item 11 do Anexo 1 do Regulamento</text:p>
        </text:list-item>
      </text:list>
      <text:p text:style-name="P86">Onde está escrito:<text:s/></text:p>
      <text:p text:style-name="P87">As propostas habilitadas serão avaliadas na Etapa de Análise de Mérito pelo Comitê de Enquadramento e Priorização (CEP) da Finep. As<text:s/>propostas recomendadas pelo CEP seguirão o trâmite indicado no item 8 do Regulamento.</text:p>
      <text:p text:style-name="P88">Altera-se para:<text:s/></text:p>
      <text:soft-page-break/>
      <text:p text:style-name="P89">A alçada para deliberação do resultado preliminar da Etapa 1 (Habilitação) é do Patrocinador da Chamada.</text:p>
      <text:p text:style-name="P90">As propostas habilitadas serão avaliadas na Etapa de Análise de Mérito pelo Comitê de Enquadramento e Priorização (CEP) da Finep. As propostas recomendadas pelo CEP seguirão o trâmite indicado no item 8 do Regulamento.<text:s/></text:p>
      <text:p text:style-name="P91">Os recursos interpostos face ao resultado das Etapa 1 (Habilitação) ou Etapa 2 (Análise de Mérito) serão submetidos à decisão do Diretor da Diretoria de Inovação da Finep.</text:p>
      <text:p text:style-name="P92"><text:span text:style-name="T93">Motivação:<text:s/></text:span><text:span text:style-name="T94">Necessidade de explicitar o processo de análise das propostas, detalhando as instâncias decisórias que participam do processo sem que se altere o procediment</text:span><text:span text:style-name="T95">o estabelecido, em analogia aos Editais de subvenção executados ao longo dos últimos anos.<text:s/></text:span></text:p>
      <text:p text:style-name="P96"/>
      <text:p text:style-name="P97"/>
      <text:p text:style-name="P98">Ratificam-se os demais termos do Regulamento.<text:s/></text:p>
      <text:p text:style-name="P99"/>
      <text:p text:style-name="P100">Rio de Janeiro, 11 de janeiro de 2023.<text:s/></text:p>
      <text:p text:style-name="P101"/>
      <text:p text:style-name="P102">Financiadora de Estudos e Projetos – FINEP<text:s/></text:p>
      <text:p text:style-name="P103"><text:span text:style-name="T104">Empresa vinculada ao Ministér</text:span><text:span text:style-name="T105">io da Ciência, Tecnologia e Inovações – MC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true"/>
    </style:style>
    <style:style style:name="Corpodetexto" style:display-name="Corpo de texto" style:family="paragraph" style:parent-style-name="Normal">
      <style:paragraph-properties fo:widows="0" fo:orphans="0" style:text-autospace="none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true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GradeClara-Ênfase31" style:display-name="Grade Clara - Ênfase 31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true"/>
    </style:style>
    <style:style style:name="Ttulo8" style:display-name="Ttulo 8" style:family="paragraph" style:parent-style-name="Normal" style:next-style-name="Normal">
      <style:paragraph-properties fo:text-align="justify" style:vertical-align="auto"/>
      <style:text-properties style:font-name="Arial" style:font-name-asian="Times New Roman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font-size="11pt" style:font-size-asian="11pt" style:font-size-complex="11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-0.195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5" style:parent-style-name="Númerodepágina" style:family="text">
      <style:text-properties style:font-name="Tahoma" style:font-name-complex="Tahoma" fo:font-size="10pt" style:font-size-asian="10pt"/>
    </style:style>
    <style:style style:name="T6" style:parent-style-name="Númerodepágina" style:family="text">
      <style:text-properties style:font-name="Tahoma" style:font-name-complex="Tahoma" fo:font-size="10pt" style:font-size-asian="10pt"/>
    </style:style>
    <style:style style:name="T7" style:parent-style-name="Númerodepágina" style:family="text">
      <style:text-properties style:font-name="Tahoma" style:font-name-complex="Tahoma" fo:font-size="10pt" style:font-size-asian="10pt"/>
    </style:style>
    <style:style style:name="P8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5.04508in" svg:height="0.74786in" style:rel-width="scale" style:rel-height="scale"><draw:image xlink:href="media/image1.png" xlink:type="simple" xlink:show="embed" xlink:actuate="onLoad"/><svg:title/><svg:desc>http://intranet.ad.finep.gov.br/arquivos/publico/assinatura_conjunta_Finep_Gov_MCTI_horizontal_RGB_2023.png</svg:desc></draw:frame></text:span></text:p>
      </style:header>
      <style:footer>
        <text:p text:style-name="P4"><text:tab/><text:span text:style-name="T5"><text:page-number text:fixed="false">3</text:page-number></text:span><text:span text:style-name="T6"><text:s/>de<text:s/></text:span><text:span text:style-name="T7"><text:page-count>3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Luciano Vasconcelos Rocha</dc:creator>
    <meta:creation-date>2023-01-11T12:49:00Z</meta:creation-date>
    <dc:date>2023-01-18T19:50:00Z</dc:date>
    <meta:print-date>2023-01-18T19:40:00Z</meta:print-date>
    <meta:template xlink:href="MAT2462017824.dotx" xlink:type="simple"/>
    <meta:editing-cycles>9</meta:editing-cycles>
    <meta:editing-duration>PT1080S</meta:editing-duration>
    <meta:document-statistic meta:page-count="3" meta:paragraph-count="11" meta:word-count="912" meta:character-count="5832" meta:row-count="41" meta:non-whitespace-character-count="4931"/>
  </office:meta>
</office:document-meta>
</file>