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6" style:family="table-column">
      <style:table-column-properties style:column-width="6.9895in"/>
    </style:style>
    <style:style style:name="Table15" style:family="table">
      <style:table-properties style:width="6.9895in" fo:margin-left="0in" table:align="center"/>
    </style:style>
    <style:style style:name="TableRow17" style:family="table-row">
      <style:table-row-properties style:min-row-height="0.0638in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P28" style:parent-style-name="Textodenotaderodapé" style:family="paragraph">
      <style:paragraph-properties fo:text-align="justify" fo:margin-left="-0.4923in">
        <style:tab-stops/>
      </style:paragraph-properties>
    </style:style>
    <style:style style:name="T2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top="0.0833in" fo:margin-bottom="0.0833in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41" style:family="table-row">
      <style:table-row-properties style:min-row-height="0.2916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4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48" style:family="table-column">
      <style:table-column-properties style:column-width="6.9895in"/>
    </style:style>
    <style:style style:name="Table47" style:family="table">
      <style:table-properties style:width="6.9895in" fo:margin-left="0in" table:align="center"/>
    </style:style>
    <style:style style:name="TableRow49" style:family="table-row">
      <style:table-row-properties style:min-row-height="0.0638in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justify" fo:margin-top="0.0833in" fo:margin-bottom="0.0833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 fo:margin-top="0.0833in" fo:margin-bottom="0.0833in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6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7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7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7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4" style:family="table-column">
      <style:table-column-properties style:column-width="6.9895in"/>
    </style:style>
    <style:style style:name="Table73" style:family="table">
      <style:table-properties style:width="6.9895in" fo:margin-left="0in" table:align="center"/>
    </style:style>
    <style:style style:name="TableRow75" style:family="table-row">
      <style:table-row-properties style:min-row-height="0.0638in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justify" fo:margin-top="0.0833in" fo:margin-bottom="0.0833in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8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8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86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88" style:family="table-column">
      <style:table-column-properties style:column-width="6.9895in"/>
    </style:style>
    <style:style style:name="Table87" style:family="table">
      <style:table-properties style:width="6.9895in" fo:margin-left="0in" table:align="center"/>
    </style:style>
    <style:style style:name="TableRow89" style:family="table-row">
      <style:table-row-properties style:min-row-height="0.0638in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2" style:family="table-row">
      <style:table-row-properties style:min-row-height="0.2916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5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6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18" style:family="table-column">
      <style:table-column-properties style:column-width="6.9895in"/>
    </style:style>
    <style:style style:name="Table117" style:family="table">
      <style:table-properties style:width="6.9895in" fo:margin-left="0in" table:align="center"/>
    </style:style>
    <style:style style:name="TableRow119" style:family="table-row">
      <style:table-row-properties style:min-row-height="0.0638in"/>
    </style:style>
    <style:style style:name="TableCell12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22" style:family="table-row">
      <style:table-row-properties style:min-row-height="0.2916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26" style:family="table-column">
      <style:table-column-properties style:column-width="2.0694in"/>
    </style:style>
    <style:style style:name="TableColumn127" style:family="table-column">
      <style:table-column-properties style:column-width="1.9333in"/>
    </style:style>
    <style:style style:name="TableColumn128" style:family="table-column">
      <style:table-column-properties style:column-width="1.9in"/>
    </style:style>
    <style:style style:name="Table125" style:family="table">
      <style:table-properties style:width="5.9027in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416in" fo:margin-bottom="0.0416in"/>
    </style:style>
    <style:style style:name="T1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416in" fo:margin-bottom="0.0416in"/>
    </style:style>
    <style:style style:name="T1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416in" fo:margin-bottom="0.0416in"/>
    </style:style>
    <style:style style:name="T146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416in" fo:margin-bottom="0.0416in"/>
    </style:style>
    <style:style style:name="T154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416in" fo:margin-bottom="0.0416in"/>
    </style:style>
    <style:style style:name="T15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416in" fo:margin-bottom="0.0416in"/>
    </style:style>
    <style:style style:name="T16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416in" fo:margin-bottom="0.0416in"/>
    </style:style>
    <style:style style:name="T16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416in" fo:margin-bottom="0.0416in"/>
    </style:style>
    <style:style style:name="T1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416in" fo:margin-bottom="0.0416in"/>
    </style:style>
    <style:style style:name="T17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416in" fo:margin-bottom="0.0416in"/>
    </style:style>
    <style:style style:name="T17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416in" fo:margin-bottom="0.0416in"/>
    </style:style>
    <style:style style:name="T18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416in" fo:margin-bottom="0.0416in"/>
    </style:style>
    <style:style style:name="T18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416in" fo:margin-bottom="0.0416in"/>
    </style:style>
    <style:style style:name="T19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416in" fo:margin-bottom="0.0416in"/>
    </style:style>
    <style:style style:name="T19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416in" fo:margin-bottom="0.0416in"/>
    </style:style>
    <style:style style:name="T19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416in" fo:margin-bottom="0.0416in"/>
    </style:style>
    <style:style style:name="T20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202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203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204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06" style:family="table-column">
      <style:table-column-properties style:column-width="6.9895in"/>
    </style:style>
    <style:style style:name="Table205" style:family="table">
      <style:table-properties style:width="6.9895in" fo:margin-left="0in" table:align="center"/>
    </style:style>
    <style:style style:name="TableRow207" style:family="table-row">
      <style:table-row-properties style:min-row-height="0.0638in"/>
    </style:style>
    <style:style style:name="TableCell20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0" style:family="table-row">
      <style:table-row-properties style:min-row-height="0.2916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justify" fo:margin-top="0.0833in" fo:margin-bottom="0.0833in"/>
    </style:style>
    <style:style style:name="T2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15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17" style:family="table-column">
      <style:table-column-properties style:column-width="6.9895in"/>
    </style:style>
    <style:style style:name="Table216" style:family="table">
      <style:table-properties style:width="6.9895in" fo:margin-left="0in" table:align="center"/>
    </style:style>
    <style:style style:name="TableRow218" style:family="table-row">
      <style:table-row-properties style:min-row-height="0.0638in"/>
    </style:style>
    <style:style style:name="TableCell21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21" style:family="table-row">
      <style:table-row-properties style:min-row-height="0.2916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top="0.0833in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2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2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29" style:family="table-column">
      <style:table-column-properties style:column-width="6.9895in"/>
    </style:style>
    <style:style style:name="Table228" style:family="table">
      <style:table-properties style:width="6.9895in" fo:margin-left="0in" table:align="center"/>
    </style:style>
    <style:style style:name="TableRow230" style:family="table-row">
      <style:table-row-properties style:min-row-height="0.0638in"/>
    </style:style>
    <style:style style:name="TableCell23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33" style:family="table-row">
      <style:table-row-properties style:min-row-height="0.291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6" style:parent-style-name="ParágrafodaLista" style:list-style-name="LFO2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7" style:parent-style-name="ParágrafodaLista" style:list-style-name="LFO2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40" style:family="table-column">
      <style:table-column-properties style:column-width="6.9895in"/>
    </style:style>
    <style:style style:name="Table239" style:family="table">
      <style:table-properties style:width="6.9895in" fo:margin-left="0in" table:align="center"/>
    </style:style>
    <style:style style:name="TableRow241" style:family="table-row">
      <style:table-row-properties style:min-row-height="0.0638in"/>
    </style:style>
    <style:style style:name="TableCell24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top="0.0833in"/>
    </style:style>
    <style:style style:name="T24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46" style:family="table-row">
      <style:table-row-properties style:min-row-height="0.2916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9" style:parent-style-name="Normal" style:family="paragraph">
      <style:paragraph-properties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52" style:family="table-column">
      <style:table-column-properties style:column-width="6.9895in"/>
    </style:style>
    <style:style style:name="Table251" style:family="table">
      <style:table-properties style:width="6.9895in" fo:margin-left="0in" table:align="center"/>
    </style:style>
    <style:style style:name="TableRow253" style:family="table-row">
      <style:table-row-properties style:min-row-height="0.0638in"/>
    </style:style>
    <style:style style:name="TableCell25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56" style:family="table-row">
      <style:table-row-properties style:min-row-height="0.2916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9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0" style:parent-style-name="Normal" style:family="paragraph">
      <style:paragraph-properties fo:text-align="justify" fo:margin-top="0.0833in" fo:margin-bottom="0.0833in"/>
    </style:style>
    <style:style style:name="T26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6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6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6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6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4">SELEÇÃO PÚBLICA MCTI/FINEP/FNDCT</text:p>
      <text:p text:style-name="P5"><text:span text:style-name="T6">Subvenção Econômica à Inovação em Fluxo Contínuo<text:s/></text:span></text:p>
      <text:p text:style-name="P7"><text:span text:style-name="T8">MCTI/Programa de Apoio à Comercialização de Propriedade Intelectual</text:span></text:p>
      <text:p text:style-name="P9"/>
      <text:p text:style-name="P10"><text:span text:style-name="T11">ANEXO 1 –<text:s/></text:span><text:span text:style-name="T12">CARACTERÍSTICAS<text:s/></text:span><text:span text:style-name="T13">ESPECÍFICAS DA SELEÇÃO PÚBLICA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.Objetivos Gerais da Seleção Pública:</text:p>
          </table:table-cell>
        </table:table-row>
        <table:table-row table:style-name="TableRow20">
          <table:table-cell table:style-name="TableCell21">
            <text:p text:style-name="P22"><text:span text:style-name="T23">Esta Seleção Pública objetiva conceder recursos de subvenção econômica para que empresas<text:s/></text:span><text:span text:style-name="T24">interessadas em adquirir ou licenciar patentes<text:s/></text:span><text:span text:style-name="T25">concedidas ou em processos de concessão vigentes</text:span><text:span text:style-name="T26">, além de outros ativos de propriedade intelectual, possam testar a viabilidade de produtos, processos e serviços inovadores</text:span><text:span text:style-name="T27"><text:note text:note-class="footnote" text:id="_ftn0"><text:note-citation>1</text:note-citation><text:note-body><text:p text:style-name="P28"><text:s/><text:span text:style-name="T29">A realização desta ação em formato de chamamento público em caráter contínuo atende ao requisito do Termo de Referência nº 97766</text:span><text:span text:style-name="T30">78, aprovado pelo Conselho Diretor do Fundo Nacional de Desenvolvimento Científico e Tecnológico</text:span></text:p></text:note-body></text:note></text:span><text:span text:style-name="T31">.</text:span></text:p>
            <text:p text:style-name="P32"><text:span text:style-name="T33">Os recursos de subvenção econômica deverão ser aplicados na realização de “prova de conceito” e demais atividades para testar a viabilidade da tecnologia, em<text:s/></text:span><text:span text:style-name="T34">projetos de risco tecnológico cuja execução esteja compreendida entre os níveis de maturidade tecnológica (TRLs) 3 a 7, sendo que os projetos devem necessariamente prever o atingimento do TRL 7 (demonstração do protótipo do sistema em ambiente operacional)</text:span><text:span text:style-name="T35">, conforme definição do<text:s/></text:span><text:span text:style-name="T36">Anexo 8</text:span><text:span text:style-name="T37">, durante o prazo de execução do projeto.</text:span></text:p>
            <text:p text:style-name="P38"><text:span text:style-name="T39">A compra da patente não será financiada por este instrumento. A aquisição, assim como a implantação pioneira da solução, poderá ser objeto de financiamento através das linhas de crédi</text:span><text:span text:style-name="T40">to da Finep.<text:s/>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2. Elegibilidade: Definição do Arranjo Necessário para Submissão de Proposta</text:p>
          </table:table-cell>
        </table:table-row>
        <table:table-row table:style-name="TableRow52">
          <table:table-cell table:style-name="TableCell53">
            <text:p text:style-name="P54">As propostas poderão ser apresentadas individualmente ou em parceria com outra(s) empresa(s) brasileira(s), sendo que todas (proponente e coexecutora(s))<text:s/>deverão atender às condições estipuladas no Regulamento.</text:p>
            <text:p text:style-name="P55">A Instituição Científica e Tecnológica (ICT) detentora da patente ou outro ativo de propriedade intelectual, deverá, obrigatoriamente, acompanhar o desenvolvimento do projeto e fornecer subsídios para a realização das atividades que comprovem a viabilidade da tecnologia em nível comercial.</text:p>
            <text:p text:style-name="P56"><text:span text:style-name="T57">A ICT participante de cada proposta deve estar identificada na relação de itens do projeto, prevendo a remuneração devida através da rubrica Serviços de Terceiros P</text:span><text:span text:style-name="T58">essoa Jurídica, além de preencher a Carta de Parceria Tecnológica, a ser enviada na apresentação da proposta, conforme<text:s/></text:span><text:span text:style-name="T59">Anexo 4</text:span><text:span text:style-name="T60"><text:s/>.</text:span></text:p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3. Montante de Recursos Disponíveis por Tema/Sub-Temas:</text:p>
          </table:table-cell>
        </table:table-row>
        <table:table-row table:style-name="TableRow78">
          <table:table-cell table:style-name="TableCell79">
            <text:p text:style-name="P80"><text:span text:style-name="T81">No âmbito desta Seleção Pública serão comprometidos<text:s/></text:span><text:span text:style-name="T82">recursos não reembolsáveis do Fundo Nacional de Desenvolvimento Científico e Tecnológico (FNDCT) até o limite de R$ 75.000.000,00 (setenta e cinco milhões de reais).</text:span></text:p>
          </table:table-cell>
        </table:table-row>
      </table:table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4. Valor Solicitado à Finep: Limites mínimo e máximo para cada proposta de Subvenção<text:s/>Econômica e despesas aceitar na proposta:</text:p>
          </table:table-cell>
        </table:table-row>
        <table:table-row table:style-name="TableRow92">
          <table:table-cell table:style-name="TableCell93">
            <text:p text:style-name="P94">O valor solicitado à Finep/FNDCT em cada proposta deverá, obrigatoriamente, enquadrar-se entre o mínimo de R$ 1.500.000,00 (Hum milhão e quinhentos reais) e o máximo de R$ 5.000.000,00 (cinco milhões de reais).<text:s/></text:p>
            <text:p text:style-name="P95">Dentro dos itens financiáveis, escritos no item 4.3 do regulamento, as seguintes categorias de despesas podem ser subvencionadas no contexto do projeto:</text:p>
            <text:p text:style-name="P96">- Despesas para o desenvolvimento técnico e comercial da PI (EVTEs – Estudos de Viabilidade Técnica e Econômica) – de modo a testar “provas de conceito” em ambiente operacional que possam reduzir a assimetria da informação, ou seja, permitir à empresa identificar qual o valor que aquele ativo de PI pode trazer em ambiente empresarial / industrial.</text:p>
            <text:p text:style-name="P97">- Eventuais custos de acesso a materiais e conteúdo da PI junto à ICT proprietária, como a consultoria para a realização da prova de conceito, incluindo participação dos pesquisadores associados à PI e suas equipes, em negociação com os NITs (Núcleos de Inovação Tecnológica) das ICTs ou estruturas equivalentes.</text:p>
            <text:p text:style-name="P98">Despesas para ter acesso à PI, seja na forma de licenciamento, cessão, aquisição, não serão subvencionadas por meio desta chamada, sendo portanto de responsabilidade da empresa interessada, após validação comercial, podendo utilizar outros instrumentos já existentes , como o financiamento reembolsável. Entende-se que, ao se reduzir a assimetria de informação, é mais factível que as partes estabeleçam o valor exato do ativo de PI em discussão, não havendo a necessidade de subvenção para sua aquisição.<text:s/></text:p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5. Contrapartida Financeira: valores de Contrapartida Financeira exigidos no projeto por parte de cada empresa beneficiária:</text:p>
          </table:table-cell>
        </table:table-row>
        <table:table-row table:style-name="TableRow122">
          <table:table-cell table:style-name="TableCell123">
            <text:p text:style-name="P124">O aporte de contrapartida financeira é obrigatório, conforme<text:s/>definido no item 4.5 do regulamento. Para esta Seleção Pública foram definidos os percentuais mínimos de contrapartida financeira conforme tabela a seguir:</text:p>
            <table:table table:style-name="Table125">
              <table:table-columns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Classificação por Porte da Empresa</text:p>
                </table:table-cell>
                <table:table-cell table:style-name="TableCell132">
                  <text:p text:style-name="P133"><text:span text:style-name="T134">Receita Operacional Bruta em 2021</text:span></text:p>
                </table:table-cell>
                <table:table-cell table:style-name="TableCell135">
                  <text:p text:style-name="P136"><text:span text:style-name="T137">Percentual Mínimo de Contrapart</text:span><text:span text:style-name="T138">ida para recursos de Subvenção Econômica da Finep</text:span></text:p>
                </table:table-cell>
              </table:table-row>
              <table:table-row table:style-name="TableRow139">
                <table:table-cell table:style-name="TableCell140">
                  <text:p text:style-name="P141">Microempresa</text:p>
                </table:table-cell>
                <table:table-cell table:style-name="TableCell142">
                  <text:p text:style-name="P143">Até R$ 360.000,00</text:p>
                </table:table-cell>
                <table:table-cell table:style-name="TableCell144">
                  <text:p text:style-name="P145"><text:span text:style-name="T146">2%</text:span></text:p>
                </table:table-cell>
              </table:table-row>
              <table:table-row table:style-name="TableRow147">
                <table:table-cell table:style-name="TableCell148">
                  <text:p text:style-name="P149">Empresa de Pequeno Porte</text:p>
                </table:table-cell>
                <table:table-cell table:style-name="TableCell150">
                  <text:p text:style-name="P151">De R$ 360.000,01 a<text:s/><text:line-break/>R$ 4.800.000,00</text:p>
                </table:table-cell>
                <table:table-cell table:style-name="TableCell152">
                  <text:p text:style-name="P153"><text:span text:style-name="T154">5%</text:span></text:p>
                </table:table-cell>
              </table:table-row>
              <table:table-row table:style-name="TableRow155">
                <table:table-cell table:style-name="TableCell156">
                  <text:p text:style-name="P157"><text:span text:style-name="T158">Pequena Empresa</text:span></text:p>
                </table:table-cell>
                <table:table-cell table:style-name="TableCell159">
                  <text:p text:style-name="P160"><text:span text:style-name="T161">De R$ 4.800.000,01 a<text:s/></text:span><text:span text:style-name="T162"><text:line-break/></text:span><text:span text:style-name="T163">R$ 16.000.000,00</text:span></text:p>
                </table:table-cell>
                <table:table-cell table:style-name="TableCell164">
                  <text:p text:style-name="P165"><text:span text:style-name="T166">10%</text:span></text:p>
                </table:table-cell>
              </table:table-row>
              <table:table-row table:style-name="TableRow167">
                <table:table-cell table:style-name="TableCell168">
                  <text:p text:style-name="P169"><text:span text:style-name="T170">Média Empresa I</text:span></text:p>
                </table:table-cell>
                <table:table-cell table:style-name="TableCell171">
                  <text:p text:style-name="P172"><text:span text:style-name="T173">De R$ 16.000.000,01 a<text:s/></text:span><text:span text:style-name="T174"><text:line-break/></text:span><text:span text:style-name="T175">R$<text:s/></text:span><text:span text:style-name="T176">90.000.000,00</text:span></text:p>
                </table:table-cell>
                <table:table-cell table:style-name="TableCell177">
                  <text:p text:style-name="P178"><text:span text:style-name="T179">15%</text:span></text:p>
                </table:table-cell>
              </table:table-row>
              <table:table-row table:style-name="TableRow180">
                <table:table-cell table:style-name="TableCell181">
                  <text:p text:style-name="P182"><text:span text:style-name="T183">Média Empresa II</text:span></text:p>
                </table:table-cell>
                <table:table-cell table:style-name="TableCell184">
                  <text:p text:style-name="P185"><text:span text:style-name="T186">De R$ 90.000.000,01 a<text:s/></text:span><text:span text:style-name="T187"><text:line-break/></text:span><text:span text:style-name="T188">R$ 300.000.000,00</text:span></text:p>
                </table:table-cell>
                <table:table-cell table:style-name="TableCell189">
                  <text:p text:style-name="P190"><text:span text:style-name="T191">30%</text:span>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Grande Empresa</text:span></text:p>
                </table:table-cell>
                <table:table-cell table:style-name="TableCell196">
                  <text:p text:style-name="P197"><text:span text:style-name="T198">Acima de R$ 300.000.000,01</text:span></text:p>
                </table:table-cell>
                <table:table-cell table:style-name="TableCell199">
                  <text:p text:style-name="P200"><text:span text:style-name="T201">50%</text:span></text:p>
                </table:table-cell>
              </table:table-row>
            </table:table>
            <text:p text:style-name="P202"/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6. Prazo de Execução Físico e Financeira do Projeto (limite):</text:p>
          </table:table-cell>
        </table:table-row>
        <table:table-row table:style-name="TableRow210">
          <table:table-cell table:style-name="TableCell211">
            <text:p text:style-name="P212"><text:span text:style-name="T213">O prazo de execução do projeto deverá ser de até 36 (trinta<text:s/></text:span><text:span text:style-name="T214">e seis) meses, prorrogável, justificadamente, a critério da Finep.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7. Pontuação mínima para aprovação da proposta :</text:p>
          </table:table-cell>
        </table:table-row>
        <table:table-row table:style-name="TableRow221">
          <table:table-cell table:style-name="TableCell222">
            <text:p text:style-name="P223"><text:span text:style-name="T224">Nesta seleção pública serão consideradas aprovadas na etapa de Análise de Mérito as propostas que obtenham pontuação mínima de 70% em<text:s/></text:span><text:span text:style-name="T225">relação à nota máxima possível</text:span></text:p>
          </table:table-cell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8. Critérios específicos da Seleção Pública:</text:p>
          </table:table-cell>
        </table:table-row>
        <table:table-row table:style-name="TableRow233">
          <table:table-cell table:style-name="TableCell234">
            <text:p text:style-name="P235">Serão eliminadas as propostas que não atenderem as seguintes condições (além de demais estipuladas no regulamento):</text:p>
            <text:list text:style-name="LFO2" text:continue-numbering="true">
              <text:list-item>
                <text:p text:style-name="P236">Adequação dos TRLs estipulados no item 1 deste anexo.</text:p>
              </text:list-item>
              <text:list-item>
                <text:p text:style-name="P237">Apresentação da Carta de Parceria Tecnológica, conforme Anexo 4, além da previsão de pagamento de serviços de terceiros à(s) ICT(s) na relação de itens do projeto.</text:p>
              </text:list-item>
            </text:list>
          </table:table-cell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9. Forma de Participação de consultores<text:s/></text:span><text:span text:style-name="T245">ad-hoc:</text:span></text:p>
          </table:table-cell>
        </table:table-row>
        <text:soft-page-break/>
        <table:table-row table:style-name="TableRow246">
          <table:table-cell table:style-name="TableCell247">
            <text:p text:style-name="P248">( <text:s text:c="2"/>) Comitê de Avaliação <text:s text:c="7"/></text:p>
            <text:p text:style-name="P249">( x)<text:s/>Pontualmente (opcional)</text:p>
          </table:table-cell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10. Governança:</text:p>
          </table:table-cell>
        </table:table-row>
        <table:table-row table:style-name="TableRow256">
          <table:table-cell table:style-name="TableCell257">
            <text:p text:style-name="P258">A alçada para deliberação do resultado preliminar da Etapa 1 (Habilitação) é do Patrocinador da Chamada.</text:p>
            <text:p text:style-name="P259">As propostas habilitadas serão avaliadas na Etapa de Análise de Mérito pelo Comitê de Enquadramento e<text:s/>Priorização (CEP) da Finep. As propostas recomendadas pelo CEP seguirão o trâmite indicado no item 8 do Regulamento.<text:s/></text:p>
            <text:p text:style-name="P260"><text:span text:style-name="T261">Os recursos interpostos face ao resultado das Etapa 1 (Habilitação) ou Etapa 2 (Análise de Mérito) serão submetidos à decisão do Diretor d</text:span><text:span text:style-name="T262">a Diretoria de Inovação da Finep..</text:span><text:span text:style-name="T263"><text:s/></text:span></text:p>
          </table:table-cell>
        </table:table-row>
      </table:table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ndrea Bentes Leal</dc:creator>
    <meta:creation-date>2023-01-11T18:52:00Z</meta:creation-date>
    <dc:date>2023-01-13T19:31:00Z</dc:date>
    <meta:print-date>2022-05-31T21:22:00Z</meta:print-date>
    <meta:template xlink:href="MAT2462017824.dotx" xlink:type="simple"/>
    <meta:editing-cycles>3</meta:editing-cycles>
    <meta:editing-duration>PT180S</meta:editing-duration>
    <meta:document-statistic meta:page-count="4" meta:paragraph-count="12" meta:word-count="992" meta:character-count="6342" meta:row-count="44" meta:non-whitespace-character-count="5362"/>
  </office:meta>
</office:document-meta>
</file>