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break-before="page" style:vertical-align="auto"/>
      <style:text-properties fo:hyphenate="true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end"/>
      <style:text-properties style:font-name="Tahoma" style:font-name-complex="Tahoma" fo:font-size="8pt" style:font-size-asian="8pt" style:font-size-complex="8pt" fo:language="pt" fo:country="BR"/>
    </style:style>
    <style:style style:name="P39" style:parent-style-name="Normal" style:family="paragraph">
      <style:paragraph-properties fo:break-before="page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end"/>
      <style:text-properties style:font-name="Tahoma" style:font-name-complex="Tahoma" fo:font-size="8pt" style:font-size-asian="8pt" style:font-size-complex="8pt" fo:language="pt" fo:country="B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4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48" style:parent-style-name="Normal" style:family="paragraph">
      <style:text-properties style:font-name="Tahoma" style:font-name-complex="Tahoma" fo:color="#FF0000" fo:font-size="11pt" style:font-size-asian="11pt" style:font-size-complex="11pt" fo:language="pt" fo:country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CT-VERDE AMARELO</text:p>
      <text:p text:style-name="P25">PROGRAMA PRAÇAS DA CIÊNCIA EM MUSEUS E CENTROS DE CIÊNCIA E TECNOLOGIA E ESPAÇOS CIENTÍFICOS CULTURAIS – 01/2022</text:p>
      <text:p text:style-name="P26">Resultado Preliminar – Etapa 1 – Propostas Habilitadas</text:p>
      <text:p text:style-name="P27"/>
      <text:p text:style-name="P28"><draw:frame draw:style-name="a4" draw:name="Imagem 5" text:anchor-type="as-char" svg:x="0in" svg:y="0in" svg:width="6.41319in" svg:height="7.75694in" style:rel-width="scale" style:rel-height="scale"><draw:image xlink:href="media/image2.emf" xlink:type="simple" xlink:show="embed" xlink:actuate="onLoad"/><svg:title/><svg:desc/></draw:frame></text:p>
      <text:p text:style-name="P29"/>
      <text:soft-page-break/>
      <text:p text:style-name="P30">CHAMADA PÚBLICA MCTI/FINEP/FNDCT/CT-VERDE AMARELO</text:p>
      <text:p text:style-name="P31">PROGRAMA PRAÇAS DA CIÊNCIA EM MUSEUS E CENTROS DE CIÊNCIA E TECNOLOGIA E ESPAÇOS CIENTÍFICOS CULTURAIS – 01/2022</text:p>
      <text:p text:style-name="P32"><text:span text:style-name="T33">Resultado Preliminar – Etapa 1 – Propostas<text:s/></text:span><text:span text:style-name="T34">Não<text:s/></text:span><text:span text:style-name="T35">Habilitadas</text:span></text:p>
      <text:p text:style-name="P36"/>
      <text:p text:style-name="P37"><draw:frame draw:style-name="a5" draw:name="Imagem 7" text:anchor-type="as-char" svg:x="0in" svg:y="0in" svg:width="6.41319in" svg:height="6.75417in" style:rel-width="scale" style:rel-height="scale"><draw:image xlink:href="media/image3.emf" xlink:type="simple" xlink:show="embed" xlink:actuate="onLoad"/><svg:title/><svg:desc/></draw:frame></text:p>
      <text:p text:style-name="P38">(continua)</text:p>
      <text:p text:style-name="P39"/>
      <text:soft-page-break/>
      <text:p text:style-name="P40">CHAMADA PÚBLICA MCTI/FINEP/FNDCT/CT-VERDE AMARELO</text:p>
      <text:p text:style-name="P41">PROGRAMA PRAÇAS DA CIÊNCIA EM MUSEUS E CENTROS DE CIÊNCIA E TECNOLOGIA E ESPAÇOS CIENTÍFICOS CULTURAIS – 01/2022</text:p>
      <text:p text:style-name="P42">Resultado Preliminar – Etapa 1 – Propostas<text:s/>Não<text:s/>Habilitadas</text:p>
      <text:p text:style-name="P43">(continuação)</text:p>
      <text:p text:style-name="P44"><draw:frame draw:style-name="a6" draw:name="Imagem 8" text:anchor-type="as-char" svg:x="0in" svg:y="0in" svg:width="6.41319in" svg:height="3.94653in" style:rel-width="scale" style:rel-height="scale"><draw:image xlink:href="media/image4.emf" xlink:type="simple" xlink:show="embed" xlink:actuate="onLoad"/><svg:title/><svg:desc/></draw:frame></text:p>
      <text:p text:style-name="P45"/>
      <text:p text:style-name="P46">O valor solicitado poderá sofrer ajustes até a conclusão da Fase de Avaliação de Mérito.</text:p>
      <text:p text:style-name="P47">Eventuais pedidos de recurso deverão ser apresentados exclusivamente por via eletrônica através do Formulário de Recursos dentro do prazo de 10 dias corridos contados a partir da divulgação deste resultado no endereço em que a inscrição foi realizada (https://forms.finep.gov.br/forms/externo/) utilizando-se<text:s/>o mesmo login e senha anteriormente cadastrados para a submissão da propost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42651037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5-22T04:13:00Z</meta:creation-date>
    <dc:date>2023-05-22T04:13:00Z</dc:date>
    <meta:print-date>2023-05-22T04:13:00Z</meta:print-date>
    <meta:template xlink:href="MAT2462017824.dotx" xlink:type="simple"/>
    <meta:editing-cycles>2</meta:editing-cycles>
    <meta:editing-duration>PT60S</meta:editing-duration>
    <meta:document-statistic meta:page-count="3" meta:paragraph-count="2" meta:word-count="183" meta:character-count="1175" meta:row-count="8" meta:non-whitespace-character-count="994"/>
  </office:meta>
</office:document-meta>
</file>