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6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6" style:family="table-column">
      <style:table-column-properties style:column-width="2.0694in"/>
    </style:style>
    <style:style style:name="TableColumn247" style:family="table-column">
      <style:table-column-properties style:column-width="1.9333in"/>
    </style:style>
    <style:style style:name="TableColumn248" style:family="table-column">
      <style:table-column-properties style:column-width="1.9in"/>
    </style:style>
    <style:style style:name="Table245" style:family="table">
      <style:table-properties style:width="5.9027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</style:style>
    <style:style style:name="T2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</style:style>
    <style:style style:name="T2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16in" fo:margin-bottom="0.0416in"/>
    </style:style>
    <style:style style:name="T2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416in" fo:margin-bottom="0.0416in"/>
    </style:style>
    <style:style style:name="T2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416in" fo:margin-bottom="0.0416in"/>
    </style:style>
    <style:style style:name="T2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/>
    </style:style>
    <style:style style:name="T2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/>
    </style:style>
    <style:style style:name="T2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416in" fo:margin-bottom="0.0416in"/>
    </style:style>
    <style:style style:name="T2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/>
    </style:style>
    <style:style style:name="T2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</style:style>
    <style:style style:name="T2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</style:style>
    <style:style style:name="T30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5" style:parent-style-name="Normal" style:family="paragraph">
      <style:paragraph-properties fo:text-align="justify" fo:margin-top="0.0833in" fo:margin-bottom="0.0833in"/>
    </style:style>
    <style:style style:name="T3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8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4" style:parent-style-name="Normal" style:family="paragraph">
      <style:paragraph-properties fo:text-align="justify" fo:margin-top="0.0833in" fo:margin-bottom="0.0833in"/>
    </style:style>
    <style:style style:name="T3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8" style:parent-style-name="Hyperlink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justify" fo:margin-top="0.0833in" fo:margin-bottom="0.0833in"/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 fo:margin-top="0.0833in" fo:margin-bottom="0.0833in"/>
    </style:style>
    <style:style style:name="T3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/>
    </style:style>
    <style:style style:name="T3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justify" fo:margin-top="0.0833in" fo:margin-bottom="0.0833in"/>
    </style:style>
    <style:style style:name="T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margin-top="0.0833in" fo:margin-bottom="0.0833in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4" style:family="table-column">
      <style:table-column-properties style:column-width="0.4534in"/>
    </style:style>
    <style:style style:name="TableColumn405" style:family="table-column">
      <style:table-column-properties style:column-width="5.4423in"/>
    </style:style>
    <style:style style:name="Table403" style:family="table">
      <style:table-properties style:width="5.8958in" fo:margin-left="-0.0034in" table:align="left"/>
    </style:style>
    <style:style style:name="TableRow406" style:family="table-row">
      <style:table-row-properties style:min-row-height="0.2111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09" style:family="table-row">
      <style:table-row-properties style:min-row-height="0.25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top="0.0833in" fo:margin-bottom="0.0833in"/>
    </style:style>
    <style:style style:name="T4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18" style:family="table-row">
      <style:table-row-properties style:min-row-height="0.292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top="0.0833in" fo:margin-bottom="0.0833in"/>
    </style:style>
    <style:style style:name="T4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411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top="0.0833in" fo:margin-bottom="0.0833in"/>
    </style:style>
    <style:style style:name="T4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34" style:family="table-row">
      <style:table-row-properties style:min-row-height="0.411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top="0.0833in" fo:margin-bottom="0.0833in"/>
    </style:style>
    <style:style style:name="T4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2" style:family="table-row">
      <style:table-row-properties style:min-row-height="0.4118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top="0.0833in" fo:margin-bottom="0.0833in"/>
    </style:style>
    <style:style style:name="T4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1" style:family="table-row">
      <style:table-row-properties style:min-row-height="0.4118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top="0.0833in" fo:margin-bottom="0.0833in"/>
    </style:style>
    <style:style style:name="T4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59" style:family="table-row">
      <style:table-row-properties style:min-row-height="0.4604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top="0.0833in" fo:margin-bottom="0.0833in"/>
    </style:style>
    <style:style style:name="T4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68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justify" fo:margin-top="0.0833in" fo:margin-bottom="0.0833in"/>
    </style:style>
    <style:style style:name="T4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5" style:family="table-column">
      <style:table-column-properties style:column-width="0.4715in"/>
    </style:style>
    <style:style style:name="TableColumn476" style:family="table-column">
      <style:table-column-properties style:column-width="4.2319in"/>
    </style:style>
    <style:style style:name="TableColumn477" style:family="table-column">
      <style:table-column-properties style:column-width="0.5888in"/>
    </style:style>
    <style:style style:name="Table474" style:family="table">
      <style:table-properties style:width="5.2923in" fo:margin-left="0in" table:align="lef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271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0833in" fo:margin-bottom="0.0833in"/>
    </style:style>
    <style:style style:name="T4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top="0.0833in" fo:margin-bottom="0.0833in"/>
    </style:style>
    <style:style style:name="T5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481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top="0.0833in" fo:margin-bottom="0.0833in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justify" style:vertical-align="auto" fo:margin-top="0.0833in" fo:margin-bottom="0.0833in"/>
    </style:style>
    <style:style style:name="T5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top="0.0833in" fo:margin-bottom="0.0833in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3" style:family="table-row">
      <style:table-row-properties style:min-row-height="0.4819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top="0.0833in" fo:margin-bottom="0.0833in"/>
    </style:style>
    <style:style style:name="T5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1" style:family="table-row">
      <style:table-row-properties style:min-row-height="1.084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0833in" fo:margin-bottom="0.0833in"/>
    </style:style>
    <style:style style:name="T5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9" style:family="table-row">
      <style:table-row-properties style:min-row-height="1.084i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6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6" style:parent-style-name="Normal" style:family="paragraph">
      <style:paragraph-properties fo:text-align="justify" fo:margin-top="0.0833in" fo:margin-bottom="0.0833in"/>
    </style:style>
    <style:style style:name="T5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9" style:parent-style-name="Normal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justify" fo:margin-top="0.0833in" fo:margin-bottom="0.0833in"/>
    </style:style>
    <style:style style:name="T5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/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8" style:parent-style-name="Normal" style:family="paragraph">
      <style:paragraph-properties fo:text-align="justify" fo:margin-top="0.0833in" fo:margin-bottom="0.0833in"/>
    </style:style>
    <style:style style:name="T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justify" fo:margin-top="0.0833in" fo:margin-bottom="0.0833in"/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/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/>
    </style:style>
    <style:style style:name="T6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/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6" style:parent-style-name="Normal" style:family="paragraph">
      <style:paragraph-properties fo:text-align="justify" fo:margin-top="0.0833in" fo:margin-bottom="0.0833in"/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7" style:parent-style-name="Normal" style:family="paragraph">
      <style:paragraph-properties fo:text-align="justify" fo:margin-top="0.0833in" fo:margin-bottom="0.0833in"/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28" style:family="table-column">
      <style:table-column-properties style:column-width="3.4763in"/>
    </style:style>
    <style:style style:name="TableColumn729" style:family="table-column">
      <style:table-column-properties style:column-width="1.4083in"/>
    </style:style>
    <style:style style:name="TableColumn730" style:family="table-column">
      <style:table-column-properties style:column-width="1.1166in"/>
    </style:style>
    <style:style style:name="Table727" style:family="table">
      <style:table-properties style:width="6.001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0833in" fo:margin-bottom="0.0833in"/>
    </style:style>
    <style:style style:name="T7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top="0.0833in" fo:margin-bottom="0.0833in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top="0.0833in" fo:margin-bottom="0.0833in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top="0.0833in" fo:margin-bottom="0.0833in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833in" fo:margin-bottom="0.0833in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833in" fo:margin-bottom="0.0833in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top="0.0833in" fo:margin-bottom="0.0833in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833in" fo:margin-bottom="0.0833in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833in" fo:margin-bottom="0.0833in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top="0.0833in" fo:margin-bottom="0.0833in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.0833in" fo:margin-bottom="0.0833in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833in" fo:margin-bottom="0.0833in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3" style:parent-style-name="Normal" style:family="paragraph">
      <style:paragraph-properties fo:text-align="justify" fo:margin-top="0.0833in" fo:margin-bottom="0.0833in"/>
    </style:style>
    <style:style style:name="T8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 fo:margin-top="0.0833in" fo:margin-bottom="0.0833in"/>
    </style:style>
    <style:style style:name="T8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</style:style>
    <style:style style:name="T8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/>
    </style:style>
    <style:style style:name="T8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8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8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1" style:parent-style-name="Normal" style:family="paragraph">
      <style:paragraph-properties fo:text-align="justify" fo:margin-top="0.0833in" fo:margin-bottom="0.0833in"/>
    </style:style>
    <style:style style:name="T8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5" style:parent-style-name="Normal" style:family="paragraph">
      <style:paragraph-properties fo:text-align="justify" fo:margin-top="0.0833in" fo:margin-bottom="0.0833in"/>
    </style:style>
    <style:style style:name="T8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9" style:parent-style-name="Hyperlink" style:family="text">
      <style:text-properties style:font-name="Tahoma" style:font-name-complex="Tahoma" fo:font-size="11pt" style:font-size-asian="11pt" style:font-size-complex="11pt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1" style:parent-style-name="Normal" style:family="paragraph">
      <style:paragraph-properties fo:text-align="justify" fo:margin-top="0.0833in" fo:margin-bottom="0.0833in"/>
    </style:style>
    <style:style style:name="T8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6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8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3" style:parent-style-name="Normal" style:family="paragraph">
      <style:paragraph-properties fo:text-align="justify" fo:margin-top="0.0833in" fo:margin-bottom="0.0833in"/>
    </style:style>
    <style:style style:name="T8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17/2022</text:span></text:p>
      <text:p text:style-name="P9"><text:span text:style-name="T10">Veículo lançador de pequeno porte para lançamento de nano e/ou microssatélites</text:span><text:span text:style-name="T11"><text:s/></text:span></text:p>
      <text:p text:style-name="P12"><text:tab/></text:p>
      <text:p text:style-name="P13"><text:span text:style-name="T14">O Ministério da Ciência, Tecnologia e Inovações (MCTI), a Agência<text:s/></text:span><text:span text:style-name="T15">Espacial Brasileira (AEB) e a Financiadora de Estudos e Projetos - Finep tornam pública a presente Seleção, cujo objetivo é selecionar projetos de inovação<text:s/></text:span><text:span text:style-name="T16">na temática veículo lançador de satélites em órbita baixa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<text:s/></text:span><text:span text:style-name="T21">conceder recursos de subvenção econômica para o desenvolvimento de produtos, processos e/ou serviços inovadores dentro do escopo da linha temática apresentada no<text:s/></text:span><text:span text:style-name="T22">item 2</text:span><text:span text:style-name="T23">.</text:span></text:p>
            </text:list-item>
            <text:list-item>
              <text:p text:style-name="P24">Os recursos de subvenção econômica deverão ser aplicados em projetos de risco<text:s/>tecnológico.</text:p>
              <text:list text:continue-numbering="true">
                <text:list-item>
                  <text:p text:style-name="P25">Entende-se por risco tecnológico a possibilidade de insucesso no desenvolvimento de solução, decorrente de processo em que o resultado é incerto em função do conhecimento técnico-científico insuficiente à época em que se decide pela realização<text:s/>da ação (art. 2°, inciso III, decreto 9.283/2018).</text:p>
                </text:list-item>
                <text:list-item>
                  <text:p text:style-name="P26">Considera-se inovação a introdução de novidade ou aperfeiçoamento no ambiente produtivo e social que resulte em novos produtos, serviços ou processos ou que compreenda a agregação de novas funcionalidades<text:s/>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7"/>
      <text:p text:style-name="P28">2. LINHA TEMÁTICA<text:s/></text:p>
      <text:p text:style-name="P29"><text:span text:style-name="T30">2.1.</text:span><text:span text:style-name="T31"><text:s/>Será apoiado 01 (um) projeto que contemple solução</text:span><text:span text:style-name="T32"><text:s/>inovadora aderente à Linha Temática abaixo:</text:span></text:p>
      <text:p text:style-name="P33"><text:span text:style-name="T34">a) Linha Temática – Construção de Protótipos e Lançamentos de veículo lançador de satélites em órbita baixa</text:span><text:span text:style-name="T35"><text:s/></text:span></text:p>
      <text:p text:style-name="P36">O objetivo é o desenvolvimento e lançamento de, pelo menos, 02 (dois) protótipos do veículo<text:s/>lançador que estejam alinhados às especificações técnicas definidas pela Agência Espacial Brasileira (AEB), disponibilizadas no anexo 05 do edital.</text:p>
      <text:p text:style-name="P37"/>
      <text:p text:style-name="P38">3. RECURSOS FINANCEIROS A SEREM CONCEDIDOS<text:s/></text:p>
      <text:p text:style-name="P39"><text:span text:style-name="T40">3.1.</text:span><text:span text:style-name="T41"><text:s/>No âmbito desta Seleção Pública serão comprometidos recurs</text:span><text:span text:style-name="T42">os não reembolsáveis do Fundo Nacional de Desenvolvimento Científico e Tecnológico (FNDCT) até o limite de R$ 190.000.000,00</text:span><text:span text:style-name="T43"><text:s/>(cento e noventa milhões de reais</text:span><text:span text:style-name="T44">).</text:span></text:p>
      <text:soft-page-break/>
      <text:p text:style-name="P45"><text:span text:style-name="T46">3.1.1.<text:s/></text:span><text:span text:style-name="T47">O limite previsto no<text:s/></text:span><text:span text:style-name="T48">item 3.1</text:span><text:span text:style-name="T49"><text:s/>poderá ser suplementado em função de acréscimo de recursos</text:span><text:span text:style-name="T50"><text:s/>orçamentários e financeiros.</text:span></text:p>
      <text:p text:style-name="P51"/>
      <text:p text:style-name="P52">4. CRITÉRIOS DE ELEGIBILIDADE<text:s/></text:p>
      <text:p text:style-name="P53"><text:span text:style-name="T54">4.1.</text:span><text:span text:style-name="T55"><text:s/>São elegíveis empresas brasileiras de qualquer porte (proponentes)</text:span><text:span text:style-name="T56">, em conjunto<text:s/></text:span><text:span text:style-name="T57">com outras empresas brasileiras (coexecutoras), em observância ao disposto no art. 19, §8º, lei 10.973/2004 e</text:span><text:span text:style-name="T58"><text:s/>no art. 20, §2º, decreto 9.283/2018.</text:span></text:p>
      <text:p text:style-name="P59"><text:span text:style-name="T60">4.1.1.</text:span><text:span text:style-name="T61"><text:s/>Para fins desse edital, empresa brasileira é definida como pessoa jurídica nacional que exerce atividade econômica organizada para a produção ou a circulação de bens ou de serviços com intuito lucrativo.<text:s/></text:span></text:p>
      <text:p text:style-name="P62"><text:span text:style-name="T63">4.1.2.</text:span><text:span text:style-name="T64"><text:s/>Não são elegíveis, para fins desta Seleção Pública, as pessoas jurídicas sem finalidade lucrativa (associação, fundação, cooperativa); empresário individual e microempreendedor individual.<text:s/></text:span></text:p>
      <text:p text:style-name="P65"><text:span text:style-name="T66">4.1.3.</text:span><text:span text:style-name="T67"><text:s/>É obrigatória a participação de, no mínimo, 03<text:s/></text:span><text:span text:style-name="T68">(três) outras empresas brasileiras como coexecutoras, formando um arranjo de, no mínimo, 04 (quatro) empresas, constituído por proponente e coexecutoras.</text:span></text:p>
      <text:p text:style-name="P69"><text:span text:style-name="T70">4.2.</text:span><text:span text:style-name="T71"><text:s/>As empresas brasileiras elegíveis a receber recursos não reembolsáveis, nos termos do presente ed</text:span><text:span text:style-name="T72">ital, seja como proponente ou como coexecutoras, deverão atender às seguintes condições:</text:span></text:p>
      <text:p text:style-name="P73"><text:span text:style-name="T74">i.</text:span><text:span text:style-name="T75"><text:s text:c="2"/>Ter realizado o registro na Junta Comercial ou no Registro Civil das Pessoas Jurídicas (RCPJ) de sua sede;</text:span></text:p>
      <text:p text:style-name="P76"><text:span text:style-name="T77">ii.</text:span><text:span text:style-name="T78"><text:s/>Ter objeto social, na data de divulgação da presente</text:span><text:span text:style-name="T79"><text:s/>Seleção Pública, compatível com as atividades a serem desenvolvidas pela empresa no projeto;</text:span></text:p>
      <text:p text:style-name="P80"><text:span text:style-name="T81">iii.</text:span><text:span text:style-name="T82"><text:s/>A principal atividade de pesquisa e desenvolvimento do grupo econômico ao(s) qual(is) pertença(m) a empresa proponente e a(s) empresa(s) coexecutora(s), na á</text:span><text:span text:style-name="T83">rea específica do projeto, deve estar localizada no Brasil.</text:span></text:p>
      <text:p text:style-name="P84"/>
      <text:p text:style-name="P85"><text:span text:style-name="T86">5. CARACTERÍSTICAS DAS PROPOSTAS<text:s/></text:span></text:p>
      <text:p text:style-name="P87"><text:span text:style-name="T88">5.1.</text:span><text:span text:style-name="T89"><text:s/>Cada empresa, na condição de proponente, poderá integrar apenas uma proposta. No caso de uma mesma empresa proponente figurar em mais de uma proposta, seja<text:s/></text:span><text:span text:style-name="T90">como proponente ou coexecutora, todas as propostas serão eliminadas. Entretanto, uma empresa coexecutora poderá constar em mais de uma proposta desde que sempre como coexecutora.<text:s/></text:span></text:p>
      <text:p text:style-name="P91"><text:span text:style-name="T92">5.2.</text:span><text:span text:style-name="T93"><text:s/>No caso de mais de uma empresa responsável pelo desenvolvimento do proj</text:span><text:span text:style-name="T94">eto, a principal responsável pelo desenvolvimento do produto ou processo inovador, com a realização de dispêndios para esse fim, deverá ser inscrita na proposta como “Proponente” e as outras, que também realizem dispêndios relativos às etapas de desenvolvi</text:span><text:span text:style-name="T95">mento, como “Coexecutoras”. A participação das coexecutoras deverá ser efetiva e relevante na execução do projeto, não podendo se caracterizar como prestação de serviços.</text:span></text:p>
      <text:p text:style-name="P96"><text:span text:style-name="T97">5.3.</text:span><text:span text:style-name="T98"><text:s/>A proponente e as coexecutoras serão todas solidariamente<text:s/></text:span><text:span text:style-name="T99">responsáveis pela gestão dos recursos e pela prestação de contas, sendo que a proponente será<text:s/></text:span><text:soft-page-break/><text:span text:style-name="T100">responsável pelas informações referentes à gestão do projeto e pela conta bancária exclusiva para movimentação dos recursos subvencionados.</text:span></text:p>
      <text:p text:style-name="P101"><text:span text:style-name="T102">5.4.</text:span><text:span text:style-name="T103"><text:s/>Instituição Cient</text:span><text:span text:style-name="T104">ífica, Tecnológica e de Inovação (ICT) somente poderão participar do projeto como prestadoras de serviços para as proponentes e/ou coexecutoras, devendo o cronograma de execução do projeto relacionar as atividades a serem executadas por tais instituições,<text:s/></text:span><text:span text:style-name="T105">com reflexo, ainda, na relação de itens do projeto, que deverá prever o pagamento do serviço de terceiros correspondente.</text:span></text:p>
      <text:p text:style-name="P106"><text:span text:style-name="T107">5.4.1.</text:span><text:span text:style-name="T108"><text:s/>ICTs são definidas como órgão ou entidade da administração pública direta ou indireta ou pessoa jurídica de direito privado sem</text:span><text:span text:style-name="T109"><text:s/>fins lucrativos legalmente constituída sob as leis brasileiras, com sede e foro no País, que inclua em sua missão institucional ou em seu objetivo social ou estatutário a pesquisa básica ou aplicada de caráter científico ou tecnológico ou o desenvolviment</text:span><text:span text:style-name="T110">o de novos produtos, serviços ou processos (art. 2º, inciso V, lei 10.973/2004).</text:span></text:p>
      <text:p text:style-name="P111"><text:span text:style-name="T112">5.5.</text:span><text:span text:style-name="T113"><text:s/>A proponente e as coexecutoras deverão realizar as atividades do projeto no território nacional. A mera tropicalização</text:span><text:span text:style-name="T114"><text:s/></text:span><text:span text:style-name="T115">de uma solução ou adoção de uma solução já utilizad</text:span><text:span text:style-name="T116">a pela matriz estrangeira da empresa não será apoiada nesta Seleção Pública.</text:span><text:span text:style-name="T117"><text:s/></text:span><text:span text:style-name="T118">Eventuais atividades de certificação, prototipagem e testes poderão ser executadas fora do país.</text:span></text:p>
      <text:p text:style-name="P119"><text:span text:style-name="T120">5.6.</text:span><text:span text:style-name="T121"><text:s/>Os itens de dispêndio a serem custeados com recursos solicitados à Finep/FNDC</text:span><text:span text:style-name="T122">T e os de contrapartida deverão estar adequadamente segregados e identificados.</text:span></text:p>
      <text:p text:style-name="P123"><text:span text:style-name="T124">5.6.1.</text:span><text:span text:style-name="T125"><text:s/>A contrapartida corresponde ao aporte financeiro a ser efetuado pelas empresas que se beneficiam dos recursos aportados no projeto, na forma descrita no<text:s/></text:span><text:span text:style-name="T126">item 9</text:span><text:span text:style-name="T127"><text:s/>do presen</text:span><text:span text:style-name="T128">te edital.</text:span></text:p>
      <text:p text:style-name="P129"><text:span text:style-name="T130">5.7.</text:span><text:span text:style-name="T131"><text:s/>O valor total da proposta consiste no somatório do valor solicitado à Finep/FNDCT e do valor da contrapartida a ser aportado pelas empresas, devendo ser<text:s/></text:span><text:span text:style-name="T132">observados os percentuais mínimos de contrapartida indicados na tabela do<text:s/></text:span><text:span text:style-name="T133">item 9.5</text:span><text:span text:style-name="T134"><text:s/>do p</text:span><text:span text:style-name="T135">re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sas para a execução de atividades do projeto, tais como: desenvolvimento ou aprimoramento de novos produtos</text:span><text:span text:style-name="T141">; prototipagem; lotes piloto para</text:span><text:span text:style-name="T142"><text:s/>verificação da pesquisa;<text:s/></text:span><text:span text:style-name="T143">avaliação de desempenho, incluindo inspeção, ensaios, teste de conformidade e certificação; e patenteamento de soluções desenvolvidas no projeto.</text:span></text:p>
      <text:p text:style-name="P144"><text:span text:style-name="T145">6.2.</text:span><text:span text:style-name="T146"><text:s/>As despesas poderão ser de custeio ou de capital, desde que relacionadas às ati</text:span><text:span text:style-name="T147">vidades financiadas.</text:span></text:p>
      <text:p text:style-name="P148"><text:span text:style-name="T149">6.3.</text:span><text:span text:style-name="T150"><text:s/>As atividades do projeto poderão ser custeadas por meio dos seguintes elementos de despesa:</text:span></text:p>
      <text:list text:style-name="LFO3" text:continue-numbering="true">
        <text:list-item>
          <text:p text:style-name="P151"><text:span text:style-name="T152">Vencimentos e Vantagens fixas e Obrigações Patronais</text:span><text:span text:style-name="T153"><text:s/>- Pessoal próprio com vínculo trabalhista de acordo com as regras da Consolidação das</text:span><text:span text:style-name="T154"><text:s/>Leis do Trabalh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155">sua participação, desde que a remuneração seja compatível com a praticada no mercado e existente antes da publicação desse edital;<text:s/></text:span></text:p>
        </text:list-item>
        <text:list-item>
          <text:p text:style-name="P156"><text:span text:style-name="T157">Serviços de terceiros – Pessoa Física ou Jurídica</text:span><text:span text:style-name="T158"><text:s/>– para realização de serviços específicos necessários à execução do<text:s/></text:span><text:span text:style-name="T159">projeto, inclusive capacitação técnico-científica da equipe alocada no projeto;</text:span></text:p>
        </text:list-item>
        <text:list-item>
          <text:p text:style-name="P160"><text:span text:style-name="T161">Material de consumo</text:span><text:span text:style-name="T162">, inclusive matérias-primas;</text:span></text:p>
        </text:list-item>
        <text:list-item>
          <text:p text:style-name="P163"><text:span text:style-name="T164">Diárias e despesas com locomoção</text:span><text:span text:style-name="T165"><text:s/>- exclusivamente para a equipe executora, em atividades relacionadas ao projeto;</text:span></text:p>
        </text:list-item>
        <text:list-item>
          <text:p text:style-name="P166"><text:span text:style-name="T167">Obras e instal</text:span><text:span text:style-name="T168">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;<text:s/></text:span></text:p>
        </text:list-item>
      </text:list>
      <text:p text:style-name="P173"/>
      <text:p text:style-name="P174">7. ITENS NÃO FINANCIÁVEIS</text:p>
      <text:p text:style-name="P175"><text:span text:style-name="T176">7.1.</text:span><text:span text:style-name="T177"><text:s/>Não poderão ser destinados recursos de subvenção econômica para pagamento, a qualquer título, a agente público da ativa por serviços prestados, inclusive consultoria, assistência t</text:span><text:span text:style-name="T178">écnica ou assemelhados, exceto o pagamento pela prestação de serviços técnicos profissionais especializados por tempo determinado, quando os contratados estiverem submetidos a regime de trabalho que comporte o exercício de outra atividade e haja declaração</text:span><text:span text:style-name="T179">, do chefe imediato e do dirigente máximo do órgão de origem, da inexistência de incompatibilid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</text:span><text:span text:style-name="T186">s e estudos de excelência, realizados por professores universitários na situação prevista na alínea “b” do inciso XVI do<text:s/></text:span><text:span text:style-name="T187">caput</text:span><text:span text:style-name="T188"><text:s/>do art. 37 da Constituição, desde que os projetos de pesquisas e os estudos tenham sido devidamente aprovados pelo dirigente máxi</text:span><text:span text:style-name="T189">mo do órgão ou da entidade ao qual esteja vinculado o professor, nos termos da LDO vigente no m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<text:s/></text:span><text:span text:style-name="T193">atividades de pesquisa científica e tecnológica, nos termos da LDO vigente no momento da contra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</text:span><text:span text:style-name="T197"><text:s/>de capital se as atividades do projeto estiverem previstas no Decreto nº 2.233/1997, em observ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em cada proposta deverá, obrigatoriamente, enqu</text:span><text:span text:style-name="T203">adrar-se entre o mínimo de R$ 125.000.000,00</text:span><text:span text:style-name="T204"><text:s/></text:span><text:span text:style-name="T205">(cento e vinte e cinco milhões de reais) e o máximo de R$ 190.000.000,00</text:span><text:span text:style-name="T206"><text:s/></text:span><text:span text:style-name="T207">(cento e noventa milhões de reais).<text:s/></text:span></text:p>
      <text:p text:style-name="P208"><text:span text:style-name="T209">8.2.</text:span><text:span text:style-name="T210"><text:s/>As propostas que não observarem os limites quanto ao valor solicitado à Finep/FNDCT serão elimin</text:span><text:span text:style-name="T211">adas da Seleção Pública.</text:span></text:p>
      <text:soft-page-break/>
      <text:p text:style-name="P212"><text:span text:style-name="T213">8.3.</text:span><text:span text:style-name="T214"><text:s/>A Finep somente considerará a execução financeira de recursos do FNDCT como gastos do projeto a partir da data de assinatura do termo de outorga, até o prazo final da utilização de recursos.</text:span></text:p>
      <text:p text:style-name="P215"/>
      <text:p text:style-name="P216">9. CONTRAPARTIDA FINANCEIRA<text:s/></text:p>
      <text:p text:style-name="P217"><text:span text:style-name="T218">9.1.</text:span><text:span text:style-name="T219"><text:s/>O apoio da Finep, por meio de recursos não reembolsáveis de subvenção econômica, implicará, necessariamente, o aporte de contrapartida financeira no projeto por parte de cada empresa proponente e de cada empresa coexecutora, conforme o disposto no art</text:span><text:span text:style-name="T220">. 19, §3º, lei 10.973/2004 e no art. 20, caput, decreto 9.283/2018.</text:span></text:p>
      <text:p text:style-name="P221"><text:span text:style-name="T222">9.2.</text:span><text:span text:style-name="T223"><text:s/>Será vedada a utilização de recursos públicos oriundos de outras fontes não reembolsáveis como contrapartida.</text:span></text:p>
      <text:p text:style-name="P224"><text:span text:style-name="T225">9.3.</text:span><text:span text:style-name="T226"><text:s/>As despesas realizadas a título de contrapartida serão aceitas a par</text:span><text:span text:style-name="T227">tir da data</text:span><text:span text:style-name="T228"><text:s/></text:span><text:span text:style-name="T229">de publicação do edital, até o prazo final de utilização de recursos previsto no termo de outorga, caso as empresas tenham seus projetos contratados nos termos dessa Seleção Pública.</text:span></text:p>
      <text:p text:style-name="P230"><text:span text:style-name="T231">9.4.</text:span><text:span text:style-name="T232"><text:s/>Previamente à liberação de cada parcela, será obrigatóri</text:span><text:span text:style-name="T233">o o depósito dos recursos da parcela de contrapartida financeira em conta corrente exclusiva para movimentação desses recursos.<text:s/></text:span></text:p>
      <text:p text:style-name="P234"><text:span text:style-name="T235">9.4.1.</text:span><text:span text:style-name="T236"><text:s/>Alternativamente, caso a empresa já tenha realizado gastos, observada a data inicial prevista no<text:s/></text:span><text:span text:style-name="T237">item 9.3</text:span><text:span text:style-name="T238">, poderá<text:s/></text:span><text:span text:style-name="T239">apresentar demonstrativo de sua utilização e realizar o depósito do valor remanescente não comprovado.</text:span></text:p>
      <text:p text:style-name="P240"><text:bookmark-start text:name="_Ref41427200"/><text:span text:style-name="T241">9.5.<text:s/></text:span><text:span text:style-name="T242">Os percentuais mínimos de contrapartida financeira obrigatória são definidos de acordo com o porte da empresa e serão calculados sobre o valor solic</text:span><text:span text:style-name="T243">itado à Finep/FNDCT, conforme tabela a seguir:</text:span><text:bookmark-end text:name="_Ref41427200"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 por Porte da Empresa</text:p>
          </table:table-cell>
          <table:table-cell table:style-name="TableCell252">
            <text:p text:style-name="P253"><text:span text:style-name="T254">Receita Operacional Bruta em 2021</text:span></text:p>
          </table:table-cell>
          <table:table-cell table:style-name="TableCell255">
            <text:p text:style-name="P256"><text:span text:style-name="T257">Percentual Mínimo de Contrapartida para recursos de Subvenção Econômica da Finep</text:span></text:p>
          </table:table-cell>
        </table:table-row>
        <table:table-row table:style-name="TableRow258">
          <table:table-cell table:style-name="TableCell259">
            <text:p text:style-name="P260"><text:span text:style-name="T261">Microempresa, Empresa de Pequeno Porte e Pequena Empresa</text:span></text:p>
          </table:table-cell>
          <table:table-cell table:style-name="TableCell262">
            <text:p text:style-name="P263"><text:span text:style-name="T264">Até R$ 16.000.000,00</text:span></text:p>
          </table:table-cell>
          <table:table-cell table:style-name="TableCell265">
            <text:p text:style-name="P266"><text:span text:style-name="T267">0,5%</text:span></text:p>
          </table:table-cell>
        </table:table-row>
        <table:table-row table:style-name="TableRow268">
          <table:table-cell table:style-name="TableCell269">
            <text:p text:style-name="P270"><text:span text:style-name="T271">Média Empresa I</text:span></text:p>
          </table:table-cell>
          <table:table-cell table:style-name="TableCell272">
            <text:p text:style-name="P273"><text:span text:style-name="T274">De R$ 16.000.000,01 a<text:s/></text:span><text:span text:style-name="T275"><text:line-break/></text:span><text:span text:style-name="T276">R$ 90.000.000,00</text:span></text:p>
          </table:table-cell>
          <table:table-cell table:style-name="TableCell277">
            <text:p text:style-name="P278"><text:span text:style-name="T279">1%</text:span></text:p>
          </table:table-cell>
        </table:table-row>
        <table:table-row table:style-name="TableRow280">
          <table:table-cell table:style-name="TableCell281">
            <text:p text:style-name="P282"><text:span text:style-name="T283">Média Empresa II</text:span></text:p>
          </table:table-cell>
          <table:table-cell table:style-name="TableCell284">
            <text:p text:style-name="P285"><text:span text:style-name="T286">De R$ 90.000.000,01 a<text:s/></text:span><text:span text:style-name="T287"><text:line-break/></text:span><text:span text:style-name="T288">R$ 300.000.000,00</text:span></text:p>
          </table:table-cell>
          <table:table-cell table:style-name="TableCell289">
            <text:p text:style-name="P290"><text:span text:style-name="T291">2,5%</text:span></text:p>
          </table:table-cell>
        </table:table-row>
        <table:table-row table:style-name="TableRow292">
          <table:table-cell table:style-name="TableCell293">
            <text:p text:style-name="P294"><text:span text:style-name="T295">Grande Empresa</text:span></text:p>
          </table:table-cell>
          <table:table-cell table:style-name="TableCell296">
            <text:p text:style-name="P297"><text:span text:style-name="T298">Acima de R$ 300.000.000,01</text:span></text:p>
          </table:table-cell>
          <table:table-cell table:style-name="TableCell299">
            <text:p text:style-name="P300"><text:span text:style-name="T301">5,0%</text:span></text:p>
          </table:table-cell>
        </table:table-row>
      </table:table>
      <text:p text:style-name="P302"><text:span text:style-name="T303">9.5.1.</text:span><text:span text:style-name="T304"><text:s/>O valor mínimo de contrapartida a ser<text:s/></text:span><text:span text:style-name="T305">oferecido em cada proposta consiste no produto do valor solicitado à Finep/FNDCT (valor subvencionável) pelo percentual mínimo de contrapartida constante da tabela<text:s/></text:span><text:span text:style-name="T306">do subitem acima.</text:span></text:p>
      <text:soft-page-break/>
      <text:p text:style-name="P307"><text:span text:style-name="T308">9.5.2.</text:span><text:span text:style-name="T309"><text:s/>Deve ser considerado a receita operacional bruta da empresa de<text:s/></text:span><text:span text:style-name="T310">maior porte (proponente e executoras), no ano de 2021, para fins de enquadramento na tabela prevista no<text:s/></text:span><text:span text:style-name="T311">item 9.5</text:span><text:span text:style-name="T312">. O valor da contrapartida financeira, nesse caso, será constituído pela soma dos aportes oferecidos pelas empresas (proponente<text:s/></text:span><text:span text:style-name="T313">e</text:span><text:span text:style-name="T314"><text:s/>coexecutoras).</text:span></text:p>
      <text:p text:style-name="P315"><text:span text:style-name="T316">9.6.</text:span><text:span text:style-name="T317"><text:s/>Caso a proponente e/ou a coexecutora(s) pertença(m) a um grupo econômico, será utilizada a composição do faturamento deste para apuração do percentual de contrapartida financeira.</text:span></text:p>
      <text:p text:style-name="P318"><text:span text:style-name="T319">9.6.1.</text:span><text:span text:style-name="T320"><text:s/>Para fins deste edital, entende-se configurado grupo econômico<text:s/></text:span><text:span text:style-name="T321">nas hipó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22"/>
      <text:p text:style-name="P323">9.7. ITENS DE CONTRAPARTIDA</text:p>
      <text:p text:style-name="P324"><text:span text:style-name="T325">9.7.1.</text:span><text:span text:style-name="T326"><text:s/>O valor de contrapartida financeira poderá ser composto por despesas de custeio e de capital, desde que associadas à execução de atividades do projeto, nos termos do art. 20, §2º, decreto 9.283/2018.</text:span></text:p>
      <text:p text:style-name="P327"><text:span text:style-name="T328">9.7.2.</text:span><text:span text:style-name="T329"><text:s/>As despesas com recursos de contra</text:span><text:span text:style-name="T330">partida serão alocadas nos itens de dispêndio discriminados no<text:s/></text:span><text:span text:style-name="T331">item 6.3</text:span><text:span text:style-name="T332"><text:s/>deste Edital.</text:span></text:p>
      <text:p text:style-name="P333"/>
      <text:p text:style-name="P334"><text:span text:style-name="T335">9.8.</text:span><text:span text:style-name="T336"><text:s/>As empresas participantes desta Seleção Pública poderão solicitar à Finep o financiamento da contrapartida financeira, por meio do instrumento de Apoio Direto à Ino</text:span><text:span text:style-name="T337">vação, cujo acesso é possível no endereço eletrônico<text:s/></text:span><text:a xlink:href="https://financiamento.finep.gov.br/credito/externo/inicio.zul" office:target-frame-name="_top" xlink:show="replace"><text:span text:style-name="T338">https://financiamento.finep.gov.br/credito/externo/inicio.zul</text:span></text:a><text:span text:style-name="T339">, ou Apoio Indireto, confor</text:span><text:span text:style-name="T340">me os critérios de elegibilidade dos instrumentos de financiamento reembolsável.</text:span></text:p>
      <text:p text:style-name="P341"/>
      <text:p text:style-name="P342">10. PRAZO DE EXECUÇÃO</text:p>
      <text:p text:style-name="P343"><text:span text:style-name="T344">10.1.</text:span><text:span text:style-name="T345"><text:s/>O prazo de execução do projeto deverá ser de até 36 (trinta e seis) meses, prorrogável, justificadamente, a critério da Finep.</text:span></text:p>
      <text:p text:style-name="P346"/>
      <text:p text:style-name="P347">11. APRESENTAÇÃO DA PROPOSTA E DA DOCUMENTAÇÃO<text:s/></text:p>
      <text:p text:style-name="P348"><text:span text:style-name="T349">11.1.</text:span><text:span text:style-name="T350"><text:s/>O envio das propostas e de seus documentos complementares indicados no<text:s/></text:span><text:span text:style-name="T351">Anexo 1</text:span><text:span text:style-name="T352"><text:s/>deste edital deverá ocorrer, exclusivamente, até a data e horário estabelecidos no<text:s/></text:span><text:span text:style-name="T353">item 15</text:span><text:span text:style-name="T354">,<text:s/></text:span><text:span text:style-name="T355">por meio do Formulário de<text:s/></text:span><text:span text:style-name="T356">Apresentação de Propostas (FAP) específico para esta Seleção Pública, disponível no Portal da Finep no endereço<text:s/></text:span><text:a xlink:href="http://www.finep.gov.br/" office:target-frame-name="_top" xlink:show="replace"><text:span text:style-name="T357">www.finep.gov.br</text:span></text:a><text:span text:style-name="T358">.</text:span></text:p>
      <text:p text:style-name="P359"><text:span text:style-name="T360">11.2.</text:span><text:span text:style-name="T361"><text:s/>Após o prazo limite para apresentação das p</text:span><text:span text:style-name="T362">ropostas, nenhuma outra será recebida, assim como não serão aceitos adendos ou esclarecimentos que não forem formalmente solicitados pela Finep.</text:span></text:p>
      <text:p text:style-name="P363"><text:span text:style-name="T364">11.3.</text:span><text:span text:style-name="T365"><text:s/>Caso o prazo estabelecido para entrega da documentação não seja cumprido, ou caso a mesma não esteja corr</text:span><text:span text:style-name="T366">eta ou completa, a proposta será inabilitada.</text:span></text:p>
      <text:p text:style-name="P367"><text:span text:style-name="T368">11.4.</text:span><text:span text:style-name="T369"><text:s/>Além dos documentos indicados no<text:s/></text:span><text:span text:style-name="T370">Anexo 1</text:span><text:span text:style-name="T371"><text:s/>deste edital, outros documentos e informações, considerados relevantes para análise do projeto, até o limite de 60 (sessenta) páginas e 30 Mb (trinta Megabytes) em</text:span><text:span text:style-name="T372"><text:s/>formato PDF<text:s/></text:span><text:span text:style-name="T373">(Portable Document<text:s/></text:span><text:soft-page-break/><text:span text:style-name="T374">Format)</text:span><text:span text:style-name="T375">, poderão ser enviados em campo específico do FAP. Os documentos solicitados na Seleção não serão contabilizados neste limite.</text:span></text:p>
      <text:p text:style-name="P376"><text:span text:style-name="T377">11.5.</text:span><text:span text:style-name="T378"><text:s/>O preenchimento da proposta deverá ser realizado de acordo com as instruções contida</text:span><text:span text:style-name="T379">s no Manual que acompanha o Formulário e que é parte integrante da presente Seleção Pública.</text:span></text:p>
      <text:p text:style-name="P380"><text:span text:style-name="T381">11.6.</text:span><text:span text:style-name="T382"><text:s/>Havendo propostas materialmente similares encaminhadas pela mesma proponente, prevalecerá a de data e hora mais recentes para fins de análise, desde que obse</text:span><text:span text:style-name="T383">rvado o prazo estabelecido no<text:s/></text:span><text:span text:style-name="T384">item 15</text:span><text:span text:style-name="T385"><text:s/>deste edital.</text:span></text:p>
      <text:p text:style-name="P386"><text:span text:style-name="T387">11.7.</text:span><text:span text:style-name="T388"><text:s/>É obrigatório o envio de informações técnicas, no campo “Documentação Técnica solicitada pela AEB” do Formulário de Apresentação de Propostas (FAP), com até o limite de 60 (sessenta) páginas e 30 Mb</text:span><text:span text:style-name="T389"><text:s/>(trinta Megabytes), em formato PDF (Portable Document Format). As orientações para o envio dessas informações estão descritas no Anexo 5, item 3.</text:span></text:p>
      <text:p text:style-name="P390"/>
      <text:p text:style-name="P391">12. DIRETRIZES GERAIS DA SELEÇÃO<text:s/></text:p>
      <text:p text:style-name="P392"><text:span text:style-name="T393">12.1.</text:span><text:span text:style-name="T394"><text:s/>O processo de seleção das propostas consistirá na avaliação de<text:s/></text:span><text:span text:style-name="T395">seus aspectos formais e técnicos e será dividido em duas etapas:</text:span></text:p>
      <text:p text:style-name="P396"/>
      <text:p text:style-name="P397"><text:span text:style-name="T398">1ª ETAPA – HABILITAÇÃO</text:span></text:p>
      <text:p text:style-name="P399"><text:span text:style-name="T400">12.2.</text:span><text:span text:style-name="T401"><text:s/>Nesta etapa, as propostas serão habilitadas com base nos seguintes requisitos formais e de aderência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Requisitos Formais e de Aderência</text:p>
          </table:table-cell>
          <table:covered-table-cell/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<text:span text:style-name="T414">Elegibilidade das emp</text:span><text:span text:style-name="T415">resas participantes (</text:span><text:span text:style-name="T416">item 4</text:span><text:span text:style-name="T417">)</text:span>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<text:span text:style-name="T423">Empresas integram apenas uma proposta (</text:span><text:span text:style-name="T424">item 5.1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Atendimento aos valores limites solicitados à FINEP/FNDCT (</text:span><text:span text:style-name="T432">item 8.1</text:span><text:span text:style-name="T433">)<text:s/></text:span>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<text:span text:style-name="T439">Atendimento aos percentuais mínimos de contrapartida (</text:span><text:span text:style-name="T440">item 9.5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<text:span text:style-name="T447">Atendimento ao prazo<text:s/></text:span><text:span text:style-name="T448">máximo de execução (</text:span><text:span text:style-name="T449">item 10.1</text:span><text:span text:style-name="T450">)</text:span></text:p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>
            <text:p text:style-name="P455"><text:span text:style-name="T456">Envio eletrônico do FAP e anexos exigidos no momento da submissão da proposta, na forma exigida no Edital, até a data limite (</text:span><text:span text:style-name="T457">itens 11.1. e 15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<text:span text:style-name="T464">Aderência da proposta ao objetivo e à linha temática escolhida (</text:span><text:span text:style-name="T465">itens 1 e<text:s/></text:span><text:span text:style-name="T466">2</text:span><text:span text:style-name="T467">) <text:s text:c="3"/></text:span></text:p>
          </table:table-cell>
        </table:table-row>
      </table:table>
      <text:p text:style-name="P468"/>
      <text:p text:style-name="P469">2ª ETAPA – ANÁLISE DE MÉRITO</text:p>
      <text:soft-page-break/>
      <text:p text:style-name="P470"><text:span text:style-name="T471">12.3.</text:span><text:span text:style-name="T472"><text:s/>A análise de mérito das propostas será realizada por Comitê de Avaliação constituído por equipe da Finep, MCTI e Agência Espacial Brasileira (AEB), podendo contar com a participação de consultores<text:s/></text:span><text:span text:style-name="T473">externos, segundo os seguintes critérios: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Item</text:p>
          </table:table-cell>
          <table:table-cell table:style-name="TableCell481">
            <text:p text:style-name="P482">Critérios</text:p>
          </table:table-cell>
          <table:table-cell table:style-name="TableCell483">
            <text:p text:style-name="P484">Notas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Grau de inovação, considerando o ineditismo e o nível de aprimoramento da solução proposta.</text:p>
          </table:table-cell>
          <table:table-cell table:style-name="TableCell490">
            <text:p text:style-name="P491"><text:span text:style-name="T492">0-5</text:span>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Risco tecnológico<text:s/></text:p>
          </table:table-cell>
          <table:table-cell table:style-name="TableCell498">
            <text:p text:style-name="P499"><text:span text:style-name="T500">0-5</text:span></text:p>
          </table:table-cell>
        </table:table-row>
        <table:table-row table:style-name="TableRow501"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Impacto esperado considerando as dimensões: (1) Impactos <text:s/>de<text:s/></text:span><text:span text:style-name="T508">Médio e Longo Prazo, contemplando externalidades socioambientais e econômicas, potencial de geração de empregos qualificados, relevância para o setor, potencial de internacionalização, capacidade da solução desenvolvida em alcançar o mercado e impactá-lo,<text:s/></text:span><text:span text:style-name="T509">(2) Entregas esperadas na execução do projeto dentro do escopo da linha temática.</text:span></text:p>
          </table:table-cell>
          <table:table-cell table:style-name="TableCell510">
            <text:p text:style-name="P511"><text:span text:style-name="T512">0-5</text:span>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Consistência e clareza da proposta nas dimensões: (1) Adequação das Metas Físicas, (2) Atividades, (3) Indicadores Físicos, (4) Orçamento e prazos.</text:p>
          </table:table-cell>
          <table:table-cell table:style-name="TableCell518">
            <text:p text:style-name="P519"><text:span text:style-name="T520">0-5</text:span>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26">
            <text:p text:style-name="P527"><text:span text:style-name="T528">0-5</text:span></text:p>
          </table:table-cell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>
            <text:p text:style-name="P533">Consistência e composição de arranjo entre proponente, coexecutores e ICTs da proposta nas dimensões: (1) ICTs: quantidade, participação e a relevância na execução do projeto (2) Empresas coexecutoras: quantidade, participação e a relevância na execução do<text:s/>projeto.</text:p>
          </table:table-cell>
          <table:table-cell table:style-name="TableCell534">
            <text:p text:style-name="P535">0-5</text:p>
          </table:table-cell>
        </table:table-row>
      </table:table>
      <text:p text:style-name="P536"/>
      <text:p text:style-name="P537"><text:span text:style-name="T538">12.3.1.</text:span><text:span text:style-name="T539"><text:s/>Serão eliminadas as propostas que não atenderem as seguintes condições:</text:span></text:p>
      <text:p text:style-name="P540"><text:span text:style-name="T541">a)</text:span><text:span text:style-name="T542"><text:s/>Obter nota igual ou superior a 3 (três) nos critérios “Risco Tecnológico” e “Impacto esperado”</text:span><text:span text:style-name="T543">;</text:span></text:p>
      <text:p text:style-name="P544"><text:span text:style-name="T545">b)</text:span><text:span text:style-name="T546"><text:s/>Obter nota igual ou superior a 1 (um) nos demais<text:s/></text:span><text:span text:style-name="T547">critérios de avaliação acima;<text:s/></text:span></text:p>
      <text:p text:style-name="P548"><text:span text:style-name="T549">c)</text:span><text:span text:style-name="T550"><text:s/>Obter média ponderada igual ou superior a 3 (três) considerando-se a totalidade dos critérios.</text:span></text:p>
      <text:p text:style-name="P551"><text:span text:style-name="T552">12.3.2.</text:span><text:span text:style-name="T553"><text:s/>As propostas não eliminadas serão classificadas em ordem decrescente de notas até o limite de recursos alocados, confor</text:span><text:span text:style-name="T554">me<text:s/></text:span><text:span text:style-name="T555">item 3.1</text:span><text:span text:style-name="T556"><text:s/>deste edital, e serão submetidos às análises técnica e orçamentária.</text:span></text:p>
      <text:p text:style-name="P557"><text:span text:style-name="T558">12.3.3.</text:span><text:span text:style-name="T559"><text:s/>Em caso de empate de uma ou mais propostas, o desempate observará a seguinte ordem:<text:s/></text:span></text:p>
      <text:soft-page-break/>
      <text:p text:style-name="P560"><text:span text:style-name="T561">a)</text:span><text:span text:style-name="T562"><text:s/>Maior nota no critério “Risco Tecnológico”;<text:s/></text:span></text:p>
      <text:p text:style-name="P563"><text:span text:style-name="T564">b)<text:s/></text:span><text:span text:style-name="T565">Maior nota no critério “Grau de</text:span><text:span text:style-name="T566"><text:s/>Inovação”;</text:span></text:p>
      <text:p text:style-name="P567"><text:span text:style-name="T568">c)</text:span><text:span text:style-name="T569"><text:s/>Maior nota no critério “</text:span><text:span text:style-name="T570">Impacto esperado”</text:span><text:span text:style-name="T571">;<text:s/></text:span></text:p>
      <text:p text:style-name="P572"><text:span text:style-name="T573">d)</text:span><text:span text:style-name="T574"><text:s/>Maior nota no critério “</text:span><text:span text:style-name="T575">Experiência e conhecimentos da proponente e das coexecutoras da proposta”</text:span></text:p>
      <text:p text:style-name="P576"><text:span text:style-name="T577">12.4.</text:span><text:span text:style-name="T578"><text:s/>A classificação da proposta nesta etapa não garante a sua contratação.</text:span></text:p>
      <text:p text:style-name="P579"><text:span text:style-name="T580">12.5. <text:s/></text:span><text:span text:style-name="T581">Caso a avali</text:span><text:span text:style-name="T582">ação de mérito conte com a colaboração de consultores externos, estes firmarão termo de sigilo e confidencialidade, bem como de ausência de qualquer interesse nos projetos ou vínculo com as proponentes/coexecutoras da proposta.</text:span></text:p>
      <text:p text:style-name="P583"/>
      <text:p text:style-name="P584">13. RESULTADOS,<text:s/>DELIBERAÇÃO E INTERPOSIÇÃO DE RECURSOS</text:p>
      <text:p text:style-name="P585"><text:span text:style-name="T586">13.1.</text:span><text:span text:style-name="T587"><text:s/>O resultado PRELIMINAR (1ª e 2ª etapas em conjunto) será divulgado no sítio da Finep na Internet, após decisão do Diretor da Diretoria de Inovação, e caberá às empresas interessadas a sua verificação para atendi</text:span><text:span text:style-name="T588">mento dos prazos estabelecidos nesta Seleção Pública.</text:span></text:p>
      <text:p text:style-name="P589"><text:span text:style-name="T590">13.1.1.</text:span><text:span text:style-name="T591"><text:s/>Após a divulgação do resultado PRELIMINAR, eventual recurso poderá ser apresentado via Formulário de Apresentação de Recursos, a ser disponibilizado na comunicação do resultado.</text:span></text:p>
      <text:p text:style-name="P592"><text:span text:style-name="T593">13.1.2.</text:span><text:span text:style-name="T594"><text:s/>No resul</text:span><text:span text:style-name="T595">tado PRELIMINAR serão disponibilizadas, no sítio da Finep na Internet, as notas, por ordem de classificação, de todos os avaliadores que tenham participado da análise dos projetos, sem identificação nominal.</text:span></text:p>
      <text:p text:style-name="P596"><text:span text:style-name="T597">13.1.3.</text:span><text:span text:style-name="T598"><text:s/>Os recursos interpostos face ao resultad</text:span><text:span text:style-name="T599">o PRELIMINAR serão submetidos à decisão do Diretor da Diretoria de Inovação da Finep.</text:span></text:p>
      <text:p text:style-name="P600"><text:span text:style-name="T601">13.2.</text:span><text:span text:style-name="T602"><text:s/>O prazo para interposição do recurso será de até 10 (dez) dias corridos a contar da data de divulgação do resultado PRELIMINAR no Portal da Finep.<text:s/></text:span></text:p>
      <text:p text:style-name="P603"><text:span text:style-name="T604">13.2.1.</text:span><text:span text:style-name="T605"><text:s/>O recurs</text:span><text:span text:style-name="T606">o deverá obedecer aos requisitos do artigo 58, inciso I, e do artigo 60, da Lei nº 9.784/1999.</text:span></text:p>
      <text:p text:style-name="P607"><text:span text:style-name="T608">13.2.2.</text:span><text:span text:style-name="T609"><text:s/>No fundamento do recurso, não serão aceitas informações adicionais de qualquer natureza que modifiquem a proposta original.</text:span></text:p>
      <text:p text:style-name="P610"><text:span text:style-name="T611">13.2.3.</text:span><text:span text:style-name="T612"><text:s/>Não serão considerado</text:span><text:span text:style-name="T613">s documentos anexados ao recurso que complementem ou modifiquem aqueles originalmente encaminhados junto à proposta.</text:span></text:p>
      <text:p text:style-name="P614"><text:span text:style-name="T615">13.2.4.</text:span><text:span text:style-name="T616"><text:s/>Será aceito somente um recurso por proposta. Caso seja interposto mais de um recurso por proposta, apenas o último será conhecido e</text:span><text:span text:style-name="T617"><text:s/>os demais serão desconsiderados.</text:span></text:p>
      <text:p text:style-name="P618"><text:span text:style-name="T619">13.3.<text:s/></text:span><text:span text:style-name="T620">O resultado FINAL será submetido à deliberação da Diretoria Executiva da Finep e divulgado no Portal da Finep na Internet e no Diário Oficial da União.</text:span></text:p>
      <text:p text:style-name="P621"/>
      <text:p text:style-name="P622">14. CONTRATAÇÃO E REPASSE DE RECURSOS SUBVENCIONADOS<text:s/></text:p>
      <text:soft-page-break/>
      <text:p text:style-name="P623"><text:span text:style-name="T624">14.1.</text:span><text:span text:style-name="T625"><text:s/>As<text:s/></text:span><text:span text:style-name="T626">propostas aprovadas nos termos deste edital deverão ser contratadas no prazo de 30 (trinta) dias contados da divulgação do resultado final, findo o qual poderão ser arquivadas pela Finep.<text:s/></text:span></text:p>
      <text:p text:style-name="P627"><text:span text:style-name="T628">14.1.1.</text:span><text:span text:style-name="T629"><text:s/>O prazo acima poderá ser prorrogado pela Finep: a) mediante</text:span><text:span text:style-name="T630"><text:s/>pedido justificado da proponente; ou b) de ofício, quando a própria Finep der causa ao atraso na contratação.</text:span></text:p>
      <text:p text:style-name="P631"><text:span text:style-name="T632">14.2.</text:span><text:span text:style-name="T633"><text:s/>As empresas (proponente e coexecutoras), cujas propostas forem aprovadas,<text:s/></text:span><text:span text:style-name="T634">poderão ser objeto de visita técnica ou outro método de verificaç</text:span><text:span text:style-name="T635">ão – como envio de vídeo ininterrupto<text:s/></text:span><text:span text:style-name="T636">de todas as instalações ou de registro fotográfico das instalações e demais elementos necessários ao projeto – com o objetivo de conferência dos dados informados na apresentação da proposta, especialmente quanto à infr</text:span><text:span text:style-name="T637">aestrutura física e operacional da empresa e à sua capacidade de execução do projeto, bem como de outras informações relevantes prestadas no processo seletivo.</text:span></text:p>
      <text:p text:style-name="P638"><text:span text:style-name="T639">14.2.1.</text:span><text:span text:style-name="T640"><text:s/>Se for constatado que as informações prestadas não correspondem à realidade ou for obser</text:span><text:span text:style-name="T641">vado outro fator impeditivo para a contratação, a proposta poderá ser eliminada.</text:span></text:p>
      <text:p text:style-name="P642"><text:span text:style-name="T643">14.2.2.</text:span><text:span text:style-name="T644"><text:s/>Se ficar demonstrado, mesmo após a aprovação, que o repasse dos recursos à(s) empresa(s) proponente ou coexecutora(s) não atenderá aos objetivos da subvenção econômica</text:span><text:span text:style-name="T645">, a proposta será eliminada.</text:span></text:p>
      <text:p text:style-name="P646"><text:span text:style-name="T647">14.3.</text:span><text:span text:style-name="T648"><text:s/>Caso quaisquer das proponentes ou coexecutoras selecionadas já possuam contrato anterior ativo firmado com a Finep, a nova contratação dependerá da avaliação das operações já contratadas, considerando o cumprimento satisf</text:span><text:span text:style-name="T649">atório das respectivas obrigações (adimplências técnica, de prestação de contas financeira e junto ao departamento de cobrança da Finep).</text:span></text:p>
      <text:p text:style-name="P650"><text:span text:style-name="T651">14.4.</text:span><text:span text:style-name="T652"><text:s/>A Finep poderá estabelecer eventuais condicionantes específicas para a contratação e/ou liberação, além das<text:s/></text:span><text:span text:style-name="T653">condições contratuais gerais constantes do<text:s/></text:span><text:span text:style-name="T654">Anexo 2</text:span><text:span text:style-name="T655"><text:s/>– Termo de Outorga de Subvenção Econômica, diante das especificidades do projeto aprovado.</text:span></text:p>
      <text:p text:style-name="P656"><text:span text:style-name="T657">14.5.</text:span><text:span text:style-name="T658"><text:s/>Para a contratação da proposta, as empresas (proponente e coexecutoras) deverão comprovar regularidade juríd</text:span><text:span text:style-name="T659">ica diante das normas legais e regulamentares relacionados ao recebimento de financiamento público, verificada, principalmente, por meio dos seguintes documentos:</text:span></text:p>
      <text:p text:style-name="P660"><text:span text:style-name="T661">a)</text:span><text:span text:style-name="T662"><text:s/>Certidão de Débitos relativos aos Tributos Federais e à Dívida Ativa da União;</text:span></text:p>
      <text:p text:style-name="P663"><text:span text:style-name="T664">b)</text:span><text:span text:style-name="T665"><text:s/>Certific</text:span><text:span text:style-name="T666">ado de Regularidade do FGTS;</text:span></text:p>
      <text:p text:style-name="P667"><text:span text:style-name="T668">c)</text:span><text:span text:style-name="T669"><text:s/>Adimplência da financiada com a União por meio de consulta ao CADIN;</text:span></text:p>
      <text:p text:style-name="P670"><text:span text:style-name="T671">d)</text:span><text:span text:style-name="T672"><text:s/>Cadastro Nacional de Condenações Cíveis por Ato de Improbidade Administrativa e Inelegibilidade (CNCIAI), inclusive do sócio majoritário;</text:span></text:p>
      <text:p text:style-name="P673"><text:span text:style-name="T674">e)</text:span><text:span text:style-name="T675"><text:s/></text:span><text:span text:style-name="T676">Cadastro Nacional de Empresas Inidôneas e Suspensas (CEIS), inclusive do sócio majoritário;</text:span></text:p>
      <text:p text:style-name="P677"><text:span text:style-name="T678">f)</text:span><text:span text:style-name="T679"><text:s/>Cadastro Nacional de Empresas Punidas (CNEP);</text:span></text:p>
      <text:p text:style-name="P680"><text:span text:style-name="T681">g)</text:span><text:span text:style-name="T682"><text:s/>Cadastro de empregadores que tenham submetido trabalhadores a condições análogas à de escravo;</text:span></text:p>
      <text:soft-page-break/>
      <text:p text:style-name="P683"><text:span text:style-name="T684">h)</text:span><text:span text:style-name="T685"><text:s/></text:span><text:span text:style-name="T686">Print</text:span><text:span text:style-name="T687"><text:s/>da tela<text:s/></text:span><text:span text:style-name="T688">“Consulta Obrigatoriedade do e-Social” e Recibo de entrega da Relação Anual de Informações Sociais – RAIS, este somente para empresas não enquadradas nos Grupos 1 e 2 do e-Social;</text:span></text:p>
      <text:p text:style-name="P689"><text:span text:style-name="T690">i)</text:span><text:span text:style-name="T691"><text:s/>Certidão falimentar (pessoa jurídica com natureza empresarial) ou certidã</text:span><text:span text:style-name="T692">o insolvência civil (pessoa jurídica com natureza simples);</text:span></text:p>
      <text:p text:style-name="P693"><text:span text:style-name="T694">j)</text:span><text:span text:style-name="T695"><text:s/>Declaração de ações coletivas, assinada pelos representantes legais da empresa (</text:span><text:span text:style-name="T696">Anexo 3</text:span><text:span text:style-name="T697">);</text:span></text:p>
      <text:p text:style-name="P698"><text:span text:style-name="T699">k)</text:span><text:span text:style-name="T700"><text:s/>Declaração ambiental e outros aspectos regulatórios (</text:span><text:span text:style-name="T701">Anexo 4</text:span><text:span text:style-name="T702">), assinada pelos representantes legais<text:s/></text:span><text:span text:style-name="T703">da empresa, juntamente com as licenças ou outros documentos regulatórios pertinentes;</text:span></text:p>
      <text:p text:style-name="P704"><text:span text:style-name="T705">l)</text:span><text:span text:style-name="T706"><text:s/>Autorização das instâncias previstas nos atos constitutivos para contratar financiamento e/ou assumir obrigações inerentes ao projeto, se for o caso.</text:span></text:p>
      <text:p text:style-name="P707"><text:span text:style-name="T708">14.6.</text:span><text:span text:style-name="T709"><text:s/>Além dos do</text:span><text:span text:style-name="T710">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711"><text:span text:style-name="T712">14.7.</text:span><text:span text:style-name="T713"><text:s/>A contratação das propostas e a l</text:span><text:span text:style-name="T714">iberação dos recursos dependerão de disponibilidade orçamentária e financeira da Finep/FNDCT, respeitando-se a ordem de classificação definida na análise de mérito, bem como o valor limite e o cronograma de desembolso aprovados pela Finep para cada projeto</text:span><text:span text:style-name="T715">.</text:span></text:p>
      <text:p text:style-name="P716"><text:span text:style-name="T717">14.8.</text:span><text:span text:style-name="T718"><text:s/>Caso haja disponibilidade de recursos adicionais, decorrente de acréscimo de recursos orçamentários e financeiros ou caso alguma proposta aprovada tenha sido eliminada, outras propostas classificadas na etapa de avaliação de mérito poderão ser subm</text:span><text:span text:style-name="T719">etidas à deliberação da Diretoria Executiva da Finep, respeitada a ordem de classificação geral, da maior para a menor nota.</text:span></text:p>
      <text:p text:style-name="P720"><text:span text:style-name="T721">14.9.<text:s/></text:span><text:span text:style-name="T722">Após a formalização do termo de outorga, para todos os fins obrigacionais do instrumento, a proponente e as coexecutoras serã</text:span><text:span text:style-name="T723">o consideradas “BENEFICIÁRIAS DA SUBVENÇÃO”.</text:span></text:p>
      <text:p text:style-name="P724"/>
      <text:p text:style-name="P725">15. CRONOGRAMA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Evento</text:span></text:p>
          </table:table-cell>
          <table:table-cell table:style-name="TableCell735">
            <text:p text:style-name="P736"><text:span text:style-name="T737">Data</text:span></text:p>
          </table:table-cell>
          <table:table-cell table:style-name="TableCell738">
            <text:p text:style-name="P739"><text:span text:style-name="T740">Responsável</text:span></text:p>
          </table:table-cell>
        </table:table-row>
        <table:table-row table:style-name="TableRow741">
          <table:table-cell table:style-name="TableCell742">
            <text:p text:style-name="P743"><text:span text:style-name="T744">1. Lançamento da Seleção Pública, no Portal da Finep na Internet.</text:span></text:p>
          </table:table-cell>
          <table:table-cell table:style-name="TableCell745">
            <text:p text:style-name="P746"><text:span text:style-name="T747">03/08/22</text:span></text:p>
          </table:table-cell>
          <table:table-cell table:style-name="TableCell748">
            <text:p text:style-name="P749"><text:span text:style-name="T750">Finep</text:span></text:p>
          </table:table-cell>
        </table:table-row>
        <table:table-row table:style-name="TableRow751">
          <table:table-cell table:style-name="TableCell752">
            <text:p text:style-name="P753"><text:span text:style-name="T754">2. Disponibilização do formulário eletrônico (Formulário de Apresentação de<text:s/></text:span><text:span text:style-name="T755">Propostas - FAP).</text:span></text:p>
          </table:table-cell>
          <table:table-cell table:style-name="TableCell756">
            <text:p text:style-name="P757"><text:span text:style-name="T758">03/08/22</text:span></text:p>
          </table:table-cell>
          <table:table-cell table:style-name="TableCell759">
            <text:p text:style-name="P760"><text:span text:style-name="T761">Finep</text:span></text:p>
          </table:table-cell>
        </table:table-row>
        <table:table-row table:style-name="TableRow762">
          <table:table-cell table:style-name="TableCell763">
            <text:p text:style-name="P764"><text:span text:style-name="T765">3. Término do prazo para envio eletrônico da proposta (até às 18h00 - horário de Brasília).</text:span></text:p>
          </table:table-cell>
          <table:table-cell table:style-name="TableCell766">
            <text:p text:style-name="P767"><text:span text:style-name="T768">26/10/22</text:span></text:p>
          </table:table-cell>
          <table:table-cell table:style-name="TableCell769">
            <text:p text:style-name="P770"><text:span text:style-name="T771">Empresa Proponente</text:span></text:p>
          </table:table-cell>
        </table:table-row>
        <table:table-row table:style-name="TableRow772">
          <table:table-cell table:style-name="TableCell773">
            <text:p text:style-name="P774"><text:span text:style-name="T775">4. Divulgação do resultado PRELIMINAR das etapas de Habilitação e de Análise de Mérito.</text:span></text:p>
          </table:table-cell>
          <table:table-cell table:style-name="TableCell776">
            <text:p text:style-name="P777"><text:span text:style-name="T778">12/12/22</text:span></text:p>
          </table:table-cell>
          <table:table-cell table:style-name="TableCell779">
            <text:p text:style-name="P780"><text:span text:style-name="T781">Fine</text:span><text:span text:style-name="T782">p</text:span></text:p>
          </table:table-cell>
        </table:table-row>
        <text:soft-page-break/>
        <table:table-row table:style-name="TableRow783">
          <table:table-cell table:style-name="TableCell784">
            <text:p text:style-name="P785">5. Término do prazo para interposição de recurso sobre o resultado PRELIMINAR (até às 18h00 - horário de Brasília).</text:p>
          </table:table-cell>
          <table:table-cell table:style-name="TableCell786">
            <text:p text:style-name="P787"><text:span text:style-name="T788">26/12/22</text:span></text:p>
          </table:table-cell>
          <table:table-cell table:style-name="TableCell789">
            <text:p text:style-name="P790">Empresa Proponente</text:p>
          </table:table-cell>
        </table:table-row>
        <table:table-row table:style-name="TableRow791">
          <table:table-cell table:style-name="TableCell792">
            <text:p text:style-name="P793">6. Divulgação do resultado FINAL da Seleção Pública no Portal da Finep na internet.</text:p>
          </table:table-cell>
          <table:table-cell table:style-name="TableCell794">
            <text:p text:style-name="P795"><text:span text:style-name="T796">03</text:span><text:span text:style-name="T797">/0</text:span><text:span text:style-name="T798">2</text:span><text:span text:style-name="T799">/23</text:span></text:p>
          </table:table-cell>
          <table:table-cell table:style-name="TableCell800">
            <text:p text:style-name="P801">Finep</text:p>
          </table:table-cell>
        </table:table-row>
      </table:table>
      <text:p text:style-name="P802"/>
      <text:p text:style-name="P803"><text:span text:style-name="T804">15.1.</text:span><text:span text:style-name="T805"><text:s/>A presente Seleção Pública tem validade de 24 (vinte e quatro) meses.<text:s/></text:span></text:p>
      <text:p text:style-name="P806"/>
      <text:p text:style-name="P807">16. BASE LEGAL<text:s/></text:p>
      <text:p text:style-name="P808">Lei nº 10.973/2004, regulamentada pelo Decreto nº 9.283/2018; Lei nº 11.540/2007, regulamentada pelo Decreto nº 6.938/2009.</text:p>
      <text:p text:style-name="P809"/>
      <text:p text:style-name="P810">17. ACOMPANHAMENTO<text:s/></text:p>
      <text:p text:style-name="P811"><text:span text:style-name="T812">O<text:s/></text:span><text:span text:style-name="T813">acompanhamento técnico e financeiro do projeto será realizado pela Finep ou por entidade por ela designada, por meio de visitas de acompanhamento, reuniões técnicas ou outros mecanismos de avaliação, a critério da Finep.</text:span></text:p>
      <text:p text:style-name="P814">O acompanhamento técnico do projeto<text:s/>também será realizado pela Agência Espacial Brasileira (AEB).</text:p>
      <text:p text:style-name="P815"/>
      <text:p text:style-name="P816">18. PROPRIEDADE INTELECTUAL<text:s/></text:p>
      <text:p text:style-name="P817"><text:span text:style-name="T818">18.1.</text:span><text:span text:style-name="T819"><text:s/>Se os resultados alcançados pelo projeto ensejarem proteção dos direitos relativos à propriedade intelectual e caso faça parte da estratégia de mercado das b</text:span><text:span text:style-name="T820">eneficiárias da subvenção obter tal proteção, estes terão que ser levados a registro no Instituto Nacional de Propriedade Industrial - <text:s/>INPI ou em outro órgão competente para proteção da propriedade intelectual no Brasil.</text:span></text:p>
      <text:p text:style-name="P821"><text:span text:style-name="T822">18.2.</text:span><text:span text:style-name="T823"><text:s/>Considerando o interesse púb</text:span><text:span text:style-name="T824">lico envolvido, o volume de recursos investidos na presente ação, a necessidade de se garantir a autonomia tecnológica do Brasil com a diminuição da dependência tecnológica externa, e a opção ministerial pela persecução desses objetivos por meio do present</text:span><text:span text:style-name="T825">e Edital de concessão de recursos de subvenção econômica à inovação, as beneficiarias ficam sujeitas ao cumprimento da seguinte cláusula:</text:span></text:p>
      <text:p text:style-name="P826"><text:span text:style-name="T827">18.2.1.</text:span><text:span text:style-name="T828"><text:s/>As Beneficiárias da Subvenção não poderão ceder ou transferir seus direitos relacionados ao<text:s/></text:span><text:span text:style-name="T829">desenvolvimento do objeto deste edital, salvo mediante prévia e expressa autorização do MCTI, a ser obtida por intermédio da Finep. O descumprimento do estabelecido nessa disposição implicará na penalidade de devolução integral dos recursos que lhes foram<text:s/></text:span><text:span text:style-name="T830">transferidos, corrigidos na forma estabelecida pelo TCU, acrescidos de multa de 50% relativa ao valor do financiamento do FNDCT/MCTI/Finep. <text:s/></text:span></text:p>
      <text:p text:style-name="P831"/>
      <text:p text:style-name="P832"/>
      <text:soft-page-break/>
      <text:p text:style-name="P833">19. DISPOSIÇÕES FINAIS<text:s/></text:p>
      <text:p text:style-name="P834"><text:span text:style-name="T835">19.1.</text:span><text:span text:style-name="T836"><text:s/>Serão eliminadas as propostas que estejam em desacordo com quaisquer itens desta S</text:span><text:span text:style-name="T837">eleção Pública ou com a legislação vigente aplicável ou que apresentem impeditivos à aprovação.<text:s/></text:span></text:p>
      <text:p text:style-name="P838"><text:span text:style-name="T839">19.2.</text:span><text:span text:style-name="T840"><text:s/>Ao preencher o Formulário de Apresentação de Proposta – FAP e anexar os documentos solicitados nesta Seleção Pública, a empresa proponente se compromete<text:s/></text:span><text:span text:style-name="T841">com a veracidade das informações prestadas e dos documentos apresentados.</text:span></text:p>
      <text:p text:style-name="P842"><text:span text:style-name="T843">19.3.</text:span><text:span text:style-name="T844"><text:s/>A Seleção Pública poderá ser revogada ou anulada a qualquer tempo, no todo ou em parte, por motivo de interesse público ou por exigência legal, sem que isso implique direito à<text:s/></text:span><text:span text:style-name="T845">indenização ou à reclamação de qualquer natureza.</text:span></text:p>
      <text:p text:style-name="P846"><text:span text:style-name="T847">19.3.1.</text:span><text:span text:style-name="T848"><text:s/>A Finep se reserva o direito de retificar o presente edital e seus anexos, caso necessário, sem prejuízo para o presente processo seletivo, divulgando tais retificações na página do edital no<text:s/></text:span><text:span text:style-name="T849">site<text:s/></text:span><text:span text:style-name="T850">d</text:span><text:span text:style-name="T851">a Finep.</text:span></text:p>
      <text:p text:style-name="P852"><text:span text:style-name="T853">19.4.</text:span><text:span text:style-name="T854"><text:s/>Os anexos listados a seguir integram esta Seleção Pública:</text:span></text:p>
      <text:list text:style-name="LFO4" text:continue-numbering="true">
        <text:list-item>
          <text:p text:style-name="P855"><text:span text:style-name="T856">Anexo 1</text:span><text:span text:style-name="T857"><text:s/>– LISTA DE DOCUMENTOS PARA APRESENTAÇÃO DA PROPOSTA</text:span></text:p>
        </text:list-item>
        <text:list-item>
          <text:p text:style-name="P858"><text:span text:style-name="T859">Anexo 2</text:span><text:span text:style-name="T860"><text:s/>– TERMO DE OUTORGA DE SUBVENÇÃO ECONÔMICA - CLÁUSULAS PADRÃO<text:s/></text:span></text:p>
        </text:list-item>
        <text:list-item>
          <text:p text:style-name="P861"><text:span text:style-name="T862">Anexo 3</text:span><text:span text:style-name="T863"><text:s/>– MODELO DE DECLARAÇÃO DE AÇÕES COLETIVAS</text:span></text:p>
        </text:list-item>
        <text:list-item>
          <text:p text:style-name="P864"><text:span text:style-name="T865">An</text:span><text:span text:style-name="T866">exo 4</text:span><text:span text:style-name="T867"><text:s/>– MODELO DE DECLARAÇÃO AMBIENTAL E OUTROS ASPECTOS REGULATÓRIOS</text:span></text:p>
        </text:list-item>
        <text:list-item>
          <text:p text:style-name="P868"><text:span text:style-name="T869">Anexo 5</text:span><text:span text:style-name="T870"><text:s/>– ESPECIFICAÇÕES TÉCNICAS DEFINIDAS PELA AGÊNCIA ESPACIAL BRASILEIRA (AEB)</text:span></text:p>
        </text:list-item>
      </text:list>
      <text:p text:style-name="P871"><text:span text:style-name="T872">19.5.</text:span><text:span text:style-name="T873"><text:s/>Dúvidas a respeito do conteúdo da presente Seleção Pública deverão ser dirigidas exclusivamente p</text:span><text:span text:style-name="T874">ara o endereço eletrônico sac@finep.gov.br, podendo a Finep, a seu critério, divulgar as perguntas e as respostas.<text:s/></text:span></text:p>
      <text:p text:style-name="P875"><text:span text:style-name="T876">19.6.</text:span><text:span text:style-name="T877"><text:s/>Eventuais irregularidades ou descumprimentos do edital ou da legislação vigente poderão ser denunciados à Ouvidoria, por meio do ender</text:span><text:span text:style-name="T878">eço<text:s/></text:span><text:a xlink:href="http://www.finep.gov.br/ouvidoria" office:target-frame-name="_top" xlink:show="replace"><text:span text:style-name="T879">http://www.finep.gov.br/ouvidoria</text:span></text:a><text:span text:style-name="T880">.</text:span></text:p>
      <text:p text:style-name="P881"><text:span text:style-name="T882">19.7.<text:s/></text:span><text:span text:style-name="T883">Com a inscrição nesta Seleção Pública, as proponentes obrigam-se a obter o consentimento dos titulares dos dados pessoais que</text:span><text:span text:style-name="T884"><text:s/>serão disponibilizados em suas propostas, salvo nos casos em que opere outra hipótese legal de tratamento que dispense o referido consentimento. Caberá, ainda, à proponente cientificar o titular sobre o compartilhamento de seus dados pessoais com a FINEP<text:s/></text:span><text:span text:style-name="T885">e quanto ao Aviso de Privacidade disponível no endereço eletrônico </text:span><text:a xlink:href="http://www.finep.gov.br/aviso-de-privacidade-lei-geral-de-protecao-de-dados-lgpd" office:target-frame-name="_top" xlink:show="replace"><text:span text:style-name="T886">http://www.finep.gov.br/aviso-de-privacidade-lei-geral-de-protecao-de-dados-lgpd</text:span></text:a><text:span text:style-name="T887">, como fonte de informações acerca dos tratam</text:span><text:span text:style-name="T888">entos de tais dados realizados pela Finep.</text:span></text:p>
      <text:p text:style-name="P889"><text:span text:style-name="T890">19.7.1.</text:span><text:span text:style-name="T891"><text:s/>Na hipótese de descumprimento dessa obrigação, a proponente sujeitar-se-á às penalidades previstas na Lei 13.709/2018, ou em outra lei que a suceda, sem prejuízo da obrigação de reparar eventuais<text:s/></text:span><text:span text:style-name="T892">perdas e danos causados à Finep.</text:span></text:p>
      <text:p text:style-name="P893"><text:span text:style-name="T894">19.8.</text:span><text:span text:style-name="T895"><text:s/>Os casos omissos serão dirimidos pelo Diretor da Diretoria de Inovação – DRIN.<text:s/></text:span></text:p>
      <text:p text:style-name="P896"/>
      <text:soft-page-break/>
      <text:p text:style-name="P897">São José dos Campos, 03 de agosto de 2022.</text:p>
      <text:p text:style-name="P898"/>
      <text:p text:style-name="P899">Waldemar Barroso Magno Neto<text:s/></text:p>
      <text:p text:style-name="P900">Presidente<text:s/></text:p>
      <text:p text:style-name="P901">Financiadora de Estudos e Projetos – Finep</text:p>
      <text:p text:style-name="P902"><text:span text:style-name="T903">Empresa<text:s/></text:span><text:span text:style-name="T904">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18" draw:id="id2" draw:style-name="a2" text:anchor-type="paragraph"><svg:title/><svg:desc/><draw:frame draw:id="id0" draw:style-name="a0" draw:name="Picture 2" svg:x="0in" svg:y="0.07443in" svg:width="1.18531in" svg:height="0.6461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Imagem 15" svg:x="1.50356in" svg:y="-0.00069in" svg:width="4.89408in" svg:height="0.72441in" style:rel-width="scale" style:rel-height="scale"><draw:image xlink:href="media/image2.jpeg" xlink:type="simple" xlink:show="embed" xlink:actuate="onLoad"/><svg:title/><svg:desc/></draw:frame></draw:g></text:span></text:p>
        <text:p text:style-name="Cabeçalho"/>
      </style:header>
      <style:footer>
        <text:p text:style-name="P3"><text:tab/><text:span text:style-name="T4"><text:page-number text:fixed="false">11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Marcelo Shimada</dc:creator>
    <meta:creation-date>2022-09-21T12:32:00Z</meta:creation-date>
    <dc:date>2023-01-27T12:56:00Z</dc:date>
    <meta:print-date>2022-08-02T18:31:00Z</meta:print-date>
    <meta:template xlink:href="Normal.dotm" xlink:type="simple"/>
    <meta:editing-cycles>8</meta:editing-cycles>
    <meta:editing-duration>PT24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3" meta:word-count="4995" meta:character-count="31906" meta:row-count="224" meta:non-whitespace-character-count="26974"/>
  </office:meta>
</office:document-meta>
</file>