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6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7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9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5.06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</style:style>
    <style:style style:name="T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color="#FF0000" fo:font-size="11pt" style:font-size-asian="11pt" style:font-size-complex="11pt"/>
    </style:style>
    <style:style style:name="P34" style:parent-style-name="Normal" style:family="paragraph">
      <style:paragraph-properties fo:text-align="justify" fo:margin-top="0.0833in" fo:margin-bottom="0.0833in">
        <style:tab-stops>
          <style:tab-stop style:type="left" style:position="5.3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50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color="#FF0000" fo:font-size="11pt" style:font-size-asian="11pt" style:font-size-complex="11pt"/>
    </style:style>
    <style:style style:name="P51" style:parent-style-name="Normal" style:family="paragraph">
      <style:paragraph-properties fo:text-align="justify" fo:margin-top="0.0833in" fo:margin-bottom="0.0833in">
        <style:tab-stops>
          <style:tab-stop style:type="left" style:position="5.3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</style:style>
    <style:style style:name="T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66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67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68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69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color="#FF0000" fo:font-size="11pt" style:font-size-asian="11pt" style:font-size-complex="11pt"/>
    </style:style>
    <style:style style:name="P70" style:parent-style-name="Normal" style:family="paragraph">
      <style:paragraph-properties fo:text-align="justify" fo:margin-top="0.0833in" fo:margin-bottom="0.0833in">
        <style:tab-stops>
          <style:tab-stop style:type="left" style:position="5.3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</style:style>
    <style:style style:name="T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color="#FF0000" fo:font-size="11pt" style:font-size-asian="11pt" style:font-size-complex="11pt"/>
    </style:style>
    <style:style style:name="P84" style:parent-style-name="Normal" style:family="paragraph">
      <style:paragraph-properties fo:text-align="justify" fo:margin-top="0.0833in" fo:margin-bottom="0.0833in">
        <style:tab-stops>
          <style:tab-stop style:type="left" style:position="5.3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4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7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color="#FF0000" fo:font-size="11pt" style:font-size-asian="11pt" style:font-size-complex="11pt"/>
    </style:style>
    <style:style style:name="P98" style:parent-style-name="Normal" style:family="paragraph">
      <style:paragraph-properties fo:text-align="justify" fo:margin-top="0.0833in" fo:margin-bottom="0.0833in">
        <style:tab-stops>
          <style:tab-stop style:type="left" style:position="5.3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0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0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0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</style:style>
    <style:style style:name="T10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0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08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1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1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112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4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color="#FF0000" fo:font-size="11pt" style:font-size-asian="11pt" style:font-size-complex="11pt"/>
    </style:style>
    <style:style style:name="P115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color="#FF0000" fo:font-size="11pt" style:font-size-asian="11pt" style:font-size-complex="11pt"/>
    </style:style>
    <style:style style:name="P116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1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1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2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2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22" style:parent-style-name="Normal" style:family="paragraph">
      <style:paragraph-properties fo:text-align="justify" fo:margin-top="0.0833in" fo:margin-bottom="0.0833in"/>
    </style:style>
    <style:style style:name="T123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text:s/></text:p>
      <text:p text:style-name="P9">Subvenção Econômica à Inovação em Fluxo Contínuo</text:p>
      <text:p text:style-name="P10">Finep/MCTI Inovações Radicais Setor Elétrico</text:p>
      <text:p text:style-name="P11"/>
      <text:p text:style-name="P12"/>
      <text:p text:style-name="P13"/>
      <text:p text:style-name="P14">2ª RERRATIFICAÇÃO DO ANEXO 1</text:p>
      <text:p text:style-name="P15"/>
      <text:p text:style-name="P16"/>
      <text:p text:style-name="P17">Buscando-se<text:s/>aprimorar as linhas temáticas definidas para a seleção pública, a partir da consulta a conjunto de especialistas do Setor, e em conformidade com o Termo de Referência aprovado para a chamada, alteram-se os itens do Anexo 1 do Regulamento listados a seguir:</text:p>
      <text:p text:style-name="P18"/>
      <text:list text:style-name="LFO1" text:continue-numbering="true">
        <text:list-item>
          <text:p text:style-name="P19">Alteração do item<text:s/>2 do Anexo 1</text:p>
        </text:list-item>
      </text:list>
      <text:p text:style-name="P20">Onde está escrito:<text:s/></text:p>
      <text:p text:style-name="P21"><text:span text:style-name="T22">- Linha Temática I –Energia Eólica Offshore</text:span></text:p>
      <text:p text:style-name="P23"><text:span text:style-name="T24">Desenvolvimento de métodos, equipamentos ou sistemas para parques eólicos offshore</text:span></text:p>
      <text:p text:style-name="P25">Altera-se para:<text:s/></text:p>
      <text:p text:style-name="P26"><text:span text:style-name="T27">Linha Temática I –Energia Eólica Offshore</text:span></text:p>
      <text:p text:style-name="P28"><text:span text:style-name="T29">Desenvolvimento de métodos, componentes ou equipamentos para parques eólicos offshore, inclusive plantas a nível de demonstração.</text:span></text:p>
      <text:p text:style-name="P30"><text:span text:style-name="T31">Motivação:<text:s/></text:span><text:span text:style-name="T32">Uniformizar os objetivos previstos nas linhas temáticas.</text:span></text:p>
      <text:p text:style-name="P33"/>
      <text:p text:style-name="P34"/>
      <text:p text:style-name="P35">Onde está escrito:<text:s/></text:p>
      <text:p text:style-name="P36"><text:span text:style-name="T37">- Linha Temática II – Energia Solar Flutuante</text:span></text:p>
      <text:p text:style-name="P38"><text:span text:style-name="T39">Desenvolvimento tecnológico para produção de energia solar flutuante;</text:span></text:p>
      <text:p text:style-name="P40">Altera-se para:<text:s/></text:p>
      <text:p text:style-name="P41">- Linha Temática II – Energia Solar</text:p>
      <text:p text:style-name="P42"><text:span text:style-name="T43">Desenvolvimento de métodos, componentes ou equipamentos para produção de energia solar, inclusive desenvolvimento tecnológico de módulos fotovoltaicos.</text:span></text:p>
      <text:p text:style-name="P44"><text:span text:style-name="T45">Motivação:<text:s/></text:span><text:span text:style-name="T46">Ampliar o escopo de apoio desta linha temática, em sintonia</text:span><text:span text:style-name="T47">, por exemplo,</text:span><text:span text:style-name="T48"><text:s/>com o Decreto nº 11.456/23, que passou a permitir que a fabricação de células e<text:s/></text:span><text:span text:style-name="T49">painéis solares sejam enquadráveis para fins de incentivos fiscais no Padis (Programa de apoio ao Desenvolvimento Tecnológico da Indústria de Semicondutores e Design).</text:span></text:p>
      <text:p text:style-name="P50"/>
      <text:p text:style-name="P51"/>
      <text:soft-page-break/>
      <text:p text:style-name="P52">Onde está escrito:<text:s/></text:p>
      <text:p text:style-name="P53"><text:span text:style-name="T54">- Linha Temática III – Novos Materiais</text:span></text:p>
      <text:p text:style-name="P55"><text:span text:style-name="T56">Desenvolvimento de novos materiais para a geração de energia solar ou eólica;</text:span></text:p>
      <text:p text:style-name="P57">Altera-se para:<text:s/></text:p>
      <text:p text:style-name="P58"><text:span text:style-name="T59">- Linha Temática III – Tecnologias para geração a partir de demais fontes limpas</text:span></text:p>
      <text:p text:style-name="P60"><text:span text:style-name="T61">Desenvolvimento de métodos, componentes ou equipamentos empregados na geração ou no aumento da eficiência de infraestruturas de geração de energia a partir de demais fontes não poluentes, a exemplo da eólica, hídrica, geotérmica, biomassa, oceânica, dentre outras.</text:span></text:p>
      <text:p text:style-name="P62"><text:span text:style-name="T63">Motivação:<text:s/></text:span><text:span text:style-name="T64">Ampliar o escopo desta linha temática. A possibilidade de</text:span><text:span text:style-name="T65"><text:s/>abranger outras cadeias que não a solar ou eólica<text:s/></text:span><text:span text:style-name="T66">permite o apoio a demais segmentos que podem contribuir para a substituição de fontes poluentes, a exemplo da proveniente da biomassa, energia dos oceanos e outras que não estejam explicitamente previstas nos demais temas da Seleção Pública, desde que sejam de fontes<text:s/></text:span><text:span text:style-name="T67">não poluentes</text:span><text:span text:style-name="T68">.</text:span></text:p>
      <text:p text:style-name="P69"/>
      <text:p text:style-name="P70"/>
      <text:p text:style-name="P71">Onde está escrito:<text:s/></text:p>
      <text:p text:style-name="P72"><text:span text:style-name="T73">- Linha Temática IV – Armazenamento de Energia</text:span></text:p>
      <text:p text:style-name="P74"><text:span text:style-name="T75">Desenvolvimento de prova de conceito e plantas a nível piloto ou demonstrativo utilizando novas técnicas de armazenamento de energia;</text:span></text:p>
      <text:p text:style-name="P76">Altera-se para:<text:s/></text:p>
      <text:p text:style-name="P77">- Linha Temática IV – Armazenamento de Energia<text:s/></text:p>
      <text:p text:style-name="P78"><text:span text:style-name="T79">Desenvolvimento de métodos, componentes ou equipamentos para armazenamento de energia, inclusive plantas a nível de demonstração.</text:span></text:p>
      <text:p text:style-name="P80"><text:span text:style-name="T81">Motivação:<text:s/></text:span><text:span text:style-name="T82">Uniformizar os objetivos previstos nas linhas temáticas.</text:span></text:p>
      <text:p text:style-name="P83"/>
      <text:p text:style-name="P84"/>
      <text:p text:style-name="P85">Onde está escrito:<text:s/></text:p>
      <text:p text:style-name="P86"><text:span text:style-name="T87">- Linha Temática V – Transmissão em Ultra Alta Tensão</text:span></text:p>
      <text:p text:style-name="P88"><text:span text:style-name="T89">Desenvolvimento tecnológico para transmissão em ultra alta tensão.</text:span></text:p>
      <text:p text:style-name="P90">Altera-se para:<text:s/></text:p>
      <text:p text:style-name="P91">- Linha Temática V – Transmissão em Ultra Alta Tensão</text:p>
      <text:p text:style-name="P92"><text:span text:style-name="T93">Desenvolvimento de métodos, componentes ou equipamentos para transmissão em ultra alta tensão.</text:span></text:p>
      <text:p text:style-name="P94"><text:span text:style-name="T95">Motivação:<text:s/></text:span><text:span text:style-name="T96">Uniformizar os objetivos previstos nas linhas temáticas.</text:span></text:p>
      <text:p text:style-name="P97"/>
      <text:p text:style-name="P98"/>
      <text:p text:style-name="P99">Onde está escrito:<text:s/></text:p>
      <text:p text:style-name="P100">.<text:line-break/></text:p>
      <text:p text:style-name="P101"/>
      <text:p text:style-name="P102"/>
      <text:p text:style-name="P103">Altera-se para:<text:s/></text:p>
      <text:p text:style-name="P104">- Linha Temática VI – Hidrogênio de Fontes Renováveis</text:p>
      <text:p text:style-name="P105"><text:span text:style-name="T106">Desenvolvimento de métodos, componentes ou equipamentos para produção e/ou armazenamento de hidrogênio de fontes renováveis, inclusive plantas a nível de demonstração.</text:span></text:p>
      <text:p text:style-name="P107"/>
      <text:p text:style-name="P108"><text:span text:style-name="T109">Motivação:<text:s/></text:span><text:span text:style-name="T110">Inclusão da linha temática em atenção à priorização dada ao tema em demais políticas, a exemplo da<text:s/></text:span><text:span text:style-name="T111">I</text:span><text:span text:style-name="T112">niciativa Brasileira do Hidrogênio (IBH2</text:span><text:span text:style-name="T113">)</text:span></text:p>
      <text:p text:style-name="P114"/>
      <text:p text:style-name="P115"/>
      <text:p text:style-name="P116"/>
      <text:p text:style-name="P117">Ratificam-se os demais termos do Regulamento.<text:s/></text:p>
      <text:p text:style-name="P118"/>
      <text:p text:style-name="P119">Rio de Janeiro,<text:s/>22<text:s/>de<text:s/>maio<text:s/>de 2023.<text:s/></text:p>
      <text:p text:style-name="P120"/>
      <text:p text:style-name="P121">Financiadora de Estudos e Projetos – FINEP<text:s/></text:p>
      <text:p text:style-name="P122"><text:span text:style-name="T123">Empresa vinculada ao Ministério da 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true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true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tru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195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name="P8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7" text:anchor-type="as-char" svg:x="0in" svg:y="0in" svg:width="5.04508in" svg:height="0.74786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span></text:p>
      </style:header>
      <style:footer>
        <text:p text:style-name="P4"><text:tab/><text:span text:style-name="T5"><text:page-number text:fixed="false">3</text:page-number></text:span><text:span text:style-name="T6"><text:s/>de<text:s/></text:span><text:span text:style-name="T7"><text:page-count>3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Paulo Jose Pereira de Resende</dc:creator>
    <meta:creation-date>2023-05-23T19:42:00Z</meta:creation-date>
    <dc:date>2023-05-23T19:42:00Z</dc:date>
    <meta:print-date>2023-05-23T19:41:00Z</meta:print-date>
    <meta:template xlink:href="MAT2462017824.dotx" xlink:type="simple"/>
    <meta:editing-cycles>2</meta:editing-cycles>
    <meta:editing-duration>PT0S</meta:editing-duration>
    <meta:document-statistic meta:page-count="3" meta:paragraph-count="7" meta:word-count="612" meta:character-count="3910" meta:row-count="27" meta:non-whitespace-character-count="3305"/>
  </office:meta>
</office:document-meta>
</file>