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</office:automatic-styles>
  <office:body>
    <office:text text:use-soft-page-breaks="true">
      <text:p text:style-name="P1">Prezadas Empreendedoras,</text:p>
      <text:p text:style-name="NormalWeb"/>
      <text:p text:style-name="NormalWeb">Devido a razões técnicas de infraestrutura de TI, a publicação dos resultados do edital Mulheres Inovadoras, inicialmente programada para o dia de hoje, precisou ser adiada para o dia seguinte, dia<text:s/>19/09/2023.</text:p>
      <text:p text:style-name="NormalWeb"/>
      <text:p text:style-name="NormalWeb">Desculpamo-nos pelo inconveniente.</text:p>
      <text:p text:style-name="NormalWeb"/>
      <text:p text:style-name="NormalWeb">Atenciosamente,</text:p>
      <text:p text:style-name="NormalWeb">Equipe Mulheres Inovado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hais Macieira</meta:initial-creator>
    <dc:creator>Thais Macieira</dc:creator>
    <meta:creation-date>2023-09-19T00:12:00Z</meta:creation-date>
    <dc:date>2023-09-19T00:12:00Z</dc:date>
    <meta:print-date>2023-09-19T00:1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9" meta:character-count="316" meta:row-count="2" meta:non-whitespace-character-count="268"/>
  </office:meta>
</office:document-meta>
</file>