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Tahoma" style:font-name-complex="Tahoma" fo:font-size="8pt" style:font-size-asian="8pt" style:font-size-complex="8pt" fo:language="pt" fo:country="BR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Tahoma" style:font-name-complex="Tahoma" fo:font-size="8pt" style:font-size-asian="8pt" style:font-size-complex="8pt" fo:language="pt" fo:country="BR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Tahoma" style:font-name-complex="Tahoma" fo:font-size="8pt" style:font-size-asian="8pt" style:font-size-complex="8pt" fo:language="pt" fo:country="BR"/>
    </style:style>
    <style:style style:name="P3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Tahoma" style:font-name-complex="Tahoma" fo:font-size="8pt" style:font-size-asian="8pt" style:font-size-complex="8pt" fo:language="pt" fo:country="BR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Tahoma" style:font-name-complex="Tahoma" fo:font-size="8pt" style:font-size-asian="8pt" style:font-size-complex="8pt" fo:language="pt" fo:country="BR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Tahoma" style:font-name-complex="Tahoma" fo:font-size="8pt" style:font-size-asian="8pt" style:font-size-complex="8pt" fo:language="pt" fo:country="B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amada Pública MCTI/FINEP/FNDCT/CT-AGRO</text:p>
      <text:p text:style-name="P18">Programa Cadeias Produtivas da Bioeconomia MCTI Fomento à ICT – 01/2022</text:p>
      <text:p text:style-name="P19">Resultado Final – Etapa 1 – Propostas Habilitadas</text:p>
      <text:p text:style-name="P20"><draw:frame draw:style-name="a4" draw:name="Imagem 46" text:anchor-type="as-char" svg:x="0in" svg:y="0in" svg:width="7.92744in" svg:height="4.95856in" style:rel-width="scale" style:rel-height="scale"><draw:image xlink:href="media/image2.emf" xlink:type="simple" xlink:show="embed" xlink:actuate="onLoad"/><svg:title/><svg:desc/></draw:frame><text:span text:style-name="T21"><text:s/></text:span><text:span text:style-name="T22">(continua)</text:span></text:p>
      <text:soft-page-break/>
      <text:p text:style-name="P23">Chamada Pública<text:s/>MCTI/FINEP/FNDCT/CT-AGRO</text:p>
      <text:p text:style-name="P24">Programa Cadeias Produtivas da Bioeconomia MCTI Fomento à ICT – 01/2022</text:p>
      <text:p text:style-name="P25"><text:span text:style-name="T26">Resultado Final – Etapa 1 – Propostas Habilitadas<text:s/></text:span><text:span text:style-name="T27">(Continuação)</text:span></text:p>
      <text:p text:style-name="P28"><draw:frame draw:style-name="a5" draw:name="Imagem 47" text:anchor-type="as-char" svg:x="0in" svg:y="0in" svg:width="8.15689in" svg:height="4.81288in" style:rel-width="scale" style:rel-height="scale"><draw:image xlink:href="media/image3.emf" xlink:type="simple" xlink:show="embed" xlink:actuate="onLoad"/><svg:title/><svg:desc/></draw:frame><text:span text:style-name="T29"><text:s/>(continua)</text:span></text:p>
      <text:soft-page-break/>
      <text:p text:style-name="P30">Chamada Pública MCTI/FINEP/FNDCT/CT-AGRO</text:p>
      <text:p text:style-name="P31">Programa Cadeias Produtivas da Bioeconomia MCTI Fomento à ICT – 01/2022</text:p>
      <text:p text:style-name="P32"><text:span text:style-name="T33">Resultado Final – Etapa 1 – Propostas Habilitadas<text:s/></text:span><text:span text:style-name="T34">(Continuação)</text:span></text:p>
      <text:p text:style-name="P35"><draw:frame draw:style-name="a6" draw:name="Imagem 48" text:anchor-type="as-char" svg:x="0in" svg:y="0in" svg:width="7.53168in" svg:height="4.82319in" style:rel-width="scale" style:rel-height="scale"><draw:image xlink:href="media/image4.emf" xlink:type="simple" xlink:show="embed" xlink:actuate="onLoad"/><svg:title/><svg:desc/></draw:frame><text:span text:style-name="T36">(continua)</text:span></text:p>
      <text:soft-page-break/>
      <text:p text:style-name="P37">Chamada Pública MCTI/FINEP/FNDCT/CT-AGRO</text:p>
      <text:p text:style-name="P38">Programa Cadeias Produtivas da Bioeconomia MCTI Fomento à ICT – 01/2022</text:p>
      <text:p text:style-name="P39"><text:span text:style-name="T40">Resultado Final – Etapa 1 – Proposta</text:span><text:span text:style-name="T41">s Habilitadas<text:s/></text:span><text:span text:style-name="T42">(Continuação)</text:span></text:p>
      <text:p text:style-name="P43"><draw:frame draw:style-name="a7" draw:name="Imagem 49" text:anchor-type="as-char" svg:x="0in" svg:y="0in" svg:width="7.93738in" svg:height="4.40267in" style:rel-width="scale" style:rel-height="scale"><draw:image xlink:href="media/image5.emf" xlink:type="simple" xlink:show="embed" xlink:actuate="onLoad"/><svg:title/><svg:desc/></draw:frame></text:p>
      <text:p text:style-name="P44"><text:bookmark-start text:name="_Hlk129633199"/><text:span text:style-name="T45">O valor solicitado poderá sofrer ajustes até a conclusão da Fase de Avaliação de Mérito.</text:span><text:bookmark-end text:name="_Hlk1296331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mbria" style:font-name-asian="Times New Roman" fo:color="#365F91" fo:font-size="13pt" style:font-size-asian="13pt" style:font-size-complex="13pt" fo:language="pt" fo:country="BR" style:language-asian="pt" style:country-asian="BR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0277in"/>
      <style:text-properties style:font-name="Cambria" style:font-name-asian="Times New Roman" fo:color="#243F60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277in"/>
      <style:text-properties style:font-name="Cambria" style:font-name-asian="Times New Roman" fo:font-style="italic" style:font-style-asian="italic" style:font-style-complex="italic" fo:color="#365F91" fo:font-size="10pt" style:font-size-asian="10pt" style:font-size-complex="10pt" fo:language="pt" fo:country="BR" style:language-asian="pt" style:country-asian="BR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277in"/>
      <style:text-properties style:font-name="Cambria" style:font-name-asian="Times New Roman" fo:color="#365F91" fo:font-size="10pt" style:font-size-asian="10pt" style:font-size-complex="10pt" fo:language="pt" fo:country="BR" style:language-asian="pt" style:country-asian="BR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/>
      <style:text-properties style:font-name="Cambria" style:font-name-asian="Times New Roman" fo:color="#243F60" fo:font-size="10pt" style:font-size-asian="10pt" style:font-size-complex="10pt" fo:language="pt" fo:country="BR" style:language-asian="pt" style:country-asian="BR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/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language="pt" fo:country="BR" style:language-asian="pt" style:country-asian="BR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margin-top="0.0277in"/>
      <style:text-properties style:font-name="Cambria" style:font-name-asian="Times New Roman" fo:color="#272727" fo:font-size="10.5pt" style:font-size-asian="10.5pt" style:font-size-complex="10.5pt" fo:language="pt" fo:country="BR" style:language-asian="pt" style:country-asian="BR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margin-top="0.0277in"/>
      <style:text-properties style:font-name="Cambria" style:font-name-asian="Times New Roman" fo:font-style="italic" style:font-style-asian="italic" style:font-style-complex="italic" fo:color="#272727" fo:font-size="10.5pt" style:font-size-asian="10.5pt" style:font-size-complex="10.5pt" fo:language="pt" fo:country="BR" style:language-asian="pt" style:country-asian="BR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fo:font-size="14pt" style:font-size-asian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ítulo" style:display-name="Título" style:family="paragraph" style:parent-style-name="Normal">
      <style:paragraph-properties fo:text-align="center" style:vertical-align="auto"/>
      <style:text-properties style:font-name="Verdana" style:font-name-asian="Times New Roman" fo:font-weight="bold" style:font-weight-asian="bold" style:font-size-complex="10pt" fo:language="pt" fo:country="BR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fo:font-size="12pt" style:font-size-asian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3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Rodrigo Girdwood Acioli</dc:creator>
    <meta:creation-date>2023-03-16T19:11:00Z</meta:creation-date>
    <dc:date>2023-03-16T19:30:00Z</dc:date>
    <meta:print-date>2023-03-16T19:11:00Z</meta:print-date>
    <meta:template xlink:href="MAT2462017824.dotx" xlink:type="simple"/>
    <meta:editing-cycles>3</meta:editing-cycles>
    <meta:editing-duration>PT120S</meta:editing-duration>
    <meta:document-statistic meta:page-count="4" meta:paragraph-count="1" meta:word-count="128" meta:character-count="822" meta:row-count="5" meta:non-whitespace-character-count="695"/>
  </office:meta>
</office:document-meta>
</file>