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style="italic" style:font-style-asian="italic" fo:font-size="12pt" style:font-size-asian="12pt" style:font-size-complex="12pt"/>
    </style:style>
    <style:style style:name="P7" style:parent-style-name="Normal" style:family="paragraph">
      <style:paragraph-properties fo:text-align="justify"/>
    </style:style>
    <style:style style:name="P8"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0" style:parent-style-name="Normal" style:family="paragraph">
      <style:paragraph-properties fo:text-align="justify" fo:margin-left="0.1972in">
        <style:tab-stops/>
      </style:paragraph-properties>
      <style:text-properties fo:font-size="12pt" style:font-size-asian="12pt" style:font-size-complex="12pt"/>
    </style:style>
    <style:style style:name="P1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2" style:parent-style-name="Normal" style:family="paragraph">
      <style:paragraph-properties fo:text-align="justify" fo:margin-left="0.1972in">
        <style:tab-stops/>
      </style:paragraph-properties>
      <style:text-properties fo:font-size="12pt" style:font-size-asian="12pt" style:font-size-complex="12pt"/>
    </style:style>
    <style:style style:name="P13"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4" style:parent-style-name="Normal" style:family="paragraph">
      <style:paragraph-properties fo:text-align="justify" fo:margin-left="0.1972in">
        <style:tab-stops/>
      </style:paragraph-properties>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size="12pt" style:font-size-asian="12pt" style:font-size-complex="12pt"/>
    </style:style>
    <style:style style:name="P18"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9" style:parent-style-name="Normal" style:family="paragraph">
      <style:paragraph-properties fo:text-align="justify" fo:margin-left="0.1972in">
        <style:tab-stops/>
      </style:paragraph-properties>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P25"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6" style:parent-style-name="Normal" style:family="paragraph">
      <style:paragraph-properties fo:text-align="justify" fo:margin-left="0.1972in">
        <style:tab-stops/>
      </style:paragraph-properties>
      <style:text-properties fo:font-size="12pt" style:font-size-asian="12pt" style:font-size-complex="12pt"/>
    </style:style>
    <style:style style:name="P27" style:parent-style-name="Normal" style:family="paragraph">
      <style:paragraph-properties fo:break-before="page"/>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28" style:parent-style-name="Normal" style:family="paragraph">
      <style:paragraph-properties fo:text-align="center"/>
    </style:style>
    <style:style style:name="T29"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1" style:parent-style-name="Normal" style:family="paragraph">
      <style:paragraph-properties fo:text-align="justify" fo:margin-left="0.1972in">
        <style:tab-stops/>
      </style:paragraph-properties>
      <style:text-properties fo:font-size="12pt" style:font-size-asian="12pt" style:font-size-complex="12pt"/>
    </style:style>
    <style:style style:name="P32"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3" style:parent-style-name="Normal" style:family="paragraph">
      <style:paragraph-properties fo:text-align="justify" fo:margin-left="0.1972in">
        <style:tab-stops/>
      </style:paragraph-properties>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tyle="italic" style:font-style-asian="italic" style:font-style-complex="italic"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P39" style:parent-style-name="ParágrafodaLista" style:list-style-name="LFO3" style:family="paragraph">
      <style:paragraph-properties fo:text-align="justify" fo:margin-top="0.1111in" fo:margin-bottom="0.0833in" fo:line-height="107%" fo:margin-left="0.1972in" fo:text-indent="-0.1972in">
        <style:tab-stops/>
      </style:paragraph-properties>
    </style:style>
    <style:style style:name="T40" style:parent-style-name="Fonteparág.padrão" style:family="text">
      <style:text-properties fo:font-weight="bold" style:font-weight-asian="bold"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fo:font-weight="bold" style:font-weight-asian="bold" fo:font-size="12pt" style:font-size-asian="12pt" style:font-size-complex="12pt"/>
    </style:style>
    <style:style style:name="T43"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Fonteparág.padrão" style:family="text">
      <style:text-properties fo:font-weight="bold" style:font-weight-asian="bold" fo:font-size="12pt" style:font-size-asian="12pt" style:font-size-complex="12pt"/>
    </style:style>
    <style:style style:name="T45" style:parent-style-name="Fonteparág.padrão" style:family="text">
      <style:text-properties fo:font-weight="bold" style:font-weight-asian="bold" fo:font-size="12pt" style:font-size-asian="12pt" style:font-size-complex="12pt"/>
    </style:style>
    <style:style style:name="P46" style:parent-style-name="Normal" style:family="paragraph">
      <style:paragraph-properties fo:text-align="justify" fo:margin-left="0.1972in">
        <style:tab-stops/>
      </style:paragraph-properties>
      <style:text-properties fo:font-size="12pt" style:font-size-asian="12pt" style:font-size-complex="12pt"/>
    </style:style>
    <style:style style:name="P47"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48" style:parent-style-name="Normal" style:family="paragraph">
      <style:paragraph-properties fo:text-align="justify" fo:margin-left="0.1972in">
        <style:tab-stops/>
      </style:paragraph-properties>
      <style:text-properties fo:font-size="12pt" style:font-size-asian="12pt" style:font-size-complex="12pt"/>
    </style:style>
    <style:style style:name="P49"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0" style:parent-style-name="Normal" style:family="paragraph">
      <style:paragraph-properties fo:text-align="justify" fo:margin-left="0.1972in">
        <style:tab-stops/>
      </style:paragraph-properties>
      <style:text-properties fo:font-size="12pt" style:font-size-asian="12pt" style:font-size-complex="12pt"/>
    </style:style>
    <style:style style:name="P5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2" style:parent-style-name="Normal" style:family="paragraph">
      <style:paragraph-properties fo:text-align="justify" fo:margin-left="0.1972in">
        <style:tab-stops/>
      </style:paragraph-properties>
      <style:text-properties fo:font-size="12pt" style:font-size-asian="12pt" style:font-size-complex="12pt"/>
    </style:style>
    <style:style style:name="P53"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5" style:parent-style-name="Normal" style:family="paragraph">
      <style:paragraph-properties fo:text-align="justify" fo:margin-left="0.1972in">
        <style:tab-stops/>
      </style:paragraph-properties>
      <style:text-properties fo:font-size="12pt" style:font-size-asian="12pt" style:font-size-complex="12pt"/>
    </style:style>
    <style:style style:name="P56" style:parent-style-name="Normal" style:family="paragraph">
      <style:paragraph-properties fo:text-align="justify" fo:margin-left="0.1972in">
        <style:tab-stops/>
      </style:paragraph-properties>
      <style:text-properties fo:font-size="12pt" style:font-size-asian="12pt" style:font-size-complex="12pt"/>
    </style:style>
    <style:style style:name="P57" style:parent-style-name="Normal" style:family="paragraph">
      <style:paragraph-properties fo:text-align="justify" fo:margin-left="0.1972in">
        <style:tab-stops/>
      </style:paragraph-properties>
      <style:text-properties fo:font-size="12pt" style:font-size-asian="12pt" style:font-size-complex="12pt"/>
    </style:style>
    <style:style style:name="P58"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9" style:parent-style-name="Normal" style:family="paragraph">
      <style:paragraph-properties fo:text-align="justify" fo:margin-left="0.1972in">
        <style:tab-stops/>
      </style:paragraph-properties>
      <style:text-properties fo:font-size="12pt" style:font-size-asian="12pt" style:font-size-complex="12pt"/>
    </style:style>
    <style:style style:name="P60"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61" style:parent-style-name="Normal" style:family="paragraph">
      <style:paragraph-properties fo:text-align="justify" fo:margin-left="0.1972in">
        <style:tab-stops/>
      </style:paragraph-properties>
      <style:text-properties fo:font-size="12pt" style:font-size-asian="12pt" style:font-size-complex="12pt"/>
    </style:style>
    <style:style style:name="P62"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63" style:parent-style-name="Normal" style:family="paragraph">
      <style:paragraph-properties fo:text-align="justify" fo:margin-left="0.1972in">
        <style:tab-stops/>
      </style:paragraph-properties>
      <style:text-properties fo:font-size="12pt" style:font-size-asian="12pt" style:font-size-complex="12pt"/>
    </style:style>
    <style:style style:name="P64"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65" style:parent-style-name="Normal" style:family="paragraph">
      <style:paragraph-properties fo:text-align="justify" fo:margin-left="0.1972in">
        <style:tab-stops/>
      </style:paragraph-properties>
      <style:text-properties fo:font-size="12pt" style:font-size-asian="12pt" style:font-size-complex="12pt"/>
    </style:style>
    <style:style style:name="P66"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color="#000000" fo:font-size="12pt" style:font-size-asian="12pt" style:font-size-complex="12pt"/>
    </style:style>
    <style:style style:name="P67" style:parent-style-name="Normal" style:family="paragraph">
      <style:paragraph-properties fo:text-align="justify" fo:margin-left="0.1972in">
        <style:tab-stops/>
      </style:paragraph-properties>
      <style:text-properties fo:color="#000000" fo:font-size="12pt" style:font-size-asian="12pt" style:font-size-complex="12pt"/>
    </style:style>
    <style:style style:name="P68"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color="#000000" fo:font-size="12pt" style:font-size-asian="12pt" style:font-size-complex="12pt"/>
    </style:style>
    <style:style style:name="P69" style:parent-style-name="Normal" style:family="paragraph">
      <style:paragraph-properties fo:text-align="justify" fo:margin-left="0.1972in">
        <style:tab-stops/>
      </style:paragraph-properties>
    </style:style>
    <style:style style:name="T70" style:parent-style-name="Fonteparág.padrão" style:family="text">
      <style:text-properties fo:color="#000000" fo:font-size="12pt" style:font-size-asian="12pt" style:font-size-complex="12pt"/>
    </style:style>
    <style:style style:name="T71" style:parent-style-name="Fonteparág.padrão" style:family="text">
      <style:text-properties fo:color="#000000" fo:font-size="12pt" style:font-size-asian="12pt" style:font-size-complex="12pt"/>
    </style:style>
    <style:style style:name="T72" style:parent-style-name="Fonteparág.padrão" style:family="text">
      <style:text-properties fo:color="#000000" fo:font-size="12pt" style:font-size-asian="12pt" style:font-size-complex="12pt"/>
    </style:style>
    <style:style style:name="T73"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74" style:parent-style-name="Fonteparág.padrão" style:family="text">
      <style:text-properties fo:color="#000000" fo:font-size="12pt" style:font-size-asian="12pt" style:font-size-complex="12pt"/>
    </style:style>
    <style:style style:name="P75"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76" style:parent-style-name="Normal" style:family="paragraph">
      <style:paragraph-properties fo:text-align="justify" fo:margin-left="0.1972in">
        <style:tab-stops/>
      </style:paragraph-properties>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Hyperlink"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P86"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87" style:parent-style-name="Normal" style:family="paragraph">
      <style:paragraph-properties fo:text-align="justify" fo:margin-left="0.1972in">
        <style:tab-stops/>
      </style:paragraph-properties>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color="#0070C0"/>
    </style:style>
    <style:style style:name="P91" style:parent-style-name="Normal" style:family="paragraph">
      <style:paragraph-properties fo:text-align="justify" fo:margin-left="0.1972in">
        <style:tab-stops/>
      </style:paragraph-properties>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color="#0070C0"/>
    </style:style>
    <style:style style:name="T96" style:parent-style-name="Fonteparág.padrão" style:family="text">
      <style:text-properties fo:color="#0070C0"/>
    </style:style>
    <style:style style:name="T97" style:parent-style-name="Fonteparág.padrão" style:family="text">
      <style:text-properties fo:font-size="12pt" style:font-size-asian="12pt" style:font-size-complex="12pt"/>
    </style:style>
    <style:style style:name="P98" style:parent-style-name="Normal" style:family="paragraph">
      <style:paragraph-properties fo:text-align="justify" fo:margin-left="0.1972in">
        <style:tab-stops/>
      </style:paragraph-properties>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tyle="italic" style:font-style-asian="italic"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P105" style:parent-style-name="ParágrafodaLista" style:list-style-name="LFO3" style:family="paragraph">
      <style:paragraph-properties fo:text-align="justify" fo:margin-top="0.1111in" fo:margin-bottom="0.0833in" fo:line-height="107%" fo:margin-left="0.1972in" fo:text-indent="-0.1972in">
        <style:tab-stops/>
      </style:paragraph-properties>
    </style:style>
    <style:style style:name="T106" style:parent-style-name="Fonteparág.padrão" style:family="text">
      <style:text-properties fo:font-weight="bold" style:font-weight-asian="bold" fo:font-size="12pt" style:font-size-asian="12pt" style:font-size-complex="12pt"/>
    </style:style>
    <style:style style:name="T107"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108" style:parent-style-name="Fonteparág.padrão" style:family="text">
      <style:text-properties fo:font-weight="bold" style:font-weight-asian="bold" fo:font-size="12pt" style:font-size-asian="12pt" style:font-size-complex="12pt"/>
    </style:style>
    <style:style style:name="P109" style:parent-style-name="Normal" style:family="paragraph">
      <style:paragraph-properties fo:text-align="justify" fo:margin-left="0.1972in">
        <style:tab-stops/>
      </style:paragraph-properties>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tyle="italic" style:font-style-asian="italic" style:font-style-complex="italic"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tyle="italic" style:font-style-asian="italic" style:font-style-complex="italic"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P116"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17" style:parent-style-name="Normal" style:family="paragraph">
      <style:paragraph-properties fo:text-align="justify" fo:margin-left="0.1972in">
        <style:tab-stops/>
      </style:paragraph-properties>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120" style:parent-style-name="Fonteparág.padrão" style:family="text">
      <style:text-properties fo:font-size="12pt" style:font-size-asian="12pt" style:font-size-complex="12pt"/>
    </style:style>
    <style:style style:name="P121" style:parent-style-name="Normal" style:family="paragraph">
      <style:paragraph-properties fo:text-align="justify"/>
      <style:text-properties fo:font-size="12pt" style:font-size-asian="12pt" style:font-size-complex="12pt"/>
    </style:style>
  </office:automatic-styles>
  <office:body>
    <office:text text:use-soft-page-breaks="true">
      <text:p text:style-name="P1">CHAMADA PÚBLICA MCTI/FINEP/FNDCT/CT-INFRA</text:p>
      <text:p text:style-name="P4">CENTROS NACIONAIS<text:s/>MULTIUSUÁRIOS 2022<text:line-break/></text:p>
      <text:p text:style-name="P5">SELEÇÃO PÚBLICA DE PROPOSTAS<text:s/>PARA APOIO A CENTROS<text:s/>NACIONAIS DE INFRAESTRUTURA CIENTÍFICA E TECNOLÓGICA DE CARÁTER<text:s/>MULTIUSUÁRIO<text:line-break/></text:p>
      <text:p text:style-name="P6">PERGUNTAS FREQUENTES</text:p>
      <text:p text:style-name="P7"/>
      <text:p text:style-name="P8">ELEGIBILIDADE</text:p>
      <text:list text:style-name="LFO3" text:continue-numbering="true">
        <text:list-item>
          <text:p text:style-name="P9">Unidades vinculadas (institutos, centros, departamentos) de uma<text:s/>Universidade (Pública ou<text:s/>Comunitária)<text:s/>poderão participar como<text:s/>instituição<text:s/>executora distinta da Universidade?</text:p>
        </text:list-item>
      </text:list>
      <text:p text:style-name="P10">R:<text:s/>Sim.<text:s/>As ICTs cujo dirigente comprove poderes legais para sua representação terão suas<text:s/>propostas admitidas, conforme item 4.2 do edital. Ressaltamos que a entidade (Universidade) e as ICTs vinculadas terão cadastros distintos na nova plataforma de Apoio e Financiamento<text:s/>da Finep.<text:s/><text:bookmark-start text:name="_Hlk126229320"/>Somente após a aprovação do cadastro o formulário de apresentação de proposta será disponibilizado para as ICTs elegíveis.<text:bookmark-end text:name="_Hlk126229320"/></text:p>
      <text:list text:style-name="LFO3" text:continue-numbering="true">
        <text:list-item>
          <text:p text:style-name="P11">Unidades descentralizadas de<text:s/>uma<text:s/>ICT<text:s/>poderão participar como executora distinta<text:s/>da Sede?</text:p>
        </text:list-item>
      </text:list>
      <text:p text:style-name="P12">R:<text:s/>Sim. O mesmo critério da resposta<text:s/>à pergunta<text:s/>1 se aplica às unidades descentralizadas de uma ICT.</text:p>
      <text:list text:style-name="LFO3" text:continue-numbering="true">
        <text:list-item>
          <text:p text:style-name="P13">As unidades da universidade (Institutos e Escolas) estão todas vinculadas ao mesmo CNPJ.<text:s/>Elas poderão apresentar propostas como ICTs executoras?</text:p>
        </text:list-item>
      </text:list>
      <text:p text:style-name="P14"><text:span text:style-name="T15">R: Não. O</text:span><text:span text:style-name="T16"><text:s/>sistema não permite o cadastro de mais de uma ICT com o mesmo número de CNPJ.</text:span><text:span text:style-name="T17"><text:s/></text:span></text:p>
      <text:list text:style-name="LFO3" text:continue-numbering="true">
        <text:list-item>
          <text:p text:style-name="P18">Os órgãos públicos vinculados a Ministérios e Secretarias de Estado, Município ou Distrito Federal poderão apresentar propostas como executora?</text:p>
        </text:list-item>
      </text:list>
      <text:p text:style-name="P19"><text:span text:style-name="T20">R: Sim, desde que<text:s/></text:span><text:span text:style-name="T21">atendam aos critérios de elegibilidade da chamada pública, em particular os itens 4.1 e 4.2 do edital</text:span><text:span text:style-name="T22"><text:s/></text:span><text:span text:style-name="T23">e estejam cadastradas na plataforma conforme item 10.1.1</text:span><text:span text:style-name="T24">.</text:span></text:p>
      <text:list text:style-name="LFO3" text:continue-numbering="true">
        <text:list-item>
          <text:p text:style-name="P25">Hospitais dotados de personalidade jurídica própria poderão apresentar proposta como executora?</text:p>
        </text:list-item>
      </text:list>
      <text:p text:style-name="P26">R:<text:s/>Sim, desde que atendam aos critérios de elegibilidade da chamada pública, em particular os itens 4.1 e 4.2 do edital<text:s/>e estejam cadastradas na plataforma conforme item 10.1.1.</text:p>
      <text:p text:style-name="P27"/>
      <text:soft-page-break/>
      <text:p text:style-name="P28"><text:span text:style-name="T29">CADASTRO E GRUPOS DE CONCORRÊNCIA</text:span></text:p>
      <text:list text:style-name="LFO3" text:continue-numbering="true">
        <text:list-item>
          <text:p text:style-name="P30">A ICT executora e a instituição de apoio proponente já foram cadastradas<text:s/>na plataforma de Apoio e Financiamento da Finep<text:s/>no âmbito da Chamada Pública Energias Renováveis 2022 e os segmentos<text:s/><text:bookmark-start text:name="_Hlk126229465"/>"Básico de Pessoa Jurídica" e "Documentos Institucionais"<text:s/><text:bookmark-end text:name="_Hlk126229465"/>estão com o status "Concluído" na plataforma. Há necessidade de<text:s/>se fazer<text:s/>novo cadastro?</text:p>
        </text:list-item>
      </text:list>
      <text:p text:style-name="P31">R:<text:s/>Não há necessidade de novo cadastro para instituições previamente cadastradas<text:s/>na nova plataforma da Finep.</text:p>
      <text:list text:style-name="LFO3" text:continue-numbering="true">
        <text:list-item>
          <text:p text:style-name="P32">Já enviamos o cadastro no sistema, mas o formulário de apresentação de proposta do edital ainda não está disponível.</text:p>
        </text:list-item>
      </text:list>
      <text:p text:style-name="P33"><text:span text:style-name="T34">R: Após a submissão do cadastro, ele será analisado pela Finep e eventuais ajustes serão solicitados via sistema. Somente quando o<text:s/></text:span><text:span text:style-name="T35">status</text:span><text:span text:style-name="T36"><text:s/>aparecer como “Concluído” nos segmentos "Básico de Pessoa Jurídica" e "Documentos Institucionais" o formulário de apresentação de proposta<text:s/></text:span><text:span text:style-name="T37">estará disponível</text:span><text:span text:style-name="T38"><text:s/>para as ICTs elegíveis.</text:span></text:p>
      <text:list text:style-name="LFO3" text:continue-numbering="true">
        <text:list-item>
          <text:p text:style-name="P39"><text:span text:style-name="T40">O</text:span><text:span text:style-name="T41"><text:s/>item 2.1.2</text:span><text:span text:style-name="T42"><text:s/>define o grupo de concorrência 02 como “Centros em estruturação e/ou expansão –<text:s/></text:span><text:span text:style-name="T43">Estabelecer novos Centros Nacionais Multiusuários (CNM)</text:span><text:span text:style-name="T44">, por meio de implantação e melhoria da infraestrutura necessária ao seu desenvolvimento”. Minha instituição possui um centro multiusuário que não foi contemplado na chamada pública de 2016, mas também não é um centro novo. A proposta pode ser apresentada no grupo 02</text:span><text:span text:style-name="T45">?</text:span></text:p>
        </text:list-item>
      </text:list>
      <text:p text:style-name="P46">R:<text:s/>O Grupo de Concorrência 01 se destina exclusivamente aos centros que foram apoiados na Chamada Pública MCTI/FINEP/FNDCT 02/2016. <text:s/>O Grupo 02 se destina a tanto aos novos centros<text:s/>multiusuários<text:s/>quanto aos centros já em operação que não participaram ou não foram contemplados no edital de 2016.</text:p>
      <text:list text:style-name="LFO3" text:continue-numbering="true">
        <text:list-item>
          <text:p text:style-name="P47">Minha instituição teve um centro contemplado no edital de 2016. A nova proposta deverá obrigatoriamente beneficiar este centro e, portanto, concorrer no grupo 01? Ou é possível apresentar proposta no Grupo 2 para a criação de um novo centro multiusuário?</text:p>
        </text:list-item>
      </text:list>
      <text:p text:style-name="P48">R: Essa é uma escolha da ICT<text:s/>executora. Ressaltamos apenas a importância de se apresentar a proposta no grupo de concorrência adequado, sob pena de eliminação da proposta, conforme item 2.1 do edital.</text:p>
      <text:list text:style-name="LFO3" text:continue-numbering="true">
        <text:list-item>
          <text:p text:style-name="P49">O projeto apoiado no edital de 2016 ainda se encontra vigente. Podemos apresentar nova proposta no Grupo 01?</text:p>
        </text:list-item>
      </text:list>
      <text:p text:style-name="P50">R:<text:s/>O fato do projeto do edital de 2016 ainda não estar encerrado não impede a submissão de proposta beneficiando o mesmo centro no presente edital.</text:p>
      <text:list text:style-name="LFO3" text:continue-numbering="true">
        <text:list-item>
          <text:p text:style-name="P51">Uma ICT<text:s/>Executora<text:s/>pode submeter uma proposta para cada grupo de concorrência?</text:p>
        </text:list-item>
      </text:list>
      <text:p text:style-name="P52">R: Não. Cada ICT executora pode enviar somente uma proposta com um subprojeto. O envio de mais de uma proposta pela mesma ICT executora implicará na eliminação de todas as propostas desta ICT.</text:p>
      <text:soft-page-break/>
      <text:p text:style-name="P53">CARACTERÍSTICAS DA PROPOSTA</text:p>
      <text:list text:style-name="LFO3" text:continue-numbering="true">
        <text:list-item>
          <text:p text:style-name="P54">O item 5.1 do edital estabelece que cada ICT Executora poderá participar de 01 (uma) única proposta, com 01 (um) subprojeto, sob pena de eliminação em caso de envio de mais de uma proposta. Já os itens 6.1.1.1 e 6.1.2.1 estabelecem que no Grupo 01 poderão ser apoiados até 2 (dois) projetos de ICTs executoras distintas vinculadas a uma mesma entidade e, no Grupo 02, será apoiado 1 (um) projeto de ICTs executoras distintas vinculadas a uma mesma entidade.<text:s/>Qual o número máximo de propostas que pode ser enviado?</text:p>
        </text:list-item>
      </text:list>
      <text:p text:style-name="P55">R:<text:s/>Cada ICT executora pode enviar somente uma proposta com um subprojeto. O envio de mais de uma proposta pela mesma ICT executora implicará na eliminação de todas as propostas desta ICT.</text:p>
      <text:p text:style-name="P56">É possível neste edital que uma entidade (uma universidade, por exemplo) possua mais de uma ICT executora<text:s/>(centros ou institutos, por exemplo), conforme itens 4.1 e 4.2 do edital. Nesse caso, cada uma das ICTs executoras vinculadas a essa entidade pode apresentar sua proposta individualmente. Os limites dos itens 6.1.1.1 e 6.1.2.1 se aplicam ao resultado final da chamada. Caso várias propostas de ICTs vinculadas à entidade se classifiquem, somente duas poderão ser apoiadas no Grupo 1 e uma no Grupo 2, conforme a ordem de classificação.</text:p>
      <text:p text:style-name="P57">Ressaltamos que a<text:s/>entidade e suas<text:s/>unidades<text:s/>deverão se cadastrar no sistema<text:s/>(conforme item 10.1.1 do edital).<text:s/>Durante o processo de cadastro, a ICT executora deverá informar tanto o seu CNPJ quanto o da entidade à qual está vinculada.</text:p>
      <text:list text:style-name="LFO3" text:continue-numbering="true">
        <text:list-item>
          <text:p text:style-name="P58">A proposta ou subprojeto poderá solicitar equipamentos para várias unidades da ICT executora?<text:s/></text:p>
        </text:list-item>
      </text:list>
      <text:p text:style-name="P59">R: Não. Cada proposta/subprojeto deverá<text:s/>beneficiar um único centro multiusuário.</text:p>
      <text:list text:style-name="LFO3" text:continue-numbering="true">
        <text:list-item>
          <text:p text:style-name="P60">Há a possibilidade de atendermos diversos grupos numa mesma proposta, com um coordenador em comum, porém com equipamentos instalados em diferentes laboratórios contando com diversos subcoordenadores?</text:p>
        </text:list-item>
      </text:list>
      <text:p text:style-name="P61">R: Não. Cada proposta/subprojeto deverá<text:s/>beneficiar um único centro multiusuário.</text:p>
      <text:list text:style-name="LFO3" text:continue-numbering="true">
        <text:list-item>
          <text:p text:style-name="P62">É obrigatória a participação de empresa na proposta?</text:p>
        </text:list-item>
      </text:list>
      <text:p text:style-name="P63">R:<text:s/>Um dos objetivos específicos do edital (item 1.3) é "incentivar a prestação de serviços, por meio da infraestrutura instalada, a empresas de base tecnológica, estimulando assim o processo de inovação". Nesse sentido, esclarecemos que é obrigatória a manifestação de interesse de, pelo menos, uma empresa da área de abrangência geográfica do centro multiusuário, conforme previsto no item 10.2.1 do edital.</text:p>
      <text:list text:style-name="LFO3" text:continue-numbering="true">
        <text:list-item>
          <text:p text:style-name="P64">A escolha de um coordenador que seja bolsista 1A do CNPq<text:s/>contará na pontuação do projeto?</text:p>
        </text:list-item>
      </text:list>
      <text:p text:style-name="P65">R:<text:s/>O perfil curricular dos membros da equipe<text:s/>técnica e científica<text:s/>do projeto<text:s/>é um dos pontos que serão avaliados, conforme itens 5.4.d e 11.2.1 do edital, assim como sua aderência à<text:s/><text:soft-page-break/>proposta.<text:s/>É importante,<text:s/>portanto,<text:s/>que sejam relacionados na equipe apenas profissionais que serão, de fato,<text:s/>beneficiados pela implantação da infraestrutura proposta.</text:p>
      <text:list text:style-name="LFO3" text:continue-numbering="true">
        <text:list-item>
          <text:p text:style-name="P66">Minha instituição foi contemplada na Chamada Pública MCTI/FINEP/FNDCT/Ação Transversal – Projetos Executivos 2020 e o projeto executivo do novo centro de laboratórios multiusuários já foi concluído. É possível solicitar recursos para a construção deste novo centro?</text:p>
        </text:list-item>
      </text:list>
      <text:p text:style-name="P67">R: Não. Conforme itens 1.3, 5.2<text:s/>e 7 do edital, as obras<text:s/>e/ou serviços de engenharia se destinam a adaptações e adequações de infraestrutura de pequeno porte e baixa complexidade, voltados à instalação de equipamentos solicitados na proposta.<text:s/></text:p>
      <text:list text:style-name="LFO3" text:continue-numbering="true">
        <text:list-item>
          <text:p text:style-name="P68">De acordo com o item 5.2.3 do edital,<text:s/>as obras ou serviços de engenharia de pequeno porte, isolados e sem complexidade técnica de gerenciamento e execução estão limitados a R$ 300.000,00. Esse limite de R$ 300.000,00 se aplica a cada item de obra solicitado ou ao valor total das obras solicitadas na proposta?</text:p>
        </text:list-item>
      </text:list>
      <text:p text:style-name="P69"><text:span text:style-name="T70">R: O limite de R$ 300.000,00 do item 5.2.3 do edital se aplica a cada item de obra solicitado.<text:s/></text:span><text:span text:style-name="T71">Ressaltamos que</text:span><text:span text:style-name="T72">, conforme o item 7.1 do edital, as obras ou serviços de engenharia devem estar estritamente ligadas à instalação dos<text:s/></text:span><text:span text:style-name="T73">equipamentos solicitados na proposta</text:span><text:span text:style-name="T74">.</text:span></text:p>
      <text:list text:style-name="LFO3" text:continue-numbering="true">
        <text:list-item>
          <text:p text:style-name="P75">No item 9.1 o lançamento do edital consta “a partir de 09/12/2022”, mas a data de publicação do edital na página da chamada é 20/12/2022.<text:s/>Qual data deve ser usada como referência para o câmbio: <text:s/>09/12/2022 ou 20/12/2022?</text:p>
        </text:list-item>
      </text:list>
      <text:p text:style-name="P76"><text:span text:style-name="T77">R: Conforme item 5.5.4.1 do edital, d</text:span><text:span text:style-name="T78">everá ser utilizado como referência o câmbio da data de lançamento do</text:span><text:span text:style-name="T79"><text:s/></text:span><text:span text:style-name="T80">edital</text:span><text:span text:style-name="T81">, ou seja, a</text:span><text:span text:style-name="T82"><text:s/>data de referência é 20/12/2022.</text:span><text:span text:style-name="T83"><text:s/>A cotação de todas as moedas pode ser encontrada na página de internet do<text:s/></text:span><text:a xlink:href="https://www.bcb.gov.br/estabilidadefinanceira/historicocotacoes" office:target-frame-name="_top" xlink:show="replace"><text:span text:style-name="T84">Banco Central</text:span></text:a><text:span text:style-name="T85">.</text:span></text:p>
      <text:list text:style-name="LFO3" text:continue-numbering="true">
        <text:list-item>
          <text:p text:style-name="P86">Como efetuar o acesso e cadastro dos equipamentos nesta Plataforma Nacional de Infraestrutura de Pesquisa do<text:s/>MCTI?</text:p>
        </text:list-item>
      </text:list>
      <text:p text:style-name="P87"><text:span text:style-name="T88">R: O acesso e as instruções para<text:s/></text:span><text:span text:style-name="T89">cadastro estão em<text:s/></text:span><text:a xlink:href="https://pnipe.mctic.gov.br/" office:target-frame-name="_top" xlink:show="replace"><text:span text:style-name="T90">https://pnipe.mctic.gov.br/</text:span></text:a></text:p>
      <text:p text:style-name="P91"><text:span text:style-name="T92">Dúvidas sobre o cadastramento dos equipamentos na Plataforma Nacional de Infraestrutura de Pesquisa do MCTI devem ser<text:s/></text:span><text:span text:style-name="T93">feitas no canal de dúvidas da Plataforma, em:</text:span><text:span text:style-name="T94"><text:s/></text:span><text:a xlink:href="https://pnipe.mctic.gov.br/suport/contact-us" office:target-frame-name="_top" xlink:show="replace"><text:span text:style-name="T95">https://pnipe.mctic.gov.br/suport/contact-us</text:span></text:a><text:span text:style-name="T96">.</text:span><text:span text:style-name="T97"><text:s/></text:span></text:p>
      <text:p text:style-name="P98"><text:span text:style-name="T99">Cabe destacar que os laboratórios e seus equipamentos somente podem ser<text:s/></text:span><text:span text:style-name="T100">visualizados e/ou<text:s/></text:span><text:span text:style-name="T101">localizados na ferramenta de busca da Plataforma Nacional de Infraestrutura de Pesquisa se estiverem com o<text:s/></text:span><text:span text:style-name="T102">status<text:s/></text:span><text:span text:style-name="T103">“publicado na área externa”. A publicação da área externa da PNIPE é de responsabilidade do coordenador do laboratório.</text:span><text:span text:style-name="T104"><text:s/>Novos laboratórios precisam ser aprovados pelo gestor da plataforma na ICT antes da publicação.</text:span></text:p>
      <text:list text:style-name="LFO3" text:continue-numbering="true">
        <text:list-item>
          <text:p text:style-name="P105"><text:span text:style-name="T106">O que é<text:s/></text:span><text:span text:style-name="T107">Proforma</text:span><text:span text:style-name="T108">, item 5.5.4?</text:span></text:p>
        </text:list-item>
      </text:list>
      <text:p text:style-name="P109"><text:span text:style-name="T110">R:<text:s/></text:span><text:span text:style-name="T111">Proforma</text:span><text:span text:style-name="T112"><text:s/>ou<text:s/></text:span><text:span text:style-name="T113">Proforma Invoice</text:span><text:span text:style-name="T114">, também chamada de Fatura Proforma, é um documento informativo que registra e formaliza a intenção de compra e venda de produtos ou a contratação de serviços com fornecedores internacionais. Equivale a um orçamento ou proposta de negociação. Embora o documento seja utilizado apenas em caráter informativo, ele apresenta todas as instruções necessárias para desenvolver uma fatura<text:s/></text:span><text:soft-page-break/><text:span text:style-name="T115">comercial definitiva. Ou seja, as transações que serão realizadas serão amparadas por essa fatura.</text:span></text:p>
      <text:list text:style-name="LFO3" text:continue-numbering="true">
        <text:list-item>
          <text:p text:style-name="P116">Ao se incluir um item na rubrica “Obras e Instalações” do formulário de apresentação de propostas, existe a pergunta “Recursos para elaboração do projeto executivo?”. Podemos solicitar esses recursos?</text:p>
        </text:list-item>
      </text:list>
      <text:p text:style-name="P117"><text:span text:style-name="T118">R: Embora haja essa opção no formulário, a elaboração de projeto executivo<text:s/></text:span><text:span text:style-name="T119">não</text:span><text:span text:style-name="T120"><text:s/>faz parte das despesas apoiáveis nesta chamada pública, de modo que deve ser marcada a opção “não”.<text: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style:vertical-align="auto" fo:margin-bottom="0in" fo:line-height="100%"/>
      <style:text-properties style:font-name="Tahoma" style:font-name-complex="Tahoma" fo:color="#000000" fo:font-size="12pt" style:font-size-asian="12pt" style:font-size-complex="12pt" fo:hyphenate="true"/>
    </style:style>
    <style:style style:name="Forte" style:display-name="Forte" style:family="text" style:parent-style-name="Fonteparág.padrão">
      <style:text-properties fo:font-weight="bold" style:font-weight-asian="bold" style:font-weight-complex="bold"/>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3.60484in" svg:height="0.53415in" style:rel-width="scale" style:rel-height="scale"><draw:image xlink:href="media/image1.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thur Patitucci Filho</meta:initial-creator>
    <dc:creator>Fabricio Correa Braga</dc:creator>
    <meta:creation-date>2023-02-10T15:01:00Z</meta:creation-date>
    <dc:date>2023-02-10T15:01:00Z</dc:date>
    <meta:print-date>2023-02-10T15:01:00Z</meta:print-date>
    <meta:template xlink:href="Normal.dotm" xlink:type="simple"/>
    <meta:editing-cycles>2</meta:editing-cycles>
    <meta:editing-duration>PT60S</meta:editing-duration>
    <meta:document-statistic meta:page-count="5" meta:paragraph-count="21" meta:word-count="1688" meta:character-count="10785" meta:row-count="75" meta:non-whitespace-character-count="9118"/>
  </office:meta>
</office:document-meta>
</file>