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2.4708in"/>
    </style:style>
    <style:style style:name="TableColumn14" style:family="table-column">
      <style:table-column-properties style:column-width="0.580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7631in"/>
    </style:style>
    <style:style style:name="Table11" style:family="table">
      <style:table-properties style:width="10.6861in" fo:margin-left="0in" table:align="lef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P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P5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fo:hyphenate="true"/>
    </style:style>
    <style:style style:name="T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8pt" style:font-size-asian="8pt" style:font-size-complex="8pt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/>
      <style:text-properties fo:hyphenate="true"/>
    </style:style>
    <style:style style:name="T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fo:hyphenate="true"/>
    </style:style>
    <style:style style:name="T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/>
      <style:text-properties fo:hyphenate="true"/>
    </style:style>
    <style:style style:name="T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/>
      <style:text-properties fo:hyphenate="true"/>
    </style:style>
    <style:style style:name="T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 fo:margin-bottom="0in"/>
      <style:text-properties fo:hyphenate="true"/>
    </style:style>
    <style:style style:name="T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/>
      <style:text-properties fo:hyphenate="true"/>
    </style:style>
    <style:style style:name="T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fo:hyphenate="true"/>
    </style:style>
    <style:style style:name="T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/>
      <style:text-properties fo:hyphenate="true"/>
    </style:style>
    <style:style style:name="T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/>
      <style:text-properties fo:hyphenate="true"/>
    </style:style>
    <style:style style:name="T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8pt" style:font-size-asian="8pt" style:font-size-complex="8pt" fo:hyphenate="tru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2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24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8pt" style:font-size-asian="8pt" style:font-size-complex="8pt" fo:hyphenate="tru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52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53" style:parent-style-name="Normal" style:family="paragraph">
      <style:paragraph-properties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5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55" style:parent-style-name="Normal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5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5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0.8826in"/>
    </style:style>
    <style:style style:name="TableColumn163" style:family="table-column">
      <style:table-column-properties style:column-width="4.725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0.6944in"/>
    </style:style>
    <style:style style:name="TableColumn166" style:family="table-column">
      <style:table-column-properties style:column-width="0.6944in"/>
    </style:style>
    <style:style style:name="TableColumn167" style:family="table-column">
      <style:table-column-properties style:column-width="0.6944in"/>
    </style:style>
    <style:style style:name="TableColumn168" style:family="table-column">
      <style:table-column-properties style:column-width="0.6944in"/>
    </style:style>
    <style:style style:name="TableColumn169" style:family="table-column">
      <style:table-column-properties style:column-width="0.6673in"/>
    </style:style>
    <style:style style:name="TableColumn170" style:family="table-column">
      <style:table-column-properties style:column-width="0.4923in"/>
    </style:style>
    <style:style style:name="Table161" style:family="table">
      <style:table-properties style:width="10.234in" fo:margin-left="0.2236in" table:align="left"/>
    </style:style>
    <style:style style:name="TableRow171" style:family="table-row">
      <style:table-row-properties style:min-row-height="0.4in"/>
    </style:style>
    <style:style style:name="TableCell17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fo:hyphenate="true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fo:hyphenate="true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9" style:family="table-row">
      <style:table-row-properties style:min-row-height="0.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fo:hyphenate="true"/>
    </style:style>
    <style:style style:name="T2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fo:hyphenate="true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5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260" style:parent-style-name="Normal" style:family="paragraph">
      <style:paragraph-properties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4">SELEÇÃO PÚBLICA MCTI/AEB/FINEP/FNDCT</text:p>
      <text:p text:style-name="P5"><text:s/>SUBVENÇÃO ECONÔMICA À INOVAÇÃO - VEÍCULO LANÇADOR DE PEQUENO PORTE PARA LANÇAMENTO DE NANO E/OU MICROSSATÉLITES</text:p>
      <text:p text:style-name="P6"/>
      <text:p text:style-name="P7">RESULTADO FINAL</text:p>
      <text:p text:style-name="P8">Propostas habilitadas e classificadas</text:p>
      <text:p text:style-name="P9">Linha Temática:<text:s/>Construção de Protótipos e Lançamentos de veículo lançador de satélites em órbita baix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ferência</text:p>
          </table:table-cell>
          <table:table-cell table:style-name="TableCell28">
            <text:p text:style-name="P29">Razão ou Denominação Social da Empresa</text:p>
          </table:table-cell>
          <table:table-cell table:style-name="TableCell30">
            <text:p text:style-name="P31">Critério<text:line-break/>1</text:p>
          </table:table-cell>
          <table:table-cell table:style-name="TableCell32">
            <text:p text:style-name="P33">Critério<text:line-break/>2</text:p>
          </table:table-cell>
          <table:table-cell table:style-name="TableCell34">
            <text:p text:style-name="P35">Critério<text:line-break/>3</text:p>
          </table:table-cell>
          <table:table-cell table:style-name="TableCell36">
            <text:p text:style-name="P37">Critério<text:line-break/>4</text:p>
          </table:table-cell>
          <table:table-cell table:style-name="TableCell38">
            <text:p text:style-name="P39">Critério<text:line-break/>5</text:p>
          </table:table-cell>
          <table:table-cell table:style-name="TableCell40">
            <text:p text:style-name="P41">Critério<text:line-break/>6</text:p>
          </table:table-cell>
          <table:table-cell table:style-name="TableCell42">
            <text:p text:style-name="P43">Nota<text:line-break/>Média</text:p>
          </table:table-cell>
          <table:table-cell table:style-name="TableCell44">
            <text:p text:style-name="P45">Valor<text:s/></text:p>
            <text:p text:style-name="P46">Aprovado (R$)</text:p>
          </table:table-cell>
          <table:table-cell table:style-name="TableCell47">
            <text:p text:style-name="P48">Valor da<text:s/></text:p>
            <text:p text:style-name="P49">Contrapartida (R$)</text:p>
          </table:table-cell>
          <table:table-cell table:style-name="TableCell50">
            <text:p text:style-name="P51">Valor Total do Projeto (R$)</text:p>
          </table:table-cell>
          <table:table-cell table:style-name="TableCell52">
            <text:p text:style-name="P53">Limite de<text:s/></text:p>
            <text:p text:style-name="P54">Recursos</text:p>
          </table:table-cell>
        </table:table-row>
        <table:table-row table:style-name="TableRow55">
          <table:table-cell table:style-name="TableCell56">
            <text:p text:style-name="P57"><text:span text:style-name="T58">2359/22</text:span></text:p>
          </table:table-cell>
          <table:table-cell table:style-name="TableCell59">
            <text:p text:style-name="P60">Avibras Indústria Aeroespacial S.A.<text:line-break/>Coexecutoras:<text:line-break/>-Castro Leite Consultoria LTDA ME<text:line-break/>-EDGE OF SPACE INDUSTRIA, COMERCIO, ASSESSORIA E ENGENHARIA LTDA<text:line-break/>-LEGADO USINAGEM LTDA<text:line-break/>-ORBITAL ENGENHARIA S.A.<text:line-break/>-PION Labs Engenharia Ltda.</text:p>
          </table:table-cell>
          <table:table-cell table:style-name="TableCell61">
            <text:p text:style-name="P62"><text:span text:style-name="T63">4,00</text:span></text:p>
          </table:table-cell>
          <table:table-cell table:style-name="TableCell64">
            <text:p text:style-name="P65"><text:span text:style-name="T66">4,00</text:span></text:p>
          </table:table-cell>
          <table:table-cell table:style-name="TableCell67">
            <text:p text:style-name="P68"><text:span text:style-name="T69">5,00</text:span></text:p>
          </table:table-cell>
          <table:table-cell table:style-name="TableCell70">
            <text:p text:style-name="P71"><text:span text:style-name="T72">4,00</text:span></text:p>
          </table:table-cell>
          <table:table-cell table:style-name="TableCell73">
            <text:p text:style-name="P74"><text:span text:style-name="T75">4,50</text:span></text:p>
          </table:table-cell>
          <table:table-cell table:style-name="TableCell76">
            <text:p text:style-name="P77"><text:span text:style-name="T78">4,50</text:span></text:p>
          </table:table-cell>
          <table:table-cell table:style-name="TableCell79">
            <text:p text:style-name="P80"><text:span text:style-name="T81">4,33</text:span></text:p>
          </table:table-cell>
          <table:table-cell table:style-name="TableCell82">
            <text:p text:style-name="P83"><text:span text:style-name="T84">189.990.101,08</text:span></text:p>
          </table:table-cell>
          <table:table-cell table:style-name="TableCell85">
            <text:p text:style-name="P86"><text:span text:style-name="T87">5.129.871,85</text:span></text:p>
          </table:table-cell>
          <table:table-cell table:style-name="TableCell88">
            <text:p text:style-name="P89"><text:span text:style-name="T90">195.119.972,93</text:span></text:p>
          </table:table-cell>
          <table:table-cell table:style-name="TableCell91">
            <text:p text:style-name="P92">Classificada dentro do<text:s/></text:p>
            <text:p text:style-name="P93">limite de<text:s/></text:p>
            <text:p text:style-name="P94">recursos</text:p>
          </table:table-cell>
        </table:table-row>
        <table:table-row table:style-name="TableRow95">
          <table:table-cell table:style-name="TableCell96">
            <text:p text:style-name="P97">2358/22</text:p>
          </table:table-cell>
          <table:table-cell table:style-name="TableCell98">
            <text:p text:style-name="P99">CENIC Engenharia Indústria e Comércio Ltda.<text:line-break/>Coexecutoras:<text:line-break/>-Concert Technologies S.A. Matriz<text:line-break/>-Schelim Engenharia EIRELLI<text:line-break/>-PLASMAHUB AMBIENTAL INDUSTRIA ENGENHARIA EXPORTACAO E IMPORTACAO LTDA<text:line-break/>-Etsys Indústria e Tecnologia em Sistemas Ltda.</text:p>
          </table:table-cell>
          <table:table-cell table:style-name="TableCell100">
            <text:p text:style-name="P101">4,00</text:p>
          </table:table-cell>
          <table:table-cell table:style-name="TableCell102">
            <text:p text:style-name="P103">4,00</text:p>
          </table:table-cell>
          <table:table-cell table:style-name="TableCell104">
            <text:p text:style-name="P105">4,50</text:p>
          </table:table-cell>
          <table:table-cell table:style-name="TableCell106">
            <text:p text:style-name="P107">3,90</text:p>
          </table:table-cell>
          <table:table-cell table:style-name="TableCell108">
            <text:p text:style-name="P109">4,25</text:p>
          </table:table-cell>
          <table:table-cell table:style-name="TableCell110">
            <text:p text:style-name="P111">4,50</text:p>
          </table:table-cell>
          <table:table-cell table:style-name="TableCell112">
            <text:p text:style-name="P113">4,19</text:p>
          </table:table-cell>
          <table:table-cell table:style-name="TableCell114">
            <text:p text:style-name="P115">189.999.780,00</text:p>
          </table:table-cell>
          <table:table-cell table:style-name="TableCell116">
            <text:p text:style-name="P117">2.034.000,00</text:p>
          </table:table-cell>
          <table:table-cell table:style-name="TableCell118">
            <text:p text:style-name="P119">192.033.780,00</text:p>
          </table:table-cell>
          <table:table-cell table:style-name="TableCell120">
            <text:p text:style-name="P121">Classificada</text:p>
            <text:p text:style-name="P122">fora do</text:p>
            <text:p text:style-name="P123">limite de</text:p>
            <text:p text:style-name="P124">recursos</text:p>
          </table:table-cell>
        </table:table-row>
        <table:table-row table:style-name="TableRow125">
          <table:table-cell table:style-name="TableCell126">
            <text:p text:style-name="P127">2360/22</text:p>
          </table:table-cell>
          <table:table-cell table:style-name="TableCell128">
            <text:p text:style-name="P129">AKAER ENGENHARIA S.A.<text:line-break/>Coexecutoras:<text:line-break/>-ACRUX LTDA<text:line-break/>-BRENG ENGENHARIA E TECNOLOGIA LTDA<text:line-break/>-ESSADO DE MORAIS LTDA</text:p>
          </table:table-cell>
          <table:table-cell table:style-name="TableCell130">
            <text:p text:style-name="P131">4,00</text:p>
          </table:table-cell>
          <table:table-cell table:style-name="TableCell132">
            <text:p text:style-name="P133">4,00</text:p>
          </table:table-cell>
          <table:table-cell table:style-name="TableCell134">
            <text:p text:style-name="P135">4,00</text:p>
          </table:table-cell>
          <table:table-cell table:style-name="TableCell136">
            <text:p text:style-name="P137">3,50</text:p>
          </table:table-cell>
          <table:table-cell table:style-name="TableCell138">
            <text:p text:style-name="P139">3,75</text:p>
          </table:table-cell>
          <table:table-cell table:style-name="TableCell140">
            <text:p text:style-name="P141">4,00</text:p>
          </table:table-cell>
          <table:table-cell table:style-name="TableCell142">
            <text:p text:style-name="P143">3,88</text:p>
          </table:table-cell>
          <table:table-cell table:style-name="TableCell144">
            <text:p text:style-name="P145">180.461.174,08</text:p>
          </table:table-cell>
          <table:table-cell table:style-name="TableCell146">
            <text:p text:style-name="P147">4.886.308,64</text:p>
          </table:table-cell>
          <table:table-cell table:style-name="TableCell148">
            <text:p text:style-name="P149">185.347.482,72</text:p>
          </table:table-cell>
          <table:table-cell table:style-name="TableCell150">
            <text:p text:style-name="P151">Classificada fora do</text:p>
            <text:p text:style-name="P152">limite de</text:p>
            <text:p text:style-name="P153">recursos</text:p>
          </table:table-cell>
        </table:table-row>
      </table:table>
      <text:p text:style-name="P154"/>
      <text:p text:style-name="P155"><text:bookmark-start text:name="OLE_LINK1"/>Observação: Os procedimentos e requisitos para contratação e repasse de recursos subvencionados estão disciplinados no item 14 do Edital.<text:s/></text:p>
      <text:p text:style-name="P156"/>
      <text:p text:style-name="P157"><text:span text:style-name="T158">Propostas Não Habilitadas</text:span></text:p>
      <text:p text:style-name="P159">Linha Temática:<text:s/>Construção de Protótipos e Lançamentos de veículo lançador de satélites em órbita baixa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Referência</text:p>
          </table:table-cell>
          <table:table-cell table:style-name="TableCell174">
            <text:p text:style-name="P175">Razão ou Denominação Social da Empresa</text:p>
          </table:table-cell>
          <table:table-cell table:style-name="TableCell176">
            <text:p text:style-name="P177">Critério<text:line-break/>1</text:p>
          </table:table-cell>
          <table:table-cell table:style-name="TableCell178">
            <text:p text:style-name="P179">Critério<text:line-break/>2</text:p>
          </table:table-cell>
          <table:table-cell table:style-name="TableCell180">
            <text:p text:style-name="P181">Critério<text:line-break/>3</text:p>
          </table:table-cell>
          <table:table-cell table:style-name="TableCell182">
            <text:p text:style-name="P183">Critério<text:line-break/>4</text:p>
          </table:table-cell>
          <table:table-cell table:style-name="TableCell184">
            <text:p text:style-name="P185">Critério<text:line-break/>5</text:p>
          </table:table-cell>
          <table:table-cell table:style-name="TableCell186">
            <text:p text:style-name="P187">Critério<text:line-break/>6</text:p>
          </table:table-cell>
          <table:table-cell table:style-name="TableCell188">
            <text:p text:style-name="P189">Nota<text:line-break/>Média</text:p>
          </table:table-cell>
        </table:table-row>
        <table:table-row table:style-name="TableRow190">
          <table:table-cell table:style-name="TableCell191">
            <text:p text:style-name="P192"><text:span text:style-name="T193">2362/22</text:span></text:p>
          </table:table-cell>
          <table:table-cell table:style-name="TableCell194">
            <text:p text:style-name="P195"><text:span text:style-name="T196">SIATT - ENGENHARIA,<text:s/></text:span><text:span text:style-name="T197">INDUSTRIA E COMERCIO LTDA</text:span><text:span text:style-name="T198"><text:line-break/></text:span><text:span text:style-name="T199">Coexecutoras:</text:span><text:span text:style-name="T200"><text:line-break/></text:span><text:span text:style-name="T201">-TURBOMACHINE VEICULOS E MOTORES LTDA</text:span><text:span text:style-name="T202"><text:line-break/></text:span><text:span text:style-name="T203">-HYPERLIFT - AEROSPACE &amp; DEFENSE LTDA</text:span><text:span text:style-name="T204"><text:line-break/></text:span><text:span text:style-name="T205">-DELTAV ENGENHARIA ESPACIAL LTDA</text:span><text:span text:style-name="T206"><text:line-break/></text:span><text:span text:style-name="T207">-ALKIMAT TECNOLOGIA LTDA - EPP</text:span><text:span text:style-name="T208"><text:line-break/></text:span><text:span text:style-name="T209">-ORSATTI E PINHEIRO ENGENHARIA LTDA - EPP</text:span><text:span text:style-name="T210"><text:line-break/></text:span><text:span text:style-name="T211">-AUTAZA TECNOLOGIA S.A</text:span><text:span text:style-name="T212"><text:line-break/></text:span><text:span text:style-name="T213">-ADVANTAGE<text:s/></text:span><text:span text:style-name="T214">ENGENHARIA LTDA</text:span></text:p>
          </table:table-cell>
          <table:table-cell table:style-name="TableCell215">
            <text:p text:style-name="P216">5,00</text:p>
          </table:table-cell>
          <table:table-cell table:style-name="TableCell217">
            <text:p text:style-name="P218">4,00</text:p>
          </table:table-cell>
          <table:table-cell table:style-name="TableCell219">
            <text:p text:style-name="P220">3,50</text:p>
          </table:table-cell>
          <table:table-cell table:style-name="TableCell221">
            <text:p text:style-name="P222">3,30</text:p>
          </table:table-cell>
          <table:table-cell table:style-name="TableCell223">
            <text:p text:style-name="P224">3,50</text:p>
          </table:table-cell>
          <table:table-cell table:style-name="TableCell225">
            <text:p text:style-name="P226">4,00</text:p>
          </table:table-cell>
          <table:table-cell table:style-name="TableCell227">
            <text:p text:style-name="P228">3,88</text:p>
          </table:table-cell>
        </table:table-row>
        <table:table-row table:style-name="TableRow229">
          <table:table-cell table:style-name="TableCell230">
            <text:p text:style-name="P231"><text:span text:style-name="T232">2361/22</text:span></text:p>
          </table:table-cell>
          <table:table-cell table:style-name="TableCell233">
            <text:p text:style-name="P234"><text:span text:style-name="T235">C6 Sistemas de Lançamento e Serviços do Brasil Ltda</text:span><text:span text:style-name="T236"><text:line-break/></text:span><text:span text:style-name="T237">Coexecutoras:</text:span><text:span text:style-name="T238"><text:line-break/></text:span><text:span text:style-name="T239">-GNC Sistemas Criticos Ltda</text:span><text:span text:style-name="T240"><text:line-break/></text:span><text:span text:style-name="T241">-Mira Artis Produtos Estratégicos</text:span><text:span text:style-name="T242"><text:line-break/></text:span><text:span text:style-name="T243">-GLOBO Central de Usinagem Ltda</text:span></text:p>
          </table:table-cell>
          <table:table-cell table:style-name="TableCell244">
            <text:p text:style-name="P245">5,00</text:p>
          </table:table-cell>
          <table:table-cell table:style-name="TableCell246">
            <text:p text:style-name="P247">4,00</text:p>
          </table:table-cell>
          <table:table-cell table:style-name="TableCell248">
            <text:p text:style-name="P249">4,50</text:p>
          </table:table-cell>
          <table:table-cell table:style-name="TableCell250">
            <text:p text:style-name="P251">3,50</text:p>
          </table:table-cell>
          <table:table-cell table:style-name="TableCell252">
            <text:p text:style-name="P253">3,25</text:p>
          </table:table-cell>
          <table:table-cell table:style-name="TableCell254">
            <text:p text:style-name="P255">2,50</text:p>
          </table:table-cell>
          <table:table-cell table:style-name="TableCell256">
            <text:p text:style-name="P257">3,79</text:p>
          </table:table-cell>
        </table:table-row>
      </table:table>
      <text:p text:style-name="P258"><text:bookmark-end text:name="OLE_LINK1"/></text:p>
      <text:p text:style-name="P259">Observação: Os procedimentos e requisitos para contratação e repasse de recursos subvencionados estão disciplinados no item 14 do Edital.<text:s/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18" draw:id="id2" draw:style-name="a2" text:anchor-type="paragraph"><svg:title/><svg:desc/><draw:frame draw:id="id0" draw:style-name="a0" draw:name="Picture 2" svg:x="1.75833in" svg:y="-0.20903in" svg:width="1.31389in" svg:height="0.71667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Imagem 15" svg:x="3.425in" svg:y="-0.29236in" svg:width="5.425in" svg:height="0.80347in" style:rel-width="scale" style:rel-height="scale"><draw:image xlink:href="media/image2.jpe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3-02-08T14:40:00Z</meta:creation-date>
    <dc:date>2023-02-08T14:40:00Z</dc:date>
    <meta:print-date>2023-02-06T19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569" meta:row-count="18" meta:non-whitespace-character-count="2172"/>
  </office:meta>
</office:document-meta>
</file>