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/>
    </style:style>
    <style:style style:name="P1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1159in"/>
    </style:style>
    <style:style style:name="Table13" style:family="table">
      <style:table-properties style:width="6.575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88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bottom="0.0833in"/>
      <style:text-properties style:font-name="Tahoma" style:font-name-asian="MS PGothic" style:font-name-complex="Tahoma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4" style:parent-style-name="Normal" style:family="paragraph">
      <style:paragraph-properties fo:text-align="justify" fo:margin-top="0.0833in" fo:margin-bottom="0.0833in"/>
    </style:style>
    <style:style style:name="T95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17/2022</text:span></text:p>
      <text:p text:style-name="P5"><text:span text:style-name="T6">Veículo lançador de pequeno porte para lançamento de nano e/ou microssatélites</text:span><text:span text:style-name="T7"><text:s/></text:span></text:p>
      <text:p text:style-name="P8">Aviso de Rerratificação:</text:p>
      <text:p text:style-name="P9">Alteração do cronograma (item 15 do Edital), em virtude de adequação do prazo para deliberação do Resultado Final:</text:p>
      <text:p text:style-name="P10"><text:span text:style-name="T11">15.<text:s/></text:span><text:span text:style-name="T12">CRONOGRAM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vento</text:span></text:p>
          </table:table-cell>
          <table:table-cell table:style-name="TableCell22">
            <text:p text:style-name="P23">Data</text:p>
            <text:p text:style-name="P24"><text:span text:style-name="T25">anterior</text:span></text:p>
          </table:table-cell>
          <table:table-cell table:style-name="TableCell26">
            <text:p text:style-name="P27">Nova</text:p>
            <text:p text:style-name="P28">data</text:p>
          </table:table-cell>
          <table:table-cell table:style-name="TableCell29">
            <text:p text:style-name="P30"><text:span text:style-name="T31">Responsável</text:span></text:p>
          </table:table-cell>
        </table:table-row>
        <table:table-row table:style-name="TableRow32">
          <table:table-cell table:style-name="TableCell33">
            <text:p text:style-name="P34">1. Lançamento da Seleção Pública, no Portal da Finep na Internet.</text:p>
          </table:table-cell>
          <table:table-cell table:style-name="TableCell35">
            <text:p text:style-name="P36">03/08/22</text:p>
          </table:table-cell>
          <table:table-cell table:style-name="TableCell37">
            <text:p text:style-name="P38">(permanece)</text:p>
          </table:table-cell>
          <table:table-cell table:style-name="TableCell39">
            <text:p text:style-name="P40">Finep</text:p>
          </table:table-cell>
        </table:table-row>
        <table:table-row table:style-name="TableRow41">
          <table:table-cell table:style-name="TableCell42">
            <text:p text:style-name="P43">2. Disponibilização do formulário eletrônico (Formulário de Apresentação de Propostas - FAP).</text:p>
          </table:table-cell>
          <table:table-cell table:style-name="TableCell44">
            <text:p text:style-name="P45">03/08/22</text:p>
          </table:table-cell>
          <table:table-cell table:style-name="TableCell46">
            <text:p text:style-name="P47">(permanece)</text:p>
          </table:table-cell>
          <table:table-cell table:style-name="TableCell48">
            <text:p text:style-name="P49">Finep</text:p>
          </table:table-cell>
        </table:table-row>
        <table:table-row table:style-name="TableRow50">
          <table:table-cell table:style-name="TableCell51">
            <text:p text:style-name="P52">3. Término do prazo para envio eletrônico da proposta (até às 18h00 - horário de Brasília).</text:p>
          </table:table-cell>
          <table:table-cell table:style-name="TableCell53">
            <text:p text:style-name="P54">26/10/22</text:p>
          </table:table-cell>
          <table:table-cell table:style-name="TableCell55">
            <text:p text:style-name="P56">(permanece)</text:p>
          </table:table-cell>
          <table:table-cell table:style-name="TableCell57">
            <text:p text:style-name="P58">Empresa Proponente</text:p>
          </table:table-cell>
        </table:table-row>
        <table:table-row table:style-name="TableRow59">
          <table:table-cell table:style-name="TableCell60">
            <text:p text:style-name="P61">4. Divulgação do resultado PRELIMINAR das etapas de Habilitação e de Análise de Mérito.</text:p>
          </table:table-cell>
          <table:table-cell table:style-name="TableCell62">
            <text:p text:style-name="P63">12/12/22</text:p>
          </table:table-cell>
          <table:table-cell table:style-name="TableCell64">
            <text:p text:style-name="P65">(permanece)</text:p>
          </table:table-cell>
          <table:table-cell table:style-name="TableCell66">
            <text:p text:style-name="P67">Finep</text:p>
          </table:table-cell>
        </table:table-row>
        <table:table-row table:style-name="TableRow68">
          <table:table-cell table:style-name="TableCell69">
            <text:p text:style-name="P70">5. Término do prazo para interposição de recurso sobre o resultado PRELIMINAR (até às 18h00 - horário de Brasília).</text:p>
          </table:table-cell>
          <table:table-cell table:style-name="TableCell71">
            <text:p text:style-name="P72">26/12/22</text:p>
          </table:table-cell>
          <table:table-cell table:style-name="TableCell73">
            <text:p text:style-name="P74">(permanece)</text:p>
          </table:table-cell>
          <table:table-cell table:style-name="TableCell75">
            <text:p text:style-name="P76">Empresa Proponente</text:p>
          </table:table-cell>
        </table:table-row>
        <table:table-row table:style-name="TableRow77">
          <table:table-cell table:style-name="TableCell78">
            <text:p text:style-name="P79">6. Divulgação do resultado FINAL da Seleção Pública no Portal da<text:s/>Finep na internet.</text:p>
          </table:table-cell>
          <table:table-cell table:style-name="TableCell80">
            <text:p text:style-name="P81">03/02/23</text:p>
          </table:table-cell>
          <table:table-cell table:style-name="TableCell82">
            <text:p text:style-name="P83"><text:span text:style-name="T84">17</text:span><text:span text:style-name="T85">/02/23</text:span></text:p>
          </table:table-cell>
          <table:table-cell table:style-name="TableCell86">
            <text:p text:style-name="P87">Finep</text:p>
          </table:table-cell>
        </table:table-row>
      </table:table>
      <text:p text:style-name="P88"/>
      <text:p text:style-name="P89">Ratificam-se os demais termos do edital.</text:p>
      <text:p text:style-name="P90"/>
      <text:p text:style-name="P91"/>
      <text:p text:style-name="P92">Rio de Janeiro,<text:s/>03<text:s/>de<text:s/>fevereiro<text:s/>de 2023.<text:s/></text:p>
      <text:p text:style-name="P93">Financiadora de Estudos e Projetos – Finep<text:s/></text:p>
      <text:p text:style-name="P94"><text:span text:style-name="T95">Empresa vinculada ao Ministério da Ciência, Tecnologia e Inovação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8" draw:id="id2" draw:style-name="a2" text:anchor-type="paragraph"><svg:title/><svg:desc/><draw:frame draw:id="id0" draw:style-name="a0" draw:name="Picture 2" svg:x="0in" svg:y="0.07443in" svg:width="1.18531in" svg:height="0.6461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Imagem 15" svg:x="1.50356in" svg:y="-0.00069in" svg:width="4.89408in" svg:height="0.72441in" style:rel-width="scale" style:rel-height="scale"><draw:image xlink:href="media/image2.jpe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9-20T17:55:00Z</meta:creation-date>
    <dc:date>2023-02-03T09:19:00Z</dc:date>
    <meta:print-date>2022-12-26T17:22:00Z</meta:print-date>
    <meta:template xlink:href="Normal.dotm" xlink:type="simple"/>
    <meta:editing-cycles>21</meta:editing-cycles>
    <meta:editing-duration>PT1260S</meta:editing-duration>
    <meta:document-statistic meta:page-count="1" meta:paragraph-count="2" meta:word-count="201" meta:character-count="1289" meta:row-count="9" meta:non-whitespace-character-count="1090"/>
  </office:meta>
</office:document-meta>
</file>