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keep-with-next="always" fo:widows="0" fo:orphans="0" style:text-autospace="none" fo:text-align="center" fo:margin-bottom="0.0833in" fo:line-height="150%"/>
      <style:text-properties style:font-name="Tahoma" style:font-name-complex="Tahoma" fo:font-size="11pt" style:font-size-asian="11pt" style:font-size-complex="11pt" style:language-asian="en" style:country-asian="US"/>
    </style:style>
    <style:style style:name="P9" style:parent-style-name="Normal" style:family="paragraph">
      <style:paragraph-properties fo:keep-with-next="always" fo:widows="0" fo:orphans="0" style:text-autospace="none" fo:text-align="center" fo:margin-bottom="0.0833in" fo:line-height="150%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 style:language-asian="ar" style:country-asian="SA"/>
    </style:style>
    <style:style style:name="P13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TableColumn16" style:family="table-column">
      <style:table-column-properties style:column-width="3.4763in"/>
    </style:style>
    <style:style style:name="TableColumn17" style:family="table-column">
      <style:table-column-properties style:column-width="1.4083in"/>
    </style:style>
    <style:style style:name="TableColumn18" style:family="table-column">
      <style:table-column-properties style:column-width="1.609in"/>
    </style:style>
    <style:style style:name="Table15" style:family="table">
      <style:table-properties style:width="6.493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833in" fo:margin-bottom="0.0833in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0833in"/>
    </style:style>
    <style:style style:name="T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/>
    </style:style>
    <style:style style:name="T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top="0.0833in" fo:margin-bottom="0.0833in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833in" fo:margin-bottom="0.0833in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.0833in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833in" fo:margin-bottom="0.0833in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0833in" fo:margin-bottom="0.0833in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 fo:margin-bottom="0.0833in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0833in" fo:margin-bottom="0.0833in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 fo:margin-bottom="0.0833in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 fo:margin-bottom="0.0833in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833in" fo:margin-bottom="0.0833in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 fo:margin-bottom="0.0833in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 fo:margin-bottom="0.0833in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833in" fo:margin-bottom="0.0833in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.0833in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text-properties style:language-asian="ar" style:country-asian="SA"/>
    </style:style>
    <style:style style:name="P123" style:parent-style-name="Normal" style:family="paragraph">
      <style:text-properties style:language-asian="ar" style:country-asian="SA"/>
    </style:style>
    <style:style style:name="P124" style:parent-style-name="Normal" style:family="paragraph">
      <style:text-properties style:language-asian="ar" style:country-asian="SA"/>
    </style:style>
    <style:style style:name="P125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26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27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28" style:parent-style-name="Ttulo8" style:family="paragraph">
      <style:paragraph-properties fo:widows="0" fo:orphans="0" style:text-autospace="none" fo:margin-bottom="0.0833in" fo:line-height="150%">
        <style:tab-stops>
          <style:tab-stop style:type="left" style:position="3.6979in"/>
        </style:tab-stops>
      </style:paragraph-properties>
      <style:text-properties fo:font-size="11pt" style:font-size-asian="11pt" style:font-size-complex="11pt"/>
    </style:style>
    <style:style style:name="P129" style:parent-style-name="Ttulo8" style:family="paragraph">
      <style:paragraph-properties fo:widows="0" fo:orphans="0" style:text-autospace="none" fo:margin-bottom="0.0833in" fo:line-height="150%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SELEÇÃO PÚBLICA MCTI/FINEP/FNDCT – PROGRAMA MINERAÇÃO E DESENVOLVIMENTO – 10/2022</text:span></text:p>
      <text:p text:style-name="P8"/>
      <text:p text:style-name="P9"><text:span text:style-name="T10">2ª RERRATIFICAÇÃO</text:span><text:span text:style-name="T11">:</text:span></text:p>
      <text:p text:style-name="P12"/>
      <text:p text:style-name="P13">- Alteração da data de Divulgação do resultado da Habilitação após recursos,<text:s/>conforme tabela abaixo, de forma a não haver prejuízo do envio de recurso pela empresa Bosch Soluções Integradas Brasil LTDA, que foi informada da revisão do resultado preliminar - de habilitada para não habilitada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Evento</text:span></text:p>
          </table:table-cell>
          <table:table-cell table:style-name="TableCell23">
            <text:p text:style-name="P24"><text:span text:style-name="T25">Data Atual</text:span></text:p>
          </table:table-cell>
          <table:table-cell table:style-name="TableCell26">
            <text:p text:style-name="P27"><text:span text:style-name="T28">Nova Data</text:span></text:p>
          </table:table-cell>
        </table:table-row>
        <table:table-row table:style-name="TableRow29">
          <table:table-cell table:style-name="TableCell30">
            <text:p text:style-name="P31"><text:span text:style-name="T32">1.<text:s/></text:span><text:span text:style-name="T33">Lançamento da Seleção Pública, no Portal da Finep na Internet.</text:span></text:p>
          </table:table-cell>
          <table:table-cell table:style-name="TableCell34">
            <text:p text:style-name="P35"><text:span text:style-name="T36">29/06/2022</text:span></text:p>
          </table:table-cell>
          <table:table-cell table:style-name="TableCell37">
            <text:p text:style-name="P38"><text:span text:style-name="T39">(permanece)</text:span></text:p>
          </table:table-cell>
        </table:table-row>
        <table:table-row table:style-name="TableRow40">
          <table:table-cell table:style-name="TableCell41">
            <text:p text:style-name="P42"><text:span text:style-name="T43">2. Disponibilização do formulário eletrônico (Formulário de Apresentação de Propostas - FAP) e de<text:s/></text:span><text:span text:style-name="T44">link<text:s/></text:span><text:span text:style-name="T45">para<text:s/></text:span><text:span text:style-name="T46">upload<text:s/></text:span><text:span text:style-name="T47">dos documentos complementares.</text:span></text:p>
          </table:table-cell>
          <table:table-cell table:style-name="TableCell48">
            <text:p text:style-name="P49"><text:span text:style-name="T50">29/06/2022</text:span></text:p>
          </table:table-cell>
          <table:table-cell table:style-name="TableCell51">
            <text:p text:style-name="P52"><text:span text:style-name="T53">(permanece)</text:span></text:p>
          </table:table-cell>
        </table:table-row>
        <table:table-row table:style-name="TableRow54">
          <table:table-cell table:style-name="TableCell55">
            <text:p text:style-name="P56"><text:span text:style-name="T57">3. Término do prazo para envio eletrônico da proposta (até às 18h00 - horário de Brasília).</text:span></text:p>
          </table:table-cell>
          <table:table-cell table:style-name="TableCell58">
            <text:p text:style-name="P59"><text:span text:style-name="T60">26/08/2022</text:span></text:p>
          </table:table-cell>
          <table:table-cell table:style-name="TableCell61">
            <text:p text:style-name="P62"><text:span text:style-name="T63">(permanece)</text:span></text:p>
          </table:table-cell>
        </table:table-row>
        <table:table-row table:style-name="TableRow64">
          <table:table-cell table:style-name="TableCell65">
            <text:p text:style-name="P66"><text:span text:style-name="T67">4. Divulgação do resultado preliminar da etapa de Habilitação (1ª etapa).</text:span></text:p>
          </table:table-cell>
          <table:table-cell table:style-name="TableCell68">
            <text:p text:style-name="P69"><text:span text:style-name="T70">06/09/2022</text:span></text:p>
          </table:table-cell>
          <table:table-cell table:style-name="TableCell71">
            <text:p text:style-name="P72"><text:span text:style-name="T73">(permanece)</text:span></text:p>
          </table:table-cell>
        </table:table-row>
        <table:table-row table:style-name="TableRow74">
          <table:table-cell table:style-name="TableCell75">
            <text:p text:style-name="P76"><text:span text:style-name="T77">5. Término do prazo para interposição de<text:s/></text:span><text:span text:style-name="T78">recurso sobre o resultado preliminar da etapa de Habilitação (até às 18h00 - horário de Brasília).</text:span></text:p>
          </table:table-cell>
          <table:table-cell table:style-name="TableCell79">
            <text:p text:style-name="P80"><text:span text:style-name="T81">16/09/2022</text:span></text:p>
          </table:table-cell>
          <table:table-cell table:style-name="TableCell82">
            <text:p text:style-name="P83"><text:span text:style-name="T84">(permanece)</text:span></text:p>
          </table:table-cell>
        </table:table-row>
        <table:table-row table:style-name="TableRow85">
          <table:table-cell table:style-name="TableCell86">
            <text:p text:style-name="P87"><text:span text:style-name="T88">6. Divulgação do resultado da etapa de Habilitação após recursos.</text:span></text:p>
          </table:table-cell>
          <table:table-cell table:style-name="TableCell89">
            <text:p text:style-name="P90"><text:span text:style-name="T91">03/10/2022</text:span></text:p>
          </table:table-cell>
          <table:table-cell table:style-name="TableCell92">
            <text:p text:style-name="P93"><text:span text:style-name="T94">17/10/2022</text:span></text:p>
          </table:table-cell>
        </table:table-row>
        <table:table-row table:style-name="TableRow95">
          <table:table-cell table:style-name="TableCell96">
            <text:p text:style-name="P97"><text:span text:style-name="T98">7. Divulgação do resultado preliminar da<text:s/></text:span><text:span text:style-name="T99">etapa de Análise de Mérito (2ª etapa).</text:span></text:p>
          </table:table-cell>
          <table:table-cell table:style-name="TableCell100">
            <text:p text:style-name="P101"><text:span text:style-name="T102">03/11/2022</text:span></text:p>
          </table:table-cell>
          <table:table-cell table:style-name="TableCell103">
            <text:p text:style-name="P104"><text:span text:style-name="T105">(permanece)</text:span></text:p>
          </table:table-cell>
        </table:table-row>
        <table:table-row table:style-name="TableRow106">
          <table:table-cell table:style-name="TableCell107">
            <text:p text:style-name="P108">8. Término do prazo para interposição de recurso sobre o resultado preliminar da Análise de Mérito (até às 18h00 - horário de Brasília).</text:p>
          </table:table-cell>
          <table:table-cell table:style-name="TableCell109">
            <text:p text:style-name="P110"><text:span text:style-name="T111">14/11/2022</text:span></text:p>
          </table:table-cell>
          <table:table-cell table:style-name="TableCell112">
            <text:p text:style-name="P113">(permanece)</text:p>
          </table:table-cell>
        </table:table-row>
        <table:table-row table:style-name="TableRow114">
          <table:table-cell table:style-name="TableCell115">
            <text:p text:style-name="P116">9. Divulgação do resultado final<text:s/>da Seleção Pública no Portal da Finep na internet.</text:p>
          </table:table-cell>
          <table:table-cell table:style-name="TableCell117">
            <text:p text:style-name="P118"><text:span text:style-name="T119">05/12/2022</text:span></text:p>
          </table:table-cell>
          <table:table-cell table:style-name="TableCell120">
            <text:p text:style-name="P121">(permanece)</text:p>
          </table:table-cell>
        </table:table-row>
      </table:table>
      <text:p text:style-name="P122"/>
      <text:p text:style-name="P123"/>
      <text:p text:style-name="P124"/>
      <text:p text:style-name="P125">Ratificam-se os demais termos do edital.</text:p>
      <text:p text:style-name="P126"/>
      <text:p text:style-name="P127">Rio de Janeiro, 30 de<text:s/>setembro<text:s/>de 2022.</text:p>
      <text:p text:style-name="P128">Financiadora de Estudos e Projetos – FINEP<text:tab/></text:p>
      <text:p text:style-name="P129"><text:span text:style-name="T130">Empresa vinculada ao Ministério da Ciência,<text:s/></text:span><text:span text:style-name="T131">Tecnologia, Inovações – MC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text-align="justify" fo:line-height="150%"/>
      <style:text-properties style:font-name="Tahoma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EstiloCH1" style:display-name="Estilo CH1" style:family="paragraph" style:parent-style-name="Título1" style:list-style-name="LFO2" style:default-outline-level="1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EstiloCH1Char" style:display-name="Estilo CH1 Char" style:family="text" style:parent-style-name="Título1Char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Encerramento" style:display-name="Encerramento" style:family="paragraph" style:parent-style-name="Normal">
      <style:paragraph-properties fo:margin-top="0.6666in" fo:margin-bottom="0.6666in" fo:line-height="125%" fo:margin-left="3in">
        <style:tab-stops/>
      </style:paragraph-properties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EncerramentoChar" style:display-name="Encerramento Char" style:family="text" style:parent-style-name="Fonteparág.padrão">
      <style:text-properties style:font-name="Calibri" style:font-name-asian="Times New Roman" style:font-name-complex="Times New Roman" style:language-asian="en" style:country-asian="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1" style:display-name="LFO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ário</meta:initial-creator>
    <dc:creator>Luciano Vasconcelos Rocha</dc:creator>
    <meta:creation-date>2022-09-30T13:24:00Z</meta:creation-date>
    <dc:date>2022-09-30T18:49:00Z</dc:date>
    <meta:print-date>2021-11-29T17:08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70" meta:character-count="1728" meta:row-count="12" meta:non-whitespace-character-count="1461"/>
  </office:meta>
</office:document-meta>
</file>