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style:text-properties style:font-name="Tahoma" style:font-name-complex="Tahoma"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P31"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0"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1" style:parent-style-name="Normal" style:family="paragraph">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justify" fo:margin-top="0.1666in" fo:margin-bottom="0.1666in"/>
      <style:text-properties style:font-name="Tahoma" style:font-name-complex="Tahoma" fo:font-weight="bold" style:font-weight-asian="bold" fo:font-size="11pt" style:font-size-asian="11pt" style:font-size-complex="11pt"/>
    </style:style>
    <style:style style:name="P43" style:parent-style-name="ParágrafodaLista" style:family="paragraph">
      <style:paragraph-properties fo:text-align="justify" fo:margin-top="0.0833in" fo:margin-bottom="0.0833in" fo:margin-left="0in">
        <style:tab-stops/>
      </style:paragraph-properties>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Default" style:family="paragraph">
      <style:text-properties style:font-name="Tahoma" style:font-name-complex="Tahoma" style:use-window-font-color="true" fo:font-size="11pt" style:font-size-asian="11pt" style:font-size-complex="11pt" style:language-asian="en" style:country-asian="US"/>
    </style:style>
    <style:style style:name="P5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5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8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8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3" style:parent-style-name="Normal" style:family="paragraph">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text-align="justify" fo:margin-top="0.0833in" fo:margin-bottom="0.0833in" fo:margin-left="0.1972in">
        <style:tab-stops/>
      </style:paragraph-properties>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style:text-properties style:font-name="Tahoma" style:font-name-complex="Tahoma" fo:font-size="11pt" style:font-size-asian="11pt" style:font-size-complex="11pt"/>
    </style:style>
    <style:style style:name="P12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1" style:parent-style-name="Normal" style:family="paragraph">
      <style:paragraph-properties fo:text-align="justify" fo:margin-top="0.0833in" fo:margin-bottom="0.0833in"/>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fo:margin-left="0.1972in">
        <style:tab-stops/>
      </style:paragraph-properties>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top="0.0833in" fo:margin-bottom="0.0833in" fo:margin-left="0.1972in">
        <style:tab-stops/>
      </style:paragraph-properties>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top="0.0833in" fo:margin-bottom="0.0833in"/>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margin-top="0.0833in" fo:margin-bottom="0.0833in"/>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top="0.0833in" fo:margin-bottom="0.0833in"/>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top="0.0833in" fo:margin-bottom="0.0833in"/>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top="0.0833in" fo:margin-bottom="0.0833in"/>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08" style:parent-style-name="Normal" style:family="paragraph">
      <style:paragraph-properties fo:text-align="justify" fo:margin-top="0.0833in" fo:margin-bottom="0.0833in"/>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justify" fo:margin-top="0.0833in" fo:margin-bottom="0.0833in"/>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fo:margin-left="0.0986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family="paragraph">
      <style:paragraph-properties fo:text-align="justify"/>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margin-top="0.0833in" fo:margin-bottom="0.0833in"/>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Normal" style:family="paragraph">
      <style:paragraph-properties fo:text-align="justify"/>
    </style:style>
    <style:style style:name="T255" style:parent-style-name="Fonteparág.padrão" style:family="text">
      <style:text-properties style:font-name="Tahoma" style:font-name-complex="Tahoma" fo:font-weight="bold" style:font-weight-asian="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Normal" style:family="paragraph">
      <style:paragraph-properties fo:text-align="justify" fo:margin-top="0.0833in" fo:margin-bottom="0.0833in" fo:margin-left="0.0986in">
        <style:tab-stops/>
      </style:paragraph-properties>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family="paragraph">
      <style:paragraph-properties fo:text-align="justify" fo:margin-top="0.0833in" fo:margin-bottom="0.0833in"/>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Normal" style:family="paragraph">
      <style:paragraph-properties fo:text-align="justify" fo:margin-top="0.0833in" fo:margin-bottom="0.0833in"/>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margin-top="0.0833in" fo:margin-bottom="0.0833in" fo:margin-left="0.0986in">
        <style:tab-stops/>
      </style:paragraph-properties>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paragraph-properties fo:text-align="justify" fo:margin-top="0.0833in" fo:margin-bottom="0.0833in"/>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30" style:parent-style-name="Normal" style:family="paragraph">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fo:text-align="justify" fo:margin-top="0.0833in" fo:margin-bottom="0.0833in"/>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Normal" style:family="paragraph">
      <style:paragraph-properties fo:text-align="justify" fo:margin-top="0.0833in" fo:margin-bottom="0.0833in"/>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Normal" style:family="paragraph">
      <style:paragraph-properties fo:text-align="justify" fo:margin-top="0.0833in" fo:margin-bottom="0.0833in"/>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top="0.0833in" fo:margin-bottom="0.0833in"/>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1" style:family="paragraph">
      <style:paragraph-properties fo:text-align="justify" fo:margin-top="0.0833in" fo:margin-bottom="0.0833in" fo:margin-left="0.1972in" fo:text-indent="0in">
        <style:tab-stops/>
      </style:paragraph-properties>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1" style:family="paragraph">
      <style:paragraph-properties fo:text-align="justify" fo:margin-top="0.0833in" fo:margin-bottom="0.0833in" fo:margin-left="0.1972in" fo:text-indent="0in">
        <style:tab-stops/>
      </style:paragraph-properties>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list-style-name="LFO1" style:family="paragraph">
      <style:paragraph-properties fo:text-align="justify" fo:margin-top="0.0833in" fo:margin-bottom="0.0833in" fo:margin-left="0.1972in" fo:text-indent="0in">
        <style:tab-stops/>
      </style:paragraph-properties>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ParágrafodaLista" style:list-style-name="LFO1" style:family="paragraph">
      <style:paragraph-properties fo:text-align="justify" fo:margin-top="0.0833in" fo:margin-bottom="0.0833in" fo:margin-left="0.1972in" fo:text-indent="0in">
        <style:tab-stops/>
      </style:paragraph-properties>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ParágrafodaLista" style:list-style-name="LFO1" style:family="paragraph">
      <style:paragraph-properties fo:text-align="justify" fo:margin-top="0.0833in" fo:margin-bottom="0.0833in" fo:margin-left="0.1972in" fo:text-indent="0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ParágrafodaLista" style:list-style-name="LFO1" style:family="paragraph">
      <style:paragraph-properties fo:text-align="justify" fo:margin-top="0.0833in" fo:margin-bottom="0.0833in" fo:margin-left="0.1972in" fo:text-indent="0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85" style:parent-style-name="Normal" style:family="paragraph">
      <style:paragraph-properties fo:text-align="justify" fo:margin-top="0.0833in" fo:margin-bottom="0.0833in"/>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top="0.0833in" fo:margin-bottom="0.0833in" fo:margin-left="0.1972in">
        <style:tab-stops/>
      </style:paragraph-properties>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top="0.0833in" fo:margin-bottom="0.0833in" fo:margin-left="0.1972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tyle="italic" style:font-style-asian="italic"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top="0.0833in" fo:margin-bottom="0.0833in"/>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29" style:parent-style-name="Normal" style:family="paragraph">
      <style:paragraph-properties fo:text-align="justify" fo:margin-top="0.0833in" fo:margin-bottom="0.1666in"/>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ableColumn452" style:family="table-column">
      <style:table-column-properties style:column-width="1.8625in"/>
    </style:style>
    <style:style style:name="TableColumn453" style:family="table-column">
      <style:table-column-properties style:column-width="1.6722in"/>
    </style:style>
    <style:style style:name="TableColumn454" style:family="table-column">
      <style:table-column-properties style:column-width="2.168in"/>
    </style:style>
    <style:style style:name="Table451" style:family="table">
      <style:table-properties style:width="5.7027in" fo:margin-left="0in" table:align="center"/>
    </style:style>
    <style:style style:name="TableRow455" style:family="table-row">
      <style:table-row-properties style:min-row-height="0.802in"/>
    </style:style>
    <style:style style:name="TableCell456" style:family="table-cell">
      <style:table-cell-properties fo:border="0.0138in solid #000000" style:writing-mode="lr-tb" style:vertical-align="middle" fo:padding-top="0in" fo:padding-left="0.0486in" fo:padding-bottom="0in" fo:padding-right="0.0486in"/>
    </style:style>
    <style:style style:name="P45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59" style:parent-style-name="Normal" style:family="paragraph">
      <style:paragraph-properties fo:text-align="center" style:vertical-align="auto"/>
    </style:style>
    <style:style style:name="T46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46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6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464" style:family="table-row">
      <style:table-row-properties style:min-row-height="0.3965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71" style:family="table-row">
      <style:table-row-properties style:min-row-height="0.4715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78" style:family="table-row">
      <style:table-row-properties style:min-row-height="0.0347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85" style:family="table-row">
      <style:table-row-properties style:min-row-height="0.475in"/>
    </style:style>
    <style:style style:name="TableCell4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92" style:family="table-row">
      <style:table-row-properties style:min-row-height="0.475in"/>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99" style:family="table-row">
      <style:table-row-properties style:min-row-height="0.475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04" style:family="table-cell">
      <style:table-cell-properties fo:border="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506" style:parent-style-name="Normal" style:family="paragraph">
      <style:paragraph-properties fo:text-align="justify" fo:margin-top="0.1666in" fo:margin-bottom="0.0833in" fo:margin-left="0.1972in">
        <style:tab-stops/>
      </style:paragraph-properties>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top="0.0833in" fo:margin-bottom="0.0833in" fo:margin-left="0.1972in">
        <style:tab-stops/>
      </style:paragraph-properties>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family="paragraph">
      <style:paragraph-properties fo:text-align="justify" fo:margin-top="0.0833in" fo:margin-bottom="0.0833in" fo:margin-left="0.1972in">
        <style:tab-stops/>
      </style:paragraph-properties>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Normal" style:family="paragraph">
      <style:paragraph-properties fo:text-align="justify" fo:margin-top="0.0833in" fo:margin-bottom="0.0833in"/>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weight="bold" style:font-weight-asian="bold" fo:font-size="11pt" style:font-size-asian="11pt" style:font-size-complex="11pt"/>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margin-top="0.0833in" fo:margin-bottom="0.0833in"/>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4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547" style:parent-style-name="Normal" style:family="paragraph">
      <style:paragraph-properties fo:text-align="justify" fo:margin-top="0.0833in" fo:margin-bottom="0.0833in"/>
    </style:style>
    <style:style style:name="T548" style:parent-style-name="Fonteparág.padrão" style:family="text">
      <style:text-properties style:font-name="Tahoma" style:font-name-complex="Tahoma" fo:font-weight="bold" style:font-weight-asian="bold" fo:font-size="11pt" style:font-size-asian="11pt" style:font-size-complex="11pt"/>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Normal" style:family="paragraph">
      <style:paragraph-properties fo:text-align="justify" fo:margin-top="0.0833in" fo:margin-bottom="0.0833in"/>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Normal" style:family="paragraph">
      <style:paragraph-properties fo:text-align="justify" fo:margin-top="0.0833in" fo:margin-bottom="0.0833in"/>
    </style:style>
    <style:style style:name="T572" style:parent-style-name="Fonteparág.padrão" style:family="text">
      <style:text-properties style:font-name="Tahoma" style:font-name-complex="Tahoma" fo:font-weight="bold" style:font-weight-asian="bold" fo:font-size="11pt" style:font-size-asian="11pt" style:font-size-complex="11pt"/>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color="#FF0000"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Normal" style:family="paragraph">
      <style:paragraph-properties fo:text-align="justify" fo:margin-top="0.0833in" fo:margin-bottom="0.0833in"/>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Normal" style:family="paragraph">
      <style:paragraph-properties fo:text-align="justify" fo:margin-top="0.0833in" fo:margin-bottom="0.0833in" fo:margin-left="0.0986in">
        <style:tab-stops/>
      </style:paragraph-properties>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weight="bold" style:font-weight-asian="bold" fo:font-size="11pt" style:font-size-asian="11pt" style:font-size-complex="11pt"/>
    </style:style>
    <style:style style:name="T595" style:parent-style-name="Fonteparág.padrão" style:family="text">
      <style:text-properties style:font-name="Tahoma" style:font-name-complex="Tahoma" fo:font-weight="bold" style:font-weight-asian="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family="paragraph">
      <style:paragraph-properties fo:text-align="justify" fo:margin-top="0.0833in" fo:margin-bottom="0.0833in"/>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607" style:family="table-column">
      <style:table-column-properties style:column-width="2.0694in"/>
    </style:style>
    <style:style style:name="TableColumn608" style:family="table-column">
      <style:table-column-properties style:column-width="1.9333in"/>
    </style:style>
    <style:style style:name="TableColumn609" style:family="table-column">
      <style:table-column-properties style:column-width="1.9in"/>
    </style:style>
    <style:style style:name="Table606" style:family="table">
      <style:table-properties style:width="5.9027in" fo:margin-left="0in" table: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top="0.0416in" fo:margin-bottom="0.0416in"/>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top="0.0416in" fo:margin-bottom="0.0416in"/>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416in" fo:margin-bottom="0.0416in"/>
    </style:style>
    <style:style style:name="T6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416in" fo:margin-bottom="0.0416in"/>
    </style:style>
    <style:style style:name="T6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416in" fo:margin-bottom="0.0416in"/>
    </style:style>
    <style:style style:name="T6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416in" fo:margin-bottom="0.0416in"/>
    </style:style>
    <style:style style:name="T6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top="0.0416in" fo:margin-bottom="0.0416in"/>
    </style:style>
    <style:style style:name="T6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0416in" fo:margin-bottom="0.0416in"/>
    </style:style>
    <style:style style:name="T6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416in" fo:margin-bottom="0.0416in"/>
    </style:style>
    <style:style style:name="T6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top="0.0416in" fo:margin-bottom="0.0416in"/>
    </style:style>
    <style:style style:name="T6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416in" fo:margin-bottom="0.0416in"/>
    </style:style>
    <style:style style:name="T6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0416in" fo:margin-bottom="0.0416in"/>
    </style:style>
    <style:style style:name="T6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416in" fo:margin-bottom="0.0416in"/>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0416in" fo:margin-bottom="0.0416in"/>
    </style:style>
    <style:style style:name="T6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0416in" fo:margin-bottom="0.0416in"/>
    </style:style>
    <style:style style:name="T6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416in" fo:margin-bottom="0.0416in"/>
    </style:style>
    <style:style style:name="T6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top="0.0416in" fo:margin-bottom="0.0416in"/>
    </style:style>
    <style:style style:name="T6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0416in" fo:margin-bottom="0.0416in"/>
    </style:style>
    <style:style style:name="T6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top="0.0416in" fo:margin-bottom="0.0416in"/>
    </style:style>
    <style:style style:name="T6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416in" fo:margin-bottom="0.0416in"/>
    </style:style>
    <style:style style:name="T6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91" style:parent-style-name="Normal" style:family="paragraph">
      <style:paragraph-properties fo:text-align="justify" fo:margin-top="0.0833in" fo:margin-bottom="0.0833in" fo:margin-left="0.1972in">
        <style:tab-stops/>
      </style:paragraph-properties>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color="#000000" fo:font-size="11pt" style:font-size-asian="11pt" style:font-size-complex="11pt"/>
    </style:style>
    <style:style style:name="P698"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family="paragraph">
      <style:paragraph-properties fo:text-align="justify" fo:margin-top="0.0833in" fo:margin-bottom="0.0833in"/>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justify" fo:margin-top="0.0833in" fo:margin-bottom="0.0833in" fo:margin-left="0.2958in">
        <style:tab-stops/>
      </style:paragraph-properties>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44" style:parent-style-name="Normal" style:family="paragraph">
      <style:paragraph-properties fo:text-align="justify" fo:margin-top="0.0833in" fo:margin-bottom="0.0833in" fo:margin-left="0.1972in">
        <style:tab-stops/>
      </style:paragraph-properties>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top="0.0833in" fo:margin-bottom="0.0833in" fo:margin-left="0.1972in">
        <style:tab-stops/>
      </style:paragraph-properties>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6" style:parent-style-name="Normal" style:family="paragraph">
      <style:paragraph-properties fo:text-align="justify" fo:margin-top="0.0833in" fo:margin-bottom="0.0833in"/>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Hyperlink"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75" style:parent-style-name="Normal" style:family="paragraph">
      <style:paragraph-properties fo:text-align="justify" fo:margin-top="0.0833in" fo:margin-bottom="0.0833in"/>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9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justify" fo:margin-top="0.0833in" fo:margin-bottom="0.0833in"/>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font-weight="bold" style:font-weight-asian="bold"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LinkdaInternet"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fo:font-size="11pt" style:font-size-asian="11pt" style:font-size-complex="11pt"/>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top="0.0833in" fo:margin-bottom="0.0833in"/>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tyle="italic" style:font-style-asian="italic"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style:style>
    <style:style style:name="T832" style:parent-style-name="Fonteparág.padrão" style:family="text">
      <style:text-properties style:font-name="Tahoma" style:font-name-complex="Tahoma" fo:font-weight="bold" style:font-weight-asian="bold" fo:font-size="11pt" style:font-size-asian="11pt" style:font-size-complex="11pt"/>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P836" style:parent-style-name="Normal" style:family="paragraph">
      <style:paragraph-properties fo:text-align="justify" fo:margin-top="0.0833in" fo:margin-bottom="0.0833in"/>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weight="bold" style:font-weight-asian="bold" fo:font-size="11pt" style:font-size-asian="11pt" style:font-size-complex="11pt"/>
    </style:style>
    <style:style style:name="T847" style:parent-style-name="Fonteparág.padrão" style:family="text">
      <style:text-properties style:font-name="Tahoma" style:font-name-complex="Tahoma" fo:font-weight="bold" style:font-weight-asian="bold" fo:font-size="11pt" style:font-size-asian="11pt" style:font-size-complex="11pt"/>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P8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justify" fo:margin-top="0.0833in" fo:margin-bottom="0.0833in"/>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5" style:parent-style-name="Normal" style:family="paragraph">
      <style:paragraph-properties fo:text-align="justify" fo:margin-top="0.0833in" fo:margin-bottom="0.0833in"/>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text-align="justify" fo:margin-top="0.0833in" fo:margin-bottom="0.0833in"/>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880" style:family="table-column">
      <style:table-column-properties style:column-width="0.4534in"/>
    </style:style>
    <style:style style:name="TableColumn881" style:family="table-column">
      <style:table-column-properties style:column-width="5.4423in"/>
    </style:style>
    <style:style style:name="Table879" style:family="table">
      <style:table-properties style:width="5.8958in" fo:margin-left="-0.0034in" table:align="left"/>
    </style:style>
    <style:style style:name="TableRow882" style:family="table-row">
      <style:table-row-properties style:min-row-height="0.2111in"/>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885" style:family="table-row">
      <style:table-row-properties style:min-row-height="0.2583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9" style:parent-style-name="Normal" style:family="paragraph">
      <style:paragraph-properties style:vertical-align="auto" fo:margin-top="0.0833in" fo:margin-bottom="0.0833in"/>
    </style:style>
    <style:style style:name="T8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94" style:family="table-row">
      <style:table-row-properties style:min-row-height="0.2923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8" style:parent-style-name="Normal" style:family="paragraph">
      <style:paragraph-properties style:vertical-align="auto" fo:margin-top="0.0833in" fo:margin-bottom="0.0833in"/>
    </style:style>
    <style:style style:name="T8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0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03" style:family="table-row">
      <style:table-row-properties style:min-row-height="0.4118in"/>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7" style:parent-style-name="Normal" style:family="paragraph">
      <style:paragraph-properties style:vertical-align="auto" fo:margin-top="0.0833in" fo:margin-bottom="0.0833in"/>
    </style:style>
    <style:style style:name="T908" style:parent-style-name="Fonteparág.padrão" style:family="text">
      <style:text-properties style:font-name="Tahoma" style:font-name-complex="Tahoma" fo:color="#000000" fo:font-size="11pt" style:font-size-asian="11pt" style:font-size-complex="11pt"/>
    </style:style>
    <style:style style:name="T909" style:parent-style-name="Fonteparág.padrão" style:family="text">
      <style:text-properties style:font-name="Tahoma" style:font-name-complex="Tahoma" fo:font-weight="bold" style:font-weight-asian="bold" fo:color="#000000" fo:font-size="11pt" style:font-size-asian="11pt" style:font-size-complex="11pt"/>
    </style:style>
    <style:style style:name="T910" style:parent-style-name="Fonteparág.padrão" style:family="text">
      <style:text-properties style:font-name="Tahoma" style:font-name-complex="Tahoma" fo:font-weight="bold" style:font-weight-asian="bold" fo:color="#000000" fo:font-size="11pt" style:font-size-asian="11pt" style:font-size-complex="11pt"/>
    </style:style>
    <style:style style:name="T911" style:parent-style-name="Fonteparág.padrão" style:family="text">
      <style:text-properties style:font-name="Tahoma" style:font-name-complex="Tahoma" fo:color="#000000" fo:font-size="11pt" style:font-size-asian="11pt" style:font-size-complex="11pt"/>
    </style:style>
    <style:style style:name="T912" style:parent-style-name="Fonteparág.padrão" style:family="text">
      <style:text-properties style:font-name="Tahoma" style:font-name-complex="Tahoma" fo:color="#000000" fo:font-size="11pt" style:font-size-asian="11pt" style:font-size-complex="11pt"/>
    </style:style>
    <style:style style:name="TableRow913" style:family="table-row">
      <style:table-row-properties style:min-row-height="0.4118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7" style:parent-style-name="Normal" style:family="paragraph">
      <style:paragraph-properties style:vertical-align="auto" fo:margin-top="0.0833in" fo:margin-bottom="0.0833in"/>
    </style:style>
    <style:style style:name="T918" style:parent-style-name="Fonteparág.padrão" style:family="text">
      <style:text-properties style:font-name="Tahoma" style:font-name-complex="Tahoma" fo:color="#000000" fo:font-size="11pt" style:font-size-asian="11pt" style:font-size-complex="11pt"/>
    </style:style>
    <style:style style:name="T919" style:parent-style-name="Fonteparág.padrão" style:family="text">
      <style:text-properties style:font-name="Tahoma" style:font-name-complex="Tahoma" fo:color="#000000" fo:font-size="11pt" style:font-size-asian="11pt" style:font-size-complex="11pt"/>
    </style:style>
    <style:style style:name="T920" style:parent-style-name="Fonteparág.padrão" style:family="text">
      <style:text-properties style:font-name="Tahoma" style:font-name-complex="Tahoma" fo:color="#000000" fo:font-size="11pt" style:font-size-asian="11pt" style:font-size-complex="11pt"/>
    </style:style>
    <style:style style:name="T921" style:parent-style-name="Fonteparág.padrão" style:family="text">
      <style:text-properties style:font-name="Tahoma" style:font-name-complex="Tahoma" fo:font-weight="bold" style:font-weight-asian="bold" fo:color="#000000" fo:font-size="11pt" style:font-size-asian="11pt" style:font-size-complex="11pt"/>
    </style:style>
    <style:style style:name="T922" style:parent-style-name="Fonteparág.padrão" style:family="text">
      <style:text-properties style:font-name="Tahoma" style:font-name-complex="Tahoma" fo:font-weight="bold" style:font-weight-asian="bold"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TableRow924" style:family="table-row">
      <style:table-row-properties style:min-row-height="0.4118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8" style:parent-style-name="Normal" style:family="paragraph">
      <style:paragraph-properties style:vertical-align="auto" fo:margin-top="0.0833in" fo:margin-bottom="0.0833in"/>
    </style:style>
    <style:style style:name="T929" style:parent-style-name="Fonteparág.padrão" style:family="text">
      <style:text-properties style:font-name="Tahoma" style:font-name-complex="Tahoma" fo:color="#000000" fo:font-size="11pt" style:font-size-asian="11pt" style:font-size-complex="11pt"/>
    </style:style>
    <style:style style:name="T930" style:parent-style-name="Fonteparág.padrão" style:family="text">
      <style:text-properties style:font-name="Tahoma" style:font-name-complex="Tahoma" fo:font-weight="bold" style:font-weight-asian="bold" fo:color="#000000" fo:font-size="11pt" style:font-size-asian="11pt" style:font-size-complex="11pt"/>
    </style:style>
    <style:style style:name="T931" style:parent-style-name="Fonteparág.padrão" style:family="text">
      <style:text-properties style:font-name="Tahoma" style:font-name-complex="Tahoma" fo:font-weight="bold" style:font-weight-asian="bold" fo:color="#000000" fo:font-size="11pt" style:font-size-asian="11pt" style:font-size-complex="11pt"/>
    </style:style>
    <style:style style:name="T932" style:parent-style-name="Fonteparág.padrão" style:family="text">
      <style:text-properties style:font-name="Tahoma" style:font-name-complex="Tahoma" fo:font-weight="bold" style:font-weight-asian="bold" fo:color="#000000" fo:font-size="11pt" style:font-size-asian="11pt" style:font-size-complex="11pt"/>
    </style:style>
    <style:style style:name="T933" style:parent-style-name="Fonteparág.padrão" style:family="text">
      <style:text-properties style:font-name="Tahoma" style:font-name-complex="Tahoma" fo:font-weight="bold" style:font-weight-asian="bold" fo:color="#000000" fo:font-size="11pt" style:font-size-asian="11pt" style:font-size-complex="11pt"/>
    </style:style>
    <style:style style:name="T934" style:parent-style-name="Fonteparág.padrão" style:family="text">
      <style:text-properties style:font-name="Tahoma" style:font-name-complex="Tahoma" fo:color="#000000" fo:font-size="11pt" style:font-size-asian="11pt" style:font-size-complex="11pt"/>
    </style:style>
    <style:style style:name="TableRow935" style:family="table-row">
      <style:table-row-properties style:min-row-height="0.4118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style:vertical-align="auto" fo:margin-top="0.0833in" fo:margin-bottom="0.0833in"/>
    </style:style>
    <style:style style:name="T9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3"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5"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6"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51" style:family="table-row">
      <style:table-row-properties style:min-row-height="0.4604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style:vertical-align="auto" fo:margin-top="0.0833in" fo:margin-bottom="0.0833in"/>
    </style:style>
    <style:style style:name="T9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64"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65" style:parent-style-name="Normal" style:family="paragraph">
      <style:paragraph-properties fo:text-align="justify" fo:margin-top="0.0833in" fo:margin-bottom="0.0833in" fo:margin-left="0.1972in">
        <style:tab-stops/>
      </style:paragraph-properties>
    </style:style>
    <style:style style:name="T966" style:parent-style-name="Fonteparág.padrão" style:family="text">
      <style:text-properties style:font-name="Tahoma" style:font-name-complex="Tahoma" fo:font-weight="bold" style:font-weight-asian="bold" fo:font-size="11pt" style:font-size-asian="11pt" style:font-size-complex="11pt"/>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weight="bold" style:font-weight-asian="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P9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3" style:parent-style-name="Normal" style:family="paragraph">
      <style:paragraph-properties fo:text-align="justify" fo:margin-top="0.0833in" fo:margin-bottom="0.0833in"/>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weight="bold" style:font-weight-asian="bold" fo:font-size="11pt" style:font-size-asian="11pt" style:font-size-complex="11pt"/>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ableColumn997" style:family="table-column">
      <style:table-column-properties style:column-width="0.4715in"/>
    </style:style>
    <style:style style:name="TableColumn998" style:family="table-column">
      <style:table-column-properties style:column-width="4.2263in"/>
    </style:style>
    <style:style style:name="TableColumn999" style:family="table-column">
      <style:table-column-properties style:column-width="0.5888in"/>
    </style:style>
    <style:style style:name="TableColumn1000" style:family="table-column">
      <style:table-column-properties style:column-width="0.6159in"/>
    </style:style>
    <style:style style:name="Table996" style:family="table">
      <style:table-properties style:width="5.9027in" fo:margin-left="0in" table:align="left"/>
    </style:style>
    <style:style style:name="TableRow1001" style:family="table-row">
      <style:table-row-properties style:min-row-height="0.1979in"/>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10" style:family="table-row">
      <style:table-row-properties style:min-row-height="0.2715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19" style:family="table-row">
      <style:table-row-properties style:min-row-height="0.2715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28" style:family="table-row">
      <style:table-row-properties style:min-row-height="0.4819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justify" style:vertical-align="auto" fo:margin-top="0.0833in" fo:margin-bottom="0.0833in"/>
    </style:style>
    <style:style style:name="T10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45" style:family="table-row">
      <style:table-row-properties style:min-row-height="0.4819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P105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P1051"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vertical-align="auto" fo:margin-top="0.0833in" fo:margin-bottom="0.0833in"/>
    </style:style>
    <style:style style:name="T10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1057" style:family="table-row">
      <style:table-row-properties style:min-row-height="0.4819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justify" style:vertical-align="auto" fo:margin-top="0.0833in" fo:margin-bottom="0.0833in"/>
    </style:style>
    <style:style style:name="T10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style:vertical-align="auto" fo:margin-top="0.0833in" fo:margin-bottom="0.0833in"/>
    </style:style>
    <style:style style:name="T10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1068" style:family="table-row">
      <style:table-row-properties style:min-row-height="0.4819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77" style:family="table-row">
      <style:table-row-properties style:min-row-height="1.084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0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87" style:parent-style-name="Normal" style:family="paragraph">
      <style:paragraph-properties fo:text-align="justify" fo:margin-top="0.0833in" fo:margin-bottom="0.0833in" fo:margin-left="0.1972in">
        <style:tab-stops/>
      </style:paragraph-properties>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margin-top="0.0833in" fo:margin-bottom="0.0833in" fo:margin-left="0.1972in">
        <style:tab-stops/>
      </style:paragraph-properties>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P1101" style:parent-style-name="Normal" style:family="paragraph">
      <style:paragraph-properties fo:text-align="justify" fo:margin-top="0.0833in" fo:margin-bottom="0.0833in" fo:margin-left="0.1972in">
        <style:tab-stops/>
      </style:paragraph-properties>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Normal" style:family="paragraph">
      <style:paragraph-properties fo:text-align="justify" fo:margin-top="0.0833in" fo:margin-bottom="0.0833in" fo:margin-left="0.1972in">
        <style:tab-stops/>
      </style:paragraph-properties>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text-align="justify" fo:margin-top="0.0833in" fo:margin-bottom="0.0833in" fo:margin-left="0.1972in">
        <style:tab-stops/>
      </style:paragraph-properties>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text-align="justify" fo:margin-top="0.0833in" fo:margin-bottom="0.0833in" fo:margin-left="0.1972in">
        <style:tab-stops/>
      </style:paragraph-properties>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weight="bold" style:font-weight-asian="bold" fo:font-size="11pt" style:font-size-asian="11pt" style:font-size-complex="11pt"/>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text-align="justify" fo:margin-top="0.0833in" fo:margin-bottom="0.0833in" fo:margin-left="0.1972in">
        <style:tab-stops/>
      </style:paragraph-properties>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31" style:parent-style-name="Normal" style:family="paragraph">
      <style:paragraph-properties fo:text-align="justify" fo:margin-top="0.0833in" fo:margin-bottom="0.0833in" fo:margin-left="0.1972in">
        <style:tab-stops/>
      </style:paragraph-properties>
    </style:style>
    <style:style style:name="T1132" style:parent-style-name="Fonteparág.padrão" style:family="text">
      <style:text-properties style:font-name="Tahoma" style:font-name-complex="Tahoma" fo:font-weight="bold" style:font-weight-asian="bold"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P1134" style:parent-style-name="Normal" style:family="paragraph">
      <style:paragraph-properties fo:text-align="justify" fo:margin-top="0.0833in" fo:margin-bottom="0.0833in" fo:margin-left="0.1972in">
        <style:tab-stops/>
      </style:paragraph-properties>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39" style:parent-style-name="Normal" style:family="paragraph">
      <style:paragraph-properties fo:text-align="justify" fo:margin-top="0.0833in" fo:margin-bottom="0.0833in" fo:margin-left="0.1972in">
        <style:tab-stops/>
      </style:paragraph-properties>
    </style:style>
    <style:style style:name="T1140" style:parent-style-name="Fonteparág.padrão" style:family="text">
      <style:text-properties style:font-name="Tahoma" style:font-name-complex="Tahoma" fo:font-weight="bold" style:font-weight-asian="bold"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P1143" style:parent-style-name="Normal" style:family="paragraph">
      <style:paragraph-properties fo:text-align="justify" fo:margin-top="0.0833in" fo:margin-bottom="0.0833in" fo:margin-left="0.1972in">
        <style:tab-stops/>
      </style:paragraph-properties>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Normal" style:family="paragraph">
      <style:paragraph-properties fo:text-align="justify" fo:margin-top="0.0833in" fo:margin-bottom="0.0833in" fo:margin-left="0.1972in">
        <style:tab-stops/>
      </style:paragraph-properties>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P1152" style:parent-style-name="Normal" style:family="paragraph">
      <style:paragraph-properties fo:text-align="justify" fo:margin-top="0.0833in" fo:margin-bottom="0.0833in" fo:margin-left="0.1972in">
        <style:tab-stops/>
      </style:paragraph-properties>
    </style:style>
    <style:style style:name="T1153" style:parent-style-name="Fonteparág.padrão" style:family="text">
      <style:text-properties style:font-name="Tahoma" style:font-name-complex="Tahoma" fo:font-weight="bold" style:font-weight-asian="bold" fo:font-size="11pt" style:font-size-asian="11pt" style:font-size-complex="11pt"/>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text-align="justify" fo:margin-top="0.0833in" fo:margin-bottom="0.0833in" fo:margin-left="0.1972in">
        <style:tab-stops/>
      </style:paragraph-properties>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weight="bold" style:font-weight-asian="bold"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 style:family="paragraph">
      <style:paragraph-properties fo:text-align="justify" fo:margin-top="0.0833in" fo:margin-bottom="0.0833in"/>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P1171" style:parent-style-name="Normal" style:family="paragraph">
      <style:paragraph-properties fo:text-align="justify" fo:margin-top="0.0833in" fo:margin-bottom="0.0833in"/>
    </style:style>
    <style:style style:name="T1172" style:parent-style-name="Fonteparág.padrão" style:family="text">
      <style:text-properties style:font-name="Tahoma" style:font-name-complex="Tahoma" fo:font-weight="bold" style:font-weight-asian="bold" fo:font-size="11pt" style:font-size-asian="11pt" style:font-size-complex="11pt"/>
    </style:style>
    <style:style style:name="T1173" style:parent-style-name="Fonteparág.padrão" style:family="text">
      <style:text-properties style:font-name="Tahoma" style:font-name-complex="Tahoma" fo:font-weight="bold" style:font-weight-asian="bold" fo:font-size="11pt" style:font-size-asian="11pt" style:font-size-complex="11pt"/>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T1175" style:parent-style-name="Fonteparág.padrão" style:family="text">
      <style:text-properties style:font-name="Tahoma" style:font-name-complex="Tahoma" fo:color="#000000" fo:font-size="11pt" style:font-size-asian="11pt" style:font-size-complex="11pt"/>
    </style:style>
    <style:style style:name="T1176" style:parent-style-name="Fonteparág.padrão" style:family="text">
      <style:text-properties style:font-name="Tahoma" style:font-name-complex="Tahoma" fo:color="#000000" fo:font-size="11pt" style:font-size-asian="11pt" style:font-size-complex="11pt"/>
    </style:style>
    <style:style style:name="T1177" style:parent-style-name="Fonteparág.padrão" style:family="text">
      <style:text-properties style:font-name="Tahoma" style:font-name-complex="Tahoma" fo:color="#000000" fo:font-size="11pt" style:font-size-asian="11pt" style:font-size-complex="11pt"/>
    </style:style>
    <style:style style:name="T1178" style:parent-style-name="Fonteparág.padrão" style:family="text">
      <style:text-properties style:font-name="Tahoma" style:font-name-complex="Tahoma" fo:color="#000000" fo:font-size="11pt" style:font-size-asian="11pt" style:font-size-complex="11pt"/>
    </style:style>
    <style:style style:name="T1179" style:parent-style-name="Fonteparág.padrão" style:family="text">
      <style:text-properties style:font-name="Tahoma" style:font-name-complex="Tahoma" fo:color="#000000" fo:font-size="11pt" style:font-size-asian="11pt" style:font-size-complex="11pt"/>
    </style:style>
    <style:style style:name="P11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81" style:parent-style-name="Normal" style:family="paragraph">
      <style:paragraph-properties fo:text-align="justify" fo:margin-top="0.0833in" fo:margin-bottom="0.0833in"/>
    </style:style>
    <style:style style:name="T1182" style:parent-style-name="Fonteparág.padrão" style:family="text">
      <style:text-properties style:font-name="Tahoma" style:font-name-complex="Tahoma" fo:font-weight="bold" style:font-weight-asian="bold" fo:font-size="11pt" style:font-size-asian="11pt" style:font-size-complex="11pt"/>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P1190" style:parent-style-name="Normal" style:family="paragraph">
      <style:paragraph-properties fo:text-align="justify" fo:margin-top="0.0833in" fo:margin-bottom="0.0833in" fo:margin-left="0.1972in">
        <style:tab-stops/>
      </style:paragraph-properties>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weight="bold" style:font-weight-asian="bold" fo:font-size="11pt" style:font-size-asian="11pt" style:font-size-complex="11pt"/>
    </style:style>
    <style:style style:name="T1195" style:parent-style-name="Fonteparág.padrão" style:family="text">
      <style:text-properties style:font-name="Tahoma" style:font-name-complex="Tahoma" fo:font-weight="bold" style:font-weight-asian="bold" fo:font-size="11pt" style:font-size-asian="11pt" style:font-size-complex="11pt"/>
    </style:style>
    <style:style style:name="T1196" style:parent-style-name="Fonteparág.padrão" style:family="text">
      <style:text-properties style:font-name="Tahoma" style:font-name-complex="Tahoma" fo:font-weight="bold" style:font-weight-asian="bold"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P1198" style:parent-style-name="Normal" style:family="paragraph">
      <style:paragraph-properties fo:text-align="justify" fo:margin-top="0.0833in" fo:margin-bottom="0.0833in" fo:margin-left="0.1972in">
        <style:tab-stops/>
      </style:paragraph-properties>
    </style:style>
    <style:style style:name="T1199" style:parent-style-name="Fonteparág.padrão" style:family="text">
      <style:text-properties style:font-name="Tahoma" style:font-name-complex="Tahoma" fo:font-weight="bold" style:font-weight-asian="bold" fo:font-size="11pt" style:font-size-asian="11pt" style:font-size-complex="11pt"/>
    </style:style>
    <style:style style:name="T1200" style:parent-style-name="Fonteparág.padrão" style:family="text">
      <style:text-properties style:font-name="Tahoma" style:font-name-complex="Tahoma" fo:font-weight="bold" style:font-weight-asian="bold"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P1202" style:parent-style-name="Normal" style:family="paragraph">
      <style:paragraph-properties fo:text-align="justify" fo:margin-top="0.0833in" fo:margin-bottom="0.0833in" fo:margin-left="0.1972in">
        <style:tab-stops/>
      </style:paragraph-properties>
    </style:style>
    <style:style style:name="T1203" style:parent-style-name="Fonteparág.padrão" style:family="text">
      <style:text-properties style:font-name="Tahoma" style:font-name-complex="Tahoma" fo:font-weight="bold" style:font-weight-asian="bold" fo:font-size="11pt" style:font-size-asian="11pt" style:font-size-complex="11pt"/>
    </style:style>
    <style:style style:name="T1204" style:parent-style-name="Fonteparág.padrão" style:family="text">
      <style:text-properties style:font-name="Tahoma" style:font-name-complex="Tahoma" fo:font-weight="bold" style:font-weight-asian="bold"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Normal" style:family="paragraph">
      <style:paragraph-properties fo:text-align="justify" fo:margin-top="0.0833in" fo:margin-bottom="0.0833in"/>
    </style:style>
    <style:style style:name="T1211" style:parent-style-name="Fonteparág.padrão" style:family="text">
      <style:text-properties style:font-name="Tahoma" style:font-name-complex="Tahoma" fo:font-weight="bold" style:font-weight-asian="bold" fo:font-size="11pt" style:font-size-asian="11pt" style:font-size-complex="11pt"/>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P1214" style:parent-style-name="Normal" style:family="paragraph">
      <style:paragraph-properties fo:text-align="justify" fo:margin-top="0.0833in" fo:margin-bottom="0.0833in" fo:margin-left="0.1972in">
        <style:tab-stops/>
      </style:paragraph-properties>
    </style:style>
    <style:style style:name="T1215" style:parent-style-name="Fonteparág.padrão" style:family="text">
      <style:text-properties style:font-name="Tahoma" style:font-name-complex="Tahoma" fo:font-weight="bold" style:font-weight-asian="bold" fo:font-size="11pt" style:font-size-asian="11pt" style:font-size-complex="11pt"/>
    </style:style>
    <style:style style:name="T1216" style:parent-style-name="Fonteparág.padrão" style:family="text">
      <style:text-properties style:font-name="Tahoma" style:font-name-complex="Tahoma" fo:font-weight="bold" style:font-weight-asian="bold" fo:font-size="11pt" style:font-size-asian="11pt" style:font-size-complex="11pt"/>
    </style:style>
    <style:style style:name="T1217" style:parent-style-name="Fonteparág.padrão" style:family="text">
      <style:text-properties style:font-name="Tahoma" style:font-name-complex="Tahoma" fo:font-weight="bold" style:font-weight-asian="bold" fo:font-size="11pt" style:font-size-asian="11pt" style:font-size-complex="11pt"/>
    </style:style>
    <style:style style:name="T1218" style:parent-style-name="Fonteparág.padrão" style:family="text">
      <style:text-properties style:font-name="Tahoma" style:font-name-complex="Tahoma" fo:font-weight="bold" style:font-weight-asian="bold" fo:font-size="11pt" style:font-size-asian="11pt" style:font-size-complex="11pt"/>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P1222" style:parent-style-name="Normal" style:family="paragraph">
      <style:paragraph-properties fo:text-align="justify" fo:margin-top="0.0833in" fo:margin-bottom="0.0833in" fo:margin-left="0.1972in">
        <style:tab-stops/>
      </style:paragraph-properties>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weight="bold" style:font-weight-asian="bold"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P1227" style:parent-style-name="Normal" style:family="paragraph">
      <style:paragraph-properties fo:text-align="justify" fo:margin-top="0.0833in" fo:margin-bottom="0.0833in" fo:margin-left="0.1972in">
        <style:tab-stops/>
      </style:paragraph-properties>
    </style:style>
    <style:style style:name="T1228" style:parent-style-name="Fonteparág.padrão" style:family="text">
      <style:text-properties style:font-name="Tahoma" style:font-name-complex="Tahoma" fo:font-weight="bold" style:font-weight-asian="bold" fo:font-size="11pt" style:font-size-asian="11pt" style:font-size-complex="11pt"/>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Normal" style:family="paragraph">
      <style:paragraph-properties fo:text-align="justify" fo:margin-top="0.0833in" fo:margin-bottom="0.0833in" fo:margin-left="0.1972in">
        <style:tab-stops/>
      </style:paragraph-properties>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Normal" style:family="paragraph">
      <style:paragraph-properties fo:text-align="justify" fo:margin-top="0.0833in" fo:margin-bottom="0.0833in" fo:margin-left="0.1972in">
        <style:tab-stops/>
      </style:paragraph-properties>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weight="bold" style:font-weight-asian="bold" fo:font-size="11pt" style:font-size-asian="11pt" style:font-size-complex="11pt"/>
    </style:style>
    <style:style style:name="T1244" style:parent-style-name="Fonteparág.padrão" style:family="text">
      <style:text-properties style:font-name="Tahoma" style:font-name-complex="Tahoma" fo:font-weight="bold" style:font-weight-asian="bold"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P1252" style:parent-style-name="Normal" style:family="paragraph">
      <style:paragraph-properties fo:text-align="justify" fo:margin-top="0.0833in" fo:margin-bottom="0.0833in"/>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P126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66" style:parent-style-name="Normal" style:family="paragraph">
      <style:paragraph-properties fo:text-align="justify" fo:margin-top="0.0833in" fo:margin-bottom="0.0833in"/>
    </style:style>
    <style:style style:name="T1267" style:parent-style-name="Fonteparág.padrão" style:family="text">
      <style:text-properties style:font-name="Tahoma" style:font-name-complex="Tahoma" fo:font-weight="bold" style:font-weight-asian="bold" fo:font-size="11pt" style:font-size-asian="11pt" style:font-size-complex="11pt"/>
    </style:style>
    <style:style style:name="T1268" style:parent-style-name="Fonteparág.padrão" style:family="text">
      <style:text-properties style:font-name="Tahoma" style:font-name-complex="Tahoma" fo:font-weight="bold" style:font-weight-asian="bold" fo:font-size="11pt" style:font-size-asian="11pt" style:font-size-complex="11pt"/>
    </style:style>
    <style:style style:name="T1269" style:parent-style-name="Fonteparág.padrão" style:family="text">
      <style:text-properties style:font-name="Tahoma" style:font-name-complex="Tahoma" fo:font-weight="bold" style:font-weight-asian="bold"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family="paragraph">
      <style:paragraph-properties fo:text-align="justify" fo:margin-top="0.0833in" fo:margin-bottom="0.0833in" fo:margin-left="0.1972in">
        <style:tab-stops/>
      </style:paragraph-properties>
    </style:style>
    <style:style style:name="T1280" style:parent-style-name="Fonteparág.padrão" style:family="text">
      <style:text-properties style:font-name="Tahoma" style:font-name-complex="Tahoma" fo:font-weight="bold" style:font-weight-asian="bold" fo:font-size="11pt" style:font-size-asian="11pt" style:font-size-complex="11pt"/>
    </style:style>
    <style:style style:name="T1281" style:parent-style-name="Fonteparág.padrão" style:family="text">
      <style:text-properties style:font-name="Tahoma" style:font-name-complex="Tahoma" fo:font-weight="bold" style:font-weight-asian="bold"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P1300" style:parent-style-name="Normal" style:family="paragraph">
      <style:paragraph-properties fo:text-align="justify" fo:margin-top="0.0833in" fo:margin-bottom="0.0833in"/>
    </style:style>
    <style:style style:name="T1301" style:parent-style-name="Fonteparág.padrão" style:family="text">
      <style:text-properties style:font-name="Tahoma" style:font-name-complex="Tahoma" fo:font-weight="bold" style:font-weight-asian="bold" fo:font-size="11pt" style:font-size-asian="11pt" style:font-size-complex="11pt"/>
    </style:style>
    <style:style style:name="T1302" style:parent-style-name="Fonteparág.padrão" style:family="text">
      <style:text-properties style:font-name="Tahoma" style:font-name-complex="Tahoma" fo:font-weight="bold" style:font-weight-asian="bold" fo:font-size="11pt" style:font-size-asian="11pt" style:font-size-complex="11pt"/>
    </style:style>
    <style:style style:name="T1303" style:parent-style-name="Fonteparág.padrão" style:family="text">
      <style:text-properties style:font-name="Tahoma" style:font-name-complex="Tahoma" fo:font-weight="bold" style:font-weight-asian="bold" fo:font-size="11pt" style:font-size-asian="11pt" style:font-size-complex="11pt"/>
    </style:style>
    <style:style style:name="T1304" style:parent-style-name="Fonteparág.padrão" style:family="text">
      <style:text-properties style:font-name="Tahoma" style:font-name-complex="Tahoma" fo:font-weight="bold" style:font-weight-asian="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color="#000000" fo:font-size="11pt" style:font-size-asian="11pt" style:font-size-complex="11pt"/>
    </style:style>
    <style:style style:name="T1312" style:parent-style-name="Fonteparág.padrão" style:family="text">
      <style:text-properties style:font-name="Tahoma" style:font-name-complex="Tahoma" fo:color="#000000"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bottom="0.0833in" fo:margin-left="0.1972in">
        <style:tab-stops/>
      </style:paragraph-properties>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weight="bold" style:font-weight-asian="bold" fo:font-size="11pt" style:font-size-asian="11pt" style:font-size-complex="11pt"/>
    </style:style>
    <style:style style:name="T1329" style:parent-style-name="Fonteparág.padrão" style:family="text">
      <style:text-properties style:font-name="Tahoma" style:font-name-complex="Tahoma" fo:font-weight="bold" style:font-weight-asian="bold" fo:font-size="11pt" style:font-size-asian="11pt" style:font-size-complex="11pt"/>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margin-left="0.1972in">
        <style:tab-stops/>
      </style:paragraph-properties>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weight="bold" style:font-weight-asian="bold" fo:font-size="11pt" style:font-size-asian="11pt" style:font-size-complex="11pt"/>
    </style:style>
    <style:style style:name="T1344" style:parent-style-name="Fonteparág.padrão" style:family="text">
      <style:text-properties style:font-name="Tahoma" style:font-name-complex="Tahoma" fo:font-weight="bold" style:font-weight-asian="bold"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P1348" style:parent-style-name="Normal" style:family="paragraph">
      <style:paragraph-properties fo:text-align="justify" fo:margin-top="0.0833in" fo:margin-bottom="0.0833in"/>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weight="bold" style:font-weight-asian="bold"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P1363" style:parent-style-name="Normal" style:family="paragraph">
      <style:paragraph-properties fo:text-align="justify" fo:margin-top="0.0833in" fo:margin-bottom="0.0833in"/>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weight="bold" style:font-weight-asian="bold"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weight="bold" style:font-weight-asian="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Normal" style:family="paragraph">
      <style:paragraph-properties fo:text-align="justify" fo:margin-top="0.0833in" fo:margin-bottom="0.0833in" fo:margin-left="0.0986in">
        <style:tab-stops/>
      </style:paragraph-properties>
    </style:style>
    <style:style style:name="T1402" style:parent-style-name="Fonteparág.padrão" style:family="text">
      <style:text-properties style:font-name="Tahoma" style:font-name-complex="Tahoma" fo:font-weight="bold" style:font-weight-asian="bold" fo:font-size="11pt" style:font-size-asian="11pt" style:font-size-complex="11pt"/>
    </style:style>
    <style:style style:name="T1403" style:parent-style-name="Fonteparág.padrão" style:family="text">
      <style:text-properties style:font-name="Tahoma" style:font-name-complex="Tahoma" fo:font-weight="bold" style:font-weight-asian="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family="paragraph">
      <style:paragraph-properties fo:text-align="justify" fo:margin-top="0.0833in" fo:margin-bottom="0.0833in" fo:margin-left="0.0986in">
        <style:tab-stops/>
      </style:paragraph-properties>
    </style:style>
    <style:style style:name="T1406" style:parent-style-name="Fonteparág.padrão" style:family="text">
      <style:text-properties style:font-name="Tahoma" style:font-name-complex="Tahoma" fo:font-weight="bold" style:font-weight-asian="bold"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P1408" style:parent-style-name="Normal" style:family="paragraph">
      <style:paragraph-properties fo:text-align="justify" fo:margin-top="0.0833in" fo:margin-bottom="0.0833in" fo:margin-left="0.0986in">
        <style:tab-stops/>
      </style:paragraph-properties>
    </style:style>
    <style:style style:name="T1409" style:parent-style-name="Fonteparág.padrão" style:family="text">
      <style:text-properties style:font-name="Tahoma" style:font-name-complex="Tahoma" fo:font-weight="bold" style:font-weight-asian="bold"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fo:margin-left="0.0986in">
        <style:tab-stops/>
      </style:paragraph-properties>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 style:family="paragraph">
      <style:paragraph-properties fo:text-align="justify" fo:margin-top="0.0833in" fo:margin-bottom="0.0833in" fo:margin-left="0.0986in">
        <style:tab-stops/>
      </style:paragraph-properties>
    </style:style>
    <style:style style:name="T1415" style:parent-style-name="Fonteparág.padrão" style:family="text">
      <style:text-properties style:font-name="Tahoma" style:font-name-complex="Tahoma" fo:font-weight="bold" style:font-weight-asian="bold"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P1417" style:parent-style-name="Normal" style:family="paragraph">
      <style:paragraph-properties fo:text-align="justify" fo:margin-top="0.0833in" fo:margin-bottom="0.0833in" fo:margin-left="0.0986in">
        <style:tab-stops/>
      </style:paragraph-properties>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0986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0986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tyle="italic" style:font-style-asian="italic"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P1433" style:parent-style-name="Normal" style:family="paragraph">
      <style:paragraph-properties fo:text-align="justify" fo:margin-top="0.0833in" fo:margin-bottom="0.0833in" fo:margin-left="0.0986in">
        <style:tab-stops/>
      </style:paragraph-properties>
    </style:style>
    <style:style style:name="T1434" style:parent-style-name="Fonteparág.padrão" style:family="text">
      <style:text-properties style:font-name="Tahoma" style:font-name-complex="Tahoma" fo:font-weight="bold" style:font-weight-asian="bold" fo:font-size="11pt" style:font-size-asian="11pt" style:font-size-complex="11pt"/>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top="0.0833in" fo:margin-bottom="0.0833in" fo:margin-left="0.0986in">
        <style:tab-stops/>
      </style:paragraph-properties>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weight="bold" style:font-weight-asian="bold" fo:font-size="11pt" style:font-size-asian="11pt" style:font-size-complex="11pt"/>
    </style:style>
    <style:style style:name="T1445" style:parent-style-name="Fonteparág.padrão" style:family="text">
      <style:text-properties style:font-name="Tahoma" style:font-name-complex="Tahoma" fo:font-weight="bold" style:font-weight-asian="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family="paragraph">
      <style:paragraph-properties fo:text-align="justify" fo:margin-top="0.0833in" fo:margin-bottom="0.0833in" fo:margin-left="0.0986in">
        <style:tab-stops/>
      </style:paragraph-properties>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weight="bold" style:font-weight-asian="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P1460" style:parent-style-name="Normal" style:family="paragraph">
      <style:paragraph-properties fo:text-align="justify" fo:margin-top="0.0833in" fo:margin-bottom="0.0833in" fo:margin-left="0.0986in">
        <style:tab-stops/>
      </style:paragraph-properties>
    </style:style>
    <style:style style:name="T1461" style:parent-style-name="Fonteparág.padrão" style:family="text">
      <style:text-properties style:font-name="Tahoma" style:font-name-complex="Tahoma" fo:font-weight="bold" style:font-weight-asian="bold" fo:font-size="11pt" style:font-size-asian="11pt" style:font-size-complex="11pt"/>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P1464" style:parent-style-name="Normal" style:family="paragraph">
      <style:paragraph-properties fo:text-align="justify" fo:margin-top="0.0833in" fo:margin-bottom="0.0833in"/>
    </style:style>
    <style:style style:name="T1465" style:parent-style-name="Fonteparág.padrão" style:family="text">
      <style:text-properties style:font-name="Tahoma" style:font-name-complex="Tahoma" fo:font-weight="bold" style:font-weight-asian="bold" fo:font-size="11pt" style:font-size-asian="11pt" style:font-size-complex="11pt"/>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P1474" style:parent-style-name="Normal" style:family="paragraph">
      <style:paragraph-properties fo:text-align="justify" fo:margin-top="0.0833in" fo:margin-bottom="0.0833in"/>
    </style:style>
    <style:style style:name="T1475" style:parent-style-name="Fonteparág.padrão" style:family="text">
      <style:text-properties style:font-name="Tahoma" style:font-name-complex="Tahoma" fo:font-weight="bold" style:font-weight-asian="bold" fo:font-size="11pt" style:font-size-asian="11pt" style:font-size-complex="11pt"/>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1477" style:parent-style-name="Fonteparág.padrão" style:family="text">
      <style:text-properties style:font-name="Tahoma" style:font-name-complex="Tahoma" fo:font-weight="bold" style:font-weight-asian="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P1494" style:parent-style-name="Normal" style:family="paragraph">
      <style:paragraph-properties fo:text-align="justify" fo:margin-top="0.0833in" fo:margin-bottom="0.0833in"/>
    </style:style>
    <style:style style:name="T1495" style:parent-style-name="Fonteparág.padrão" style:family="text">
      <style:text-properties style:font-name="Tahoma" style:font-name-complex="Tahoma" fo:font-weight="bold" style:font-weight-asian="bold" fo:font-size="11pt" style:font-size-asian="11pt" style:font-size-complex="11pt"/>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P1505" style:parent-style-name="Normal" style:family="paragraph">
      <style:paragraph-properties fo:text-align="justify" fo:margin-top="0.0833in" fo:margin-bottom="0.0833in"/>
    </style:style>
    <style:style style:name="T1506" style:parent-style-name="Fonteparág.padrão" style:family="text">
      <style:text-properties style:font-name="Tahoma" style:font-name-complex="Tahoma" fo:font-weight="bold" style:font-weight-asian="bold" fo:font-size="11pt" style:font-size-asian="11pt" style:font-size-complex="11pt"/>
    </style:style>
    <style:style style:name="T1507" style:parent-style-name="Fonteparág.padrão" style:family="text">
      <style:text-properties style:font-name="Tahoma" style:font-name-complex="Tahoma" fo:font-weight="bold" style:font-weight-asian="bold"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P15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515" style:family="table-column">
      <style:table-column-properties style:column-width="3.4763in"/>
    </style:style>
    <style:style style:name="TableColumn1516" style:family="table-column">
      <style:table-column-properties style:column-width="1.4083in"/>
    </style:style>
    <style:style style:name="TableColumn1517" style:family="table-column">
      <style:table-column-properties style:column-width="1.1166in"/>
    </style:style>
    <style:style style:name="Table1514" style:family="table">
      <style:table-properties style:width="6.0013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top="0.0833in" fo:margin-bottom="0.0833in"/>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fo:margin-bottom="0.0833in"/>
    </style:style>
    <style:style style:name="T1524" style:parent-style-name="Fonteparág.padrão" style:family="text">
      <style:text-properties style:font-name="Tahoma" style:font-name-complex="Tahoma" fo:font-weight="bold" style:font-weight-asian="bold"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top="0.0833in" fo:margin-bottom="0.0833in"/>
    </style:style>
    <style:style style:name="T1527" style:parent-style-name="Fonteparág.padrão" style:family="text">
      <style:text-properties style:font-name="Tahoma" style:font-name-complex="Tahoma" fo:font-weight="bold" style:font-weight-asian="bold"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top="0.0833in" fo:margin-bottom="0.0833in"/>
    </style:style>
    <style:style style:name="T1531" style:parent-style-name="Fonteparág.padrão" style:family="text">
      <style:text-properties style:font-name="Tahoma" style:font-name-complex="Tahoma"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top="0.0833in" fo:margin-bottom="0.0833in"/>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top="0.0833in" fo:margin-bottom="0.0833in"/>
    </style:style>
    <style:style style:name="T1541" style:parent-style-name="Fonteparág.padrão" style:family="text">
      <style:text-properties style:font-name="Tahoma" style:font-name-complex="Tahoma"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top="0.0833in" fo:margin-bottom="0.0833in"/>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fo:font-style="italic" style:font-style-asian="italic"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tyle="italic" style:font-style-asian="italic"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top="0.0833in" fo:margin-bottom="0.0833in"/>
    </style:style>
    <style:style style:name="T1556" style:parent-style-name="Fonteparág.padrão" style:family="text">
      <style:text-properties style:font-name="Tahoma" style:font-name-complex="Tahoma"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top="0.0833in" fo:margin-bottom="0.0833in"/>
    </style:style>
    <style:style style:name="T1560" style:parent-style-name="Fonteparág.padrão" style:family="text">
      <style:text-properties style:font-name="Tahoma" style:font-name-complex="Tahoma"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0833in" fo:margin-bottom="0.0833in"/>
    </style:style>
    <style:style style:name="T1563" style:parent-style-name="Fonteparág.padrão" style:family="text">
      <style:text-properties style:font-name="Tahoma" style:font-name-complex="Tahoma"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top="0.0833in" fo:margin-bottom="0.0833in"/>
    </style:style>
    <style:style style:name="T1566" style:parent-style-name="Fonteparág.padrão" style:family="text">
      <style:text-properties style:font-name="Tahoma" style:font-name-complex="Tahoma"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top="0.0833in" fo:margin-bottom="0.0833in"/>
    </style:style>
    <style:style style:name="T1570" style:parent-style-name="Fonteparág.padrão" style:family="text">
      <style:text-properties style:font-name="Tahoma" style:font-name-complex="Tahoma"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top="0.0833in" fo:margin-bottom="0.0833in"/>
    </style:style>
    <style:style style:name="T1577" style:parent-style-name="Fonteparág.padrão" style:family="text">
      <style:text-properties style:font-name="Tahoma" style:font-name-complex="Tahoma"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top="0.0833in" fo:margin-bottom="0.0833in"/>
    </style:style>
    <style:style style:name="T1580" style:parent-style-name="Fonteparág.padrão" style:family="text">
      <style:text-properties style:font-name="Tahoma" style:font-name-complex="Tahoma"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top="0.0833in" fo:margin-bottom="0.0833in"/>
    </style:style>
    <style:style style:name="T1587" style:parent-style-name="Fonteparág.padrão" style:family="text">
      <style:text-properties style:font-name="Tahoma" style:font-name-complex="Tahoma" fo:font-size="11pt" style:font-size-asian="11pt" style:font-size-complex="11pt"/>
    </style:style>
    <style:style style:name="T1588" style:parent-style-name="Fonteparág.padrão" style:family="text">
      <style:text-properties style:font-name="Tahoma" style:font-name-complex="Tahoma" fo:font-size="11pt" style:font-size-asian="11pt" style:font-size-complex="11pt"/>
    </style:style>
    <style:style style:name="T1589" style:parent-style-name="Fonteparág.padrão" style:family="text">
      <style:text-properties style:font-name="Tahoma" style:font-name-complex="Tahoma"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T1591" style:parent-style-name="Fonteparág.padrão" style:family="text">
      <style:text-properties style:font-name="Tahoma" style:font-name-complex="Tahoma"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top="0.0833in" fo:margin-bottom="0.0833in"/>
    </style:style>
    <style:style style:name="T1594" style:parent-style-name="Fonteparág.padrão" style:family="text">
      <style:text-properties style:font-name="Tahoma" style:font-name-complex="Tahoma"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top="0.0833in" fo:margin-bottom="0.0833in"/>
    </style:style>
    <style:style style:name="T1598" style:parent-style-name="Fonteparág.padrão" style:family="text">
      <style:text-properties style:font-name="Tahoma" style:font-name-complex="Tahoma"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top="0.0833in" fo:margin-bottom="0.0833in"/>
    </style:style>
    <style:style style:name="T1601" style:parent-style-name="Fonteparág.padrão" style:family="text">
      <style:text-properties style:font-name="Tahoma" style:font-name-complex="Tahoma"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T1603" style:parent-style-name="Fonteparág.padrão" style:family="text">
      <style:text-properties style:font-name="Tahoma" style:font-name-complex="Tahoma"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top="0.0833in" fo:margin-bottom="0.0833in"/>
    </style:style>
    <style:style style:name="T1606" style:parent-style-name="Fonteparág.padrão" style:family="text">
      <style:text-properties style:font-name="Tahoma" style:font-name-complex="Tahoma"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top="0.0833in" fo:margin-bottom="0.0833in"/>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T1613" style:parent-style-name="Fonteparág.padrão" style:family="text">
      <style:text-properties style:font-name="Tahoma" style:font-name-complex="Tahoma" fo:font-size="11pt" style:font-size-asian="11pt" style:font-size-complex="11pt"/>
    </style:style>
    <style:style style:name="T1614" style:parent-style-name="Fonteparág.padrão" style:family="text">
      <style:text-properties style:font-name="Tahoma" style:font-name-complex="Tahoma"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top="0.0833in" fo:margin-bottom="0.0833in"/>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top="0.0833in" fo:margin-bottom="0.0833in"/>
    </style:style>
    <style:style style:name="T1621" style:parent-style-name="Fonteparág.padrão" style:family="text">
      <style:text-properties style:font-name="Tahoma" style:font-name-complex="Tahoma"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top="0.0833in" fo:margin-bottom="0.0833in"/>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top="0.0833in" fo:margin-bottom="0.0833in"/>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4" style:parent-style-name="Normal" style:family="paragraph">
      <style:paragraph-properties fo:text-align="justify" fo:margin-top="0.0833in" fo:margin-bottom="0.0833in"/>
    </style:style>
    <style:style style:name="T1645" style:parent-style-name="Fonteparág.padrão" style:family="text">
      <style:text-properties style:font-name="Tahoma" style:font-name-complex="Tahoma" fo:font-weight="bold" style:font-weight-asian="bold" fo:font-size="11pt" style:font-size-asian="11pt" style:font-size-complex="11pt"/>
    </style:style>
    <style:style style:name="T1646" style:parent-style-name="Fonteparág.padrão" style:family="text">
      <style:text-properties style:font-name="Tahoma" style:font-name-complex="Tahoma" fo:font-weight="bold" style:font-weight-asian="bold" fo:font-size="11pt" style:font-size-asian="11pt" style:font-size-complex="11pt"/>
    </style:style>
    <style:style style:name="T1647" style:parent-style-name="Fonteparág.padrão" style:family="text">
      <style:text-properties style:font-name="Tahoma" style:font-name-complex="Tahoma" fo:font-weight="bold" style:font-weight-asian="bold"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T1654" style:parent-style-name="Fonteparág.padrão"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P16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7" style:parent-style-name="Normal" style:family="paragraph">
      <style:paragraph-properties fo:text-align="justify" fo:margin-top="0.0833in" fo:margin-bottom="0.0833in"/>
    </style:style>
    <style:style style:name="T1668" style:parent-style-name="Fonteparág.padrão" style:family="text">
      <style:text-properties style:font-name="Tahoma" style:font-name-complex="Tahoma" fo:font-weight="bold" style:font-weight-asian="bold" fo:font-size="11pt" style:font-size-asian="11pt" style:font-size-complex="11pt"/>
    </style:style>
    <style:style style:name="T1669" style:parent-style-name="Fonteparág.padrão" style:family="text">
      <style:text-properties style:font-name="Tahoma" style:font-name-complex="Tahoma" fo:font-weight="bold" style:font-weight-asian="bold"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T1676" style:parent-style-name="Fonteparág.padrão" style:family="text">
      <style:text-properties style:font-name="Tahoma" style:font-name-complex="Tahoma" fo:font-size="11pt" style:font-size-asian="11pt" style:font-size-complex="11pt"/>
    </style:style>
    <style:style style:name="P1677" style:parent-style-name="Normal" style:family="paragraph">
      <style:paragraph-properties fo:text-align="justify" fo:margin-top="0.0833in" fo:margin-bottom="0.0833in"/>
    </style:style>
    <style:style style:name="T1678" style:parent-style-name="Fonteparág.padrão" style:family="text">
      <style:text-properties style:font-name="Tahoma" style:font-name-complex="Tahoma" fo:font-weight="bold" style:font-weight-asian="bold" fo:font-size="11pt" style:font-size-asian="11pt" style:font-size-complex="11pt"/>
    </style:style>
    <style:style style:name="T1679" style:parent-style-name="Fonteparág.padrão" style:family="text">
      <style:text-properties style:font-name="Tahoma" style:font-name-complex="Tahoma" fo:font-weight="bold" style:font-weight-asian="bold"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T1682" style:parent-style-name="Fonteparág.padrão" style:family="text">
      <style:text-properties style:font-name="Tahoma" style:font-name-complex="Tahoma" fo:font-size="11pt" style:font-size-asian="11pt" style:font-size-complex="11pt"/>
    </style:style>
    <style:style style:name="P1683" style:parent-style-name="Normal" style:family="paragraph">
      <style:paragraph-properties fo:text-align="justify" fo:margin-top="0.0833in" fo:margin-bottom="0.0833in"/>
    </style:style>
    <style:style style:name="T1684" style:parent-style-name="Fonteparág.padrão" style:family="text">
      <style:text-properties style:font-name="Tahoma" style:font-name-complex="Tahoma" fo:font-weight="bold" style:font-weight-asian="bold" fo:font-size="11pt" style:font-size-asian="11pt" style:font-size-complex="11pt"/>
    </style:style>
    <style:style style:name="T1685" style:parent-style-name="Fonteparág.padrão" style:family="text">
      <style:text-properties style:font-name="Tahoma" style:font-name-complex="Tahoma" fo:font-weight="bold" style:font-weight-asian="bold" fo:font-size="11pt" style:font-size-asian="11pt" style:font-size-complex="11pt"/>
    </style:style>
    <style:style style:name="T1686" style:parent-style-name="Fonteparág.padrão" style:family="text">
      <style:text-properties style:font-name="Tahoma" style:font-name-complex="Tahoma" fo:font-size="11pt" style:font-size-asian="11pt" style:font-size-complex="11pt"/>
    </style:style>
    <style:style style:name="T1687" style:parent-style-name="Fonteparág.padrão" style:family="text">
      <style:text-properties style:font-name="Tahoma" style:font-name-complex="Tahoma"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T1689" style:parent-style-name="Fonteparág.padrão" style:family="text">
      <style:text-properties style:font-name="Tahoma" style:font-name-complex="Tahoma" fo:font-size="11pt" style:font-size-asian="11pt" style:font-size-complex="11pt"/>
    </style:style>
    <style:style style:name="T1690" style:parent-style-name="Fonteparág.padrão" style:family="text">
      <style:text-properties style:font-name="Tahoma" style:font-name-complex="Tahoma" fo:font-size="11pt" style:font-size-asian="11pt" style:font-size-complex="11pt"/>
    </style:style>
    <style:style style:name="T1691" style:parent-style-name="Fonteparág.padrão" style:family="text">
      <style:text-properties style:font-name="Tahoma" style:font-name-complex="Tahoma" fo:font-size="11pt" style:font-size-asian="11pt" style:font-size-complex="11pt"/>
    </style:style>
    <style:style style:name="T1692" style:parent-style-name="Fonteparág.padrão" style:family="text">
      <style:text-properties style:font-name="Tahoma" style:font-name-complex="Tahoma" fo:font-size="11pt" style:font-size-asian="11pt" style:font-size-complex="11pt"/>
    </style:style>
    <style:style style:name="T1693" style:parent-style-name="Fonteparág.padrão" style:family="text">
      <style:text-properties style:font-name="Tahoma" style:font-name-complex="Tahoma" fo:font-size="11pt" style:font-size-asian="11pt" style:font-size-complex="11pt"/>
    </style:style>
    <style:style style:name="P1694" style:parent-style-name="Normal" style:family="paragraph">
      <style:paragraph-properties fo:text-align="justify" fo:margin-top="0.0833in" fo:margin-bottom="0.0833in" fo:margin-left="0.1972in">
        <style:tab-stops/>
      </style:paragraph-properties>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1696" style:parent-style-name="Fonteparág.padrão" style:family="text">
      <style:text-properties style:font-name="Tahoma" style:font-name-complex="Tahoma" fo:font-weight="bold" style:font-weight-asian="bold" fo:font-size="11pt" style:font-size-asian="11pt" style:font-size-complex="11pt"/>
    </style:style>
    <style:style style:name="T1697" style:parent-style-name="Fonteparág.padrão" style:family="text">
      <style:text-properties style:font-name="Tahoma" style:font-name-complex="Tahoma" fo:font-size="11pt" style:font-size-asian="11pt" style:font-size-complex="11pt"/>
    </style:style>
    <style:style style:name="T1698" style:parent-style-name="Fonteparág.padrão" style:family="text">
      <style:text-properties style:font-name="Tahoma" style:font-name-complex="Tahoma" fo:font-style="italic" style:font-style-asian="italic" fo:font-size="11pt" style:font-size-asian="11pt" style:font-size-complex="11pt"/>
    </style:style>
    <style:style style:name="T1699" style:parent-style-name="Fonteparág.padrão" style:family="text">
      <style:text-properties style:font-name="Tahoma" style:font-name-complex="Tahoma" fo:font-size="11pt" style:font-size-asian="11pt" style:font-size-complex="11pt"/>
    </style:style>
    <style:style style:name="P1700" style:parent-style-name="Normal" style:family="paragraph">
      <style:paragraph-properties fo:text-align="justify" fo:margin-top="0.0833in" fo:margin-bottom="0.0833in"/>
    </style:style>
    <style:style style:name="T1701" style:parent-style-name="Fonteparág.padrão" style:family="text">
      <style:text-properties style:font-name="Tahoma" style:font-name-complex="Tahoma" fo:font-weight="bold" style:font-weight-asian="bold" fo:font-size="11pt" style:font-size-asian="11pt" style:font-size-complex="11pt"/>
    </style:style>
    <style:style style:name="T1702" style:parent-style-name="Fonteparág.padrão" style:family="text">
      <style:text-properties style:font-name="Tahoma" style:font-name-complex="Tahoma" fo:font-weight="bold" style:font-weight-asian="bold" fo:font-size="11pt" style:font-size-asian="11pt" style:font-size-complex="11pt"/>
    </style:style>
    <style:style style:name="T1703" style:parent-style-name="Fonteparág.padrão" style:family="text">
      <style:text-properties style:font-name="Tahoma" style:font-name-complex="Tahoma" fo:font-size="11pt" style:font-size-asian="11pt" style:font-size-complex="11pt"/>
    </style:style>
    <style:style style:name="P1704"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5" style:parent-style-name="Fonteparág.padrão" style:family="text">
      <style:text-properties style:font-name="Tahoma" style:font-name-complex="Tahoma" fo:font-weight="bold" style:font-weight-asian="bold" fo:font-size="11pt" style:font-size-asian="11pt" style:font-size-complex="11pt"/>
    </style:style>
    <style:style style:name="T1706" style:parent-style-name="Fonteparág.padrão" style:family="text">
      <style:text-properties style:font-name="Tahoma" style:font-name-complex="Tahoma" fo:font-size="11pt" style:font-size-asian="11pt" style:font-size-complex="11pt"/>
    </style:style>
    <style:style style:name="P1707"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8" style:parent-style-name="Fonteparág.padrão" style:family="text">
      <style:text-properties style:font-name="Tahoma" style:font-name-complex="Tahoma" fo:font-weight="bold" style:font-weight-asian="bold" fo:font-size="11pt" style:font-size-asian="11pt" style:font-size-complex="11pt"/>
    </style:style>
    <style:style style:name="T1709" style:parent-style-name="Fonteparág.padrão" style:family="text">
      <style:text-properties style:font-name="Tahoma" style:font-name-complex="Tahoma" fo:font-size="11pt" style:font-size-asian="11pt" style:font-size-complex="11pt"/>
    </style:style>
    <style:style style:name="P1710"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11" style:parent-style-name="Fonteparág.padrão" style:family="text">
      <style:text-properties style:font-name="Tahoma" style:font-name-complex="Tahoma" fo:font-weight="bold" style:font-weight-asian="bold" fo:font-size="11pt" style:font-size-asian="11pt" style:font-size-complex="11pt"/>
    </style:style>
    <style:style style:name="T1712" style:parent-style-name="Fonteparág.padrão" style:family="text">
      <style:text-properties style:font-name="Tahoma" style:font-name-complex="Tahoma" fo:font-weight="bold" style:font-weight-asian="bold" fo:font-size="11pt" style:font-size-asian="11pt" style:font-size-complex="11pt"/>
    </style:style>
    <style:style style:name="T1713" style:parent-style-name="Fonteparág.padrão" style:family="text">
      <style:text-properties style:font-name="Tahoma" style:font-name-complex="Tahoma"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P1715"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16" style:parent-style-name="Fonteparág.padrão" style:family="text">
      <style:text-properties style:font-name="Tahoma" style:font-name-complex="Tahoma" fo:font-weight="bold" style:font-weight-asian="bold" fo:font-size="11pt" style:font-size-asian="11pt" style:font-size-complex="11pt"/>
    </style:style>
    <style:style style:name="T1717" style:parent-style-name="Fonteparág.padrão" style:family="text">
      <style:text-properties style:font-name="Tahoma" style:font-name-complex="Tahoma" fo:font-size="11pt" style:font-size-asian="11pt" style:font-size-complex="11pt"/>
    </style:style>
    <style:style style:name="T1718" style:parent-style-name="Fonteparág.padrão" style:family="text">
      <style:text-properties style:font-name="Tahoma" style:font-name-complex="Tahoma" fo:font-size="11pt" style:font-size-asian="11pt" style:font-size-complex="11pt"/>
    </style:style>
    <style:style style:name="P1719"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20" style:parent-style-name="Fonteparág.padrão" style:family="text">
      <style:text-properties style:font-name="Tahoma" style:font-name-complex="Tahoma" fo:font-weight="bold" style:font-weight-asian="bold" fo:font-size="11pt" style:font-size-asian="11pt" style:font-size-complex="11pt"/>
    </style:style>
    <style:style style:name="T1721" style:parent-style-name="Fonteparág.padrão" style:family="text">
      <style:text-properties style:font-name="Tahoma" style:font-name-complex="Tahoma" fo:font-weight="bold" style:font-weight-asian="bold" fo:font-size="11pt" style:font-size-asian="11pt" style:font-size-complex="11pt"/>
    </style:style>
    <style:style style:name="T1722" style:parent-style-name="Fonteparág.padrão" style:family="text">
      <style:text-properties style:font-name="Tahoma" style:font-name-complex="Tahoma" fo:font-size="11pt" style:font-size-asian="11pt" style:font-size-complex="11pt"/>
    </style:style>
    <style:style style:name="P1723"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24" style:parent-style-name="Fonteparág.padrão" style:family="text">
      <style:text-properties style:font-name="Tahoma" style:font-name-complex="Tahoma" fo:font-weight="bold" style:font-weight-asian="bold" fo:font-size="11pt" style:font-size-asian="11pt" style:font-size-complex="11pt"/>
    </style:style>
    <style:style style:name="T1725" style:parent-style-name="Fonteparág.padrão" style:family="text">
      <style:text-properties style:font-name="Tahoma" style:font-name-complex="Tahoma" fo:font-size="11pt" style:font-size-asian="11pt" style:font-size-complex="11pt"/>
    </style:style>
    <style:style style:name="P1726" style:parent-style-name="Normal" style:family="paragraph">
      <style:paragraph-properties fo:text-align="justify" fo:margin-top="0.0833in" fo:margin-bottom="0.0833in"/>
    </style:style>
    <style:style style:name="T1727" style:parent-style-name="Fonteparág.padrão" style:family="text">
      <style:text-properties style:font-name="Tahoma" style:font-name-complex="Tahoma" fo:font-weight="bold" style:font-weight-asian="bold" fo:font-size="11pt" style:font-size-asian="11pt" style:font-size-complex="11pt"/>
    </style:style>
    <style:style style:name="T1728" style:parent-style-name="Fonteparág.padrão" style:family="text">
      <style:text-properties style:font-name="Tahoma" style:font-name-complex="Tahoma" fo:font-weight="bold" style:font-weight-asian="bold" fo:font-size="11pt" style:font-size-asian="11pt" style:font-size-complex="11pt"/>
    </style:style>
    <style:style style:name="T1729" style:parent-style-name="Fonteparág.padrão" style:family="text">
      <style:text-properties style:font-name="Tahoma" style:font-name-complex="Tahoma" fo:font-size="11pt" style:font-size-asian="11pt" style:font-size-complex="11pt"/>
    </style:style>
    <style:style style:name="T1730" style:parent-style-name="Fonteparág.padrão" style:family="text">
      <style:text-properties style:font-name="Tahoma" style:font-name-complex="Tahoma" fo:font-size="11pt" style:font-size-asian="11pt" style:font-size-complex="11pt"/>
    </style:style>
    <style:style style:name="T1731" style:parent-style-name="Fonteparág.padrão" style:family="text">
      <style:text-properties style:font-name="Tahoma" style:font-name-complex="Tahoma" fo:font-size="11pt" style:font-size-asian="11pt" style:font-size-complex="11pt"/>
    </style:style>
    <style:style style:name="T1732" style:parent-style-name="Fonteparág.padrão" style:family="text">
      <style:text-properties style:font-name="Tahoma" style:font-name-complex="Tahoma" fo:font-size="11pt" style:font-size-asian="11pt" style:font-size-complex="11pt"/>
    </style:style>
    <style:style style:name="T1733" style:parent-style-name="Fonteparág.padrão" style:family="text">
      <style:text-properties style:font-name="Tahoma" style:font-name-complex="Tahoma" fo:font-size="11pt" style:font-size-asian="11pt" style:font-size-complex="11pt"/>
    </style:style>
    <style:style style:name="T1734" style:parent-style-name="Fonteparág.padrão" style:family="text">
      <style:text-properties style:font-name="Tahoma" style:font-name-complex="Tahoma" fo:font-size="11pt" style:font-size-asian="11pt" style:font-size-complex="11pt"/>
    </style:style>
    <style:style style:name="P1735" style:parent-style-name="Normal" style:family="paragraph">
      <style:paragraph-properties fo:text-align="justify" fo:margin-top="0.0833in" fo:margin-bottom="0.0833in"/>
    </style:style>
    <style:style style:name="T1736" style:parent-style-name="Fonteparág.padrão" style:family="text">
      <style:text-properties style:font-name="Tahoma" style:font-name-complex="Tahoma" fo:font-weight="bold" style:font-weight-asian="bold" fo:font-size="11pt" style:font-size-asian="11pt" style:font-size-complex="11pt"/>
    </style:style>
    <style:style style:name="T1737" style:parent-style-name="Fonteparág.padrão" style:family="text">
      <style:text-properties style:font-name="Tahoma" style:font-name-complex="Tahoma" fo:font-weight="bold" style:font-weight-asian="bold" fo:font-size="11pt" style:font-size-asian="11pt" style:font-size-complex="11pt"/>
    </style:style>
    <style:style style:name="T1738" style:parent-style-name="Fonteparág.padrão" style:family="text">
      <style:text-properties style:font-name="Tahoma" style:font-name-complex="Tahoma" fo:font-weight="bold" style:font-weight-asian="bold" fo:font-size="11pt" style:font-size-asian="11pt" style:font-size-complex="11pt"/>
    </style:style>
    <style:style style:name="T1739" style:parent-style-name="Fonteparág.padrão" style:family="text">
      <style:text-properties style:font-name="Tahoma" style:font-name-complex="Tahoma" fo:font-weight="bold" style:font-weight-asian="bold" fo:font-size="11pt" style:font-size-asian="11pt" style:font-size-complex="11pt"/>
    </style:style>
    <style:style style:name="T1740" style:parent-style-name="Fonteparág.padrão" style:family="text">
      <style:text-properties style:font-name="Tahoma" style:font-name-complex="Tahoma" fo:font-size="11pt" style:font-size-asian="11pt" style:font-size-complex="11pt"/>
    </style:style>
    <style:style style:name="T1741" style:parent-style-name="Fonteparág.padrão" style:family="text">
      <style:text-properties style:font-name="Tahoma" style:font-name-complex="Tahoma" fo:font-size="11pt" style:font-size-asian="11pt" style:font-size-complex="11pt"/>
    </style:style>
    <style:style style:name="T1742" style:parent-style-name="Fonteparág.padrão" style:family="text">
      <style:text-properties style:font-name="Tahoma" style:font-name-complex="Tahoma" fo:font-size="11pt" style:font-size-asian="11pt" style:font-size-complex="11pt"/>
    </style:style>
    <style:style style:name="T1743" style:parent-style-name="Hyperlink" style:family="text">
      <style:text-properties style:font-name="Tahoma" style:font-name-complex="Tahoma" fo:font-size="11pt" style:font-size-asian="11pt" style:font-size-complex="11pt"/>
    </style:style>
    <style:style style:name="T1744" style:parent-style-name="Fonteparág.padrão" style:family="text">
      <style:text-properties style:font-name="Tahoma" style:font-name-complex="Tahoma" fo:font-size="11pt" style:font-size-asian="11pt" style:font-size-complex="11pt"/>
    </style:style>
    <style:style style:name="P1745" style:parent-style-name="Normal" style:family="paragraph">
      <style:paragraph-properties fo:text-align="justify" fo:margin-top="0.0833in" fo:margin-bottom="0.0833in"/>
    </style:style>
    <style:style style:name="T1746" style:parent-style-name="Fonteparág.padrão" style:family="text">
      <style:text-properties style:font-name="Tahoma" style:font-name-complex="Tahoma" fo:font-weight="bold" style:font-weight-asian="bold" fo:font-size="11pt" style:font-size-asian="11pt" style:font-size-complex="11pt"/>
    </style:style>
    <style:style style:name="T1747" style:parent-style-name="Fonteparág.padrão" style:family="text">
      <style:text-properties style:font-name="Tahoma" style:font-name-complex="Tahoma" fo:font-weight="bold" style:font-weight-asian="bold" fo:font-size="11pt" style:font-size-asian="11pt" style:font-size-complex="11pt"/>
    </style:style>
    <style:style style:name="T1748" style:parent-style-name="Fonteparág.padrão" style:family="text">
      <style:text-properties style:font-name="Tahoma" style:font-name-complex="Tahoma" fo:font-weight="bold" style:font-weight-asian="bold" fo:font-size="11pt" style:font-size-asian="11pt" style:font-size-complex="11pt"/>
    </style:style>
    <style:style style:name="T1749" style:parent-style-name="Fonteparág.padrão" style:family="text">
      <style:text-properties style:font-name="Tahoma" style:font-name-complex="Tahoma" style:font-style-complex="italic" fo:font-size="11pt" style:font-size-asian="11pt" style:font-size-complex="11pt"/>
    </style:style>
    <style:style style:name="T1750" style:parent-style-name="Hyperlink" style:family="text">
      <style:text-properties style:font-name="Tahoma" style:font-name-complex="Tahoma" style:font-style-complex="italic" fo:font-size="11pt" style:font-size-asian="11pt" style:font-size-complex="11pt"/>
    </style:style>
    <style:style style:name="T1751" style:parent-style-name="Fonteparág.padrão" style:family="text">
      <style:text-properties style:font-name="Tahoma" style:font-name-complex="Tahoma" style:font-style-complex="italic" fo:font-size="11pt" style:font-size-asian="11pt" style:font-size-complex="11pt"/>
    </style:style>
    <style:style style:name="T1752" style:parent-style-name="Fonteparág.padrão" style:family="text">
      <style:text-properties style:font-name="Tahoma" style:font-name-complex="Tahoma" style:font-style-complex="italic" fo:font-size="11pt" style:font-size-asian="11pt" style:font-size-complex="11pt"/>
    </style:style>
    <style:style style:name="P1753" style:parent-style-name="Normal" style:family="paragraph">
      <style:paragraph-properties fo:text-align="justify" fo:margin-top="0.0833in" fo:margin-bottom="0.0833in" fo:margin-left="0.1972in">
        <style:tab-stops/>
      </style:paragraph-properties>
    </style:style>
    <style:style style:name="T1754" style:parent-style-name="Fonteparág.padrão" style:family="text">
      <style:text-properties style:font-name="Tahoma" style:font-name-complex="Tahoma" fo:font-weight="bold" style:font-weight-asian="bold" fo:font-size="11pt" style:font-size-asian="11pt" style:font-size-complex="11pt"/>
    </style:style>
    <style:style style:name="T1755" style:parent-style-name="Fonteparág.padrão" style:family="text">
      <style:text-properties style:font-name="Tahoma" style:font-name-complex="Tahoma" fo:font-weight="bold" style:font-weight-asian="bold" fo:font-size="11pt" style:font-size-asian="11pt" style:font-size-complex="11pt"/>
    </style:style>
    <style:style style:name="T1756" style:parent-style-name="Fonteparág.padrão" style:family="text">
      <style:text-properties style:font-name="Tahoma" style:font-name-complex="Tahoma" fo:font-size="11pt" style:font-size-asian="11pt" style:font-size-complex="11pt"/>
    </style:style>
    <style:style style:name="P1757" style:parent-style-name="Normal" style:family="paragraph">
      <style:paragraph-properties fo:text-align="justify" fo:margin-top="0.0833in" fo:margin-bottom="0.0833in"/>
    </style:style>
    <style:style style:name="T1758" style:parent-style-name="Fonteparág.padrão" style:family="text">
      <style:text-properties style:font-name="Tahoma" style:font-name-complex="Tahoma" fo:font-weight="bold" style:font-weight-asian="bold" fo:font-size="11pt" style:font-size-asian="11pt" style:font-size-complex="11pt"/>
    </style:style>
    <style:style style:name="T1759" style:parent-style-name="Fonteparág.padrão" style:family="text">
      <style:text-properties style:font-name="Tahoma" style:font-name-complex="Tahoma" fo:font-weight="bold" style:font-weight-asian="bold" fo:font-size="11pt" style:font-size-asian="11pt" style:font-size-complex="11pt"/>
    </style:style>
    <style:style style:name="T1760" style:parent-style-name="Fonteparág.padrão" style:family="text">
      <style:text-properties style:font-name="Tahoma" style:font-name-complex="Tahoma" fo:font-weight="bold" style:font-weight-asian="bold" fo:font-size="11pt" style:font-size-asian="11pt" style:font-size-complex="11pt"/>
    </style:style>
    <style:style style:name="T1761" style:parent-style-name="Fonteparág.padrão" style:family="text">
      <style:text-properties style:font-name="Tahoma" style:font-name-complex="Tahoma" fo:font-size="11pt" style:font-size-asian="11pt" style:font-size-complex="11pt"/>
    </style:style>
    <style:style style:name="P17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9"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text:s/></text:span><text:span text:style-name="T10">–<text:s/></text:span><text:span text:style-name="T11">10/2022</text:span></text:p>
      <text:p text:style-name="P12"><text:span text:style-name="T13">Programa Mineração e Desenvolvimento</text:span></text:p>
      <text:p text:style-name="P14"><text:tab/></text:p>
      <text:p text:style-name="P15">O Ministério da Ciência, Tecnologia e Inovações (MCTI) e a Financiadora de Estudos e Projetos - Finep tornam pública a presente Seleção, cujo objetivo é selecionar<text:s/>projetos<text:s/>no sentido de promover e apoiar desenvolvimento de PD&amp;I, soluções tecnológicas e processos inovadores das empresas da cadeia de mineração, bem como a estreita colaboração com clientes, parceiros e a comunidade científica.</text:p>
      <text:p text:style-name="P16"/>
      <text:list text:style-name="LFO36" text:continue-numbering="true">
        <text:list-item>
          <text:p text:style-name="P17">OBJETIVO<text:s/></text:p>
        </text:list-item>
      </text:list>
      <text:list text:style-name="LFO37" text:continue-numbering="true">
        <text:list-item>
          <text:list>
            <text:list-item>
              <text:p text:style-name="P18"><text:span text:style-name="T19">Esta Seleção Pública objetiva</text:span><text:span text:style-name="T20"><text:s/>conceder recursos de subvenção econômica para o desenvolvimento de produtos, processos e/ou serviços inovadores dentro do escopo da</text:span><text:span text:style-name="T21">s</text:span><text:span text:style-name="T22"><text:s/>linha</text:span><text:span text:style-name="T23">s</text:span><text:span text:style-name="T24"><text:s/>temática</text:span><text:span text:style-name="T25">s</text:span><text:span text:style-name="T26"><text:s/>apresentada</text:span><text:span text:style-name="T27">s</text:span><text:span text:style-name="T28"><text:s/>no<text:s/></text:span><text:span text:style-name="T29">item 2</text:span><text:span text:style-name="T30">.</text:span></text:p>
            </text:list-item>
            <text:list-item>
              <text:p text:style-name="P31"><text:span text:style-name="T32">O</text:span><text:span text:style-name="T33">s recursos de subvenção econômica deverão ser aplicados em projetos de risco tecnológico cujas atividades estejam compreendidas entre os níveis de</text:span><text:span text:style-name="T34"><text:s/>maturidade tecnológica (TRLs) 4</text:span><text:span text:style-name="T35"><text:s/>a 7, conforme conceito apresentado no<text:s/></text:span><text:span text:style-name="T36">Anexo 1</text:span><text:span text:style-name="T37"><text:s/>deste e</text:span><text:span text:style-name="T38">dital, durante o prazo de execução do projeto.<text:s/></text:span></text:p>
              <text:list text:continue-numbering="true">
                <text:list-item>
                  <text:p text:style-name="P39">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40">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
        </text:list-item>
      </text:list>
      <text:p text:style-name="P41"/>
      <text:p text:style-name="P42">2. LINHA TEMÁTICA<text:s/></text:p>
      <text:p text:style-name="P43"><text:span text:style-name="T44">2.1.</text:span><text:span text:style-name="T45"><text:s/></text:span><text:span text:style-name="T46">Serão apoiados<text:s/></text:span><text:span text:style-name="T47">projetos que contemplem soluções inovadoras aderentes<text:s/></text:span><text:span text:style-name="T48">às Linh</text:span><text:span text:style-name="T49">as Temáticas abaixo</text:span><text:span text:style-name="T50">:</text:span></text:p>
      <text:p text:style-name="P51"/>
      <text:p text:style-name="P52">a) Minerais estratégicos: Desenvolvimento das cadeias produtivas de Minerais para utilização em Tecnologias Avançadas e na Transição Energética (cobalto, cobre, estanho, grafita, minerais do grupo da platina, lítio, nióbio, níquel, silício, tálio, tântalo, terras raras, titânio, tungstênio, urânio e vanádio).</text:p>
      <text:p text:style-name="P53">a.1 Desenvolvimento tecnológico e aprimoramento de métodos de pesquisa mineral e de processos de lavra, beneficiamento e transformação mineral de minerais estratégicos.</text:p>
      <text:soft-page-break/>
      <text:p text:style-name="P54">a.2 Desenvolvimento tecnológico e aprimoramento de processos de produção compostos, <text:s/>ligas, metais e materiais de alta pureza e <text:s/>desempenho.</text:p>
      <text:p text:style-name="P55">a.3 Pesquisa e desenvolvimento tecnológico de produtos e aplicações inovadoras baseadas nas propriedades específicas dos elementos/materiais relacionados.</text:p>
      <text:p text:style-name="P56">a.4 Desenvolvimento de tecnologias e sistemas de geração, transmissão e armazenamento de energia baseados nas propriedades dos minerais estratégicos.</text:p>
      <text:p text:style-name="P57"/>
      <text:p text:style-name="P58">b) Minerais estratégicos: Agrominerais fontes de fósforo (P) e potássio (K) e remineralizadores de solos.<text:s/></text:p>
      <text:p text:style-name="P59">b.1 Desenvolvimento tecnológico e aprimoramento de métodos de pesquisa mineral e processos de lavra, beneficiamento e transformação mineral dos minérios de P e K, incluindo os de minérios de baixo teor, bem como o desenvolvimento de novas rotas (químicas e biológicas) para obtenção de P e K.<text:s/></text:p>
      <text:p text:style-name="P60">b.2 Pesquisa e desenvolvimento tecnológico de produtos fertilizantes, corretivos, condicionadores e remineralizadores de solo fontes de P e K, adaptados às culturas e às condições edafoclimáticas brasileiras.</text:p>
      <text:p text:style-name="P61">b.3 Pesquisa e desenvolvimento tecnológico para produção e uso mais eficiente de novos fertilizantes, remineralizadores, condicionadores de solo e outras fontes alternativas de P e K.</text:p>
      <text:p text:style-name="P62">b.4 Pesquisa e desenvolvimento tecnológico de rotas de processamento para o aproveitamento de novas fontes de P e K de origem mineral para produção de nutrientes para a agricultura.</text:p>
      <text:p text:style-name="P63">b.5 Pesquisa e desenvolvimento de fertilizantes, corretivos e remineralizadores de solo, bem como insumos de P e K, a partir do aproveitamento de resíduos e rejeitos para a sustentabilidade ambiental e economia circular.</text:p>
      <text:p text:style-name="P64"/>
      <text:p text:style-name="P65">c) Desenvolvimento de tecnologias para aproveitamento de fontes secundárias (mineração urbana) e mitigação de impactos ambientais com o aproveitamento de resíduos/rejeitos, contemplando o uso de ferramentas como Avaliação do Ciclo de Vida (ACV), Avaliação do Ciclo de Vida Social (ACVS) e a Economia Circular (EC).<text:s/></text:p>
      <text:p text:style-name="P66">c.1 Pesquisa e desenvolvimento de tecnologias e processos para reuso e reciclagem de metais de base e preciosos, elementos terras raras, lítio, silício, cobalto e demais substâncias e materiais de valor, provenientes da mineração urbana de resíduos de equipamentos elétricos e eletrônicos (REEE), de baterias e de células fotovoltaicas, incluindo ferramentas de análise como Avaliação do Ciclo de Vida (ACV), Avaliação do Ciclo de Vida Social (ACVS) e a Economia Circular (EC).</text:p>
      <text:p text:style-name="P67">c.2 Pesquisa e desenvolvimento de tecnologias e processos para reuso e reciclagem de resíduos de construção e demolição (RCD), incluindo ferramentas de análise como Avaliação do Ciclo de Vida (ACV), Avaliação do Ciclo de Vida Social (ACVS) e a Economia Circular (EC).</text:p>
      <text:p text:style-name="P68">c.3 Pesquisa e desenvolvimento de tecnologias e processos para reuso e reciclagem de resíduos contaminados ou não da perfuração de poços de petróleo, incluindo<text:s/><text:soft-page-break/>ferramentas de análise como Avaliação do Ciclo de Vida (ACV), Avaliação do Ciclo de Vida Social (ACVS) e a Economia Circular (EC).</text:p>
      <text:p text:style-name="P69">c.4 Pesquisa e desenvolvimento de tecnologias e processos para reuso e reciclagem de resíduos da produção de rochas ornamentais, agregados para construção civil, gesso, gemas e joias, cerâmica vermelha e cerâmica de revestimento, incluindo ferramentas de análise como Avaliação do Ciclo de Vida (ACV), Avaliação do Ciclo de Vida Social (ACVS) e a Economia Circular (EC).</text:p>
      <text:p text:style-name="P70"/>
      <text:p text:style-name="P71">d) Tecnologias para aproveitamento de resíduos, rejeitos e reuso de água de barragens, para descomissionamento de minas e barragens de rejeito.</text:p>
      <text:p text:style-name="P72">d.1 Desenvolvimento de processos tecnológicos com foco no aumento da recuperação dos minérios de interesse a partir de resíduos e rejeitos de barragens.</text:p>
      <text:p text:style-name="P73">d.2 Desenvolvimento de processos tecnológicos para redução da umidade de minérios, concentrados e rejeitos.</text:p>
      <text:p text:style-name="P74">d.3 Desenvolvimento de tecnologias para recuperação e reaproveitamento de resíduos, rejeitos e elementos dispersos, incluindo processos/produtos para destinação alternativa de uso.</text:p>
      <text:p text:style-name="P75">d.4 Desenvolvimento de tecnologias para recuperação/reutilização de água e/ou redução/ eliminação de água utilizada nos processos.</text:p>
      <text:p text:style-name="P76">d.5 Desenvolvimento de novos sistemas e tecnologias de baixo risco ambiental para deposição de resíduos.</text:p>
      <text:p text:style-name="P77">d.6 Desenvolvimento de tecnologias para redução e mitigação de riscos e impactos ambientais provenientes da drenagem ácida de mina (DAM).</text:p>
      <text:p text:style-name="P78">d.7 Mecanismos inovadores de descomissionamento de minas, assim como reabilitação de áreas degradadas.</text:p>
      <text:p text:style-name="P79">d.8 Desenvolvimento de novos sistemas e tecnologias de construção, monitoramento e controle de barragens e riscos ambientais, incluindo softwares e tecnologias de monitoramento de barragens, a fim de identificar e alertar acerca de eventuais irregularidades na operação de barragens.</text:p>
      <text:p text:style-name="P80">d.9 Desenvolvimento de novos sistemas e tecnologias para reconstrução de solos em áreas degradadas, utilizando resíduos, estéreis e rejeitos da mineração.</text:p>
      <text:p text:style-name="P81"/>
      <text:p text:style-name="P82">e) Indústria 4.0 na Mineração e Transformação Mineral – novas tecnologias na exploração mineral, na lavra, no processamento e na transformação mineral.</text:p>
      <text:p text:style-name="P83">e.1 Desenvolvimento de sistemas de controle e automação, com integração rápida entre os diversos mecanismos das operações mineiras, bem como modelos de simulação.</text:p>
      <text:p text:style-name="P84">e.2 Desenvolvimento de tecnologias de sensoriamento inteligente, automação e controle de parâmetros e fluxos de insumos visando controle ótimo integrado dos diversos processos, o aumento da produtividade das usinas e melhoria da qualidade dos concentrados.</text:p>
      <text:soft-page-break/>
      <text:p text:style-name="P85">e.3 Desenvolvimento de tecnologias de Inteligência artificial (IA), Robótica, Big Data e Computação em nuvem desde a prospecção até o a transformação mineral, incluindo a pesquisa geológica e a concentração mineral, aumentando a eficiência produtiva e benefícios ambientais.</text:p>
      <text:p text:style-name="P86">e.4 Desenvolvimento de plataformas digitais, padrões, protocolos de comunicação, softwares avançados de integração e virtualização online, para suporte ao fluxo e a integração de dados e sistemas digitais e reais na exploração mineral, lavra, processamento mineral e transformação mineral.</text:p>
      <text:p text:style-name="P87"/>
      <text:p text:style-name="P88">f) Desenvolvimento de tecnologias na exploração mineral, lavra, processamento mineral e transformação mineral.<text:s/></text:p>
      <text:p text:style-name="P89">f.1 Pesquisa e desenvolvimento em modelos geológicos (metalogenéticos) de depósitos minerais e em tecnologias de prospecção e exploração mineral.</text:p>
      <text:p text:style-name="P90">f.2 Pesquisa e desenvolvimento de tecnologias mais eficientes nas etapas de lavra, processamento e transformação mineral (hidro, piro, eletro e bioprocessos), incluindo redução do consumo energético, de água e de emissões.</text:p>
      <text:p text:style-name="P91">f.3 Desenvolvimento, aprimoramento e produção pioneira de máquinas e equipamentos para a prospecção, exploração mineral, lavra, processamento mineral e transformação mineral, que promovam operações mais eficientes, seguras e sustentáveis, incluindo automação e controle remoto.</text:p>
      <text:p text:style-name="P92"/>
      <text:p text:style-name="P93">3. RECURSOS FINANCEIROS A SEREM CONCEDIDOS<text:s/></text:p>
      <text:p text:style-name="P94"><text:span text:style-name="T95">3.1.</text:span><text:span text:style-name="T96"><text:s/>No âmbito desta Seleção Pública serão comprometidos recursos não reembolsáveis do Fundo Nacional de Desenvolvimento Científico e Tecnológico</text:span><text:span text:style-name="T97"><text:s/>(</text:span><text:span text:style-name="T98">FNDCT</text:span><text:span text:style-name="T99">)</text:span><text:span text:style-name="T100"><text:s/>até o limite de<text:s/></text:span><text:span text:style-name="T101">R$<text:s/></text:span><text:span text:style-name="T102">60</text:span><text:span text:style-name="T103">.000.000,00</text:span><text:span text:style-name="T104"><text:s/>(</text:span><text:span text:style-name="T105">sessenta<text:s/></text:span><text:span text:style-name="T106">milhões de reais</text:span><text:span text:style-name="T107">)</text:span><text:span text:style-name="T108">.</text:span></text:p>
      <text:p text:style-name="P109"><text:span text:style-name="T110">3.1</text:span><text:span text:style-name="T111">.</text:span><text:span text:style-name="T112">1</text:span><text:span text:style-name="T113">.<text:s/></text:span><text:span text:style-name="T114">O limite previsto no<text:s/></text:span><text:span text:style-name="T115">item 3.1</text:span><text:span text:style-name="T116"><text:s/>poderá ser suplementado em função<text:s/></text:span><text:span text:style-name="T117">de acréscimo de recur</text:span><text:span text:style-name="T118">sos orçamentários e financeiros.</text:span></text:p>
      <text:p text:style-name="P119"/>
      <text:p text:style-name="P120">4. CRITÉRIOS DE ELEGIBILIDADE<text:s/></text:p>
      <text:p text:style-name="P121"><text:span text:style-name="T122">4</text:span><text:span text:style-name="T123">.1</text:span><text:span text:style-name="T124">.</text:span><text:span text:style-name="T125"><text:s/>São<text:s/></text:span><text:span text:style-name="T126">elegíveis empresas brasileiras de qualquer porte</text:span><text:span text:style-name="T127"><text:s/>(proponentes)</text:span><text:span text:style-name="T128">, individualmente ou em conjunto</text:span><text:span text:style-name="T129"><text:s/></text:span><text:span text:style-name="T130">com outra(s) empresa(s) brasileira(s)</text:span><text:span text:style-name="T131"><text:s/>(coexecutora(s))</text:span><text:span text:style-name="T132">,</text:span><text:span text:style-name="T133"><text:s/>em observância</text:span><text:span text:style-name="T134"><text:s/></text:span><text:span text:style-name="T135">ao disposto no<text:s/></text:span><text:span text:style-name="T136">art. 19, §8º, lei 10.973/</text:span><text:span text:style-name="T137">20</text:span><text:span text:style-name="T138">04</text:span><text:span text:style-name="T139"><text:s/>e</text:span><text:span text:style-name="T140"><text:s/>no</text:span><text:span text:style-name="T141"><text:s/>art. 20, §2º, decreto 9.283/</text:span><text:span text:style-name="T142">20</text:span><text:span text:style-name="T143">18</text:span><text:span text:style-name="T144">.</text:span></text:p>
      <text:p text:style-name="P145"><text:span text:style-name="T146">4</text:span><text:span text:style-name="T147">.1.1</text:span><text:span text:style-name="T148">.</text:span><text:span text:style-name="T149"><text:s/>Para fins desse edital, empresa brasileira é definida como pessoa jurídica nacional que exerce atividade econômica organizada para a produção ou a circulação de bens ou de serviços com intuito lucrativo.<text:s/></text:span></text:p>
      <text:p text:style-name="P150"><text:span text:style-name="T151">4</text:span><text:span text:style-name="T152">.1.2</text:span><text:span text:style-name="T153">.</text:span><text:span text:style-name="T154"><text:s/>N</text:span><text:span text:style-name="T155">ão são elegíveis</text:span><text:span text:style-name="T156">,</text:span><text:span text:style-name="T157"><text:s/>para fins desta Seleção Pública</text:span><text:span text:style-name="T158">, as</text:span><text:span text:style-name="T159"><text:s/>pessoas jurídicas sem finalidade lucrativa (ass</text:span><text:span text:style-name="T160">ociação, fundação</text:span><text:span text:style-name="T161">, cooperativa);<text:s/></text:span><text:span text:style-name="T162">empresário individual e microempreendedor individual.<text:s/></text:span></text:p>
      <text:p text:style-name="P163"><text:span text:style-name="T164">4</text:span><text:span text:style-name="T165">.2.</text:span><text:span text:style-name="T166"><text:s/></text:span><text:span text:style-name="T167">As empresas brasileiras elegíveis a</text:span><text:span text:style-name="T168"><text:s/>receber recursos não reembolsáveis, nos termos do presente edital, seja como proponente ou como<text:s/></text:span><text:span text:style-name="T169">coexecutora(s), deverão atender às seguintes condições:</text:span></text:p>
      <text:soft-page-break/>
      <text:p text:style-name="P170"><text:span text:style-name="T171">i.</text:span><text:span text:style-name="T172"><text:s text:c="2"/>Ter realizado o<text:s/></text:span><text:span text:style-name="T173">registro na Junta Comercial ou no Registro Civil das Pessoas Jurídicas (RCPJ) de sua<text:s/></text:span><text:span text:style-name="T174">sede</text:span><text:span text:style-name="T175"><text:s/>até<text:s/></text:span><text:span text:style-name="T176">31</text:span><text:span text:style-name="T177">/</text:span><text:span text:style-name="T178">12</text:span><text:span text:style-name="T179">/</text:span><text:span text:style-name="T180">2021</text:span><text:span text:style-name="T181">.</text:span></text:p>
      <text:p text:style-name="P182"><text:span text:style-name="T183">ii.</text:span><text:span text:style-name="T184"><text:s/></text:span><text:span text:style-name="T185">Ter realizado</text:span><text:span text:style-name="T186"><text:s/>alguma atividade operacional, não operacional, patrimonial ou financeira no ano de 20</text:span><text:span text:style-name="T187">21</text:span><text:span text:style-name="T188">,</text:span><text:span text:style-name="T189"><text:s/>verificável por meio de Demonstrações Financeiras, enviadas conforme<text:s/></text:span><text:span text:style-name="T190">Anexo 2</text:span><text:span text:style-name="T191">;</text:span></text:p>
      <text:p text:style-name="P192"><text:span text:style-name="T193">iii.</text:span><text:span text:style-name="T194"><text:s/>Ter objeto social, na data de divulgação da presente Seleção Pública, compatível com<text:s/></text:span><text:span text:style-name="T195">as atividades a serem desenvolvidas<text:s/></text:span><text:span text:style-name="T196">pela empresa no projeto</text:span><text:span text:style-name="T197">;</text:span></text:p>
      <text:p text:style-name="P198"><text:span text:style-name="T199">iv.</text:span><text:span text:style-name="T200"><text:s/>A principal atividade de</text:span><text:span text:style-name="T201"><text:s/>pesquisa e desenvolvimento do grupo e</text:span><text:span text:style-name="T202">conômico<text:s/></text:span><text:span text:style-name="T203">ao(s) qual(is) pertença(m) a<text:s/></text:span><text:span text:style-name="T204">empresa</text:span><text:span text:style-name="T205"><text:s/>proponente e<text:s/></text:span><text:span text:style-name="T206">a(s) empresa(s) coexecutora(s), na área específica do projeto, deve estar localizada no Brasil.</text:span></text:p>
      <text:p text:style-name="P207"/>
      <text:p text:style-name="P208"><text:span text:style-name="T209">5</text:span><text:span text:style-name="T210">. CARACTERÍSTICAS DAS PROPOSTAS<text:s/></text:span></text:p>
      <text:p text:style-name="P211"><text:span text:style-name="T212">5</text:span><text:span text:style-name="T213">.1.</text:span><text:span text:style-name="T214"><text:s/></text:span><text:span text:style-name="T215">Cada empresa poderá integrar apenas uma proposta,<text:s/></text:span><text:span text:style-name="T216">em somente uma das linhas temáticas descritas no<text:s/></text:span><text:span text:style-name="T217">item 2</text:span><text:span text:style-name="T218">,<text:s/></text:span><text:span text:style-name="T219">seja como proponente, seja como coexecutora.</text:span><text:span text:style-name="T220"><text:s/>No caso de uma<text:s/></text:span><text:span text:style-name="T221">mesma<text:s/></text:span><text:span text:style-name="T222">empresa figurar em mais de uma proposta, todas serão eliminadas.</text:span></text:p>
      <text:p text:style-name="P223"><text:span text:style-name="T224">5</text:span><text:span text:style-name="T225">.1.1</text:span><text:span text:style-name="T226">.</text:span><text:span text:style-name="T227"><text:s/></text:span><text:span text:style-name="T228">Uma<text:s/></text:span><text:span text:style-name="T229">mesma<text:s/></text:span><text:span text:style-name="T230">proposta poderá estar vinculada a mais de um subtema<text:s/></text:span><text:span text:style-name="T231">da</text:span><text:span text:style-name="T232">s Linha</text:span><text:span text:style-name="T233">s</text:span><text:span text:style-name="T234"><text:s/>T</text:span><text:span text:style-name="T235">emática</text:span><text:span text:style-name="T236">s descritas no<text:s/></text:span><text:span text:style-name="T237">ite</text:span><text:span text:style-name="T238">m 2</text:span><text:span text:style-name="T239">.<text:s/></text:span></text:p>
      <text:p text:style-name="P240"><text:span text:style-name="T241">5</text:span><text:span text:style-name="T242">.2.</text:span><text:span text:style-name="T243"><text:s/></text:span><text:span text:style-name="T244">No caso de<text:s/></text:span><text:span text:style-name="T245">mais de uma empresa responsável</text:span><text:span text:style-name="T246"><text:s/></text:span><text:span text:style-name="T247">pelo</text:span><text:span text:style-name="T248"><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249"><text:span text:style-name="T250">5.3.</text:span><text:span text:style-name="T251"><text:s/>Caso a proposta preveja<text:s/></text:span><text:span text:style-name="T252">mais de uma empresa</text:span><text:span text:style-name="T253"><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254"><text:span text:style-name="T255">5.4.</text:span><text:span text:style-name="T256"><text:s/>Instituições Científicas e Tecnológicas (ICTs) somente poderão participar do projeto como prestadoras de serviços para as proponentes<text:s/></text:span><text:span text:style-name="T257">e/ou coexecutoras,</text:span><text:span text:style-name="T258"><text:s/>devendo o cronograma de execução do projeto relacionar as atividades a serem executadas por tais instituições, com reflexo, ainda, na relação de itens do projeto, que deverá prever o pagamento do serviço de terceiros correspondente.</text:span></text:p>
      <text:p text:style-name="P259"><text:span text:style-name="T260">5.4.1.</text:span><text:span text:style-name="T261"><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262"><text:s/></text:span><text:span text:style-name="T263">(</text:span><text:span text:style-name="T264">art. 2º, inciso V</text:span><text:span text:style-name="T265">, lei 10.973/</text:span><text:span text:style-name="T266">20</text:span><text:span text:style-name="T267">04</text:span><text:span text:style-name="T268">).</text:span></text:p>
      <text:p text:style-name="P269"><text:span text:style-name="T270">5.5</text:span><text:span text:style-name="T271">.</text:span><text:span text:style-name="T272"><text:s/></text:span><text:span text:style-name="T273">A proponente e</text:span><text:span text:style-name="T274"><text:s/>a(s)</text:span><text:span text:style-name="T275"><text:s/>coexecutora</text:span><text:span text:style-name="T276">(</text:span><text:span text:style-name="T277">s</text:span><text:span text:style-name="T278">)</text:span><text:span text:style-name="T279"><text:s/>dever</text:span><text:span text:style-name="T280">á(</text:span><text:span text:style-name="T281">ão</text:span><text:span text:style-name="T282">)</text:span><text:span text:style-name="T283"><text:s/>realizar as atividades do projeto no território nacional. A mera tropicalização de uma solução ou adoção de uma solução já util</text:span><text:span text:style-name="T284">izada pela matriz estrangeira da empresa</text:span><text:span text:style-name="T285"><text:s/>não será apoiada nesta Seleção Pública.</text:span><text:span text:style-name="T286"><text:s/></text:span><text:soft-page-break/><text:span text:style-name="T287">Eventuais atividades de certificação, prototipagem e testes poderão ser executadas fora do país.</text:span></text:p>
      <text:p text:style-name="P288"><text:span text:style-name="T289">5</text:span><text:span text:style-name="T290">.</text:span><text:span text:style-name="T291">6</text:span><text:span text:style-name="T292">.</text:span><text:span text:style-name="T293"><text:s/>Os itens</text:span><text:span text:style-name="T294"><text:s/>de dispêndio a serem custeados com recursos solicitados à Finep/FNDCT e os de contrapartida deverão estar adequadamente segregados e identificados.</text:span></text:p>
      <text:p text:style-name="P295"><text:span text:style-name="T296">5</text:span><text:span text:style-name="T297">.</text:span><text:span text:style-name="T298">6</text:span><text:span text:style-name="T299">.1</text:span><text:span text:style-name="T300">.</text:span><text:span text:style-name="T301"><text:s/></text:span><text:span text:style-name="T302">A contrapartida corresponde ao aporte<text:s/></text:span><text:span text:style-name="T303">financeiro a ser efetuado pela(s) empresa(s) que se beneficiam dos recursos aportados no</text:span><text:span text:style-name="T304"><text:s/>projeto</text:span><text:span text:style-name="T305">, na forma descrita no<text:s/></text:span><text:span text:style-name="T306">item<text:s/></text:span><text:span text:style-name="T307">9</text:span><text:span text:style-name="T308"><text:s/>do presente edital</text:span><text:span text:style-name="T309">.</text:span></text:p>
      <text:p text:style-name="P310"><text:span text:style-name="T311">5</text:span><text:span text:style-name="T312">.</text:span><text:span text:style-name="T313">7</text:span><text:span text:style-name="T314">.</text:span><text:span text:style-name="T315"><text:s/>O valor total da proposta consiste no somatório do va</text:span><text:span text:style-name="T316">lor solicitado à Finep/FNDCT e do</text:span><text:span text:style-name="T317"><text:s/>valor da contrapartida a se</text:span><text:span text:style-name="T318">r aportado pelas<text:s/></text:span><text:span text:style-name="T319">empresas</text:span><text:span text:style-name="T320">, devendo ser<text:s/></text:span><text:span text:style-name="T321">observa</text:span><text:span text:style-name="T322">do</text:span><text:span text:style-name="T323">s</text:span><text:span text:style-name="T324"><text:s/>os percentuais mínimos de contrapartida indicados na tabela do<text:s/></text:span><text:span text:style-name="T325">item<text:s/></text:span><text:span text:style-name="T326">9</text:span><text:span text:style-name="T327">.5</text:span><text:span text:style-name="T328"><text:s/>do presente edital.</text:span></text:p>
      <text:p text:style-name="P329"/>
      <text:p text:style-name="P330">6.<text:s/>DESPESAS APOIÁVEIS<text:s/></text:p>
      <text:p text:style-name="P331"><text:span text:style-name="T332">6.1</text:span><text:span text:style-name="T333">.</text:span><text:span text:style-name="T334"><text:s/>O valor solicitado à Finep/FNDCT deverá contemplar exclusivamente despesas para a execução de atividades do projeto, tais como</text:span><text:span text:style-name="T335">: desenvolvimento ou aprimoramento de novos produtos</text:span><text:span text:style-name="T336">; prototipagem; lotes piloto para verificação da pesquisa;<text:s/></text:span><text:span text:style-name="T337">avaliação de desempenho, incluindo inspeção, ensaios, teste de conformidade e certificação</text:span><text:span text:style-name="T338">; e</text:span><text:span text:style-name="T339"><text:s/>patenteamento de soluções desenvolvidas no projeto.</text:span></text:p>
      <text:p text:style-name="P340"><text:span text:style-name="T341">6.2</text:span><text:span text:style-name="T342">.</text:span><text:span text:style-name="T343"><text:s/>As despesas poderão ser de custeio ou de capital, desde que relaci</text:span><text:span text:style-name="T344">onadas às atividades financiadas</text:span><text:span text:style-name="T345">.</text:span></text:p>
      <text:p text:style-name="P346"><text:span text:style-name="T347">6.3.</text:span><text:span text:style-name="T348"><text:s/>As despesas deve</text:span><text:span text:style-name="T349">rão seguir os limites do<text:s/></text:span><text:span text:style-name="T350">Anexo 6</text:span><text:span text:style-name="T351"><text:s/>– PARÂMETROS PARA DESPESAS.</text:span></text:p>
      <text:p text:style-name="P352"><text:span text:style-name="T353">6</text:span><text:span text:style-name="T354">.4</text:span><text:span text:style-name="T355">.</text:span><text:span text:style-name="T356"><text:s/>As atividades do projeto poderão ser custeadas por meio dos seguintes elementos de despesa:</text:span></text:p>
      <text:list text:style-name="LFO1" text:continue-numbering="true">
        <text:list-item>
          <text:p text:style-name="P357"><text:span text:style-name="T358">Vencimentos e Vantagens fixas e Obrigações Patronais</text:span><text:span text:style-name="T359"><text:s/>- Pessoal próprio com vínculo trabalhista de acordo com as regras da Consolidação das Leis do Trabalho – CLT, alocado em atividades de pesquisa, desenvolvimento e inovação (P,D&amp;I). Poderá ser<text:s/></text:span><text:span text:style-name="T360">alocada</text:span><text:span text:style-name="T361"><text:s/>ness</text:span><text:span text:style-name="T362">e item a despesa com pagamento de</text:span><text:span text:style-name="T363"><text:s/>pessoa física</text:span><text:span text:style-name="T364"><text:s/>e</text:span><text:span text:style-name="T365"><text:s/>pró-labore de sócio que efetivamente participa da execução do projeto, na proporção de sua participação, desde que a remuneração seja compatível com a praticada no mercado e existente antes da publicação desse edital;<text:s/></text:span></text:p>
        </text:list-item>
        <text:list-item>
          <text:p text:style-name="P366"><text:span text:style-name="T367">Serviços de terceiros – Pessoa Física ou Jurídica</text:span><text:span text:style-name="T368"><text:s/>– para realização de serviços específicos necessários à execução do projeto, inclusive capacitação técnico-científica da equipe alocada no projeto;</text:span></text:p>
        </text:list-item>
        <text:list-item>
          <text:p text:style-name="P369"><text:span text:style-name="T370">Material de consumo</text:span><text:span text:style-name="T371">, inclusive matérias-primas;</text:span></text:p>
        </text:list-item>
        <text:list-item>
          <text:p text:style-name="P372"><text:span text:style-name="T373">Passagens, d</text:span><text:span text:style-name="T374">iárias e despesas com locomoção</text:span><text:span text:style-name="T375"><text:s/>- exclusivamente para a equipe executora, em atividades relacionadas ao projeto;</text:span></text:p>
        </text:list-item>
        <text:list-item>
          <text:p text:style-name="P376"><text:span text:style-name="T377">Obras e instalações</text:span><text:span text:style-name="T378">;</text:span></text:p>
        </text:list-item>
        <text:list-item>
          <text:p text:style-name="P379"><text:span text:style-name="T380">Equipamentos e material permanente</text:span><text:span text:style-name="T381">.</text:span></text:p>
        </text:list-item>
      </text:list>
      <text:p text:style-name="P382"/>
      <text:p text:style-name="P383"/>
      <text:soft-page-break/>
      <text:p text:style-name="P384">7.<text:s/>ITENS NÃO FINANCIÁVEIS</text:p>
      <text:p text:style-name="P385"><text:span text:style-name="T386">7.1</text:span><text:span text:style-name="T387">.</text:span><text:span text:style-name="T388"><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389">,</text:span><text:span text:style-name="T390"><text:s/>do chefe imediato e do dirigente máximo do órgão de origem</text:span><text:span text:style-name="T391">,</text:span><text:span text:style-name="T392"><text:s/>da inexistência de incompatibilidade de horários e de comprometimento das atividades atribuídas, desde que:</text:span></text:p>
      <text:p text:style-name="P393"><text:span text:style-name="T394">i)</text:span><text:span text:style-name="T395"><text:s/></text:span><text:span text:style-name="T396">Esteja previsto em legislação específica; ou</text:span></text:p>
      <text:p text:style-name="P397"><text:span text:style-name="T398">ii)</text:span><text:span text:style-name="T399"><text:s/></text:span><text:span text:style-name="T400">Refira-se à realização de pesquisas e estudos de excelência, realizados por professores universitários na situação prevista na alínea “b” do inciso XVI do<text:s/></text:span><text:span text:style-name="T401">caput</text:span><text:span text:style-name="T402"><text:s/>do art. 37 da Constituição, desde que os projetos de pesquisas e os estudos tenham sido devidamente aprovados pelo dirigente máximo do órgão ou da entidade ao qual esteja vinculado o professor</text:span><text:span text:style-name="T403">, nos termos da LDO vigente no momento da contratação</text:span><text:span text:style-name="T404">.</text:span></text:p>
      <text:p text:style-name="P405"><text:span text:style-name="T406">7.2</text:span><text:span text:style-name="T407">.</text:span><text:span text:style-name="T408"><text:s/>N</text:span><text:span text:style-name="T409">ão poderão ser destinados recursos de subvenção econômica para pagamento de diárias e passagens a agente público da ativa, salvo em atividades de pesquisa científica e tecnológica</text:span><text:span text:style-name="T410">, nos termos da LDO vigente no momento da contratação</text:span><text:span text:style-name="T411">.</text:span></text:p>
      <text:p text:style-name="P412"><text:span text:style-name="T413">7.3</text:span><text:span text:style-name="T414">.</text:span><text:span text:style-name="T415"><text:s/>Proponentes e/ou coexecutora(s)</text:span><text:span text:style-name="T416">,</text:span><text:span text:style-name="T417"><text:s/>cuja maioria do capital<text:s/></text:span><text:span text:style-name="T418">social<text:s/></text:span><text:span text:style-name="T419">votante pertença a pessoa não residente no País, somente pode</text:span><text:span text:style-name="T420">rá(</text:span><text:span text:style-name="T421">ão</text:span><text:span text:style-name="T422">)</text:span><text:span text:style-name="T423"><text:s/>realizar despesas de capital se as</text:span><text:span text:style-name="T424"><text:s/>atividades do projeto estiverem previstas no Decreto nº 2</text:span><text:span text:style-name="T425">.</text:span><text:span text:style-name="T426">233/1997, em observância ao disposto no art. 39 da Lei n. 4.131/1962.<text:s/></text:span></text:p>
      <text:p text:style-name="P427"/>
      <text:p text:style-name="P428">8.<text:s/>VALORES SOLICITADOS</text:p>
      <text:p text:style-name="P429"><text:span text:style-name="T430">8.1</text:span><text:span text:style-name="T431">.</text:span><text:span text:style-name="T432"><text:s/></text:span><text:span text:style-name="T433">O valor solicitado à Finep/FNDCT</text:span><text:span text:style-name="T434"><text:s/>em cada proposta</text:span><text:span text:style-name="T435"><text:s/>deverá, obrigatoriamente, enquadrar-se entre o mín</text:span><text:span text:style-name="T436">i</text:span><text:span text:style-name="T437">mo de R$<text:s/></text:span><text:span text:style-name="T438">500.000,00</text:span><text:span text:style-name="T439"><text:s/>(</text:span><text:span text:style-name="T440">quinhentos mil reais</text:span><text:span text:style-name="T441">) e o máximo de R$<text:s/></text:span><text:span text:style-name="T442">5.000.000,00</text:span><text:span text:style-name="T443"><text:s/>(</text:span><text:span text:style-name="T444">cinco milhões de reais</text:span><text:span text:style-name="T445">)</text:span><text:span text:style-name="T446">.<text:s/></text:span><text:span text:style-name="T447">Deverá, ainda,</text:span><text:span text:style-name="T448"><text:s/>observar os valores máximos disciplinados na tabela abaixo,<text:s/></text:span><text:span text:style-name="T449">de acordo com o porte<text:s/></text:span><text:span text:style-name="T450">da empresa proponente:</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Classificação por Porte da<text:s/>Empresa</text:p>
          </table:table-cell>
          <table:table-cell table:style-name="TableCell458">
            <text:p text:style-name="P459"><text:span text:style-name="T460">Receita Operacional Bruta em 20</text:span><text:span text:style-name="T461">21</text:span></text:p>
          </table:table-cell>
          <table:table-cell table:style-name="TableCell462">
            <text:p text:style-name="P463">Valor Máximo de recursos de Subvenção Econômica da Finep</text:p>
          </table:table-cell>
        </table:table-row>
        <table:table-row table:style-name="TableRow464">
          <table:table-cell table:style-name="TableCell465">
            <text:p text:style-name="P466">Microempresa</text:p>
          </table:table-cell>
          <table:table-cell table:style-name="TableCell467">
            <text:p text:style-name="P468">Até R$ 360.000,00</text:p>
          </table:table-cell>
          <table:table-cell table:style-name="TableCell469">
            <text:p text:style-name="P470">Até R$<text:s/>1.000.000,00</text:p>
          </table:table-cell>
        </table:table-row>
        <table:table-row table:style-name="TableRow471">
          <table:table-cell table:style-name="TableCell472">
            <text:p text:style-name="P473">Empresa de Pequeno Porte</text:p>
          </table:table-cell>
          <table:table-cell table:style-name="TableCell474">
            <text:p text:style-name="P475">De R$ 360.000,01 a<text:s/><text:line-break/>R$ 4.800.000,00</text:p>
          </table:table-cell>
          <table:table-cell table:style-name="TableCell476">
            <text:p text:style-name="P477">Até R$<text:s/>2.000.000,00</text:p>
          </table:table-cell>
        </table:table-row>
        <table:table-row table:style-name="TableRow478">
          <table:table-cell table:style-name="TableCell479">
            <text:p text:style-name="P480">Pequena Empresa</text:p>
          </table:table-cell>
          <table:table-cell table:style-name="TableCell481">
            <text:p text:style-name="P482">De R$ 4.800.000,01 a<text:s/><text:line-break/>R$ 16.000.000,00</text:p>
          </table:table-cell>
          <table:table-cell table:style-name="TableCell483">
            <text:p text:style-name="P484">Até R$<text:s/>3.000.000,00</text:p>
          </table:table-cell>
        </table:table-row>
        <table:table-row table:style-name="TableRow485">
          <table:table-cell table:style-name="TableCell486">
            <text:p text:style-name="P487">Média Empresa<text:s/>I</text:p>
          </table:table-cell>
          <table:table-cell table:style-name="TableCell488">
            <text:p text:style-name="P489">De R$ 16.000.000,01 a<text:s/><text:line-break/>R$ 90.000.000,00</text:p>
          </table:table-cell>
          <table:table-cell table:style-name="TableCell490">
            <text:p text:style-name="P491">Até R$<text:s/>4.000.000,00</text:p>
          </table:table-cell>
        </table:table-row>
        <table:table-row table:style-name="TableRow492">
          <table:table-cell table:style-name="TableCell493">
            <text:p text:style-name="P494">Média Empresa II</text:p>
          </table:table-cell>
          <table:table-cell table:style-name="TableCell495">
            <text:p text:style-name="P496">De R$ 90.000.000,01 a<text:s/><text:line-break/>R$ 300.000.000,00</text:p>
          </table:table-cell>
          <table:table-cell table:style-name="TableCell497">
            <text:p text:style-name="P498">Até R$ 5.000.000,00</text:p>
          </table:table-cell>
        </table:table-row>
        <text:soft-page-break/>
        <table:table-row table:style-name="TableRow499">
          <table:table-cell table:style-name="TableCell500">
            <text:p text:style-name="P501">Grande Empresa</text:p>
          </table:table-cell>
          <table:table-cell table:style-name="TableCell502">
            <text:p text:style-name="P503">Acima de R$ 300.000.000,01</text:p>
          </table:table-cell>
          <table:table-cell table:style-name="TableCell504">
            <text:p text:style-name="P505">Até R$ 5.000.000,00</text:p>
          </table:table-cell>
        </table:table-row>
      </table:table>
      <text:p text:style-name="P506"><text:span text:style-name="T507">8.1.1</text:span><text:span text:style-name="T508">.</text:span><text:span text:style-name="T509"><text:s/></text:span><text:span text:style-name="T510">Em caso de<text:s/></text:span><text:span text:style-name="T511">mais de uma</text:span><text:span text:style-name="T512"><text:s/>empresa na mesma proposta (proponente e coexecutora(s)), deve ser considerado o faturamento da<text:s/></text:span><text:span text:style-name="T513">empresa</text:span><text:span text:style-name="T514"><text:s/>de maior porte, no ano de 20</text:span><text:span text:style-name="T515">21</text:span><text:span text:style-name="T516">, para fins de enquadramento do porte, conforme quadro acima.<text:s/></text:span></text:p>
      <text:p text:style-name="P517"><text:span text:style-name="T518">8</text:span><text:span text:style-name="T519">.1.2</text:span><text:span text:style-name="T520">.</text:span><text:span text:style-name="T521"><text:s/>Caso a proponente e/ou coexecutora(s) pertença</text:span><text:span text:style-name="T522">(m) a um grupo e</text:span><text:span text:style-name="T523">conômico, será utilizada a composição do maior faturamento deste<text:s/></text:span><text:span text:style-name="T524">em 2021<text:s/></text:span><text:span text:style-name="T525">para apuração<text:s/></text:span><text:span text:style-name="T526">do valor máximo de recursos de subvenção e</text:span><text:span text:style-name="T527">conômica.</text:span></text:p>
      <text:p text:style-name="P528"><text:span text:style-name="T529">8.1.3.<text:s/></text:span><text:span text:style-name="T530">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531"><text:span text:style-name="T532">8.</text:span><text:span text:style-name="T533">2</text:span><text:span text:style-name="T534">.</text:span><text:span text:style-name="T535"><text:s/>As pr</text:span><text:span text:style-name="T536">opostas que não observarem os</text:span><text:span text:style-name="T537"><text:s/>limites quanto ao valor solicitado à Finep/FNDCT serão eliminadas da Seleção Pública.</text:span></text:p>
      <text:p text:style-name="P538"><text:span text:style-name="T539">8.</text:span><text:span text:style-name="T540">3</text:span><text:span text:style-name="T541">.</text:span><text:span text:style-name="T542"><text:s/>A Finep somente considerará a execução financeira de recursos do FNDCT como gastos do projeto a p</text:span><text:span text:style-name="T543">artir da data de assinatura do termo de o</text:span><text:span text:style-name="T544">utorga, até o prazo final da utilização de recursos.</text:span></text:p>
      <text:p text:style-name="P545"/>
      <text:p text:style-name="P546">9.<text:s/>CONTRAPARTIDA FINANCEIRA<text:s/></text:p>
      <text:p text:style-name="P547"><text:span text:style-name="T548">9.1</text:span><text:span text:style-name="T549">.</text:span><text:span text:style-name="T550"><text:s/>O apoio da Finep, por meio de recursos não reembolsáveis de subvenção econômica, implicará, necessariamente</text:span><text:span text:style-name="T551">, o aporte de contrapartida financeira no projeto por parte de cada empresa<text:s/></text:span><text:span text:style-name="T552">proponente e</text:span><text:span text:style-name="T553"><text:s/>da(s)</text:span><text:span text:style-name="T554"><text:s/>coexecutora(s)</text:span><text:span text:style-name="T555">,</text:span><text:span text:style-name="T556"><text:s/>conforme o disposto no</text:span><text:span text:style-name="T557"><text:s/></text:span><text:span text:style-name="T558">art. 19, §3º, lei 10.973/</text:span><text:span text:style-name="T559">20</text:span><text:span text:style-name="T560">04</text:span><text:span text:style-name="T561"><text:s/>e</text:span><text:span text:style-name="T562"><text:s/>no<text:s/></text:span><text:span text:style-name="T563">art. 20, caput, decreto 9.283/</text:span><text:span text:style-name="T564">20</text:span><text:span text:style-name="T565">18</text:span><text:span text:style-name="T566">.</text:span></text:p>
      <text:p text:style-name="P567"><text:span text:style-name="T568">9.2</text:span><text:span text:style-name="T569">.</text:span><text:span text:style-name="T570"><text:s/>Será vedada a utilização de recursos públicos oriundos de outras fontes não reembolsáveis como contrapartida.</text:span></text:p>
      <text:p text:style-name="P571"><text:span text:style-name="T572">9.</text:span><text:span text:style-name="T573">3</text:span><text:span text:style-name="T574">.</text:span><text:span text:style-name="T575"><text:s/>As despesas realizadas a título de contrapartida serão aceitas<text:s/></text:span><text:span text:style-name="T576">a partir da data</text:span><text:span text:style-name="T577"><text:s/></text:span><text:span text:style-name="T578">de publicação do edital, até o prazo final de utilização de recursos previsto no termo de outorga, caso as empresas tenham seus projetos contratados nos termos</text:span><text:span text:style-name="T579"><text:s/>dessa Seleção Pública.</text:span></text:p>
      <text:p text:style-name="P580"><text:span text:style-name="T581">9.</text:span><text:span text:style-name="T582">4</text:span><text:span text:style-name="T583">.</text:span><text:span text:style-name="T584"><text:s/>Previamente à liberação de cada parcela, será obrigatório o depósito dos recursos da parcela de contrapartida financeira em conta corrente exclusiva para movimentação desses recursos.<text:s/></text:span></text:p>
      <text:p text:style-name="P585"><text:span text:style-name="T586">9.</text:span><text:span text:style-name="T587">4</text:span><text:span text:style-name="T588">.1</text:span><text:span text:style-name="T589">.</text:span><text:span text:style-name="T590"><text:s/>Alternativamente, caso a<text:s/></text:span><text:span text:style-name="T591">empresa</text:span><text:span text:style-name="T592"><text:s/>já tenha realizado gastos, observada a data inicial prevista no<text:s/></text:span><text:span text:style-name="T593">item<text:s/></text:span><text:span text:style-name="T594">9.</text:span><text:span text:style-name="T595">3</text:span><text:span text:style-name="T596">, poderá apresentar demonstrativo de sua utilização e realizar o depósito do valor remanescente não comprovado.</text:span></text:p>
      <text:p text:style-name="P597"><text:bookmark-start text:name="_Ref41427200"/><text:span text:style-name="T598">9.</text:span><text:span text:style-name="T599">5</text:span><text:span text:style-name="T600">.<text:s/></text:span><text:span text:style-name="T601">Os percentuais mínimos de contrapartida financeira obrigatória são definidos de acordo com o porte da empresa e serão calculados sobre o valor solicitado à Finep/FNDCT, conforme tabela a seguir:</text:span><text:bookmark-end text:name="_Ref41427200"/></text:p>
      <text:p text:style-name="P602"/>
      <text:p text:style-name="P603"/>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Classificação por Porte da<text:s/>Empresa</text:p>
          </table:table-cell>
          <table:table-cell table:style-name="TableCell613">
            <text:p text:style-name="P614"><text:span text:style-name="T615">Receita Operacional Bruta em 20</text:span><text:span text:style-name="T616">21</text:span></text:p>
          </table:table-cell>
          <table:table-cell table:style-name="TableCell617">
            <text:p text:style-name="P618"><text:span text:style-name="T619">Percentual Mínimo de Contrapartida para recursos de Subvenção Econômica da Finep</text:span></text:p>
          </table:table-cell>
        </table:table-row>
        <table:table-row table:style-name="TableRow620">
          <table:table-cell table:style-name="TableCell621">
            <text:p text:style-name="P622"><text:span text:style-name="T623">Microempresa</text:span></text:p>
          </table:table-cell>
          <table:table-cell table:style-name="TableCell624">
            <text:p text:style-name="P625"><text:span text:style-name="T626">Até R$ 360.000,00</text:span></text:p>
          </table:table-cell>
          <table:table-cell table:style-name="TableCell627">
            <text:p text:style-name="P628"><text:span text:style-name="T629">5</text:span><text:span text:style-name="T630">%</text:span></text:p>
          </table:table-cell>
        </table:table-row>
        <table:table-row table:style-name="TableRow631">
          <table:table-cell table:style-name="TableCell632">
            <text:p text:style-name="P633"><text:span text:style-name="T634">Empresa de Pequeno Porte</text:span></text:p>
          </table:table-cell>
          <table:table-cell table:style-name="TableCell635">
            <text:p text:style-name="P636"><text:span text:style-name="T637">De R$ 360.000,01 a<text:s/></text:span><text:span text:style-name="T638"><text:line-break/>R$ 4.800.000,00</text:span></text:p>
          </table:table-cell>
          <table:table-cell table:style-name="TableCell639">
            <text:p text:style-name="P640"><text:span text:style-name="T641">10</text:span><text:span text:style-name="T642">%</text:span></text:p>
          </table:table-cell>
        </table:table-row>
        <table:table-row table:style-name="TableRow643">
          <table:table-cell table:style-name="TableCell644">
            <text:p text:style-name="P645"><text:span text:style-name="T646">Pequena Empresa</text:span></text:p>
          </table:table-cell>
          <table:table-cell table:style-name="TableCell647">
            <text:p text:style-name="P648"><text:span text:style-name="T649">De R$ 4.800.000,01 a<text:s/></text:span><text:span text:style-name="T650"><text:line-break/>R$ 16.000.000,00</text:span></text:p>
          </table:table-cell>
          <table:table-cell table:style-name="TableCell651">
            <text:p text:style-name="P652"><text:span text:style-name="T653">15</text:span><text:span text:style-name="T654">%</text:span></text:p>
          </table:table-cell>
        </table:table-row>
        <table:table-row table:style-name="TableRow655">
          <table:table-cell table:style-name="TableCell656">
            <text:p text:style-name="P657"><text:span text:style-name="T658">Média Empresa</text:span><text:span text:style-name="T659"><text:s/>I</text:span></text:p>
          </table:table-cell>
          <table:table-cell table:style-name="TableCell660">
            <text:p text:style-name="P661"><text:span text:style-name="T662">De R$ 16.000.000,01 a<text:s/></text:span><text:span text:style-name="T663"><text:line-break/>R$ 90.000.000,00</text:span></text:p>
          </table:table-cell>
          <table:table-cell table:style-name="TableCell664">
            <text:p text:style-name="P665"><text:span text:style-name="T666">20</text:span><text:span text:style-name="T667">%</text:span></text:p>
          </table:table-cell>
        </table:table-row>
        <table:table-row table:style-name="TableRow668">
          <table:table-cell table:style-name="TableCell669">
            <text:p text:style-name="P670"><text:span text:style-name="T671">Média Empresa II</text:span></text:p>
          </table:table-cell>
          <table:table-cell table:style-name="TableCell672">
            <text:p text:style-name="P673"><text:span text:style-name="T674">De R$ 90.000.000,01 a<text:s/></text:span><text:span text:style-name="T675"><text:line-break/>R$ 300.000.000,00</text:span></text:p>
          </table:table-cell>
          <table:table-cell table:style-name="TableCell676">
            <text:p text:style-name="P677"><text:span text:style-name="T678">50</text:span><text:span text:style-name="T679">%</text:span></text:p>
          </table:table-cell>
        </table:table-row>
        <table:table-row table:style-name="TableRow680">
          <table:table-cell table:style-name="TableCell681">
            <text:p text:style-name="P682"><text:span text:style-name="T683">Grande Empresa</text:span></text:p>
          </table:table-cell>
          <table:table-cell table:style-name="TableCell684">
            <text:p text:style-name="P685"><text:span text:style-name="T686">Acima de R$ 300.000.000,01</text:span></text:p>
          </table:table-cell>
          <table:table-cell table:style-name="TableCell687">
            <text:p text:style-name="P688"><text:span text:style-name="T689">100</text:span><text:span text:style-name="T690">%</text:span></text:p>
          </table:table-cell>
        </table:table-row>
      </table:table>
      <text:p text:style-name="P691"><text:span text:style-name="T692">9.</text:span><text:span text:style-name="T693">5</text:span><text:span text:style-name="T694">.1</text:span><text:span text:style-name="T695">.</text:span><text:span text:style-name="T696"><text:s/>O valor mínimo de contrapartida a ser oferecido em cada proposta consiste no produto do valor solicitado à Finep/FNDCT (valor subvencionável) pelo percentual mínimo de contrapartida constante da tabela<text:s/></text:span><text:span text:style-name="T697">do subitem acima.</text:span></text:p>
      <text:p text:style-name="P698"><text:span text:style-name="T699">9.</text:span><text:span text:style-name="T700">5.2</text:span><text:span text:style-name="T701">.</text:span><text:span text:style-name="T702"><text:s/></text:span><text:span text:style-name="T703">Em caso de<text:s/></text:span><text:span text:style-name="T704">mais de uma</text:span><text:span text:style-name="T705"><text:s/>empresa na mesma proposta (proponente<text:s/></text:span><text:span text:style-name="T706">e</text:span><text:span text:style-name="T707"><text:s/>coexecutora(s)),</text:span><text:span text:style-name="T708"><text:s/></text:span><text:span text:style-name="T709">deve ser considerado o faturamento da empresa de maior porte, no ano de 20</text:span><text:span text:style-name="T710">21</text:span><text:span text:style-name="T711">, para fins de enquadrame</text:span><text:span text:style-name="T712">nto na tabela prevista no<text:s/></text:span><text:span text:style-name="T713">item 9</text:span><text:span text:style-name="T714">.</text:span><text:span text:style-name="T715">5</text:span><text:span text:style-name="T716">. O valor da contrapartida financeira, nesse caso, será constituído pela soma dos aportes oferecidos pelas empresas (proponente<text:s/></text:span><text:span text:style-name="T717">e</text:span><text:span text:style-name="T718"><text:s/>coexecutora(s)).</text:span></text:p>
      <text:p text:style-name="P719"><text:span text:style-name="T720">9.</text:span><text:span text:style-name="T721">6</text:span><text:span text:style-name="T722">.</text:span><text:span text:style-name="T723"><text:s/></text:span><text:span text:style-name="T724">Caso a proponente e/ou a coexecutora(s) pertença(m) a um grupo econômico, será utilizada a composição do faturamento deste para apuração do percentual de contrapartida financeira.</text:span></text:p>
      <text:p text:style-name="P725"><text:span text:style-name="T726">9</text:span><text:span text:style-name="T727">.</text:span><text:span text:style-name="T728">6</text:span><text:span text:style-name="T729">.</text:span><text:span text:style-name="T730">1</text:span><text:span text:style-name="T731">.</text:span><text:span text:style-name="T732"><text:s/>Para fins deste edital, entende-se<text:s/></text:span><text:span text:style-name="T733">configurado</text:span><text:span text:style-name="T734"><text:s/></text:span><text:span text:style-name="T735">grupo econômico<text:s/></text:span><text:span text:style-name="T736">nas hipóteses de (i)<text:s/></text:span><text:span text:style-name="T737">a existência de empresas que tenham os mesmos sócios majoritários ou controladores, domiciliados no Brasil ou no exterior</text:span><text:span text:style-name="T738">;</text:span><text:span text:style-name="T739"><text:s/>bem como </text:span><text:span text:style-name="T740">de (ii)</text:span><text:span text:style-name="T741"><text:s/>participação de pelo menos 20% (vinte por cento) de uma empresa na outra.</text:span></text:p>
      <text:p text:style-name="P742"/>
      <text:p text:style-name="P743">9.7.<text:s/>ITENS DE CONTRAPARTIDA</text:p>
      <text:p text:style-name="P744"><text:span text:style-name="T745">9.</text:span><text:span text:style-name="T746">7</text:span><text:span text:style-name="T747">.</text:span><text:span text:style-name="T748">1</text:span><text:span text:style-name="T749">.</text:span><text:span text:style-name="T750"><text:s/></text:span><text:span text:style-name="T751">O valor de contrapartida financeira poderá ser composto por despesas de custeio e de capital, desde que associadas à execução de atividades do projeto</text:span><text:span text:style-name="T752">, nos termos do art. 20, §2º, decreto 9.283/</text:span><text:span text:style-name="T753">20</text:span><text:span text:style-name="T754">18.</text:span></text:p>
      <text:p text:style-name="P755"><text:span text:style-name="T756">9</text:span><text:span text:style-name="T757">.</text:span><text:span text:style-name="T758">7.2</text:span><text:span text:style-name="T759">.</text:span><text:span text:style-name="T760"><text:s/>As despesas com recursos de contrapartida serão alocadas nos itens d</text:span><text:span text:style-name="T761">e dispêndio discriminados no<text:s/></text:span><text:span text:style-name="T762">item</text:span><text:span text:style-name="T763"><text:s/>6.4, conforme limites estabelecidos no Anexo 6 – parâme</text:span><text:span text:style-name="T764">tro de despesas – deste Edital.</text:span></text:p>
      <text:p text:style-name="P765"/>
      <text:soft-page-break/>
      <text:p text:style-name="P766"><text:span text:style-name="T767">9.</text:span><text:span text:style-name="T768">8</text:span><text:span text:style-name="T769">.</text:span><text:span text:style-name="T770"><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771">https://financiamento.finep.gov.br/credito/externo/inicio.zul</text:span></text:a><text:span text:style-name="T772">, ou Apoio Indireto, conforme os critérios de elegibilidade dos instrumentos de financiamento reembolsável.</text:span></text:p>
      <text:p text:style-name="P773"/>
      <text:p text:style-name="P774">10.<text:s/>PRAZO DE EXECUÇÃO</text:p>
      <text:p text:style-name="P775"><text:span text:style-name="T776">1</text:span><text:span text:style-name="T777">0</text:span><text:span text:style-name="T778">.1</text:span><text:span text:style-name="T779">.</text:span><text:span text:style-name="T780"><text:s/></text:span><text:span text:style-name="T781">O prazo de execução do projeto deverá<text:s/></text:span><text:span text:style-name="T782">ser de até<text:s/></text:span><text:span text:style-name="T783">36</text:span><text:span text:style-name="T784"><text:s/></text:span><text:span text:style-name="T785">(</text:span><text:span text:style-name="T786">trinta e seis</text:span><text:span text:style-name="T787">) meses</text:span><text:span text:style-name="T788">, prorrogável, justificadamente, a critério da Finep.</text:span></text:p>
      <text:p text:style-name="P789"/>
      <text:p text:style-name="P790">11. APRESENTAÇÃO DA PROPOSTA E DA DOCUMENTAÇÃO<text:s/></text:p>
      <text:p text:style-name="P791"><text:span text:style-name="T792">11</text:span><text:span text:style-name="T793">.1.</text:span><text:span text:style-name="T794"><text:s/>O envio das propostas e de seus documentos</text:span><text:span text:style-name="T795"><text:s/>complementares</text:span><text:span text:style-name="T796"><text:s/>indicados no<text:s/></text:span><text:span text:style-name="T797">Anexo 2</text:span><text:span text:style-name="T798"><text:s/>deste edital deverá ocorrer</text:span><text:span text:style-name="T799">,</text:span><text:span text:style-name="T800"><text:s/>exclusivamente</text:span><text:span text:style-name="T801">,</text:span><text:span text:style-name="T802"><text:s/>até a data e horário estabelecidos no<text:s/></text:span><text:span text:style-name="T803">item 1</text:span><text:span text:style-name="T804">5</text:span><text:span text:style-name="T805">,<text:s/></text:span><text:span text:style-name="T806">por meio do Formulário de Apresentação de Propostas (FAP) específico para esta Seleção Pública, disponível no Portal da Finep no endereço<text:s/></text:span><text:a xlink:href="http://www.finep.gov.br/" office:target-frame-name="_top" xlink:show="replace"><text:span text:style-name="T807">www.finep.gov.br</text:span></text:a><text:span text:style-name="T808">.</text:span></text:p>
      <text:p text:style-name="P809"><text:span text:style-name="T810">11</text:span><text:span text:style-name="T811">.2.</text:span><text:span text:style-name="T812"><text:s/>Após o prazo limite para apresentação das propostas, nenhuma outra será recebida, assim como não serão aceitos adendos ou esclarecimentos que não forem formalmente solicitados pela Finep.</text:span></text:p>
      <text:p text:style-name="P813"><text:span text:style-name="T814">1</text:span><text:span text:style-name="T815">1</text:span><text:span text:style-name="T816">.3.</text:span><text:span text:style-name="T817"><text:s/>Caso o prazo estabelecido para entrega da documentação não seja cumprido, ou caso a mesma não esteja correta ou completa, a proposta será inabilitada.</text:span></text:p>
      <text:p text:style-name="P818"><text:span text:style-name="T819">11</text:span><text:span text:style-name="T820">.4.</text:span><text:span text:style-name="T821"><text:s/>Além dos documentos indicados no<text:s/></text:span><text:span text:style-name="T822">Anexo 2</text:span><text:span text:style-name="T823"><text:s/>deste<text:s/></text:span><text:span text:style-name="T824">edital, outros docu</text:span><text:span text:style-name="T825">mentos e informações, considerado</text:span><text:span text:style-name="T826">s relevantes para análise do projeto, até o limite de 20 (vinte) páginas e 5 Mb (cinco Megabytes) em formato PDF<text:s/></text:span><text:span text:style-name="T827">(Portable Document Format)</text:span><text:span text:style-name="T828">, poderão ser enviados em campo específico do FA</text:span><text:span text:style-name="T829">P. Os documentos solicitados na</text:span><text:span text:style-name="T830"><text:s/>Seleção não serão contabilizados neste limite.</text:span></text:p>
      <text:p text:style-name="P831"><text:span text:style-name="T832">11</text:span><text:span text:style-name="T833">.5</text:span><text:span text:style-name="T834">.</text:span><text:span text:style-name="T835"><text:s/>O preenchimento da proposta deverá ser realizado de acordo com as instruções contidas no Manual que acompanha o Formulário e que é parte integrante da presente Seleção Pública.</text:span></text:p>
      <text:p text:style-name="P836"><text:span text:style-name="T837">11</text:span><text:span text:style-name="T838">.6.</text:span><text:span text:style-name="T839"><text:s/>Havendo propostas materialmente sim</text:span><text:span text:style-name="T840">ilares encaminhadas pela mesma p</text:span><text:span text:style-name="T841">roponente, prevalecerá a de data e hora mais recente</text:span><text:span text:style-name="T842">s</text:span><text:span text:style-name="T843"><text:s/>para fin</text:span><text:span text:style-name="T844">s de análise, desde que observa</text:span><text:span text:style-name="T845">do o prazo estabelecido no<text:s/></text:span><text:span text:style-name="T846">item<text:s/></text:span><text:span text:style-name="T847">1</text:span><text:span text:style-name="T848">5</text:span><text:span text:style-name="T849"><text:s/>deste edital.</text:span></text:p>
      <text:p text:style-name="P850"/>
      <text:p text:style-name="P851">12. DIRETRIZES GERAIS DA SELEÇÃO<text:s/></text:p>
      <text:p text:style-name="P852"><text:span text:style-name="T853">1</text:span><text:span text:style-name="T854">2</text:span><text:span text:style-name="T855">.1.</text:span><text:span text:style-name="T856"><text:s/></text:span><text:span text:style-name="T857">O processo de seleção das propostas consistirá na avaliação de seus aspectos formais</text:span><text:span text:style-name="T858"><text:s/>e</text:span><text:span text:style-name="T859"><text:s/>técnicos</text:span><text:span text:style-name="T860"><text:s/>e será</text:span><text:span text:style-name="T861"><text:s/>dividid</text:span><text:span text:style-name="T862">o</text:span><text:span text:style-name="T863"><text:s/>em duas etapas:</text:span></text:p>
      <text:p text:style-name="P864"/>
      <text:p text:style-name="P865"><text:span text:style-name="T866">1ª ETAPA – HABILITAÇÃO</text:span></text:p>
      <text:p text:style-name="P867"><text:span text:style-name="T868">12</text:span><text:span text:style-name="T869">.</text:span><text:span text:style-name="T870">2.</text:span><text:span text:style-name="T871"><text:s/>Nesta etapa, de caráter eliminatório, as propostas serão<text:s/></text:span><text:span text:style-name="T872">habilitadas</text:span><text:span text:style-name="T873"><text:s/>com base nos</text:span><text:span text:style-name="T874"><text:s/>seguintes</text:span><text:span text:style-name="T875"><text:s/>re</text:span><text:span text:style-name="T876">quisitos formais e de aderência:</text:span></text:p>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soft-page-break/>
            <text:p text:style-name="P884">Requisitos Formais e de Aderência</text:p>
          </table:table-cell>
          <table:covered-table-cell/>
        </table:table-row>
        <table:table-row table:style-name="TableRow885">
          <table:table-cell table:style-name="TableCell886">
            <text:p text:style-name="P887">1</text:p>
          </table:table-cell>
          <table:table-cell table:style-name="TableCell888">
            <text:p text:style-name="P889"><text:span text:style-name="T890">Elegibilidade das emp</text:span><text:span text:style-name="T891">resas participantes (</text:span><text:span text:style-name="T892">item 4</text:span><text:span text:style-name="T893">)</text:span></text:p>
          </table:table-cell>
        </table:table-row>
        <table:table-row table:style-name="TableRow894">
          <table:table-cell table:style-name="TableCell895">
            <text:p text:style-name="P896">2</text:p>
          </table:table-cell>
          <table:table-cell table:style-name="TableCell897">
            <text:p text:style-name="P898"><text:span text:style-name="T899">Empresa integra apenas uma proposta (</text:span><text:span text:style-name="T900">item 5</text:span><text:span text:style-name="T901">.1</text:span><text:span text:style-name="T902">)</text:span></text:p>
          </table:table-cell>
        </table:table-row>
        <table:table-row table:style-name="TableRow903">
          <table:table-cell table:style-name="TableCell904">
            <text:p text:style-name="P905">3</text:p>
          </table:table-cell>
          <table:table-cell table:style-name="TableCell906">
            <text:p text:style-name="P907"><text:span text:style-name="T908">Atendimento aos valores limites solicitados à FINEP/FNDCT (</text:span><text:span text:style-name="T909">item<text:s/></text:span><text:span text:style-name="T910">8.1</text:span><text:span text:style-name="T911">)</text:span><text:span text:style-name="T912"><text:s/></text:span></text:p>
          </table:table-cell>
        </table:table-row>
        <table:table-row table:style-name="TableRow913">
          <table:table-cell table:style-name="TableCell914">
            <text:p text:style-name="P915">4</text:p>
          </table:table-cell>
          <table:table-cell table:style-name="TableCell916">
            <text:p text:style-name="P917"><text:span text:style-name="T918">Atendimento aos percentuais</text:span><text:span text:style-name="T919"><text:s/></text:span><text:span text:style-name="T920">mínimos de contrapartida (</text:span><text:span text:style-name="T921">item 9.</text:span><text:span text:style-name="T922">5</text:span><text:span text:style-name="T923">)</text:span></text:p>
          </table:table-cell>
        </table:table-row>
        <table:table-row table:style-name="TableRow924">
          <table:table-cell table:style-name="TableCell925">
            <text:p text:style-name="P926">5</text:p>
          </table:table-cell>
          <table:table-cell table:style-name="TableCell927">
            <text:p text:style-name="P928"><text:span text:style-name="T929">Atendimento ao prazo máximo de execução (</text:span><text:span text:style-name="T930">item<text:s/></text:span><text:span text:style-name="T931">1</text:span><text:span text:style-name="T932">0</text:span><text:span text:style-name="T933">.1</text:span><text:span text:style-name="T934">)</text:span></text:p>
          </table:table-cell>
        </table:table-row>
        <table:table-row table:style-name="TableRow935">
          <table:table-cell table:style-name="TableCell936">
            <text:p text:style-name="P937">6</text:p>
          </table:table-cell>
          <table:table-cell table:style-name="TableCell938">
            <text:p text:style-name="P939"><text:span text:style-name="T940">Envio eletrônico do FAP e anexos exigidos no momento da submissão da proposta, na forma exigida no Edi</text:span><text:span text:style-name="T941">tal, até a data limite (</text:span><text:span text:style-name="T942">ite</text:span><text:span text:style-name="T943">ns</text:span><text:span text:style-name="T944"><text:s/></text:span><text:span text:style-name="T945">1</text:span><text:span text:style-name="T946">1</text:span><text:span text:style-name="T947"><text:s/>e<text:s/></text:span><text:span text:style-name="T948">1</text:span><text:span text:style-name="T949">5</text:span><text:span text:style-name="T950">)</text:span></text:p>
          </table:table-cell>
        </table:table-row>
        <table:table-row table:style-name="TableRow951">
          <table:table-cell table:style-name="TableCell952">
            <text:p text:style-name="P953">7</text:p>
          </table:table-cell>
          <table:table-cell table:style-name="TableCell954">
            <text:p text:style-name="P955"><text:span text:style-name="T956">Aderência da proposta ao objetivo e<text:s/></text:span><text:span text:style-name="T957">à<text:s/></text:span><text:span text:style-name="T958">linha temática<text:s/></text:span><text:span text:style-name="T959">escolhida<text:s/></text:span><text:span text:style-name="T960">(</text:span><text:span text:style-name="T961">itens 1 e 2</text:span><text:span text:style-name="T962">)</text:span><text:span text:style-name="T963"><text:s text:c="4"/></text:span></text:p>
          </table:table-cell>
        </table:table-row>
      </table:table>
      <text:p text:style-name="P964"/>
      <text:p text:style-name="P965"><text:span text:style-name="T966">1</text:span><text:span text:style-name="T967">2</text:span><text:span text:style-name="T968">.2.</text:span><text:span text:style-name="T969">1.</text:span><text:span text:style-name="T970"><text:s/>Somente as propostas<text:s/></text:span><text:span text:style-name="T971">habilitadas</text:span><text:span text:style-name="T972"><text:s/>na primeira etapa</text:span><text:span text:style-name="T973"><text:s/></text:span><text:span text:style-name="T974">dessa<text:s/></text:span><text:span text:style-name="T975">Seleção Pública serão avaliadas</text:span><text:span text:style-name="T976"><text:s/>na segunda etapa<text:s/></text:span><text:span text:style-name="T977">(análise de m</text:span><text:span text:style-name="T978">érito</text:span><text:span text:style-name="T979">)</text:span><text:span text:style-name="T980">.</text:span></text:p>
      <text:p text:style-name="P981"/>
      <text:p text:style-name="P982">2ª ETAPA – ANÁLISE DE MÉRITO</text:p>
      <text:p text:style-name="P983"><text:span text:style-name="T984">1</text:span><text:span text:style-name="T985">2</text:span><text:span text:style-name="T986">.</text:span><text:span text:style-name="T987">3</text:span><text:span text:style-name="T988">.</text:span><text:span text:style-name="T989"><text:s/>A análise de mérito das propostas será realizada por Comit</text:span><text:span text:style-name="T990">ê de Avaliação, constituído p</text:span><text:span text:style-name="T991">or</text:span><text:span text:style-name="T992"><text:s/>equipe<text:s/></text:span><text:span text:style-name="T993">da Finep</text:span><text:span text:style-name="T994">, podendo contar com a participação de</text:span><text:span text:style-name="T995"><text:s/>consultores externos, segundo os seguintes critérios:</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Item</text:p>
          </table:table-cell>
          <table:table-cell table:style-name="TableCell1004">
            <text:p text:style-name="P1005">Critérios</text:p>
          </table:table-cell>
          <table:table-cell table:style-name="TableCell1006">
            <text:p text:style-name="P1007">Notas</text:p>
          </table:table-cell>
          <table:table-cell table:style-name="TableCell1008">
            <text:p text:style-name="P1009">Peso</text:p>
          </table:table-cell>
        </table:table-row>
        <table:table-row table:style-name="TableRow1010">
          <table:table-cell table:style-name="TableCell1011">
            <text:p text:style-name="P1012">1</text:p>
          </table:table-cell>
          <table:table-cell table:style-name="TableCell1013">
            <text:p text:style-name="P1014">Grau de inovação, considerando o ineditismo e o nível de aprimoramento da solução proposta.</text:p>
          </table:table-cell>
          <table:table-cell table:style-name="TableCell1015">
            <text:p text:style-name="P1016">0-5</text:p>
          </table:table-cell>
          <table:table-cell table:style-name="TableCell1017">
            <text:p text:style-name="P1018">2</text:p>
          </table:table-cell>
        </table:table-row>
        <table:table-row table:style-name="TableRow1019">
          <table:table-cell table:style-name="TableCell1020">
            <text:p text:style-name="P1021">2</text:p>
          </table:table-cell>
          <table:table-cell table:style-name="TableCell1022">
            <text:p text:style-name="P1023">Risco tecnológico<text:s/></text:p>
          </table:table-cell>
          <table:table-cell table:style-name="TableCell1024">
            <text:p text:style-name="P1025">0-5</text:p>
          </table:table-cell>
          <table:table-cell table:style-name="TableCell1026">
            <text:p text:style-name="P1027">2</text:p>
          </table:table-cell>
        </table:table-row>
        <table:table-row table:style-name="TableRow1028">
          <table:table-cell table:style-name="TableCell1029">
            <text:p text:style-name="P1030">3</text:p>
          </table:table-cell>
          <table:table-cell table:style-name="TableCell1031">
            <text:p text:style-name="P1032"><text:span text:style-name="T1033">Impacto da solução proposta e seus benefícios socioeconômicos, c</text:span><text:span text:style-name="T1034">onsiderando a</text:span><text:span text:style-name="T1035"><text:s/>geração e distribuição de renda e emprego, pro</text:span><text:span text:style-name="T1036">moção do desenvolvimento local, redução/reaproveitamento de rejeitos</text:span><text:span text:style-name="T1037">/materiais</text:span><text:span text:style-name="T1038">,</text:span><text:span text:style-name="T1039"><text:s/>mitigação de impactos ambientais</text:span><text:span text:style-name="T1040">, potencial da melhoria da qualidade de vida e melhoria das condições de segurança.</text:span></text:p>
          </table:table-cell>
          <table:table-cell table:style-name="TableCell1041">
            <text:p text:style-name="P1042">0-5</text:p>
          </table:table-cell>
          <table:table-cell table:style-name="TableCell1043">
            <text:p text:style-name="P1044">2</text:p>
          </table:table-cell>
        </table:table-row>
        <table:table-row table:style-name="TableRow1045">
          <table:table-cell table:style-name="TableCell1046">
            <text:p text:style-name="P1047">4</text:p>
          </table:table-cell>
          <table:table-cell table:style-name="TableCell1048">
            <text:p text:style-name="P1049">Potencial de sucesso do modelo de negócio proposto, considerando o potencial da solução ser escalada e difundida,</text:p>
            <text:p text:style-name="P1050">a consistência da articulação com parceiros e a superação de<text:s/>desafios e barreiras específicas do setor mineral.</text:p>
            <text:p text:style-name="P1051"/>
          </table:table-cell>
          <table:table-cell table:style-name="TableCell1052">
            <text:p text:style-name="P1053">0-5</text:p>
          </table:table-cell>
          <table:table-cell table:style-name="TableCell1054">
            <text:p text:style-name="P1055"><text:span text:style-name="T1056">2</text:span></text:p>
          </table:table-cell>
        </table:table-row>
        <text:soft-page-break/>
        <table:table-row table:style-name="TableRow1057">
          <table:table-cell table:style-name="TableCell1058">
            <text:p text:style-name="P1059">5</text:p>
          </table:table-cell>
          <table:table-cell table:style-name="TableCell1060">
            <text:p text:style-name="P1061"><text:span text:style-name="T1062">Capacidade do novo produto/processo desenvolvido permitir o desenvolvimento de novos mercados e alterar a estrutura da competição na indústria.</text:span></text:p>
          </table:table-cell>
          <table:table-cell table:style-name="TableCell1063">
            <text:p text:style-name="P1064">0-5</text:p>
          </table:table-cell>
          <table:table-cell table:style-name="TableCell1065">
            <text:p text:style-name="P1066"><text:span text:style-name="T1067">2</text:span></text:p>
          </table:table-cell>
        </table:table-row>
        <table:table-row table:style-name="TableRow1068">
          <table:table-cell table:style-name="TableCell1069">
            <text:p text:style-name="P1070">6</text:p>
          </table:table-cell>
          <table:table-cell table:style-name="TableCell1071">
            <text:p text:style-name="P1072">Consistência e clareza da proposta nas dimensões: (1) Adequação das Metas Físicas, (2) Atividades, (3) Indicadores Físicos, (4) Orçamento e prazos.</text:p>
          </table:table-cell>
          <table:table-cell table:style-name="TableCell1073">
            <text:p text:style-name="P1074">0-5</text:p>
          </table:table-cell>
          <table:table-cell table:style-name="TableCell1075">
            <text:p text:style-name="P1076">1</text:p>
          </table:table-cell>
        </table:table-row>
        <table:table-row table:style-name="TableRow1077">
          <table:table-cell table:style-name="TableCell1078">
            <text:p text:style-name="P1079">7</text:p>
          </table:table-cell>
          <table:table-cell table:style-name="TableCell1080">
            <text:p text:style-name="P1081">Experiência e conhecimentos da proponente da proposta nas dimensões: (1) Capacidade de gerenciar e executar a proposta e mitigar possíveis riscos, (2) Experiência técnica, (3) Recursos humanos, (4) Infraestrutura adequada.<text:s/></text:p>
          </table:table-cell>
          <table:table-cell table:style-name="TableCell1082">
            <text:p text:style-name="P1083">0-5</text:p>
          </table:table-cell>
          <table:table-cell table:style-name="TableCell1084">
            <text:p text:style-name="P1085">1</text:p>
          </table:table-cell>
        </table:table-row>
      </table:table>
      <text:p text:style-name="P1086"/>
      <text:p text:style-name="P1087"><text:span text:style-name="T1088">12</text:span><text:span text:style-name="T1089">.</text:span><text:span text:style-name="T1090">3</text:span><text:span text:style-name="T1091">.</text:span><text:span text:style-name="T1092">1.</text:span><text:span text:style-name="T1093"><text:s/>Serão eliminadas as propostas que não atenderem as seguintes condições:</text:span></text:p>
      <text:p text:style-name="P1094"><text:span text:style-name="T1095">a)</text:span><text:span text:style-name="T1096"><text:s/>Obter nota igual ou superior a 3 (três) nos critérios</text:span><text:span text:style-name="T1097"><text:s/>“Grau de Inovação”,</text:span><text:span text:style-name="T1098"><text:s/>“Risco Tecnológico” e “</text:span><text:span text:style-name="T1099">Impacto da solução proposta e seus benefícios socioeconômicos</text:span><text:span text:style-name="T1100">”;</text:span></text:p>
      <text:p text:style-name="P1101"><text:span text:style-name="T1102">b)</text:span><text:span text:style-name="T1103"><text:s/>Obter nota igual ou superior a 1 (um) nos demais critérios de avaliação acima;<text:s/></text:span></text:p>
      <text:p text:style-name="P1104"><text:span text:style-name="T1105">c)</text:span><text:span text:style-name="T1106"><text:s/>Obter média ponderada igual ou superior a 3 (três) considerando-se a totalidade dos critérios.</text:span></text:p>
      <text:p text:style-name="P1107"><text:span text:style-name="T1108">1</text:span><text:span text:style-name="T1109">2</text:span><text:span text:style-name="T1110">.</text:span><text:span text:style-name="T1111">3</text:span><text:span text:style-name="T1112">.</text:span><text:span text:style-name="T1113">2.</text:span><text:span text:style-name="T1114"><text:s/>As propostas não eliminadas serão classificadas em ordem decrescente de notas<text:s/></text:span><text:span text:style-name="T1115">até o limite de recursos alocados, conforme<text:s/></text:span><text:span text:style-name="T1116">item 3.1</text:span><text:span text:style-name="T1117"><text:s/>deste edital, e serão submetidos às análises técnica e orçamentária.</text:span></text:p>
      <text:p text:style-name="P1118"><text:span text:style-name="T1119">1</text:span><text:span text:style-name="T1120">2</text:span><text:span text:style-name="T1121">.3.3</text:span><text:span text:style-name="T1122">.</text:span><text:span text:style-name="T1123"><text:s/>Em caso de empate de uma ou mais propostas, o desempate observará a<text:s/></text:span><text:span text:style-name="T1124">seguinte ordem:<text:s/></text:span></text:p>
      <text:p text:style-name="P1125"><text:span text:style-name="T1126">a)</text:span><text:span text:style-name="T1127"><text:s/></text:span><text:span text:style-name="T1128">Maior nota no critério “Impacto da solução proposta e seus benefícios socioeconômicos</text:span><text:span text:style-name="T1129">”</text:span><text:span text:style-name="T1130">;</text:span></text:p>
      <text:p text:style-name="P1131"><text:span text:style-name="T1132">b)<text:s/></text:span><text:span text:style-name="T1133">Maior nota no critério “Potencial de sucesso do modelo de negócio proposto”;</text:span></text:p>
      <text:p text:style-name="P1134"><text:span text:style-name="T1135">c)<text:s/></text:span><text:span text:style-name="T1136">Maior nota no critério “</text:span><text:span text:style-name="T1137">Capacidade do novo produto/processo”</text:span><text:span text:style-name="T1138">;</text:span></text:p>
      <text:p text:style-name="P1139"><text:span text:style-name="T1140">d)<text:s/></text:span><text:span text:style-name="T1141">Maior nota no critério “Risco Tecnológico”</text:span><text:span text:style-name="T1142">;</text:span></text:p>
      <text:p text:style-name="P1143"><text:span text:style-name="T1144">e)<text:s/></text:span><text:span text:style-name="T1145">Maior nota no critério “Grau de Inovação</text:span><text:span text:style-name="T1146">”;</text:span></text:p>
      <text:p text:style-name="P1147"><text:span text:style-name="T1148">f</text:span><text:span text:style-name="T1149">)</text:span><text:span text:style-name="T1150"><text:s/></text:span><text:span text:style-name="T1151">Maior nota no critério “Experiência e conhecimentos da proponente e parceiro(s) coexecutore(s) da proposta”;</text:span></text:p>
      <text:p text:style-name="P1152"><text:span text:style-name="T1153">g</text:span><text:span text:style-name="T1154">)</text:span><text:span text:style-name="T1155"><text:s/></text:span><text:span text:style-name="T1156">Maior nota no critério “Consistência e clareza da proposta”;</text:span></text:p>
      <text:p text:style-name="P1157"><text:span text:style-name="T1158">h</text:span><text:span text:style-name="T1159">)<text:s/></text:span><text:span text:style-name="T1160">Data e horário do envio eletrônico do Formulário de Apresentação de Propostas, favorecendo o proponente que tiver realizado o envio mais adiantado.</text:span></text:p>
      <text:p text:style-name="P1161"><text:span text:style-name="T1162">12</text:span><text:span text:style-name="T1163">.</text:span><text:span text:style-name="T1164">4</text:span><text:span text:style-name="T1165">.</text:span><text:span text:style-name="T1166"><text:s/>A classificação da proposta nesta<text:s/></text:span><text:span text:style-name="T1167">etapa</text:span><text:span text:style-name="T1168"><text:s/>não garante a</text:span><text:span text:style-name="T1169"><text:s/>sua</text:span><text:span text:style-name="T1170"><text:s/>contratação.</text:span></text:p>
      <text:p text:style-name="P1171"><text:span text:style-name="T1172">12</text:span><text:span text:style-name="T1173">.5</text:span><text:span text:style-name="T1174">. <text:s/></text:span><text:span text:style-name="T1175">Caso a avaliação de mérito conte com a colaboração de consultores externos, estes firmarão termo de sigilo e confidencialidade</text:span><text:span text:style-name="T1176">, bem como</text:span><text:span text:style-name="T1177"><text:s/>de<text:s/></text:span><text:span text:style-name="T1178">ausência de</text:span><text:span text:style-name="T1179"><text:s/>qualquer interesse nos projetos ou vínculo com as proponentes/coexecutoras da proposta.</text:span></text:p>
      <text:soft-page-break/>
      <text:p text:style-name="P1180">13.<text:s/>RESULTADOS, DELIBERAÇÃO E INTERPOSIÇÃO DE RECURSOS</text:p>
      <text:p text:style-name="P1181"><text:span text:style-name="T1182">13</text:span><text:span text:style-name="T1183">.1.</text:span><text:span text:style-name="T1184"><text:s/>Os<text:s/></text:span><text:span text:style-name="T1185">resultados PRELIMINARES da 1ª e</text:span><text:span text:style-name="T1186"><text:s/></text:span><text:span text:style-name="T1187">2ª etapas serão divulgados no sítio da Finep na Internet</text:span><text:span text:style-name="T1188">, após decisão do Diretor da Diretoria de Inovação,</text:span><text:span text:style-name="T1189"><text:s/>e caberá às empresas interessadas a sua verificação para atendimento dos prazos estabelecidos nesta Seleção Pública.</text:span></text:p>
      <text:p text:style-name="P1190"><text:span text:style-name="T1191">1</text:span><text:span text:style-name="T1192">3</text:span><text:span text:style-name="T1193">.</text:span><text:span text:style-name="T1194">1</text:span><text:span text:style-name="T1195">.</text:span><text:span text:style-name="T1196">1.</text:span><text:span text:style-name="T1197"><text:s/>Após a divulgação dos resultados PRELIMINARES da 1ª e 2ª etapas, eventual recurso poderá ser apresentado via Formulário de Apresentação de Recursos, a ser disponibilizado na comunicação dos resultados.</text:span></text:p>
      <text:p text:style-name="P1198"><text:span text:style-name="T1199">13</text:span><text:span text:style-name="T1200">.1.2.</text:span><text:span text:style-name="T1201"><text:s/>No resultado PRELIMINAR da 2ª etapa serão disponibilizadas, no sítio da Finep na Internet, as notas, por ordem de classificação, de todos os avaliadores que tenham participado da análise dos projetos, sem identificação nominal.</text:span></text:p>
      <text:p text:style-name="P1202"><text:span text:style-name="T1203">13</text:span><text:span text:style-name="T1204">.1.3.</text:span><text:span text:style-name="T1205"><text:s/>Os recursos interpostos face ao resultado<text:s/></text:span><text:span text:style-name="T1206">PRELIMINAR<text:s/></text:span><text:span text:style-name="T1207">na 1ª e 2ª Etapa serão submetidos à<text:s/></text:span><text:span text:style-name="T1208">decisão</text:span><text:span text:style-name="T1209"><text:s/>do Diretor da Diretoria de Inovação da Finep.</text:span></text:p>
      <text:p text:style-name="P1210"><text:span text:style-name="T1211">13</text:span><text:span text:style-name="T1212">.2.</text:span><text:span text:style-name="T1213"><text:s/>O prazo para interposição do recurso será de até 10 (dez) dias corridos a contar da data de divulgação do resultado PRELIMINAR de cada etapa no Portal da Finep.<text:s/></text:span></text:p>
      <text:p text:style-name="P1214"><text:span text:style-name="T1215">1</text:span><text:span text:style-name="T1216">3</text:span><text:span text:style-name="T1217">.2</text:span><text:span text:style-name="T1218">.</text:span><text:span text:style-name="T1219">1.</text:span><text:span text:style-name="T1220"><text:s/></text:span><text:span text:style-name="T1221">O recurso deverá obedecer aos requisitos do artigo 58, inciso I, e do artigo 60, da Lei nº 9.784/1999.</text:span></text:p>
      <text:p text:style-name="P1222"><text:span text:style-name="T1223">13</text:span><text:span text:style-name="T1224">.2.2.</text:span><text:span text:style-name="T1225"><text:s/></text:span><text:span text:style-name="T1226">No fundamento do recurso, não serão aceitas informações adicionais de qualquer natureza que modifiquem a proposta original.</text:span></text:p>
      <text:p text:style-name="P1227"><text:span text:style-name="T1228">13</text:span><text:span text:style-name="T1229">.2.3.</text:span><text:span text:style-name="T1230"><text:s/></text:span><text:span text:style-name="T1231">Não serão considerados documentos anexados ao recurso que complementem ou modifiquem aqueles originalmente encaminhados junto à proposta.</text:span></text:p>
      <text:p text:style-name="P1232"><text:span text:style-name="T1233">13</text:span><text:span text:style-name="T1234">.2</text:span><text:span text:style-name="T1235">.</text:span><text:span text:style-name="T1236">4.</text:span><text:span text:style-name="T1237"><text:s/></text:span><text:span text:style-name="T1238">No recurso do resultado<text:s/></text:span><text:span text:style-name="T1239">PRELIMINAR<text:s/></text:span><text:span text:style-name="T1240">da 2ª etapa não poderão ser abordadas questões referentes à 1ª etapa.</text:span></text:p>
      <text:p text:style-name="P1241"><text:span text:style-name="T1242">13</text:span><text:span text:style-name="T1243">.2.5</text:span><text:span text:style-name="T1244">.</text:span><text:span text:style-name="T1245"><text:s/>S</text:span><text:span text:style-name="T1246">erá aceito somente um<text:s/></text:span><text:span text:style-name="T1247">recurso por proposta. Caso seja interposto mais de<text:s/></text:span><text:span text:style-name="T1248">um recurso por proposta, apenas</text:span><text:span text:style-name="T1249"><text:s/>o último será conhecido e os demais</text:span><text:span text:style-name="T1250"><text:s/>serão</text:span><text:span text:style-name="T1251"><text:s/>desconsiderados.</text:span></text:p>
      <text:p text:style-name="P1252"><text:span text:style-name="T1253">1</text:span><text:span text:style-name="T1254">3</text:span><text:span text:style-name="T1255">.3.<text:s/></text:span><text:span text:style-name="T1256">O</text:span><text:span text:style-name="T1257"><text:s/>resultado<text:s/></text:span><text:span text:style-name="T1258">FINAL<text:s/></text:span><text:span text:style-name="T1259">ser</text:span><text:span text:style-name="T1260">á</text:span><text:span text:style-name="T1261"><text:s/>submetido à deliberação da Diretoria Executiva da Finep</text:span><text:span text:style-name="T1262"><text:s/>e divulgado no Portal da Finep na Internet e no Diário Oficial da União</text:span><text:span text:style-name="T1263">.</text:span></text:p>
      <text:p text:style-name="P1264"/>
      <text:p text:style-name="P1265">14. CONTRATAÇÃO E REPASSE DE RECURSOS SUBVENCIONADOS<text:s/></text:p>
      <text:p text:style-name="P1266"><text:span text:style-name="T1267">1</text:span><text:span text:style-name="T1268">4</text:span><text:span text:style-name="T1269">.1.</text:span><text:span text:style-name="T1270"><text:s/></text:span><text:span text:style-name="T1271">As propostas aprovadas nos termos deste edital deverão ser contratadas no prazo de<text:s/></text:span><text:span text:style-name="T1272">90</text:span><text:span text:style-name="T1273"><text:s/></text:span><text:span text:style-name="T1274">(noventa</text:span><text:span text:style-name="T1275">) dias contados</text:span><text:span text:style-name="T1276"><text:s/>da divulgação do resultado final</text:span><text:span text:style-name="T1277">, findo o qual poderão ser arquivadas pela Finep</text:span><text:span text:style-name="T1278">.<text:s/></text:span></text:p>
      <text:p text:style-name="P1279"><text:span text:style-name="T1280">14</text:span><text:span text:style-name="T1281">.1.1.</text:span><text:span text:style-name="T1282"><text:s/></text:span><text:span text:style-name="T1283">O</text:span><text:span text:style-name="T1284"><text:s/>prazo</text:span><text:span text:style-name="T1285"><text:s/>acima</text:span><text:span text:style-name="T1286"><text:s/>poderá ser</text:span><text:span text:style-name="T1287"><text:s/>prorrogado pela Finep</text:span><text:span text:style-name="T1288">: a)</text:span><text:span text:style-name="T1289"><text:s/>mediante<text:s/></text:span><text:span text:style-name="T1290">pedido<text:s/></text:span><text:span text:style-name="T1291">justifica</text:span><text:span text:style-name="T1292">do</text:span><text:span text:style-name="T1293"><text:s/>da proponente</text:span><text:span text:style-name="T1294">;</text:span><text:span text:style-name="T1295"><text:s/>ou</text:span><text:span text:style-name="T1296"><text:s/>b)</text:span><text:span text:style-name="T1297"><text:s/>de ofício</text:span><text:span text:style-name="T1298">, quando a própria Finep der causa ao atraso na contratação</text:span><text:span text:style-name="T1299">.</text:span></text:p>
      <text:p text:style-name="P1300"><text:span text:style-name="T1301">1</text:span><text:span text:style-name="T1302">4</text:span><text:span text:style-name="T1303">.2</text:span><text:span text:style-name="T1304">.</text:span><text:span text:style-name="T1305"><text:s/>As empresas (proponente<text:s/></text:span><text:span text:style-name="T1306">e coexecutora(s))</text:span><text:span text:style-name="T1307">,</text:span><text:span text:style-name="T1308"><text:s/>cujas propostas forem aprovadas</text:span><text:span text:style-name="T1309">,</text:span><text:span text:style-name="T1310"><text:s/></text:span><text:span text:style-name="T1311">poderão ser objeto de visita técnica ou outro método</text:span><text:span text:style-name="T1312"><text:s/>de verificação – como envio de vídeo ininterrupto<text:s/></text:span><text:span text:style-name="T1313">de todas as instalações ou de registro fotográfico das instalações e demais elementos necessários ao projeto – com o objetivo de<text:s/></text:span><text:span text:style-name="T1314">conferência</text:span><text:span text:style-name="T1315"><text:s/></text:span><text:span text:style-name="T1316">d</text:span><text:span text:style-name="T1317">os dados informados na apresentação da proposta, especialmente quanto à infraestrutura física e<text:s/></text:span><text:soft-page-break/><text:span text:style-name="T1318">operacional da empresa e<text:s/></text:span><text:span text:style-name="T1319">à<text:s/></text:span><text:span text:style-name="T1320">sua capacidade de<text:s/></text:span><text:span text:style-name="T1321">execução</text:span><text:span text:style-name="T1322"><text:s/>do projeto, bem como<text:s/></text:span><text:span text:style-name="T1323">de<text:s/></text:span><text:span text:style-name="T1324">outras informações relevantes prestadas no processo seletivo.</text:span></text:p>
      <text:p text:style-name="P1325"><text:span text:style-name="T1326">1</text:span><text:span text:style-name="T1327">4</text:span><text:span text:style-name="T1328">.</text:span><text:span text:style-name="T1329">2</text:span><text:span text:style-name="T1330">.</text:span><text:span text:style-name="T1331">1.</text:span><text:span text:style-name="T1332"><text:s/>Se for constatado</text:span><text:span text:style-name="T1333"><text:s/>que as informações prestadas não correspondem à realidade ou<text:s/></text:span><text:span text:style-name="T1334">for observado outro<text:s/></text:span><text:span text:style-name="T1335">fator impeditivo para a contratação,<text:s/></text:span><text:span text:style-name="T1336">a</text:span><text:span text:style-name="T1337"><text:s/>proposta poderá ser<text:s/></text:span><text:span text:style-name="T1338">eliminada</text:span><text:span text:style-name="T1339">.</text:span></text:p>
      <text:p text:style-name="P1340"><text:span text:style-name="T1341">14</text:span><text:span text:style-name="T1342">.</text:span><text:span text:style-name="T1343">2.2</text:span><text:span text:style-name="T1344">.</text:span><text:span text:style-name="T1345"><text:s/>Se ficar demonstrado, mesmo após a aprovação, que o repasse dos recursos à(s) empresa(s) proponente<text:s/></text:span><text:span text:style-name="T1346">ou coexecutora(s)</text:span><text:span text:style-name="T1347"><text:s/>não atenderá aos objetivos da subvenção econômica, a proposta será eliminada.</text:span></text:p>
      <text:p text:style-name="P1348"><text:span text:style-name="T1349">1</text:span><text:span text:style-name="T1350">4</text:span><text:span text:style-name="T1351">.</text:span><text:span text:style-name="T1352">3</text:span><text:span text:style-name="T1353">.</text:span><text:span text:style-name="T1354"><text:s/>Caso<text:s/></text:span><text:span text:style-name="T1355">q</text:span><text:span text:style-name="T1356">ua</text:span><text:span text:style-name="T1357">is</text:span><text:span text:style-name="T1358">quer das<text:s/></text:span><text:span text:style-name="T1359">proponentes e coexecutoras</text:span><text:span text:style-name="T1360"><text:s/>selecionadas já possua</text:span><text:span text:style-name="T1361">m</text:span><text:span text:style-name="T1362"><text:s/>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63"><text:span text:style-name="T1364">1</text:span><text:span text:style-name="T1365">4</text:span><text:span text:style-name="T1366">.</text:span><text:span text:style-name="T1367">4</text:span><text:span text:style-name="T1368">.</text:span><text:span text:style-name="T1369"><text:s/></text:span><text:span text:style-name="T1370">A Finep poderá estabelecer eventuais condicionantes específicas para a contratação e/ou liberação, além das condições contratuais gerais constantes do<text:s/></text:span><text:span text:style-name="T1371">Anexo<text:s/></text:span><text:span text:style-name="T1372">3</text:span><text:span text:style-name="T1373"><text:s/></text:span><text:span text:style-name="T1374">– Termo de Outorga de Subvenção Econômica,</text:span><text:span text:style-name="T1375"><text:s/>diante das especificidades do projeto aprovado.</text:span></text:p>
      <text:p text:style-name="P1376"><text:span text:style-name="T1377">1</text:span><text:span text:style-name="T1378">4</text:span><text:span text:style-name="T1379">.5</text:span><text:span text:style-name="T1380">.</text:span><text:span text:style-name="T1381"><text:s/></text:span><text:span text:style-name="T1382">Para<text:s/></text:span><text:span text:style-name="T1383">a<text:s/></text:span><text:span text:style-name="T1384">contratação da proposta</text:span><text:span text:style-name="T1385">,</text:span><text:span text:style-name="T1386"><text:s/></text:span><text:span text:style-name="T1387">as empresas (</text:span><text:span text:style-name="T1388">proponente</text:span><text:span text:style-name="T1389"><text:s/>e coexecutora</text:span><text:span text:style-name="T1390">(</text:span><text:span text:style-name="T1391">s</text:span><text:span text:style-name="T1392">)</text:span><text:span text:style-name="T1393">)</text:span><text:span text:style-name="T1394"><text:s/></text:span><text:span text:style-name="T1395">deverão</text:span><text:span text:style-name="T1396"><text:s/></text:span><text:span text:style-name="T1397">comprovar<text:s/></text:span><text:span text:style-name="T1398">regularidade jurídica diante das normas legais e regulamentares<text:s/></text:span><text:span text:style-name="T1399">relacionados ao recebimento de</text:span><text:span text:style-name="T1400"><text:s/>financiamento público, verificada, principalmente, por meio dos seguintes documentos:</text:span></text:p>
      <text:p text:style-name="P1401"><text:span text:style-name="T1402">a</text:span><text:span text:style-name="T1403">)</text:span><text:span text:style-name="T1404"><text:s/>Certidão de Débitos relativos aos Tributos Federais e à Dívida Ativa da União;</text:span></text:p>
      <text:p text:style-name="P1405"><text:span text:style-name="T1406">b)</text:span><text:span text:style-name="T1407"><text:s/>Certificado de Regularidade do FGTS;</text:span></text:p>
      <text:p text:style-name="P1408"><text:span text:style-name="T1409">c)</text:span><text:span text:style-name="T1410"><text:s/>Adimplência da financiada com a União por meio de consulta ao CADIN;</text:span></text:p>
      <text:p text:style-name="P1411"><text:span text:style-name="T1412">d)</text:span><text:span text:style-name="T1413"><text:s/>Cadastro Nacional de Condenações Cíveis por Ato de Improbidade Administrativa e Inelegibilidade (CNCIAI), inclusive do sócio majoritário;</text:span></text:p>
      <text:p text:style-name="P1414"><text:span text:style-name="T1415">e)</text:span><text:span text:style-name="T1416"><text:s/>Cadastro Nacional de Empresas Inidôneas e Suspensas (CEIS), inclusive do sócio majoritário;</text:span></text:p>
      <text:p text:style-name="P1417"><text:span text:style-name="T1418">f</text:span><text:span text:style-name="T1419">)</text:span><text:span text:style-name="T1420"><text:s/>Cadastro Nacional de Empresas Punidas (CNEP);</text:span></text:p>
      <text:p text:style-name="P1421"><text:span text:style-name="T1422">g</text:span><text:span text:style-name="T1423">)</text:span><text:span text:style-name="T1424"><text:s/>Cadastro de empregadores que tenham submetido trabalhadores a condições análogas à de escravo;</text:span></text:p>
      <text:p text:style-name="P1425"><text:span text:style-name="T1426">h</text:span><text:span text:style-name="T1427">)</text:span><text:span text:style-name="T1428"><text:s/></text:span><text:span text:style-name="T1429">Print</text:span><text:span text:style-name="T1430"><text:s/>da tela “Consulta Obrigatoriedade do e-Social” e Recibo de entrega da Relação Anual de Informações Sociais – RAIS, este somente para<text:s/></text:span><text:span text:style-name="T1431">empresas</text:span><text:span text:style-name="T1432"><text:s/>não enquadradas nos Grupos 1 e 2 do e-Social;</text:span></text:p>
      <text:p text:style-name="P1433"><text:span text:style-name="T1434">i</text:span><text:span text:style-name="T1435">)</text:span><text:span text:style-name="T1436"><text:s/>Certidão falimentar (pessoa jurídica com natureza empresarial) ou certidão insolvência civil (pessoa jurídica com natureza simples);</text:span></text:p>
      <text:p text:style-name="P1437"><text:span text:style-name="T1438">j</text:span><text:span text:style-name="T1439">)</text:span><text:span text:style-name="T1440"><text:s/></text:span><text:span text:style-name="T1441">Declaração de ações coletivas, assinada pelos representantes legais da<text:s/></text:span><text:span text:style-name="T1442">empresa</text:span><text:span text:style-name="T1443"><text:s/>(</text:span><text:span text:style-name="T1444">Anexo<text:s/></text:span><text:span text:style-name="T1445">4</text:span><text:span text:style-name="T1446">);</text:span></text:p>
      <text:p text:style-name="P1447"><text:span text:style-name="T1448">k</text:span><text:span text:style-name="T1449">)</text:span><text:span text:style-name="T1450"><text:s/>Declaração ambiental e outros aspectos<text:s/></text:span><text:span text:style-name="T1451">regulatórios (</text:span><text:span text:style-name="T1452">Anexo<text:s/></text:span><text:span text:style-name="T1453">5</text:span><text:span text:style-name="T1454">), assinada</text:span><text:span text:style-name="T1455"><text:s/></text:span><text:span text:style-name="T1456">pelos representantes legais da empresa</text:span><text:span text:style-name="T1457">, juntamente com as licenças ou outros docu</text:span><text:span text:style-name="T1458">mentos regulatórios pertine</text:span><text:span text:style-name="T1459">ntes;</text:span></text:p>
      <text:soft-page-break/>
      <text:p text:style-name="P1460"><text:span text:style-name="T1461">l</text:span><text:span text:style-name="T1462">)</text:span><text:span text:style-name="T1463"><text:s/>Autorização das instâncias previstas nos atos constitutivos para contratar financiamento e/ou assumir obrigações inerentes ao projeto, se for o caso.</text:span></text:p>
      <text:p text:style-name="P1464"><text:span text:style-name="T1465">1</text:span><text:span text:style-name="T1466">4</text:span><text:span text:style-name="T1467">.</text:span><text:span text:style-name="T1468">6.</text:span><text:span text:style-name="T1469"><text:s/>A</text:span><text:span text:style-name="T1470">lém dos documentos previstos nesse edital, a</text:span><text:span text:style-name="T1471"><text:s/>Finep poderá solicitar documentos e informações adicionais</text:span><text:span text:style-name="T1472"><text:s/>para a contratação de projetos.<text:s/></text:span><text:span text:style-name="T1473">A não apresentação de quaisquer documentos solicitados implicará a eliminação da proposta.</text:span></text:p>
      <text:p text:style-name="P1474"><text:span text:style-name="T1475">14</text:span><text:span text:style-name="T1476">.7</text:span><text:span text:style-name="T1477">.</text:span><text:span text:style-name="T1478"><text:s/>A contratação das propostas<text:s/></text:span><text:span text:style-name="T1479">e a liberação dos recursos<text:s/></text:span><text:span text:style-name="T1480">depender</text:span><text:span text:style-name="T1481">ão</text:span><text:span text:style-name="T1482"><text:s/>d</text:span><text:span text:style-name="T1483">e</text:span><text:span text:style-name="T1484"><text:s/>disponibilidade</text:span><text:span text:style-name="T1485"><text:s/>orçamentária e financeira<text:s/></text:span><text:span text:style-name="T1486">da Finep/FNDCT, respeitando-se<text:s/></text:span><text:span text:style-name="T1487">a<text:s/></text:span><text:span text:style-name="T1488">orde</text:span><text:span text:style-name="T1489">m de classificação definida na análise de m</text:span><text:span text:style-name="T1490">érito, bem como<text:s/></text:span><text:span text:style-name="T1491">o valor limite<text:s/></text:span><text:span text:style-name="T1492">e o cronograma de desembolso aprovados pela Finep<text:s/></text:span><text:span text:style-name="T1493">para cada projeto.</text:span></text:p>
      <text:p text:style-name="P1494"><text:span text:style-name="T1495">14</text:span><text:span text:style-name="T1496">.8.</text:span><text:span text:style-name="T1497"><text:s/>Caso haja disponibilidade de recursos adicionais, decorrente de acréscimo de recursos orçamentários e financeiros ou caso alguma<text:s/></text:span><text:span text:style-name="T1498">proposta aprovada tenha sido eliminada</text:span><text:span text:style-name="T1499">, outras propostas<text:s/></text:span><text:span text:style-name="T1500">classificadas</text:span><text:span text:style-name="T1501"><text:s/>na etapa de avaliação de mérito poderão ser submetidas à deliberação da Diretoria Executiva da Finep</text:span><text:span text:style-name="T1502">, respeitada a ordem de classificação</text:span><text:span text:style-name="T1503"><text:s/>geral, da maior para a menor nota</text:span><text:span text:style-name="T1504">.</text:span></text:p>
      <text:p text:style-name="P1505"><text:span text:style-name="T1506">14.9.</text:span><text:span text:style-name="T1507"><text:s/></text:span><text:span text:style-name="T1508">Após a formalização do termo de outorga, para todos os fins obrigacionais do instrumento, a proponente e a(s) eventual(is) coexecutora(s)<text:s/></text:span><text:span text:style-name="T1509">serão</text:span><text:span text:style-name="T1510"><text:s/>consideradas “BENEFICIÁRIA DA SUBVENÇÃO”.</text:span></text:p>
      <text:p text:style-name="P1511"/>
      <text:p text:style-name="P1512">15. CRONOGRAMA</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Evento</text:span></text:p>
          </table:table-cell>
          <table:table-cell table:style-name="TableCell1522">
            <text:p text:style-name="P1523"><text:span text:style-name="T1524">Data</text:span></text:p>
          </table:table-cell>
          <table:table-cell table:style-name="TableCell1525">
            <text:p text:style-name="P1526"><text:span text:style-name="T1527">Responsável</text:span></text:p>
          </table:table-cell>
        </table:table-row>
        <table:table-row table:style-name="TableRow1528">
          <table:table-cell table:style-name="TableCell1529">
            <text:p text:style-name="P1530"><text:span text:style-name="T1531">1. Lançamento da Seleção Pública, no Portal da Finep na Internet.</text:span></text:p>
          </table:table-cell>
          <table:table-cell table:style-name="TableCell1532">
            <text:p text:style-name="P1533"><text:span text:style-name="T1534">29</text:span><text:span text:style-name="T1535">/</text:span><text:span text:style-name="T1536">06</text:span><text:span text:style-name="T1537">/202</text:span><text:span text:style-name="T1538">2</text:span></text:p>
          </table:table-cell>
          <table:table-cell table:style-name="TableCell1539">
            <text:p text:style-name="P1540"><text:span text:style-name="T1541">Finep</text:span></text:p>
          </table:table-cell>
        </table:table-row>
        <table:table-row table:style-name="TableRow1542">
          <table:table-cell table:style-name="TableCell1543">
            <text:p text:style-name="P1544"><text:span text:style-name="T1545">2. Disponibilização do formulário eletrônico (Formulário de Apresentação de Propostas - FAP) e de<text:s/></text:span><text:span text:style-name="T1546">link<text:s/></text:span><text:span text:style-name="T1547">para<text:s/></text:span><text:span text:style-name="T1548">upload<text:s/></text:span><text:span text:style-name="T1549">dos documentos complementares.</text:span></text:p>
          </table:table-cell>
          <table:table-cell table:style-name="TableCell1550">
            <text:p text:style-name="P1551"><text:span text:style-name="T1552">29</text:span><text:span text:style-name="T1553">/06/2022</text:span></text:p>
          </table:table-cell>
          <table:table-cell table:style-name="TableCell1554">
            <text:p text:style-name="P1555"><text:span text:style-name="T1556">Finep</text:span></text:p>
          </table:table-cell>
        </table:table-row>
        <table:table-row table:style-name="TableRow1557">
          <table:table-cell table:style-name="TableCell1558">
            <text:p text:style-name="P1559"><text:span text:style-name="T1560">3. Término do prazo para envio eletrônico da proposta (até às 18h00 - horário de Brasília).</text:span></text:p>
          </table:table-cell>
          <table:table-cell table:style-name="TableCell1561">
            <text:p text:style-name="P1562"><text:span text:style-name="T1563">26/08/2022</text:span></text:p>
          </table:table-cell>
          <table:table-cell table:style-name="TableCell1564">
            <text:p text:style-name="P1565"><text:span text:style-name="T1566">Empresa Proponente</text:span></text:p>
          </table:table-cell>
        </table:table-row>
        <table:table-row table:style-name="TableRow1567">
          <table:table-cell table:style-name="TableCell1568">
            <text:p text:style-name="P1569"><text:span text:style-name="T1570">4. Divulgação do resultado preliminar da etapa de Habilitação</text:span><text:span text:style-name="T1571"><text:s/>(</text:span><text:span text:style-name="T1572">1ª<text:s/></text:span><text:span text:style-name="T1573">etapa)</text:span><text:span text:style-name="T1574">.</text:span></text:p>
          </table:table-cell>
          <table:table-cell table:style-name="TableCell1575">
            <text:p text:style-name="P1576"><text:span text:style-name="T1577">06/09/2022</text:span></text:p>
          </table:table-cell>
          <table:table-cell table:style-name="TableCell1578">
            <text:p text:style-name="P1579"><text:span text:style-name="T1580">Finep</text:span></text:p>
          </table:table-cell>
        </table:table-row>
        <table:table-row table:style-name="TableRow1581">
          <table:table-cell table:style-name="TableCell1582">
            <text:p text:style-name="P1583"><text:span text:style-name="T1584">5. Término do prazo para interposição de recurso sobre o resultado preliminar da etapa de Habilitação (até às 18h00 - horário de Brasília).</text:span></text:p>
          </table:table-cell>
          <table:table-cell table:style-name="TableCell1585">
            <text:p text:style-name="P1586"><text:span text:style-name="T1587">16</text:span><text:span text:style-name="T1588">/</text:span><text:span text:style-name="T1589">09</text:span><text:span text:style-name="T1590">/202</text:span><text:span text:style-name="T1591">2</text:span></text:p>
          </table:table-cell>
          <table:table-cell table:style-name="TableCell1592">
            <text:p text:style-name="P1593"><text:span text:style-name="T1594">Empresa Proponente</text:span></text:p>
          </table:table-cell>
        </table:table-row>
        <table:table-row table:style-name="TableRow1595">
          <table:table-cell table:style-name="TableCell1596">
            <text:p text:style-name="P1597"><text:span text:style-name="T1598">6. Divulgação do resultado da etapa de Habilitação após recursos.</text:span></text:p>
          </table:table-cell>
          <table:table-cell table:style-name="TableCell1599">
            <text:p text:style-name="P1600"><text:span text:style-name="T1601">17</text:span><text:span text:style-name="T1602">/10</text:span><text:span text:style-name="T1603">/2022</text:span></text:p>
          </table:table-cell>
          <table:table-cell table:style-name="TableCell1604">
            <text:p text:style-name="P1605"><text:span text:style-name="T1606">Finep</text:span></text:p>
          </table:table-cell>
        </table:table-row>
        <table:table-row table:style-name="TableRow1607">
          <table:table-cell table:style-name="TableCell1608">
            <text:p text:style-name="P1609"><text:span text:style-name="T1610">7. Divulgação do resultado preliminar da etapa de Análise de Mérito</text:span><text:span text:style-name="T1611"><text:s/>(2</text:span><text:span text:style-name="T1612">ª<text:s/></text:span><text:span text:style-name="T1613">etapa)</text:span><text:span text:style-name="T1614">.</text:span></text:p>
          </table:table-cell>
          <table:table-cell table:style-name="TableCell1615">
            <text:p text:style-name="P1616"><text:span text:style-name="T1617">03/11</text:span><text:span text:style-name="T1618">/2022</text:span></text:p>
          </table:table-cell>
          <table:table-cell table:style-name="TableCell1619">
            <text:p text:style-name="P1620"><text:span text:style-name="T1621">Finep</text:span></text:p>
          </table:table-cell>
        </table:table-row>
        <text:soft-page-break/>
        <table:table-row table:style-name="TableRow1622">
          <table:table-cell table:style-name="TableCell1623">
            <text:p text:style-name="P1624">8. Término do prazo para interposição de recurso sobre o resultado preliminar da Análise de Mérito (até às 18h00 - horário de Brasília).</text:p>
          </table:table-cell>
          <table:table-cell table:style-name="TableCell1625">
            <text:p text:style-name="P1626"><text:span text:style-name="T1627">14</text:span><text:span text:style-name="T1628">/</text:span><text:span text:style-name="T1629">11</text:span><text:span text:style-name="T1630">/202</text:span><text:span text:style-name="T1631">2</text:span></text:p>
          </table:table-cell>
          <table:table-cell table:style-name="TableCell1632">
            <text:p text:style-name="P1633">Empresa Proponente</text:p>
          </table:table-cell>
        </table:table-row>
        <table:table-row table:style-name="TableRow1634">
          <table:table-cell table:style-name="TableCell1635">
            <text:p text:style-name="P1636">9. Divulgação do resultado final da Seleção Pública no Portal da Finep na internet.</text:p>
          </table:table-cell>
          <table:table-cell table:style-name="TableCell1637">
            <text:p text:style-name="P1638"><text:span text:style-name="T1639">05/12</text:span><text:span text:style-name="T1640">/2022</text:span></text:p>
          </table:table-cell>
          <table:table-cell table:style-name="TableCell1641">
            <text:p text:style-name="P1642">Finep</text:p>
          </table:table-cell>
        </table:table-row>
      </table:table>
      <text:p text:style-name="P1643"/>
      <text:p text:style-name="P1644"><text:span text:style-name="T1645">1</text:span><text:span text:style-name="T1646">5</text:span><text:span text:style-name="T1647">.1.</text:span><text:span text:style-name="T1648"><text:s/></text:span><text:span text:style-name="T1649">A presente Seleção Pública tem validade<text:s/></text:span><text:span text:style-name="T1650">de<text:s/></text:span><text:span text:style-name="T1651">24</text:span><text:span text:style-name="T1652"><text:s/>(</text:span><text:span text:style-name="T1653">vinte e quatro</text:span><text:span text:style-name="T1654">) meses</text:span><text:span text:style-name="T1655">.<text:s/></text:span></text:p>
      <text:p text:style-name="P1656"/>
      <text:p text:style-name="P1657">16. BASE LEGAL<text:s/></text:p>
      <text:p text:style-name="P1658">Lei nº 10.973/2004, regulamentada pelo Decreto nº 9.283/2018; Lei nº 11.540/2007, regulamentada pelo Decreto nº 6.938/2009.</text:p>
      <text:p text:style-name="P1659"/>
      <text:p text:style-name="P1660">17. ACOMPANHAMENTO<text:s/></text:p>
      <text:p text:style-name="P1661">O acompanhamento técnico e financeiro do projeto será realizado pela Finep ou por entidade<text:s/>por ela<text:s/>designada, por meio de visitas de acompanhamento, reuniões técnicas ou outros mecanismos de avaliação, a critério da Finep.</text:p>
      <text:p text:style-name="P1662"/>
      <text:p text:style-name="P1663">18. PROPRIEDADE INTELECTUAL<text:s/></text:p>
      <text:p text:style-name="P1664">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665"/>
      <text:p text:style-name="P1666">19. DISPOSIÇÕES FINAIS<text:s/></text:p>
      <text:p text:style-name="P1667"><text:span text:style-name="T1668">19</text:span><text:span text:style-name="T1669">.1.</text:span><text:span text:style-name="T1670"><text:s/>Serão eliminadas as propostas que estejam em desacordo com quaisquer itens desta Seleção Pública</text:span><text:span text:style-name="T1671"><text:s/>ou<text:s/></text:span><text:span text:style-name="T1672">com a</text:span><text:span text:style-name="T1673"><text:s/>legislação vigente</text:span><text:span text:style-name="T1674"><text:s/>aplicável</text:span><text:span text:style-name="T1675"><text:s/>ou que apresentem impeditivos à aprovação</text:span><text:span text:style-name="T1676">.<text:s/></text:span></text:p>
      <text:p text:style-name="P1677"><text:span text:style-name="T1678">19</text:span><text:span text:style-name="T1679">.2.</text:span><text:span text:style-name="T1680"><text:s/>Ao preencher o Formulário de Apresentação de Proposta – FAP e anexar os documentos solicitados nesta Seleção Pública</text:span><text:span text:style-name="T1681">,</text:span><text:span text:style-name="T1682"><text:s/>a empresa proponente se compromete com a veracidade das informações prestadas e dos documentos apresentados.</text:span></text:p>
      <text:p text:style-name="P1683"><text:span text:style-name="T1684">19</text:span><text:span text:style-name="T1685">.3.</text:span><text:span text:style-name="T1686"><text:s/>A Seleção Pública poderá ser revogada ou anulada a qualquer tempo, no todo ou em parte, por motivo de interesse público ou<text:s/></text:span><text:span text:style-name="T1687">por<text:s/></text:span><text:span text:style-name="T1688">exigência legal,</text:span><text:span text:style-name="T1689"><text:s/>sem que isso implique direito à</text:span><text:span text:style-name="T1690"><text:s/>indenização ou<text:s/></text:span><text:span text:style-name="T1691">à<text:s/></text:span><text:span text:style-name="T1692">r</text:span><text:span text:style-name="T1693">eclamação de qualquer natureza.</text:span></text:p>
      <text:p text:style-name="P1694"><text:span text:style-name="T1695">19</text:span><text:span text:style-name="T1696">.3.1.</text:span><text:span text:style-name="T1697"><text:s/>A Finep se reserva o direito de retificar o presente edital e seus anexos, caso necessário, sem prejuízo para o presente processo seletivo, divulgando tais retificações na página do edital no<text:s/></text:span><text:span text:style-name="T1698">site<text:s/></text:span><text:span text:style-name="T1699">da Finep.</text:span></text:p>
      <text:p text:style-name="P1700"><text:span text:style-name="T1701">19</text:span><text:span text:style-name="T1702">.4.</text:span><text:span text:style-name="T1703"><text:s/>Os anexos listados a seguir integram esta Seleção Pública:</text:span></text:p>
      <text:list text:style-name="LFO2" text:continue-numbering="true">
        <text:list-item>
          <text:p text:style-name="P1704"><text:span text:style-name="T1705">Anexo 1</text:span><text:span text:style-name="T1706"><text:s/>– DEFINIÇÃO DE NÍVEL DE MATURIDADE TECNOLÓGICA</text:span></text:p>
        </text:list-item>
        <text:list-item>
          <text:p text:style-name="P1707"><text:span text:style-name="T1708">Anexo 2</text:span><text:span text:style-name="T1709"><text:s/>– LISTA DE DOCUMENTOS PARA APRESENTAÇÃO DA PROPOSTA</text:span></text:p>
        </text:list-item>
        <text:list-item>
          <text:p text:style-name="P1710"><text:span text:style-name="T1711">Anexo<text:s/></text:span><text:span text:style-name="T1712">3</text:span><text:span text:style-name="T1713"><text:s/>–<text:s/></text:span><text:span text:style-name="T1714">TERMO DE OUTORGA DE SUBVENÇÃO ECONÔMICA - CLÁUSULAS PADRÃO<text:s/></text:span></text:p>
        </text:list-item>
        <text:list-item>
          <text:p text:style-name="P1715"><text:span text:style-name="T1716">Anexo 4</text:span><text:span text:style-name="T1717"><text:s/>–<text:s/></text:span><text:span text:style-name="T1718">MODELO DE DECLARAÇÃO DE AÇÕES COLETIVAS</text:span></text:p>
        </text:list-item>
        <text:list-item>
          <text:p text:style-name="P1719"><text:span text:style-name="T1720">Anexo<text:s/></text:span><text:span text:style-name="T1721">5</text:span><text:span text:style-name="T1722"><text:s/>– MODELO DE DECLARAÇÃO AMBIENTAL E OUTROS ASPECTOS REGULATÓRIOS</text:span></text:p>
        </text:list-item>
        <text:list-item>
          <text:p text:style-name="P1723"><text:span text:style-name="T1724">Anexo 6</text:span><text:span text:style-name="T1725"><text:s/>– PARÂMETROS PARA DESPESAS</text:span></text:p>
        </text:list-item>
      </text:list>
      <text:p text:style-name="P1726"><text:span text:style-name="T1727">19</text:span><text:span text:style-name="T1728">.5.</text:span><text:span text:style-name="T1729"><text:s/>Dúvidas a respeito do conteúdo da presente Seleção Pública deverão ser dirigidas exclusivamente para o endereço eletrônico<text:s/></text:span><text:span text:style-name="T1730">sac@finep.gov.br</text:span><text:span text:style-name="T1731">, podendo</text:span><text:span text:style-name="T1732"><text:s/></text:span><text:span text:style-name="T1733">a</text:span><text:span text:style-name="T1734"><text:s/>Finep, a seu critério, divulgar as perguntas e as respostas.<text:s/></text:span></text:p>
      <text:p text:style-name="P1735"><text:span text:style-name="T1736">19</text:span><text:span text:style-name="T1737">.</text:span><text:span text:style-name="T1738">6</text:span><text:span text:style-name="T1739">.</text:span><text:span text:style-name="T1740"><text:s/>Eventuais irregularidades ou descumprimentos do edital ou da legislação vigente pode</text:span><text:span text:style-name="T1741">rão</text:span><text:span text:style-name="T1742"><text:s/>ser denunciados à Ouvidoria, por meio do endereço<text:s/></text:span><text:a xlink:href="http://www.finep.gov.br/ouvidoria" office:target-frame-name="_top" xlink:show="replace"><text:span text:style-name="T1743">http://www.finep.gov.br/ouvidoria</text:span></text:a><text:span text:style-name="T1744">.</text:span></text:p>
      <text:p text:style-name="P1745"><text:span text:style-name="T1746">19</text:span><text:span text:style-name="T1747">.7.</text:span><text:span text:style-name="T1748"><text:s/></text:span><text:span text:style-name="T1749">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1750">http://www.finep.gov.br/aviso-de-privacidade-lei-geral-de-protecao-de-dados-lgpd</text:span></text:a><text:span text:style-name="T1751">,</text:span><text:span text:style-name="T1752"><text:s/>como fonte de informações acerca dos tratamentos de tais dados realizados pela Finep.</text:span></text:p>
      <text:p text:style-name="P1753"><text:span text:style-name="T1754">19</text:span><text:span text:style-name="T1755">.7.1.</text:span><text:span text:style-name="T1756"><text:s/>Na hipótese de descumprimento dessa obrigação, a proponente sujeitar-se-á às penalidades previstas na Lei 13.709/2018, ou em outra lei que a suceda, sem prejuízo da obrigação de reparar eventuais perdas e danos causados à Finep.</text:span></text:p>
      <text:p text:style-name="P1757"><text:span text:style-name="T1758">19</text:span><text:span text:style-name="T1759">.8</text:span><text:span text:style-name="T1760">.</text:span><text:span text:style-name="T1761"><text:s/>Os casos omissos serão dirimidos pelo Diretor da Diretoria de Inovação – DRIN.<text:s/></text:span></text:p>
      <text:p text:style-name="P1762"/>
      <text:p text:style-name="P1763">Rio de Janeiro,<text:s/>29<text:s/>de<text:s/>Junho<text:s/>de 2022</text:p>
      <text:p text:style-name="P1764"/>
      <text:p text:style-name="P1765">Waldemar Barroso<text:s/>Magno Neto<text:s/></text:p>
      <text:p text:style-name="P1766">Presidente<text:s/></text:p>
      <text:p text:style-name="P1767">Financiadora de Estudos e Projetos – Finep</text:p>
      <text:p text:style-name="P1768">Empresa vinculada ao Ministério da Ciência, Tecnologia e Inovações – MCTI.</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Cabeçalho"><text:span text:style-name="T3"><draw:frame draw:style-name="a0" draw:name="Imagem 10" text:anchor-type="as-char" svg:x="0in" svg:y="0in" svg:width="5.90556in" svg:height="0.91806in" style:rel-width="scale" style:rel-height="scale"><draw:image xlink:href="media/image1.png" xlink:type="simple" xlink:show="embed" xlink:actuate="onLoad"/><svg:title/><svg:desc/></draw:frame></text:span></text:p>
      </style:header>
      <style:footer>
        <text:p text:style-name="P4"><text:tab/><text:span text:style-name="T5"><text:page-number text:fixed="false">17</text:page-number></text:span><text:span text:style-name="T6"><text:s/>de<text:s/></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Luciano Vasconcelos Rocha</dc:creator>
    <meta:creation-date>2022-09-30T13:25:00Z</meta:creation-date>
    <dc:date>2022-09-30T13:26:00Z</dc:date>
    <meta:print-date>2022-09-30T13:25:00Z</meta:print-date>
    <meta:template xlink:href="Normal.dotm" xlink:type="simple"/>
    <meta:editing-cycles>3</meta:editing-cycles>
    <meta:editing-duration>PT6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1" meta:word-count="6364" meta:character-count="40652" meta:row-count="286" meta:non-whitespace-character-count="34369"/>
  </office:meta>
</office:document-meta>
</file>