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style:text-autospace="none" fo:text-align="center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/>
    </style:style>
    <style:style style:name="P11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2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3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4" style:parent-style-name="Normal" style:family="paragraph">
      <style:paragraph-properties fo:text-align="end" fo:margin-top="0.0833in" fo:margin-bottom="0.0833in"/>
      <style:text-properties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 fo:margin-top="0.0833in" fo:margin-bottom="0.0833in"/>
    </style:style>
    <style:style style:name="T21" style:parent-style-name="Fonteparág.padrão" style:family="text">
      <style:text-properties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4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6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8" style:parent-style-name="Normal" style:family="paragraph">
      <style:paragraph-properties fo:text-align="justify" fo:margin-top="0.0833in" fo:margin-bottom="0.0833in"/>
      <style:text-properties style:font-name-complex="Calibri" fo:font-size="11pt" style:font-size-asian="11pt" style:font-size-complex="11pt"/>
    </style:style>
    <style:style style:name="P29" style:parent-style-name="Normal" style:family="paragraph">
      <style:text-properties style:font-name-complex="Calibri" fo:font-size="11pt" style:font-size-asian="11pt" style:font-size-complex="11pt"/>
    </style:style>
    <style:style style:name="P30" style:parent-style-name="Normal" style:family="paragraph">
      <style:text-properties style:font-name-complex="Calibri" fo:font-size="11pt" style:font-size-asian="11pt" style:font-size-complex="11pt"/>
    </style:style>
    <style:style style:name="P31" style:parent-style-name="Normal" style:family="paragraph">
      <style:text-properties style:font-name-complex="Calibri" fo:font-size="11pt" style:font-size-asian="11pt" style:font-size-complex="11pt"/>
    </style:style>
    <style:style style:name="P32" style:parent-style-name="Normal" style:family="paragraph">
      <style:text-properties style:font-name-complex="Calibri" fo:font-size="11pt" style:font-size-asian="11pt" style:font-size-complex="11pt"/>
    </style:style>
    <style:style style:name="P33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4"><text:span text:style-name="T5">PESQUISA, DESENVOLVIMENTO E INOVAÇÃO NO DIAGNÓSTICO, TRATAMENTO E REABILITAÇÃO DE PESSOAS COM DOENÇAS RARAS (DR) – NN/2022</text:span></text:p>
      <text:p text:style-name="P6"/>
      <text:p text:style-name="P7">ANEXO V – MODELO DE OFÍCIO<text:s/>DE APRESENTAÇÃO PARA RECONHECIMENTO INSTITUCIONAL DA PROPOSTA<text:s/></text:p>
      <text:p text:style-name="P8"/>
      <text:p text:style-name="P9"/>
      <text:p text:style-name="P10"/>
      <text:p text:style-name="P11">OFÍCIO nº &lt;NUMERO DE PROTOCOLO INTERNO DA INSTITUIÇÃO&gt;</text:p>
      <text:p text:style-name="P12"/>
      <text:p text:style-name="P13">Rio de Janeiro, &lt;DIA&gt; de &lt;MÊS&gt; de 2022.<text:s/></text:p>
      <text:p text:style-name="P14"/>
      <text:p text:style-name="P15">A Financiadora de Estudos e Projetos (FINEP)<text:s/></text:p>
      <text:p text:style-name="P16">Praia do Flamengo 200, 9º andar<text:s/></text:p>
      <text:p text:style-name="P17">CEP: 22210-901 Rio de Janeiro - RJ<text:s/></text:p>
      <text:p text:style-name="P18"/>
      <text:p text:style-name="P19"/>
      <text:p text:style-name="P20"><text:span text:style-name="T21">Assunto:<text:s/></text:span><text:span text:style-name="T22">OFÍCIO DE APRESENTAÇÃO PARA RECONHECIMENTO INSTITUCIONAL DA PROPOSTA</text:span></text:p>
      <text:p text:style-name="P23"/>
      <text:p text:style-name="P24">Prezados Senhores,<text:s/></text:p>
      <text:p text:style-name="P25"/>
      <text:p text:style-name="P26">Vimos por meio deste informar que a &lt;RAZAO SOCIAL DA EXECUTORA PRINCIPAL&gt;, inscrita no CNPJ sob o n.º &lt;NÚMERO DO CNPJ&gt;, está de<text:s/>acordo com o envio da proposta &lt;TÍTULO DO PROJETO&gt; para participação no SELEÇÃO PÚBLICA MCTI/FINEP/FNDCT - PESQUISA, DESENVOLVIMENTO E INOVAÇÃO NO DIAGNÓSTICO, TRATAMENTO E REABILITAÇÃO DE PESSOAS COM DOENÇAS RARAS (DR).<text:s/></text:p>
      <text:p text:style-name="P27">Declaro para os devidos fins que possuo poderes legalmente constituídos para atestar o envio em nome da instituição perante a Finep.</text:p>
      <text:p text:style-name="P28"/>
      <text:p text:style-name="P29">Atenciosamente,</text:p>
      <text:p text:style-name="P30"/>
      <text:p text:style-name="P31"/>
      <text:p text:style-name="P32">&lt;ASSINATURA DIGITAL DO REPRESENTANTE LEGAL RESPONSÁVEL&gt;<text:s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Ref.denotaderodapé" style:display-name="Ref. de nota de rodapé" style:family="text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4.80789in" svg:height="0.74742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Alessandro Teixeira Coelho</dc:creator>
    <meta:creation-date>2022-07-28T20:50:00Z</meta:creation-date>
    <dc:date>2022-07-28T20:50:00Z</dc:date>
    <meta:print-date>2022-07-20T14:2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24" meta:row-count="7" meta:non-whitespace-character-count="951"/>
  </office:meta>
</office:document-meta>
</file>