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3">
      <text:list-level-style-number text:level="1" text:style-name="WW_CharLFO2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style:text-autospace="none" fo:text-align="center"/>
      <style:text-properties style:font-name="Tahoma" style:font-name-complex="Tahoma" fo:font-weight="bold" style:font-weight-asian="bold" fo:color="#000000" fo:font-size="11pt" style:font-size-asian="11pt" style:font-size-complex="11pt"/>
    </style:style>
    <style:style style:name="P11"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2"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17"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18" style:parent-style-name="Normal" style:family="paragraph">
      <style:paragraph-properties fo:text-align="justify" fo:margin-top="0.0555in" fo:margin-bottom="0.0555in"/>
    </style:style>
    <style:style style:name="T19"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0" style:parent-style-name="ParágrafodaLista" style:list-style-name="LFO30"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21" style:parent-style-name="ParágrafodaLista" style:list-style-name="LFO30"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22" style:parent-style-name="ParágrafodaLista" style:list-style-name="LFO30"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23" style:parent-style-name="ParágrafodaLista" style:list-style-name="LFO30"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24" style:parent-style-name="Normal" style:family="paragraph">
      <style:paragraph-properties fo:text-align="justify" fo:margin-top="0.0555in" fo:margin-bottom="0.0555in"/>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5" style:parent-style-name="Normal" style:family="paragraph">
      <style:paragraph-properties fo:text-align="justify" fo:margin-top="0.0555in" fo:margin-bottom="0.0555in"/>
    </style:style>
    <style:style style:name="T26"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7" style:parent-style-name="ParágrafodaLista" style:list-style-name="LFO29"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28" style:parent-style-name="ParágrafodaLista" style:list-style-name="LFO29"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29" style:parent-style-name="ParágrafodaLista" style:list-style-name="LFO29"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30" style:parent-style-name="ParágrafodaLista" style:list-style-name="LFO29"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31" style:parent-style-name="ParágrafodaLista" style:list-style-name="LFO29"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32" style:parent-style-name="ParágrafodaLista" style:list-style-name="LFO29"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33" style:parent-style-name="ParágrafodaLista" style:list-style-name="LFO29"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34" style:parent-style-name="ParágrafodaLista" style:list-style-name="LFO29" style:family="paragraph">
      <style:paragraph-properties fo:text-align="justify" style:vertical-align="auto" fo:margin-top="0.0555in" fo:margin-bottom="0.0555in"/>
      <style:text-properties style:font-name-asian="Times New Roman" style:font-name-complex="Calibri" fo:color="#000000" fo:font-size="10pt" style:font-size-asian="10pt" style:font-size-complex="10pt" style:language-asian="pt" style:country-asian="BR" fo:hyphenate="false"/>
    </style:style>
    <style:style style:name="P35" style:parent-style-name="Normal" style:family="paragraph">
      <style:paragraph-properties fo:text-align="justify" fo:margin-top="0.0555in" fo:margin-bottom="0.0555in"/>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6" style:parent-style-name="Normal" style:family="paragraph">
      <style:paragraph-properties fo:text-align="justify" fo:margin-top="0.0555in" fo:margin-bottom="0.0555in"/>
    </style:style>
    <style:style style:name="T37"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8"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39" style:parent-style-name="Normal" style:family="paragraph">
      <style:paragraph-properties fo:text-align="justify" fo:margin-top="0.0555in" fo:margin-bottom="0.0555in" fo:margin-left="1.6666in">
        <style:tab-stops/>
      </style:paragraph-properties>
      <style:text-properties style:font-name-asian="Times New Roman" style:font-name-complex="Calibri" fo:color="#000000" fo:font-size="10pt" style:font-size-asian="10pt" style:font-size-complex="10pt" style:language-asian="pt" style:country-asian="BR"/>
    </style:style>
    <style:style style:name="P40" style:parent-style-name="Normal" style:family="paragraph">
      <style:paragraph-properties fo:text-align="justify" fo:margin-top="0.0555in" fo:margin-bottom="0.0555in"/>
    </style:style>
    <style:style style:name="T41"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2"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43"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45"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top="0.0555in" fo:margin-bottom="0.0555in" fo:margin-left="1.6666in">
        <style:tab-stops/>
      </style:paragraph-properties>
      <style:text-properties style:font-name-asian="Times New Roman" style:font-name-complex="Calibri" fo:color="#000000" fo:font-size="10pt" style:font-size-asian="10pt" style:font-size-complex="10pt" style:language-asian="pt" style:country-asian="BR"/>
    </style:style>
    <style:style style:name="P47" style:parent-style-name="Normal" style:family="paragraph">
      <style:paragraph-properties fo:text-align="justify" fo:margin-top="0.0555in" fo:margin-bottom="0.0555in"/>
    </style:style>
    <style:style style:name="T48"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9"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50"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52"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top="0.0555in" fo:margin-bottom="0.0555in" fo:margin-left="1.6666in">
        <style:tab-stops/>
      </style:paragraph-properties>
      <style:text-properties style:font-name-asian="Times New Roman"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top="0.0555in" fo:margin-bottom="0.0555in"/>
    </style:style>
    <style:style style:name="T55" style:parent-style-name="Fonteparág.padrão" style:family="text">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6"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57"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58"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top="0.0555in" fo:margin-bottom="0.0555in"/>
      <style:text-properties style:font-name-asian="Times New Roman" style:font-name-complex="Calibri" fo:color="#000000" fo:font-size="10pt" style:font-size-asian="10pt" style:font-size-complex="10pt" style:language-asian="pt" style:country-asian="BR"/>
    </style:style>
    <style:style style:name="P60" style:parent-style-name="Normal" style:family="paragraph">
      <style:paragraph-properties fo:text-align="center"/>
      <style:text-properties fo:font-size="11pt" style:font-size-asian="11pt" style:font-size-complex="11pt"/>
    </style:style>
  </office:automatic-styles>
  <office:body>
    <office:text text:use-soft-page-breaks="true">
      <text:p text:style-name="P1">SELEÇÃO PÚBLICA<text:s/>MCTI/AEB/FINEP/FNDCT</text:p>
      <text:p text:style-name="P8"><text:span text:style-name="T9">Subvenção Econômica à Inovação</text:span></text:p>
      <text:p text:style-name="P10">Satélite de pequeno porte de observação da Terra de alta resolução</text:p>
      <text:p text:style-name="P11"/>
      <text:p text:style-name="P12">ANEXO<text:s/>6</text:p>
      <text:p text:style-name="P13"/>
      <text:p text:style-name="P14">ESPECIFICAÇÕES TÉCNICAS<text:s/>DEFINIDAS PELA AGÊNCIA ESPACIAL BRASILEIRA<text:s/>(AEB/MCTI)</text:p>
      <text:p text:style-name="P15"/>
      <text:p text:style-name="P16">Em conformidade com convenção adotada no Programa Nacional de Atividades Espaciais edição 2022-2031, no âmbito deste edital, será considerado satélite de pequeno porte um satélite artificial com massa inferior a 500 kg. No âmbito deste edital, será considerado “alta resolução” resolução geométrica nominal da banda pancromática das imagens melhor ou igual a 1,5 metro ao nadir.</text:p>
      <text:p text:style-name="P17"/>
      <text:p text:style-name="P18"><text:span text:style-name="T19">São requisitos obrigatórios:</text:span></text:p>
      <text:list text:style-name="LFO30" text:continue-numbering="true">
        <text:list-item>
          <text:p text:style-name="P20">Desenvolvimento de modelo de voo, incluindo módulo de serviço e carga útil, de um satélite de pequeno porte para observação da Terra.</text:p>
        </text:list-item>
        <text:list-item>
          <text:p text:style-name="P21">Desenvolvimento de carga útil, embarcada e integrada no modelo de voo, com capacidade de imageamento de alta resolução em banda pancromática ou pancromática/multiespectral.</text:p>
        </text:list-item>
        <text:list-item>
          <text:p text:style-name="P22">Alta Resolução geométrica nominal da banda pancromática.</text:p>
        </text:list-item>
        <text:list-item>
          <text:p text:style-name="P23">O modelo de voo do satélite deverá ser projetado para uma vida útil mínima de 3 anos em operação.</text:p>
        </text:list-item>
      </text:list>
      <text:p text:style-name="P24"/>
      <text:p text:style-name="P25"><text:span text:style-name="T26">São diferenciais competitivos preferíveis, mas não obrigatórios:</text:span></text:p>
      <text:list text:style-name="LFO29" text:continue-numbering="true">
        <text:list-item>
          <text:p text:style-name="P27">A massa do satélite, sendo preferível satélites de menor massa.</text:p>
        </text:list-item>
        <text:list-item>
          <text:p text:style-name="P28">Criptografia para telecomando e telemetria</text:p>
        </text:list-item>
        <text:list-item>
          <text:p text:style-name="P29">Melhor resolução radiométrica das imagens.</text:p>
        </text:list-item>
        <text:list-item>
          <text:p text:style-name="P30">Capacidade para obtenção de imagens oblíquas.</text:p>
        </text:list-item>
        <text:list-item>
          <text:p text:style-name="P31">Melhor precisão de geolocalização das imagens.</text:p>
        </text:list-item>
        <text:list-item>
          <text:p text:style-name="P32">Melhor capacidade de aquisição de pares estereoscópicos em uma mesma passagem.</text:p>
        </text:list-item>
        <text:list-item>
          <text:p text:style-name="P33">Não é obrigatório o lançamento ao espaço do modelo de voo desenvolvido. Entretanto, uma estimativa para o custo de lançamento do modelo de voo desse satélite é desejável.</text:p>
        </text:list-item>
        <text:list-item>
          <text:p text:style-name="P34">É desejável a qualificação do objeto desenvolvido em operação no espaço exterior.</text:p>
        </text:list-item>
      </text:list>
      <text:p text:style-name="P35"/>
      <text:p text:style-name="P36"><text:span text:style-name="T37">Orientações para o envio de anexo com “Documentação Técnica solicitada pela AEB”</text:span></text:p>
      <text:p text:style-name="P38">O modelo de voo desse satélite poderá ser considerado candidato a eventual missão espacial a ser adotada futuramente. Dessa forma, deverá ser encaminhada documentação técnica contendo informações semelhantes aos itens descritos no Art. 10 da Portaria da AEB nº 857, de 25 de maio de 2022, publicada no Diário Oficial da União em 27/05/0222, Edição 100, Seção 1, Página 9. A saber:</text:p>
      <text:p text:style-name="P39"> </text:p>
      <text:p text:style-name="P40"><text:span text:style-name="T41">I – Informações consolidadas sobre a proposta:</text:span></text:p>
      <text:p text:style-name="P42">a) identificação, conceito, caracterização e entregáveis da, eventual, futura missão espacial;</text:p>
      <text:p text:style-name="P43">b) requisitos de operação e desempenho esperado para a, eventual, futura missão espacial;</text:p>
      <text:soft-page-break/>
      <text:p text:style-name="P44">c) custos, esforços e cronogramas de execução; e</text:p>
      <text:p text:style-name="P45">d) necessidades de pesquisa e de desenvolvimento tecnológico para atendimento a, eventual, futura missão.</text:p>
      <text:p text:style-name="P46"> </text:p>
      <text:p text:style-name="P47"><text:span text:style-name="T48">II – Informações preliminares para a, eventual, futura missão. Caso não seja possível descrevê-las com exatidão no encaminhamento da proposta para esta Seleção Pública, deve ser especificado em qual momento durante execução do projeto estas informações serão aprimoradas e detalhadas.</text:span></text:p>
      <text:p text:style-name="P49">a) especificação técnica preliminar;</text:p>
      <text:p text:style-name="P50">b) soluções técnicas para a sua viabilização;</text:p>
      <text:p text:style-name="P51">c) planos de gerenciamento, de engenharia e de garantia do produto; e</text:p>
      <text:p text:style-name="P52">d) avaliação de riscos. </text:p>
      <text:p text:style-name="P53"> </text:p>
      <text:p text:style-name="P54"><text:span text:style-name="T55">III- Análise de aderência da proposta aos Objetivos Estratégicos de Espaço constantes no Programa Nacional de Atividades Espaciais para o período decenal de 2022 a 2031 – PNAE 2022-2031.</text:span></text:p>
      <text:p text:style-name="P56"/>
      <text:p text:style-name="P57"/>
      <text:p text:style-name="P58">As informações encaminhadas no anexo “Documentação Técnica solicitada pela AEB” não podem divergir de outras informações da proposta encaminhadas no âmbito dessa Seleção Pública.</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MS PGothic" style:font-name-complex="Times New Roman" fo:font-size="12pt" style:font-size-asian="12pt" style:font-size-complex="12pt" fo:hyphenate="false"/>
    </style:style>
    <style:style style:name="Fonteparág.padrão" style:display-name="Fonte parág. padrão" style:family="text"/>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MS PGothic" style:font-name-complex="Times New Roman"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MS PGothic"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5LVL2" style:family="text">
      <style:text-properties fo:font-weight="bold" style:font-weight-asian="bold"/>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3LVL1" style:family="text">
      <style:text-properties fo:font-weight="bold" style:font-weight-asian="bold" fo:font-size="11pt" style:font-size-asian="11pt" style:font-size-complex="11pt"/>
    </style:style>
    <style:style style:name="WW_CharLFO15LVL1" style:family="text">
      <style:text-properties style:font-name="Tahoma" style:font-name-complex="Tahoma" fo:font-weight="bold" style:font-weight-asian="bold" fo:font-size="11pt" style:font-size-asian="11pt" style:font-size-complex="11pt"/>
    </style:style>
    <style:style style:name="WW_CharLFO15LVL2" style:family="text">
      <style:text-properties fo:font-weight="bold" style:font-weight-asian="bold"/>
    </style:style>
    <style:style style:name="WW_CharLFO15LVL4"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9LVL1" style:family="text">
      <style:text-properties fo:font-weight="bold" style:font-weight-asian="bold" fo:font-size="11pt" style:font-size-asian="11pt" style:font-size-complex="11pt"/>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text:style-name="WW_CharLFO13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3">
      <text:list-level-style-number text:level="1" text:style-name="WW_CharLFO23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5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5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5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5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5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5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5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9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9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9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9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9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
        <text:p text:style-name="Cabeçalho"><text:span text:style-name="T3"><draw:g draw:z-index="251659264" draw:name="Agrupar 3" draw:id="id2" draw:style-name="a2" text:anchor-type="paragraph"><svg:title/><svg:desc/><draw:frame draw:id="id0" draw:style-name="a0" draw:name="Picture 2" svg:x="0.00208in" svg:y="-0.00417in" svg:width="1.04359in" svg:height="0.56918in" style:rel-width="scale" style:rel-height="scale"><draw:image xlink:href="media/image1.png" xlink:type="simple" xlink:show="embed" xlink:actuate="onLoad"/><svg:title/><svg:desc>AEB - Agência Espacial Brasileira — Português (Brasil)</svg:desc></draw:frame><draw:frame draw:id="id1" draw:style-name="a1" draw:name="Picture 1" svg:x="1.38326in" svg:y="-0.00417in" svg:width="4.56674in" svg:height="0.59514in" style:rel-width="scale" style:rel-height="scale"><draw:image xlink:href="media/image2.png" xlink:type="simple" xlink:show="embed" xlink:actuate="onLoad"/><svg:title/><svg:desc>finep_MCTI</svg:desc></draw:frame></draw:g></text:span></text:p>
      </style:header>
      <style:footer>
        <text:p text:style-name="P4"><text:tab/><text:span text:style-name="T5"><text:page-number text:fixed="false">1</text:page-number></text:span><text:span text:style-name="T6"><text:s/>de<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cilia Maria Barcellos Zerbini</meta:initial-creator>
    <dc:creator>Marcelo Shimada</dc:creator>
    <meta:creation-date>2022-06-24T20:11:00Z</meta:creation-date>
    <dc:date>2022-06-24T20:11:00Z</dc:date>
    <meta:template xlink:href="Normal.dotm" xlink:type="simple"/>
    <meta:editing-cycles>2</meta:editing-cycles>
    <meta:editing-duration>PT0S</meta:editing-duration>
    <meta:document-statistic meta:page-count="2" meta:paragraph-count="6" meta:word-count="535" meta:character-count="3419" meta:row-count="24" meta:non-whitespace-character-count="2890"/>
  </office:meta>
</office:document-meta>
</file>