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2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0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keep-with-next="always" fo:text-align="justify" fo:line-height="150%" fo:text-indent="0.1972in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</text:span></text:p>
      <text:p text:style-name="P5">Satélite de pequeno porte de observação da Terra de alta resolução</text:p>
      <text:p text:style-name="P6"/>
      <text:p text:style-name="P7">ANEXO<text:s/>4</text:p>
      <text:p text:style-name="P8">(NECESSÁRIO APENAS NA ETAPA DE CONTRATAÇÃO)</text:p>
      <text:p text:style-name="P9"/>
      <text:p text:style-name="P10"><text:span text:style-name="T11">DECLARAÇÃO AMBIENTAL E OUTROS ASPECTOS REGULATÓRIOS</text:span></text:p>
      <text:p text:style-name="P12"/>
      <text:p text:style-name="P13"><text:span text:style-name="T14">[NOME DA BENEFICIÁRIA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(s) representante(s) legal(is) abaixo qualificado, declara, à<text:s/></text:span><text:span text:style-name="T20">FINANCIADORA DE ESTUDOS E PROJETOS – Finep</text:span><text:span text:style-name="T21">:</text:span></text:p>
      <text:list text:style-name="LFO1">
        <text:list-item text:start-value="1">
          <text:p text:style-name="P22"><text:span text:style-name="T23">Referência Finep nº:</text:span><text:span text:style-name="T24">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uais? No caso de marcar 2, “c” ou “d”</text:p>
          </table:table-cell>
          <table:table-cell table:style-name="TableCell38">
            <text:p text:style-name="P39">Marque X</text:p>
          </table:table-cell>
        </table:table-row>
        <table:table-row table:style-name="TableRow40">
          <table:table-cell table:style-name="TableCell41">
            <text:p text:style-name="P42">Licenciamento Ambiental Prév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Instal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Oper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latório Ambiental Preliminar (RAP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Ambiental (EIA) e Relatório de Impacto Ambiental (RIMA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de Vizinhança (EIV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rização ou Outorga de Direito de Uso de Recursos Hídric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o de Manejo Florest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ensação Ambien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ertificado de Qualidade de Biosegurança emitido pela CTNb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utorização do Conselho de Gestão do Patrimônio Genético (CGEN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utras</text:p>
          </table:table-cell>
          <table:table-cell table:style-name="TableCell98">
            <text:p text:style-name="P99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00"><text:span text:style-name="T101">Descreva as atividades que necessitam de licenciamento ambiental ou outro documento regulatório, identificando o<text:s/></text:span><text:span text:style-name="T102">local de execução</text:span><text:span text:style-name="T103"><text:s/>da atividade (endereço completo), o<text:s/></text:span><text:span text:style-name="T104">momento</text:span><text:span text:style-name="T105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6">Atividade 1:</text:p>
      <text:p text:style-name="P107"/>
      <text:p text:style-name="P108">Atividade 2:</text:p>
      <text:p text:style-name="P109"/>
      <text:p text:style-name="P110">Atividade 3:</text:p>
      <text:p text:style-name="P111">Replicar quantas vezes forem necessárias.</text:p>
      <text:p text:style-name="P112"/>
      <text:list text:style-name="LFO1" text:continue-numbering="true">
        <text:list-item>
          <text:p text:style-name="P113">O projeto já possui todas as autorizações, estudos e licenças ambientais exigidas pela legislação para a sua execução integral?</text:p>
        </text:list-item>
      </text:list>
      <text:p text:style-name="P114">( <text:s/>) Não há exigência de autorizações, estudos e licenças ambientais para a execução do projeto.</text:p>
      <text:p text:style-name="P115">( <text:s/>) Possui as autorizações, estudos e licenças ambientais para pelo menos as etapas iniciais do projeto.</text:p>
      <text:p text:style-name="P116">( <text:s/>) Não possui as autorizações, estudos e licenças ambientais necessárias para a execução do projeto.</text:p>
      <text:p text:style-name="P117">( <text:s/>) Sim.</text:p>
      <text:p text:style-name="P118"/>
      <text:list text:style-name="LFO1" text:continue-numbering="true">
        <text:list-item>
          <text:p text:style-name="P119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0">( <text:s/>) Não.</text:p>
      <text:p text:style-name="P121">( <text:s/>) Não e a beneficiária possui dispensa formal por parte do órgão competente.</text:p>
      <text:p text:style-name="P122">( <text:s/>) Não, sendo aplicável(is) a(s) autorização(ões) e/ou registro(s) já existente(s) para as atividades rotineiramente desenvolvidas pela beneficiária.</text:p>
      <text:p text:style-name="P123">( <text:s/>) Sim.</text:p>
      <text:p text:style-name="P124"/>
      <text:soft-page-break/>
      <text:p text:style-name="P125"><text:span text:style-name="T126">Sob pena de incidência das sanções legais, de natureza civil e penal, a<text:s/></text:span><text:span text:style-name="T127">[nome da beneficiária]</text:span><text:span text:style-name="T128"><text:s/>declara que todas as informações prestadas à FINEP são verdadeiras.</text:span></text:p>
      <text:p text:style-name="P129">[Local e data]</text:p>
      <text:p text:style-name="P130"/>
      <text:p text:style-name="P131"/>
      <text:p text:style-name="P132">Representante legal</text:p>
      <text:p text:style-name="P133">CPF</text:p>
      <text:p text:style-name="P134"/>
      <text:p text:style-name="P135"><text:span text:style-name="T136">Anexar os documentos referentes ao licenciamento ambiental e demais aspectos regulatórios, eventualmente apontados na presente declaração</text:span><text:span text:style-name="T137">.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.00208in" svg:y="-0.00833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326in" svg:y="-0.00833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6-24T20:11:00Z</meta:creation-date>
    <dc:date>2022-06-24T20:11:00Z</dc:date>
    <meta:template xlink:href="Normal.dotm" xlink:type="simple"/>
    <meta:editing-cycles>2</meta:editing-cycles>
    <meta:editing-duration>PT0S</meta:editing-duration>
    <meta:document-statistic meta:page-count="3" meta:paragraph-count="6" meta:word-count="474" meta:character-count="3030" meta:row-count="21" meta:non-whitespace-character-count="2562"/>
  </office:meta>
</office:document-meta>
</file>