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 fo:margin-bottom="0.0833in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1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18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19" style:parent-style-name="Normal" style:family="paragraph">
      <style:paragraph-properties fo:text-align="justify" style:vertical-align="auto" fo:margin-bottom="0.0833in"/>
      <style:text-properties fo:hyphenate="true"/>
    </style:style>
    <style:style style:name="T2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style:vertical-align="auto" fo:margin-bottom="0.0833in"/>
      <style:text-properties fo:hyphenate="true"/>
    </style:style>
    <style:style style:name="T2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top="0.0833in" fo:margin-bottom="0.0833in"/>
    </style:style>
    <style:style style:name="T33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4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5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 style:vertical-align="auto" fo:margin-bottom="0.0833in"/>
      <style:text-properties fo:hyphenate="true"/>
    </style:style>
    <style:style style:name="T4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41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44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45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4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style:vertical-align="auto" fo:margin-bottom="0.0833in"/>
      <style:text-properties fo:hyphenate="true"/>
    </style:style>
    <style:style style:name="T49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50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52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53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style:vertical-align="auto" fo:margin-bottom="0.0833in"/>
      <style:text-properties fo:hyphenate="true"/>
    </style:style>
    <style:style style:name="T55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 style:vertical-align="auto" fo:margin-bottom="0.0833in"/>
      <style:text-properties fo:hyphenate="true"/>
    </style:style>
    <style:style style:name="T6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61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64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65" style:parent-style-name="Normal" style:family="paragraph">
      <style:paragraph-properties fo:text-align="justify" style:vertical-align="auto" fo:margin-bottom="0.0833in"/>
      <style:text-properties fo:hyphenate="true"/>
    </style:style>
    <style:style style:name="T6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69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7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71" style:parent-style-name="Normal" style:family="paragraph">
      <style:paragraph-properties fo:text-align="justify" style:vertical-align="auto" fo:margin-bottom="0.0833in"/>
      <style:text-properties fo:hyphenate="true"/>
    </style:style>
    <style:style style:name="T72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73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74" style:parent-style-name="Fonteparág.padrão" style:family="text">
      <style:text-properties style:font-name="Tahoma" style:font-name-asian="Calibri" style:font-name-complex="Tahoma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7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P7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8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9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9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93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7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" style:parent-style-name="ParágrafodaLista" style:family="paragraph">
      <style:paragraph-properties fo:text-align="justify" fo:margin-top="0.0833in" fo:margin-bottom="0.0833in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01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" style:parent-style-name="ParágrafodaLista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04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7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0" style:parent-style-name="ParágrafodaLista" style:list-style-name="LFO3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3" style:parent-style-name="ParágrafodaLista" style:list-style-name="LFO3" style:family="paragraph">
      <style:paragraph-properties fo:text-align="justify" fo:margin-top="0.0833in" fo:margin-bottom="0.0833in"/>
    </style:style>
    <style:style style:name="T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 fo:text-align="justify" fo:margin-top="0.0833in" fo:margin-bottom="0.0833in"/>
    </style:style>
    <style:style style:name="T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margin-top="0.0833in" fo:margin-bottom="0.0833in"/>
    </style:style>
    <style:style style:name="T1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/>
    </style:style>
    <style:style style:name="T1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9" style:parent-style-name="Normal" style:family="paragraph">
      <style:paragraph-properties fo:text-align="justify" fo:margin-top="0.0833in" fo:margin-bottom="0.0833in"/>
    </style:style>
    <style:style style:name="T1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5" style:parent-style-name="Normal" style:family="paragraph">
      <style:paragraph-properties fo:text-align="justify" fo:margin-top="0.0833in" fo:margin-bottom="0.0833in"/>
    </style:style>
    <style:style style:name="T1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8" style:parent-style-name="Normal" style:family="paragraph">
      <style:paragraph-properties fo:text-align="justify" fo:margin-top="0.0833in" fo:margin-bottom="0.0833in"/>
    </style:style>
    <style:style style:name="T1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3" style:parent-style-name="Normal" style:family="paragraph">
      <style:paragraph-properties fo:text-align="justify" fo:margin-top="0.0833in" fo:margin-bottom="0.0833in"/>
    </style:style>
    <style:style style:name="T1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margin-bottom="0.0833in"/>
    </style:style>
    <style:style style:name="T1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1" style:parent-style-name="Normal" style:family="paragraph">
      <style:paragraph-properties fo:text-align="justify" fo:margin-top="0.0833in" fo:margin-bottom="0.0833in"/>
    </style:style>
    <style:style style:name="T1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4" style:parent-style-name="Normal" style:family="paragraph">
      <style:paragraph-properties fo:text-align="justify"/>
    </style:style>
    <style:style style:name="T1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9" style:parent-style-name="Normal" style:family="paragraph">
      <style:paragraph-properties fo:text-align="justify" fo:margin-top="0.0833in" fo:margin-bottom="0.0833in"/>
    </style:style>
    <style:style style:name="T1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Normal" style:family="paragraph">
      <style:paragraph-properties fo:text-align="justify" fo:margin-top="0.0833in" fo:margin-bottom="0.0833in"/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8" style:parent-style-name="Normal" style:family="paragraph">
      <style:paragraph-properties fo:text-align="justify" fo:margin-top="0.0833in" fo:margin-bottom="0.0833in"/>
    </style:style>
    <style:style style:name="T1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top="0.0833in" fo:margin-bottom="0.0833in"/>
    </style:style>
    <style:style style:name="T2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4" style:parent-style-name="Normal" style:family="paragraph">
      <style:paragraph-properties fo:text-align="justify" fo:margin-top="0.0833in" fo:margin-bottom="0.0833in"/>
    </style:style>
    <style:style style:name="T2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1" style:parent-style-name="Normal" style:family="paragraph">
      <style:paragraph-properties fo:text-align="justify" fo:margin-top="0.0833in" fo:margin-bottom="0.0833in"/>
    </style:style>
    <style:style style:name="T2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9" style:parent-style-name="Normal" style:family="paragraph">
      <style:paragraph-properties fo:text-align="justify" fo:margin-top="0.0833in" fo:margin-bottom="0.0833in"/>
    </style:style>
    <style:style style:name="T2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justify" fo:margin-top="0.0833in" fo:margin-bottom="0.0833in"/>
    </style:style>
    <style:style style:name="T2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/>
    </style:style>
    <style:style style:name="T2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justify" fo:margin-top="0.0833in" fo:margin-bottom="0.0833in"/>
    </style:style>
    <style:style style:name="T2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/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3" style:parent-style-name="Normal" style:family="paragraph">
      <style:paragraph-properties fo:text-align="justify" fo:margin-top="0.0833in" fo:margin-bottom="0.0833in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2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9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3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6" style:parent-style-name="ParágrafodaLista" style:list-style-name="LFO4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81" style:parent-style-name="Normal" style:family="paragraph">
      <style:paragraph-properties fo:text-align="justify" fo:margin-top="0.0833in" fo:margin-bottom="0.0833in"/>
    </style:style>
    <style:style style:name="T2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6" style:parent-style-name="Normal" style:family="paragraph">
      <style:paragraph-properties fo:text-align="justify" fo:margin-top="0.0833in" fo:margin-bottom="0.0833in"/>
    </style:style>
    <style:style style:name="T2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0" style:parent-style-name="Normal" style:family="paragraph">
      <style:paragraph-properties fo:text-align="justify"/>
    </style:style>
    <style:style style:name="T3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0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0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justify" fo:margin-top="0.0833in" fo:margin-bottom="0.1666in"/>
    </style:style>
    <style:style style:name="T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311" style:family="table-column">
      <style:table-column-properties style:column-width="1.8625in"/>
    </style:style>
    <style:style style:name="TableColumn312" style:family="table-column">
      <style:table-column-properties style:column-width="1.6722in"/>
    </style:style>
    <style:style style:name="TableColumn313" style:family="table-column">
      <style:table-column-properties style:column-width="2.168in"/>
    </style:style>
    <style:style style:name="Table310" style:family="table">
      <style:table-properties style:width="5.7027in" fo:margin-left="0in" table:align="center"/>
    </style:style>
    <style:style style:name="TableRow314" style:family="table-row">
      <style:table-row-properties style:min-row-height="0.802in"/>
    </style:style>
    <style:style style:name="TableCell3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319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Row321" style:family="table-row">
      <style:table-row-properties style:min-row-height="0.3965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328" style:family="table-row">
      <style:table-row-properties style:min-row-height="0.4715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335" style:family="table-row">
      <style:table-row-properties style:min-row-height="0.0347in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342" style:family="table-row">
      <style:table-row-properties style:min-row-height="0.475in"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4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349" style:family="table-row">
      <style:table-row-properties style:min-row-height="0.475in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35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357" style:family="table-row">
      <style:table-row-properties style:min-row-height="0.4819in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36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365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3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77" style:parent-style-name="Normal" style:family="paragraph">
      <style:paragraph-properties fo:text-align="justify" fo:margin-top="0.0833in" fo:margin-bottom="0.0833in"/>
    </style:style>
    <style:style style:name="T3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0" style:parent-style-name="Normal" style:family="paragraph">
      <style:paragraph-properties fo:text-align="justify" fo:margin-top="0.0833in" fo:margin-bottom="0.0833in"/>
    </style:style>
    <style:style style:name="T3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86" style:parent-style-name="Normal" style:family="paragraph">
      <style:paragraph-properties fo:text-align="justify" fo:margin-top="0.0833in" fo:margin-bottom="0.0833in"/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1" style:parent-style-name="Normal" style:family="paragraph">
      <style:paragraph-properties fo:text-align="justify" fo:margin-top="0.0833in" fo:margin-bottom="0.0833in"/>
    </style:style>
    <style:style style:name="T3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4" style:parent-style-name="Normal" style:family="paragraph">
      <style:paragraph-properties fo:text-align="justify" fo:margin-top="0.0833in" fo:margin-bottom="0.0833in"/>
    </style:style>
    <style:style style:name="T3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top="0.0833in" fo:margin-bottom="0.0833in"/>
    </style:style>
    <style:style style:name="T4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4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top="0.0833in" fo:margin-bottom="0.0833in"/>
    </style:style>
    <style:style style:name="T4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olumn414" style:family="table-column">
      <style:table-column-properties style:column-width="2.0694in"/>
    </style:style>
    <style:style style:name="TableColumn415" style:family="table-column">
      <style:table-column-properties style:column-width="1.9333in"/>
    </style:style>
    <style:style style:name="TableColumn416" style:family="table-column">
      <style:table-column-properties style:column-width="1.9in"/>
    </style:style>
    <style:style style:name="Table413" style:family="table">
      <style:table-properties style:width="5.9027in" fo:margin-left="0in" table:align="center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top="0.0416in" fo:margin-bottom="0.0416in"/>
    </style:style>
    <style:style style:name="T4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top="0.0416in" fo:margin-bottom="0.0416in"/>
    </style:style>
    <style:style style:name="T4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top="0.0416in" fo:margin-bottom="0.0416in"/>
    </style:style>
    <style:style style:name="T42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416in" fo:margin-bottom="0.0416in"/>
    </style:style>
    <style:style style:name="T432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top="0.0416in" fo:margin-bottom="0.0416in"/>
    </style:style>
    <style:style style:name="T4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top="0.0416in" fo:margin-bottom="0.0416in"/>
    </style:style>
    <style:style style:name="T43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416in" fo:margin-bottom="0.0416in"/>
    </style:style>
    <style:style style:name="T442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top="0.0416in" fo:margin-bottom="0.0416in"/>
    </style:style>
    <style:style style:name="T4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top="0.0416in" fo:margin-bottom="0.0416in"/>
    </style:style>
    <style:style style:name="T45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top="0.0416in" fo:margin-bottom="0.0416in"/>
    </style:style>
    <style:style style:name="T45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5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5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top="0.0416in" fo:margin-bottom="0.0416in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416in" fo:margin-bottom="0.0416in"/>
    </style:style>
    <style:style style:name="T46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top="0.0416in" fo:margin-bottom="0.0416in"/>
    </style:style>
    <style:style style:name="T46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top="0.0416in" fo:margin-bottom="0.0416in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.0416in" fo:margin-bottom="0.0416in"/>
    </style:style>
    <style:style style:name="T47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top="0.0416in" fo:margin-bottom="0.0416in"/>
    </style:style>
    <style:style style:name="T47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top="0.0416in" fo:margin-bottom="0.0416in"/>
    </style:style>
    <style:style style:name="T4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416in" fo:margin-bottom="0.0416in"/>
    </style:style>
    <style:style style:name="T48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top="0.0416in" fo:margin-bottom="0.0416in"/>
    </style:style>
    <style:style style:name="T49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416in" fo:margin-bottom="0.0416in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5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0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5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6" style:parent-style-name="Fonteparág.padrão" style:family="text">
      <style:text-properties style:font-name="Tahoma" style:font-name-complex="Tahoma"/>
    </style:style>
    <style:style style:name="T5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3" style:parent-style-name="Normal" style:family="paragraph">
      <style:paragraph-properties fo:text-align="justify" fo:margin-top="0.0833in" fo:margin-bottom="0.0833in"/>
    </style:style>
    <style:style style:name="T5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6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5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2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3" style:parent-style-name="Normal" style:family="paragraph">
      <style:paragraph-properties fo:text-align="justify" fo:margin-top="0.0833in" fo:margin-bottom="0.0833in"/>
    </style:style>
    <style:style style:name="T5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3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39" style:parent-style-name="Normal" style:family="paragraph">
      <style:paragraph-properties fo:text-align="justify" fo:margin-top="0.0833in" fo:margin-bottom="0.0833in"/>
    </style:style>
    <style:style style:name="T5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47" style:parent-style-name="LinkdaInternet" style:family="text">
      <style:text-properties style:font-name="Tahoma" style:font-name-complex="Tahoma" style:use-window-font-color="true" fo:font-size="11pt" style:font-size-asian="11pt" style:font-size-complex="11pt"/>
    </style:style>
    <style:style style:name="T5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49" style:parent-style-name="Normal" style:family="paragraph">
      <style:paragraph-properties fo:text-align="justify" fo:margin-top="0.0833in" fo:margin-bottom="0.0833in"/>
    </style:style>
    <style:style style:name="T5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3" style:parent-style-name="Normal" style:family="paragraph">
      <style:paragraph-properties fo:text-align="justify" fo:margin-top="0.0833in" fo:margin-bottom="0.0833in"/>
    </style:style>
    <style:style style:name="T5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7" style:parent-style-name="Normal" style:family="paragraph">
      <style:paragraph-properties fo:text-align="justify" fo:margin-top="0.0833in" fo:margin-bottom="0.0833in"/>
    </style:style>
    <style:style style:name="T5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2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63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5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5" style:parent-style-name="Normal" style:family="paragraph">
      <style:paragraph-properties fo:text-align="justify"/>
    </style:style>
    <style:style style:name="T5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9" style:parent-style-name="Normal" style:family="paragraph">
      <style:paragraph-properties fo:text-align="justify" fo:margin-top="0.0833in" fo:margin-bottom="0.0833in"/>
    </style:style>
    <style:style style:name="T5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7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justify" fo:margin-top="0.0833in" fo:margin-bottom="0.0833in"/>
    </style:style>
    <style:style style:name="T5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81" style:parent-style-name="Normal" style:family="paragraph">
      <style:paragraph-properties fo:text-align="justify" fo:margin-top="0.0833in" fo:margin-bottom="0.0833in"/>
    </style:style>
    <style:style style:name="T5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83" style:parent-style-name="Normal" style:family="paragraph">
      <style:paragraph-properties fo:text-align="justify" fo:margin-top="0.0833in" fo:margin-bottom="0.0833in"/>
    </style:style>
    <style:style style:name="T5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87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olumn589" style:family="table-column">
      <style:table-column-properties style:column-width="0.4534in"/>
    </style:style>
    <style:style style:name="TableColumn590" style:family="table-column">
      <style:table-column-properties style:column-width="5.4423in"/>
    </style:style>
    <style:style style:name="Table588" style:family="table">
      <style:table-properties style:width="5.8958in" fo:margin-left="-0.0034in" table:align="left"/>
    </style:style>
    <style:style style:name="TableRow591" style:family="table-row">
      <style:table-row-properties style:min-row-height="0.2111in"/>
    </style:style>
    <style:style style:name="TableCell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Row594" style:family="table-row">
      <style:table-row-properties style:min-row-height="0.2583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" style:parent-style-name="Normal" style:family="paragraph">
      <style:paragraph-properties style:vertical-align="auto" fo:margin-top="0.0833in" fo:margin-bottom="0.0833in"/>
    </style:style>
    <style:style style:name="T59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02" style:family="table-row">
      <style:table-row-properties style:min-row-height="0.292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top="0.0833in" fo:margin-bottom="0.0833in"/>
    </style:style>
    <style:style style:name="T60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10" style:family="table-row">
      <style:table-row-properties style:min-row-height="0.292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top="0.0833in" fo:margin-bottom="0.0833in"/>
    </style:style>
    <style:style style:name="T615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style:language-asian="pt" style:country-asian="BR"/>
    </style:style>
    <style:style style:name="T616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style:language-asian="pt" style:country-asian="BR"/>
    </style:style>
    <style:style style:name="TableRow619" style:family="table-row">
      <style:table-row-properties style:min-row-height="0.292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top="0.0833in" fo:margin-bottom="0.0833in"/>
    </style:style>
    <style:style style:name="T62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27" style:family="table-row">
      <style:table-row-properties style:min-row-height="0.4118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top="0.0833in" fo:margin-bottom="0.0833in"/>
    </style:style>
    <style:style style:name="T6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35" style:family="table-row">
      <style:table-row-properties style:min-row-height="0.4118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top="0.0833in" fo:margin-bottom="0.0833in"/>
    </style:style>
    <style:style style:name="T6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44" style:family="table-row">
      <style:table-row-properties style:min-row-height="0.4118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top="0.0833in" fo:margin-bottom="0.0833in"/>
    </style:style>
    <style:style style:name="T6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652" style:family="table-row">
      <style:table-row-properties style:min-row-height="0.4118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6" style:parent-style-name="Normal" style:family="paragraph">
      <style:paragraph-properties style:vertical-align="auto" fo:margin-top="0.0833in" fo:margin-bottom="0.0833in"/>
    </style:style>
    <style:style style:name="T657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60" style:family="table-row">
      <style:table-row-properties style:min-row-height="0.4604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T664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665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667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7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/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678" style:family="table-column">
      <style:table-column-properties style:column-width="0.4715in"/>
    </style:style>
    <style:style style:name="TableColumn679" style:family="table-column">
      <style:table-column-properties style:column-width="4.2263in"/>
    </style:style>
    <style:style style:name="TableColumn680" style:family="table-column">
      <style:table-column-properties style:column-width="0.5888in"/>
    </style:style>
    <style:style style:name="TableColumn681" style:family="table-column">
      <style:table-column-properties style:column-width="0.6159in"/>
    </style:style>
    <style:style style:name="Table677" style:family="table">
      <style:table-properties style:width="5.9027in" fo:margin-left="0in" table:align="left"/>
    </style:style>
    <style:style style:name="TableRow682" style:family="table-row">
      <style:table-row-properties style:min-row-height="0.1979in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font-size="11pt" style:font-size-asian="11pt" style:font-size-complex="11pt" style:language-asian="pt" style:country-asian="BR"/>
    </style:style>
    <style:style style:name="TableRow691" style:family="table-row">
      <style:table-row-properties style:min-row-height="0.2715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700" style:family="table-row">
      <style:table-row-properties style:min-row-height="0.2715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709" style:family="table-row">
      <style:table-row-properties style:min-row-height="0.4819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718" style:family="table-row">
      <style:table-row-properties style:min-row-height="1.084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727" style:family="table-row">
      <style:table-row-properties style:min-row-height="1.084in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736" style:family="table-row">
      <style:table-row-properties style:min-row-height="1.084in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7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4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8" style:parent-style-name="Fonteparág.padrão" style:family="text"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4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4" style:parent-style-name="Normal" style:family="paragraph">
      <style:paragraph-properties fo:text-align="justify" fo:margin-top="0.0833in" fo:margin-bottom="0.0833in"/>
    </style:style>
    <style:style style:name="T78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7" style:parent-style-name="Normal" style:family="paragraph">
      <style:paragraph-properties fo:text-align="justify" fo:margin-top="0.0833in" fo:margin-bottom="0.0833in"/>
    </style:style>
    <style:style style:name="T7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79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/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/>
    </style:style>
    <style:style style:name="T8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0" style:parent-style-name="Normal" style:family="paragraph">
      <style:paragraph-properties fo:text-align="justify" fo:margin-top="0.0833in" fo:margin-bottom="0.0833in"/>
    </style:style>
    <style:style style:name="T8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35" style:parent-style-name="Normal" style:family="paragraph">
      <style:paragraph-properties fo:text-align="justify" fo:margin-top="0.0833in" fo:margin-bottom="0.0833in"/>
    </style:style>
    <style:style style:name="T8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/>
    </style:style>
    <style:style style:name="T8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5" style:parent-style-name="Normal" style:family="paragraph">
      <style:paragraph-properties fo:text-align="justify" fo:margin-top="0.0833in" fo:margin-bottom="0.0833in"/>
    </style:style>
    <style:style style:name="T8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9" style:parent-style-name="Normal" style:family="paragraph">
      <style:paragraph-properties fo:text-align="justify" fo:margin-top="0.0833in" fo:margin-bottom="0.0833in"/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5" style:parent-style-name="Normal" style:family="paragraph">
      <style:paragraph-properties fo:text-align="justify" fo:margin-top="0.0833in" fo:margin-bottom="0.0833in"/>
    </style:style>
    <style:style style:name="T8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6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7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8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0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9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17" style:parent-style-name="Normal" style:family="paragraph">
      <style:paragraph-properties fo:text-align="justify" fo:margin-top="0.0833in" fo:margin-bottom="0.0833in"/>
    </style:style>
    <style:style style:name="T9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0" style:parent-style-name="Normal" style:family="paragraph">
      <style:paragraph-properties fo:text-align="justify" fo:margin-top="0.0833in" fo:margin-bottom="0.0833in"/>
    </style:style>
    <style:style style:name="T9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5" style:parent-style-name="Normal" style:family="paragraph">
      <style:paragraph-properties fo:text-align="justify" fo:margin-top="0.0833in" fo:margin-bottom="0.0833in"/>
    </style:style>
    <style:style style:name="T9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29" style:parent-style-name="Normal" style:family="paragraph">
      <style:paragraph-properties fo:text-align="justify" fo:margin-top="0.0833in" fo:margin-bottom="0.0833in"/>
    </style:style>
    <style:style style:name="T9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3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937" style:family="table-column">
      <style:table-column-properties style:column-width="3.7375in" style:use-optimal-column-width="false"/>
    </style:style>
    <style:style style:name="TableColumn938" style:family="table-column">
      <style:table-column-properties style:column-width="1.1472in" style:use-optimal-column-width="false"/>
    </style:style>
    <style:style style:name="TableColumn939" style:family="table-column">
      <style:table-column-properties style:column-width="1.1166in" style:use-optimal-column-width="false"/>
    </style:style>
    <style:style style:name="Table936" style:family="table">
      <style:table-properties style:width="6.0013in" fo:margin-left="0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top="0.0833in" fo:margin-bottom="0.0833in"/>
    </style:style>
    <style:style style:name="T9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833in" fo:margin-bottom="0.0833in"/>
    </style:style>
    <style:style style:name="T9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top="0.0833in" fo:margin-bottom="0.0833in"/>
    </style:style>
    <style:style style:name="T9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 fo:margin-top="0.0833in" fo:margin-bottom="0.0833in"/>
    </style:style>
    <style:style style:name="T9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top="0.0833in" fo:margin-bottom="0.0833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top="0.0833in" fo:margin-bottom="0.0833in"/>
    </style:style>
    <style:style style:name="T9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margin-top="0.0833in" fo:margin-bottom="0.0833in"/>
    </style:style>
    <style:style style:name="T9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4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6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top="0.0833in" fo:margin-bottom="0.0833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top="0.0833in" fo:margin-bottom="0.0833in"/>
    </style:style>
    <style:style style:name="T9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fo:margin-top="0.0833in" fo:margin-bottom="0.0833in"/>
    </style:style>
    <style:style style:name="T9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top="0.0833in" fo:margin-bottom="0.0833in"/>
    </style:style>
    <style:style style:name="T9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fo:margin-top="0.0833in" fo:margin-bottom="0.0833in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top="0.0833in" fo:margin-bottom="0.0833in"/>
    </style:style>
    <style:style style:name="T9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margin-top="0.0833in" fo:margin-bottom="0.0833in"/>
    </style:style>
    <style:style style:name="T9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top="0.0833in" fo:margin-bottom="0.0833in"/>
    </style:style>
    <style:style style:name="T10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 fo:margin-top="0.0833in" fo:margin-bottom="0.0833in"/>
    </style:style>
    <style:style style:name="T10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top="0.0833in" fo:margin-bottom="0.0833in"/>
    </style:style>
    <style:style style:name="T10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top="0.0833in" fo:margin-bottom="0.0833in"/>
    </style:style>
    <style:style style:name="T10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top="0.0833in" fo:margin-bottom="0.0833in"/>
    </style:style>
    <style:style style:name="T10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103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35" style:parent-style-name="Normal" style:family="paragraph">
      <style:paragraph-properties fo:text-align="justify" fo:margin-top="0.0833in" fo:margin-bottom="0.0833in"/>
    </style:style>
    <style:style style:name="T103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4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4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4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4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4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50" style:parent-style-name="Normal" style:family="paragraph">
      <style:paragraph-properties fo:text-align="justify" fo:margin-top="0.0833in" fo:margin-bottom="0.0833in"/>
    </style:style>
    <style:style style:name="T10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3" style:parent-style-name="Normal" style:family="paragraph">
      <style:paragraph-properties fo:text-align="justify" fo:margin-top="0.0833in" fo:margin-bottom="0.0833in"/>
    </style:style>
    <style:style style:name="T10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7" style:parent-style-name="Normal" style:family="paragraph">
      <style:paragraph-properties fo:text-align="justify" fo:margin-top="0.0833in" fo:margin-bottom="0.0833in"/>
    </style:style>
    <style:style style:name="T10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6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10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67" style:parent-style-name="Normal" style:family="paragraph">
      <style:paragraph-properties fo:text-align="justify" fo:margin-top="0.0833in" fo:margin-bottom="0.0833in"/>
    </style:style>
    <style:style style:name="T10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0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4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77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0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3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87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0" style:parent-style-name="ParágrafodaLista" style:list-style-name="LFO5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3" style:parent-style-name="Normal" style:family="paragraph">
      <style:paragraph-properties fo:text-align="justify" fo:margin-top="0.0833in" fo:margin-bottom="0.0833in"/>
    </style:style>
    <style:style style:name="T10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99" style:parent-style-name="Hyperlink" style:family="text">
      <style:text-properties style:font-name="Tahoma" style:font-name-complex="Tahoma" style:use-window-font-color="true" fo:font-size="11pt" style:font-size-asian="11pt" style:font-size-complex="11pt"/>
    </style:style>
    <style:style style:name="T11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01" style:parent-style-name="Normal" style:family="paragraph">
      <style:paragraph-properties fo:text-align="justify" fo:margin-top="0.0833in" fo:margin-bottom="0.0833in"/>
    </style:style>
    <style:style style:name="T11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0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10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105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106" style:parent-style-name="Hyperlink" style:family="text">
      <style:text-properties style:font-name="Tahoma" style:font-name-complex="Tahoma" style:font-style-complex="italic" style:use-window-font-color="true" fo:font-size="11pt" style:font-size-asian="11pt" style:font-size-complex="11pt"/>
    </style:style>
    <style:style style:name="T110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108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1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3" style:parent-style-name="Normal" style:family="paragraph">
      <style:paragraph-properties fo:text-align="justify" fo:margin-top="0.0833in" fo:margin-bottom="0.0833in"/>
    </style:style>
    <style:style style:name="T11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1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1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1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2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2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8"><text:span text:style-name="T9">Subvenção Econômica à Inovação – 05/2022</text:span></text:p>
      <text:p text:style-name="P10">Água para o Semiárido</text:p>
      <text:p text:style-name="P11"><text:tab/></text:p>
      <text:p text:style-name="P12"><text:span text:style-name="T13">O Ministério da Ciência, Tecnologia e Inovações (MCTI) e a Financiadora de Estudos e<text:s/></text:span><text:span text:style-name="T14">Projetos - Finep tornam pública a presente Seleção, cujo objetivo é<text:s/></text:span><text:span text:style-name="T15">apoiar o desenvolvimento de projetos que ampliem a oferta de água com qualidade para a população do semiárido brasileiro</text:span><text:span text:style-name="T16">, região que ocupa aproximadamente 12% do território nacional e conc</text:span><text:span text:style-name="T17">entra aproximadamente 28 milhões de habitantes (cerca de 60% nas zonas urbanas e 40% nas zonas rurais), mas responde somente por 3,3% da disponibilidade hídrica superficial do país.</text:span></text:p>
      <text:p text:style-name="P18">A escassez de recursos hídricos está na origem dos desafios enfrentados pela população que habita a região semiárida brasileira, produzindo, além de um enorme desequilíbrio socioambiental, instabilidade na produção de alimentos, aumento da pobreza, piora nos indicadores de saúde, dentre outros.</text:p>
      <text:p text:style-name="P19"><text:span text:style-name="T20">Dessa forma, espera-se que as solu</text:span><text:span text:style-name="T21">ções propostas nesta chamada sejam<text:s/></text:span><text:span text:style-name="T22">orientadas à sustentabilidade hídrica</text:span><text:span text:style-name="T23"><text:s/>da região semiárida, isto é, que tenham capacidade de contribuir para a garantia do acesso sustentável a quantidades adequadas de água com qualidade para garantir meios de sobrevivênc</text:span><text:span text:style-name="T24">ia, o bem-estar humano e o desenvolvimento socioeconômico da região.</text:span></text:p>
      <text:p text:style-name="P25"><text:span text:style-name="T26">Considerando as características dos biomas encontrados naquela região, além dos fatores políticos e culturais locais, que contribuem para a dificuldade de implantação e escala de soluções</text:span><text:span text:style-name="T27"><text:s/>efetivas para a redução ou mitigação das consequências da escassez hídrica, estimula-se nesta chamada a adoção de uma<text:s/></text:span><text:span text:style-name="T28">abordagem cooperativa e inovadora</text:span><text:span text:style-name="T29"><text:s/>para lidar com os desafios impostos pelas características da região. Espera-se, portanto, que a combina</text:span><text:span text:style-name="T30">ção de competências de diferentes atores seja capaz de produzir sinergias para viabilizar a solução proposta, remover as barreiras existentes e potencializar a difusão das soluções propostas. O item 5 deste Edital fornece as orientações para a formalização</text:span><text:span text:style-name="T31"><text:s/>de parcerias, bem como a definição e atribuição de cada parte.</text:span></text:p>
      <text:p text:style-name="P32"><text:span text:style-name="T33">Dada a criticidade das consequências da escassez hídrica e, dessa forma, a urgência pela busca de soluções capazes de ampliar a oferta de água, é fundamental ressaltar que os projetos submetid</text:span><text:span text:style-name="T34">os deverão prever necessariamente a etapa de demonstração da solução em ambiente operacional (nível de maturidade tecnológica -TRL 7), conforme definido no Edital. Isto é,<text:s/></text:span><text:span text:style-name="T35">será obrigatório realizar a demonstração da solução em município do Semiárido</text:span><text:span text:style-name="T36"><text:s/>(confo</text:span><text:span text:style-name="T37">rme delimitado pela Resolução CONDEL/SUDENE no. 150 de 13 de dezembro de 2021).<text:s/></text:span><text:span text:style-name="T38">Tal etapa deve estar refletida no cronograma físico da proposta e suas metas físicas.</text:span></text:p>
      <text:p text:style-name="P39"><text:span text:style-name="T40">Adicionalmente, a abrangência da região semiárida brasileira (que abrange 1427 Municípios<text:s/></text:span><text:span text:style-name="T41">distribuídos em 11 Estados) demanda que os projetos demonstrem em seu escopo o<text:s/></text:span><text:span text:style-name="T42">potencial de escalabilidade da solução proposta</text:span><text:span text:style-name="T43">. A apresentação do potencial de difusão das soluções deve levar em consideração, além da viabilidade técnica e financeira, a nece</text:span><text:span text:style-name="T44">ssidade de<text:s/></text:span><text:span text:style-name="T45">superação de barreiras típicas do semiárido brasileiro</text:span><text:span text:style-name="T46">, tais como a potencial resistência à adoção de novas tecnologias, população dispersa, falta de fiscalização dos recursos hídricos, falta de consciência/educação ambiental, ausência de cultur</text:span><text:span text:style-name="T47">a e prática de reuso, etc.</text:span></text:p>
      <text:soft-page-break/>
      <text:p text:style-name="P48"><text:span text:style-name="T49">A avaliação dos projetos submetidos, além de todos critérios de avaliação definidos no item 12 do Edital, irá considerar o<text:s/></text:span><text:span text:style-name="T50">potencial de impacto da solução proposta e seus benefícios socioeconômicos</text:span><text:span text:style-name="T51">, considerando questões como: i)</text:span><text:span text:style-name="T52"><text:s/>melhoria da qualidade de vida das comunidades beneficiadas; ii) melhoria nas condições de saúde da população em situação de risco; iii) geração e distribuição de renda e emprego; iv) distribuição e proteção dos recursos hídricos; v) promoção do desenvolvi</text:span><text:span text:style-name="T53">mento das comunidades; vi) estímulo a participação das comunidades na manutenção / gestão das soluções; etc.</text:span></text:p>
      <text:p text:style-name="P54"><text:span text:style-name="T55">Cabe destacar ainda a importância do<text:s/></text:span><text:span text:style-name="T56">desenvolvimento comunitário</text:span><text:span text:style-name="T57"><text:s/>no semiárido. Sem o envolvimento das comunidades, há grande probabilidade que os p</text:span><text:span text:style-name="T58">rojetos falhem em alguma medida na busca pela sustentabilidade dos recursos hídricos, seja por mau uso, por obsolescência ou falta de manutenção.</text:span></text:p>
      <text:p text:style-name="P59"><text:span text:style-name="T60">Dessa forma, é desejável que as propostas abarquem, sempre que for pertinente,<text:s/></text:span><text:span text:style-name="T61">modelos de gestão e capacitação</text:span><text:span text:style-name="T62"><text:s/>das comunidades</text:span><text:span text:style-name="T63"><text:s/>locais, e tragam em seu escopo as seguintes dimensões estratégicas subjacentes ao processo de empoderamento e engajamento das comunidades, quais sejam: acesso à informação, inclusão e participação, transparência e capacidade de organização</text:span><text:span text:style-name="T64"><text:s/>local.</text:span></text:p>
      <text:p text:style-name="P65"><text:span text:style-name="T66">Para apoiar o desenvolvimento dos projetos com as características supracitadas, sem prejuízo dos requisitos adicionais definidos ao longo do Edital, será ofertado até<text:s/></text:span><text:span text:style-name="T67">R$ 15 milhões de recursos não reembolsáveis do FNDCT</text:span><text:span text:style-name="T68">, respeitado o limite máximo<text:s/></text:span><text:span text:style-name="T69">de R$ 3 milhões por projeto a depender do porte da empresa (Vide item 8 do Edital). Serão admitidos projetos que se enquadrem nos seguintes subtemas: a) Soluções para a Preservação e Conservação do Recursos Hídricos; b) Soluções para a Produção e Captação<text:s/></text:span><text:span text:style-name="T70">de Água; c) Soluções para a Armazenagem e Distribuição da Água; d) Soluções para o Uso eficiente e Reuso da Água e; e) Soluções para a Gestão e Educação em Recursos Hídricos.</text:span></text:p>
      <text:p text:style-name="P71"><text:span text:style-name="T72">Esta iniciativa está profundamente<text:s/></text:span><text:span text:style-name="T73">alinhada ao Objetivo de Desenvolvimento Susten</text:span><text:span text:style-name="T74">tável (ODS)</text:span><text:span text:style-name="T75"><text:s/>6, que visa a <text:s/>garantia da disponibilidade e a gestão sustentável da água potável e do saneamento para todos, além de possuir grande aderência com diversos outros objetivos, tais como: i) ODS 10 - Reduzir as desigualdades no interior dos países</text:span><text:span text:style-name="T76"><text:s/>e entre países; ii) ODS 11 - Tornar as cidades e comunidades mais inclusivas, seguras, resilientes e sustentáveis; e; iii) ODS 12 - Garantir padrões de consumo e de produção sustentáveis.</text:span></text:p>
      <text:p text:style-name="P77"/>
      <text:list text:style-name="LFO1" text:continue-numbering="true">
        <text:list-item>
          <text:p text:style-name="P78">OBJETIVO<text:s/></text:p>
        </text:list-item>
      </text:list>
      <text:list text:style-name="LFO2" text:continue-numbering="true">
        <text:list-item>
          <text:list>
            <text:list-item>
              <text:p text:style-name="P79"><text:span text:style-name="T80">Esta Seleção Pública objetiva conceder recursos de<text:s/></text:span><text:span text:style-name="T81">subvenção econômica para o desenvolvimento de produtos, processos e/ou serviços inovadores dentro do escopo da linha temática apresentada no<text:s/></text:span><text:span text:style-name="T82">item 2</text:span><text:span text:style-name="T83">.</text:span></text:p>
            </text:list-item>
            <text:list-item>
              <text:p text:style-name="P84"><text:span text:style-name="T85">Os recursos de subvenção econômica deverão ser aplicados em projetos de risco tecnológico cujas atividades<text:s/></text:span><text:span text:style-name="T86">partam no mínimo do nível de maturidade tecnológica (TRL) 4 e necessariamente atinjam o nível 7, conforme conceito apresentado no<text:s/></text:span><text:span text:style-name="T87">Anexo 1</text:span><text:span text:style-name="T88"><text:s/>deste edital, durante o prazo de execução do projeto.<text:s/></text:span></text:p>
              <text:list text:continue-numbering="true">
                <text:list-item>
                  <text:p text:style-name="P89">Entende-se por risco tecnológico a possibilidade de insucesso no desenvolvimento de solução, decorrente de processo em que o resultado é incerto<text:s/><text:soft-page-break/>em função do conhecimento técnico-científico insuficiente à época em que se decide pela realização da ação (art. 2°, inciso III, decreto 9.283/2018).</text:p>
                </text:list-item>
                <text:list-item>
                  <text:p text:style-name="P90">Considera-se inovação a<text:s/>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</text:list>
            </text:list-item>
          </text:list>
        </text:list-item>
      </text:list>
      <text:p text:style-name="P91"/>
      <text:p text:style-name="P92">2. LINHA TEMÁTICA<text:s/></text:p>
      <text:p text:style-name="P93"><text:span text:style-name="T94">2.1.</text:span><text:span text:style-name="T95"><text:s/>Serão apoiados projetos que contemplem soluções inovadoras aderentes à seguinte Linha Temática:</text:span></text:p>
      <text:p text:style-name="P96">Desenvolvimento de produtos, processos e/ou serviços novos ou significativamente aprimorados para promover a oferta de água com qualidade e quantidade para a população do semiárido.</text:p>
      <text:p text:style-name="P97"><text:span text:style-name="T98">2.2.</text:span><text:span text:style-name="T99"><text:s/>A linha temática se desdobra nos seguintes subtemas:</text:span></text:p>
      <text:p text:style-name="P100"/>
      <text:list text:style-name="LFO3" text:continue-numbering="true">
        <text:list-item>
          <text:p text:style-name="P101">Soluções para a Preservação e Conservação do<text:s/>Recursos Hídricos e Revitalização de Bacias Hidrográficas</text:p>
        </text:list-item>
      </text:list>
      <text:p text:style-name="P102">São exemplos não exaustivos de desafios a serem abordados pelas soluções tecnológicas deste tema: monitoramento de recursos hídricos; redução de evapotranspiração; proteção a qualidade da água dos mananciais; mapeamento e identificação de fontes; gerenciamento de aquíferos, monitoramento da qualidade da água; monitoramento da quantidade da água; boas práticas de uso; processos de prevenção de poluição.</text:p>
      <text:p text:style-name="P103"/>
      <text:list text:style-name="LFO3" text:continue-numbering="true">
        <text:list-item>
          <text:p text:style-name="P104">Soluções para a Produção e Captação de Água</text:p>
        </text:list-item>
      </text:list>
      <text:p text:style-name="P105">São<text:s/>exemplos não exaustivos de desafios a serem abordados pelas soluções tecnológicas deste tema: coleta de água da umidade do ar; chuvas artificiais; uso de águas salobras; métodos de tratamento e descontaminação de baixo custo; otimização de estações de tratamento de água; autonomia energética e integração de energias renováveis com sistemas de água; aproveitamento de concentrados da dessalinização, tecnologias para a preservação de poços tubulares profundos; sistemas de dessalinização.</text:p>
      <text:p text:style-name="P106"/>
      <text:list text:style-name="LFO3" text:continue-numbering="true">
        <text:list-item>
          <text:p text:style-name="P107">Soluções para a Armazenagem e Distribuição da Água</text:p>
        </text:list-item>
      </text:list>
      <text:p text:style-name="P108">São exemplos não exaustivos de desafios a serem abordados pelas soluções tecnológicas deste tema: soluções construtivas adequadas ao semiárido; abastecimento de comunidades dispersas; tecnologias para manutenção da infraestrutura de armazenagem e distribuição existente; mitigação de perdas e desperdício; eficiência energética na distribuição; monitoramento e conservação da qualidade; soluções construtivas de armazenagem e distribuição adequadas ao semiárido; abastecimento de comunidades dispersas e modelos de distribuições da água na comunidade.</text:p>
      <text:p text:style-name="P109"/>
      <text:soft-page-break/>
      <text:list text:style-name="LFO3" text:continue-numbering="true">
        <text:list-item>
          <text:p text:style-name="P110">Soluções para o Uso eficiente e Reuso da Água</text:p>
        </text:list-item>
      </text:list>
      <text:p text:style-name="P111">São exemplos não exaustivos de desafios a serem abordados pelas soluções tecnológicas deste tema: água de reuso, manejo eficiente da água<text:s/>na agricultura e pecuária; agricultura, pecuária, produção florestal e aquicultura biossalina; agricultura de sequeiro; águas residuais; processos industrias com uso eficiente da água; captação de água da chuva; despoluição; reinjeção de água tratada em aquíferos.</text:p>
      <text:p text:style-name="P112"/>
      <text:list text:style-name="LFO3" text:continue-numbering="true">
        <text:list-item>
          <text:p text:style-name="P113"><text:span text:style-name="T114">Soluções Tecnológicas para a Gestão e Educação em Recurso Hídricos</text:span></text:p>
        </text:list-item>
      </text:list>
      <text:p text:style-name="P115">São exemplos não exaustivos de desafios a serem abordados pelas soluções tecnológicas deste tema: empoderamento das comunidades em relação a utilização e disponibilidade da água;<text:s/>acesso popular ao conhecimento científico no tema de recursos hídricos; soluções para educação em recursos hídricos; soluções para difusão de tecnologias sociais relacionadas a água; soluções para capacitação profissionalizante.</text:p>
      <text:p text:style-name="P116"/>
      <text:p text:style-name="P117">3. RECURSOS FINANCEIROS A<text:s/>SEREM CONCEDIDOS<text:s/></text:p>
      <text:p text:style-name="P118"><text:span text:style-name="T119">3.1.</text:span><text:span text:style-name="T120"><text:s/>No âmbito desta Seleção Pública serão comprometidos recursos não reembolsáveis do Fundo Nacional de Desenvolvimento Científico e Tecnológico (FNDCT) até o limite de R$ 15.000.000,00 (quinze milhões de reais).</text:span></text:p>
      <text:p text:style-name="P121"><text:span text:style-name="T122">3.1.1.<text:s/></text:span><text:span text:style-name="T123">O limite previsto</text:span><text:span text:style-name="T124"><text:s/>no<text:s/></text:span><text:span text:style-name="T125">item 3.1</text:span><text:span text:style-name="T126"><text:s/>poderá ser suplementado em função de acréscimo de recursos orçamentários e financeiros.</text:span></text:p>
      <text:p text:style-name="P127"/>
      <text:p text:style-name="P128"/>
      <text:p text:style-name="P129">4. CRITÉRIOS DE ELEGIBILIDADE<text:s/></text:p>
      <text:p text:style-name="P130"><text:span text:style-name="T131">4.1.</text:span><text:span text:style-name="T132"><text:s/>São elegíveis empresas brasileiras de qualquer porte (proponentes), individualmente ou em conjunto com outra(s) empre</text:span><text:span text:style-name="T133">sa(s) brasileira(s) (coexecutora(s)), em observância ao disposto no art. 19, §8º, lei 10.973/2004 e no art. 20, §2º, decreto 9.283/2018.</text:span></text:p>
      <text:p text:style-name="P134"><text:span text:style-name="T135">4.1.1.</text:span><text:span text:style-name="T136"><text:s/>Para fins desse edital, empresa brasileira é definida como pessoa jurídica nacional que exerce atividade econômi</text:span><text:span text:style-name="T137">ca organizada para a produção ou a circulação de bens ou de serviços com intuito lucrativo.<text:s/></text:span></text:p>
      <text:p text:style-name="P138"><text:span text:style-name="T139">4.1.2.</text:span><text:span text:style-name="T140"><text:s/>Não são elegíveis, para fins desta Seleção Pública, as pessoas jurídicas sem finalidade lucrativa (associação, fundação, cooperativa); empresário individual</text:span><text:span text:style-name="T141"><text:s/>e microempreendedor individual.<text:s/></text:span></text:p>
      <text:p text:style-name="P142"><text:span text:style-name="T143">4.2.</text:span><text:span text:style-name="T144"><text:s/>As empresas brasileiras elegíveis a receber recursos não reembolsáveis, nos termos do presente edital, seja como proponente, seja como coexecutora(s), deverão atender às seguintes condições:</text:span></text:p>
      <text:p text:style-name="P145"><text:span text:style-name="T146">i.</text:span><text:span text:style-name="T147"><text:s text:c="2"/>Ter realizado o regist</text:span><text:span text:style-name="T148">ro na Junta Comercial ou no Registro Civil das Pessoas Jurídicas (RCPJ) de sua sede até 31/12/2021;</text:span></text:p>
      <text:p text:style-name="P149"><text:span text:style-name="T150">ii.</text:span><text:span text:style-name="T151"><text:s/>Ter realizado alguma atividade operacional, não operacional, patrimonial ou financeira no ano de 2021, verificável por meio de Demonstrações Financeiras</text:span><text:span text:style-name="T152">, enviadas conforme<text:s/></text:span><text:span text:style-name="T153">Anexo 2</text:span><text:span text:style-name="T154">;</text:span></text:p>
      <text:soft-page-break/>
      <text:p text:style-name="P155"><text:span text:style-name="T156">iii.</text:span><text:span text:style-name="T157"><text:s/>Ter objeto social, na data de divulgação da presente Seleção Pública, compatível com as atividades a serem desenvolvidas pela empresa no projeto;</text:span></text:p>
      <text:p text:style-name="P158"><text:span text:style-name="T159">iv.</text:span><text:span text:style-name="T160"><text:s/>A principal atividade de pesquisa e desenvolvimento do grupo econômico<text:s/></text:span><text:span text:style-name="T161">ao(s) qual(is) pertença(m) a empresa proponente e a(s) empresa(s) coexecutora(s), na área específica do projeto, deve estar localizada no Brasil.</text:span></text:p>
      <text:p text:style-name="P162"/>
      <text:p text:style-name="P163"><text:span text:style-name="T164">5. CARACTERÍSTICAS DAS PROPOSTAS<text:s/></text:span></text:p>
      <text:p text:style-name="P165"><text:span text:style-name="T166">5.1.</text:span><text:span text:style-name="T167"><text:s/>Cada empresa poderá integrar apenas uma proposta, na linha temática de</text:span><text:span text:style-name="T168">scrita no<text:s/></text:span><text:span text:style-name="T169">item 2</text:span><text:span text:style-name="T170">, seja como proponente, seja como coexecutora. No caso de uma mesma empresa figurar em mais de uma proposta, todas serão eliminadas.</text:span></text:p>
      <text:p text:style-name="P171"><text:span text:style-name="T172">5.1.1.</text:span><text:span text:style-name="T173"><text:s/>Uma proposta poderá estar relacionada a mais de um subtema da linha temática.</text:span></text:p>
      <text:p text:style-name="P174"><text:span text:style-name="T175">5.2.</text:span><text:span text:style-name="T176"><text:s/>No caso de mais d</text:span><text:span text:style-name="T177">e uma empresa responsável pelo desenvolvimento do projeto, a principal responsável pelo desenvolvimento do produto ou processo inovador, com a realização de dispêndios para esse fim, deverá ser inscrita na proposta como “Proponente” e a(s) outra(s), que ta</text:span><text:span text:style-name="T178">mbém realize(m) dispêndios relativos às etapas de desenvolvimento, como “Coexecutora(s)”. A participação da(s) coexecutora(s) deverá ser efetiva e relevante na execução do projeto, não podendo se caracterizar como prestação de serviços.</text:span></text:p>
      <text:p text:style-name="P179"><text:span text:style-name="T180">5.3.</text:span><text:span text:style-name="T181"><text:s/>Caso a propost</text:span><text:span text:style-name="T182">a preveja mais de uma empresa (proponente e coexecutora(s)), todas serão solidariamente responsáveis pela gestão dos recursos e pela prestação de contas, sendo que a proponente será a responsável pelas informações referentes à gestão do projeto e pela cont</text:span><text:span text:style-name="T183">a bancária exclusiva para movimentação dos recursos subvencionados.</text:span></text:p>
      <text:p text:style-name="P184"><text:span text:style-name="T185">5.4.</text:span><text:span text:style-name="T186"><text:s/>Instituições Científicas e Tecnológicas (ICTs) somente poderão participar do projeto como prestadoras de serviços para as proponentes e/ou para coexecutoras, devendo o cronograma de e</text:span><text:span text:style-name="T187">xecução do projeto relacionar as atividades a serem executadas por tais instituições, com reflexo, ainda, na relação de itens do projeto, que deverá prever o pagamento do serviço de terceiros correspondente. As ICTs participantes devem estar identificadas<text:s/></text:span><text:span text:style-name="T188">na relação de itens do projeto, e devem preencher a Carta de Manifestação de Interesse, a ser enviada na apresentação da proposta, conforme Anexo 6.</text:span></text:p>
      <text:p text:style-name="P189"><text:span text:style-name="T190">5.4.1.</text:span><text:span text:style-name="T191"><text:s/>ICTs são definidas como órgão ou entidade da administração pública direta ou indireta ou pessoa jurí</text:span><text:span text:style-name="T192">dica de direito privado sem fins lucrativos legalmente constituída sob as leis brasileiras, com sede e foro no País, que inclua em sua missão institucional ou em seu objetivo social ou estatutário a pesquisa básica ou aplicada de caráter científico ou tecn</text:span><text:span text:style-name="T193">ológico ou o desenvolvimento de novos produtos, serviços ou processos (art. 2º, inciso V, lei 10.973/2004).</text:span></text:p>
      <text:p text:style-name="P194"><text:span text:style-name="T195">5.5.</text:span><text:span text:style-name="T196"><text:s/>A proponente e a(s) coexecutora(s) deverá(ão) realizar as atividades do projeto no território nacional. A mera tropicalização de uma solução ou</text:span><text:span text:style-name="T197"><text:s/>adoção de uma solução já utilizada pela matriz estrangeira da empresa não será apoiada nesta Seleção Pública. Eventuais atividades de certificação, prototipagem e testes poderão ser executadas fora do país.</text:span></text:p>
      <text:p text:style-name="P198"><text:span text:style-name="T199">5.6.</text:span><text:span text:style-name="T200"><text:s/>Os itens de dispêndio a serem custeados com</text:span><text:span text:style-name="T201"><text:s/>recursos solicitados à Finep/FNDCT e os de contrapartida deverão estar adequadamente segregados e identificados.</text:span></text:p>
      <text:soft-page-break/>
      <text:p text:style-name="P202"><text:span text:style-name="T203">5.6.1.</text:span><text:span text:style-name="T204"><text:s/>A contrapartida corresponde ao aporte financeiro a ser efetuado pela(s) empresa(s) que se beneficiam dos recursos aportados no projeto,</text:span><text:span text:style-name="T205"><text:s/>na forma descrita no<text:s/></text:span><text:span text:style-name="T206">item 9</text:span><text:span text:style-name="T207"><text:s/>do presente edital.</text:span></text:p>
      <text:p text:style-name="P208"><text:span text:style-name="T209">5.7.</text:span><text:span text:style-name="T210"><text:s/>O valor total da proposta consiste no somatório do valor solicitado à Finep/FNDCT e do valor da contrapartida a ser aportado pelas empresas, devendo ser observados os percentuais mínimos de<text:s/></text:span><text:span text:style-name="T211">contrapartida indicados na tabela do<text:s/></text:span><text:span text:style-name="T212">item 9.5</text:span><text:span text:style-name="T213"><text:s/>do presente edital.</text:span></text:p>
      <text:p text:style-name="P214"><text:span text:style-name="T215">5.8.<text:s/></text:span><text:span text:style-name="T216">O projeto deverá prever necessariamente a etapa de demonstração da solução desenvolvida em campo, visando atingir o</text:span><text:s/><text:span text:style-name="T217">nível de maturidade tecnológica (TRL) 7, conforme conceito apresentad</text:span><text:span text:style-name="T218">o no<text:s/></text:span><text:span text:style-name="T219">Anexo 1.<text:s/></text:span><text:span text:style-name="T220">Tal etapa deve estar refletida no cronograma físico da proposta e suas metas físicas.</text:span></text:p>
      <text:p text:style-name="P221"><text:span text:style-name="T222">5.9.<text:s/></text:span><text:span text:style-name="T223">A demonstração da solução descrita no<text:s/></text:span><text:span text:style-name="T224">item 5.8</text:span><text:span text:style-name="T225"><text:s/>deverá ser realizada em pelo menos um dos municípios da região delimitada como Semiárido Brasileiro, def</text:span><text:span text:style-name="T226">inida pela Resolução CONDEL/SUDENE Nº 150, de 13 de dezembro de 2021, conforme o<text:s/></text:span><text:span text:style-name="T227">Anexo 7</text:span><text:span text:style-name="T228">.<text:s/></text:span></text:p>
      <text:p text:style-name="P229"><text:span text:style-name="T230">5.10.</text:span><text:span text:style-name="T231"><text:s/>A participação de outras instituições parceiras no projeto, tais quais associações, ONGs, autoridades locais, municípios, ICTs e outras empresas é desejável. T</text:span><text:span text:style-name="T232">ais parcerias devem ter como objetivo formar sinergias para viabilizar a solução proposta, removendo as barreiras existentes e potencializando a difusão da solução na região do Semiárido Brasileiro. Para efeito de avaliação das propostas na fase mérito, só</text:span><text:span text:style-name="T233"><text:s/>serão consideradas aquelas parcerias que forem formalizadas por meio da Carta de Manifestação de Interesse, a ser enviada na apresentação da proposta, conforme<text:s/></text:span><text:span text:style-name="T234">Anexo 6. <text:s/></text:span></text:p>
      <text:p text:style-name="P235"><text:span text:style-name="T236">5.10.1<text:s/></text:span><text:span text:style-name="T237">As instituições parceiras do projeto que apresentarem carta de manifestação d</text:span><text:span text:style-name="T238">e interesse não figurarão como partícipes no instrumento contratual firmado com a Finep, em caso de contratação.</text:span></text:p>
      <text:p text:style-name="P239"><text:span text:style-name="T240">5.10.2<text:s/></text:span><text:span text:style-name="T241">Caso alguma das parcerias formalizadas não seja mantida após a aprovação da proposta, a Finep deverá ser comunicada. Ficará à critério d</text:span><text:span text:style-name="T242">a Finep se a descontinuidade da parceria ensejará a eliminação da proposta.</text:span></text:p>
      <text:p text:style-name="P243"/>
      <text:p text:style-name="P244">6. DESPESAS APOIÁVEIS<text:s/></text:p>
      <text:p text:style-name="P245"><text:span text:style-name="T246">6.1.</text:span><text:span text:style-name="T247"><text:s/>O valor solicitado à Finep/FNDCT deverá contemplar exclusivamente despesas para a execução de atividades do projeto, tais como: desenvolvimento ou apri</text:span><text:span text:style-name="T248">moramento de novos produtos; prototipagem; lotes piloto para verificação da pesquisa; avaliação de desempenho, incluindo inspeção, ensaios, teste de conformidade e certificação; desenvolvimento de tecnologias sociais; e patenteamento de soluções desenvolvi</text:span><text:span text:style-name="T249">das no projeto.</text:span></text:p>
      <text:p text:style-name="P250"><text:span text:style-name="T251">6.2.</text:span><text:span text:style-name="T252"><text:s/>As despesas poderão ser de custeio ou de capital, desde que relacionadas às atividades financiadas.</text:span></text:p>
      <text:p text:style-name="P253"><text:span text:style-name="T254">6.3.</text:span><text:span text:style-name="T255"><text:s/>As atividades do projeto poderão ser custeadas por meio dos seguintes elementos de despesa:</text:span></text:p>
      <text:list text:style-name="LFO4" text:continue-numbering="true">
        <text:list-item>
          <text:p text:style-name="P256"><text:span text:style-name="T257">Vencimentos e Vantagens fixas e<text:s/></text:span><text:span text:style-name="T258">Obrigações Patronais</text:span><text:span text:style-name="T259"><text:s/>- Pessoal próprio com vínculo trabalhista de acordo com as regras da Consolidação das Leis do Trabalho – CLT, alocado em atividades de pesquisa, desenvolvimento e inovação (P,D&amp;I). Poderá ser alocada nesse item a despesa com pagamento<text:s/></text:span><text:span text:style-name="T260">de pessoa física e pró-</text:span><text:soft-page-break/><text:span text:style-name="T261">labore de sócio que efetivamente participa da execução do projeto, na proporção de sua participação, desde que a remuneração seja compatível com a praticada no mercado e existente antes da publicação desse edital;<text:s/></text:span></text:p>
        </text:list-item>
        <text:list-item>
          <text:p text:style-name="P262"><text:span text:style-name="T263">Serviços de tercei</text:span><text:span text:style-name="T264">ros – Pessoa Física ou Jurídica</text:span><text:span text:style-name="T265"><text:s/>– para realização de serviços específicos necessários à execução do projeto, inclusive capacitação técnico-científica da equipe alocada no projeto;</text:span></text:p>
        </text:list-item>
        <text:list-item>
          <text:p text:style-name="P266"><text:span text:style-name="T267">Material de consumo</text:span><text:span text:style-name="T268">, inclusive matérias-primas;</text:span></text:p>
        </text:list-item>
        <text:list-item>
          <text:p text:style-name="P269"><text:span text:style-name="T270">Diárias e despesas com locom</text:span><text:span text:style-name="T271">oção</text:span><text:span text:style-name="T272"><text:s/>- exclusivamente para a equipe executora, em atividades relacionadas ao projeto;</text:span></text:p>
        </text:list-item>
        <text:list-item>
          <text:p text:style-name="P273"><text:span text:style-name="T274">Obras e instalações</text:span><text:span text:style-name="T275">;</text:span></text:p>
        </text:list-item>
        <text:list-item>
          <text:p text:style-name="P276"><text:span text:style-name="T277">Equipamentos e material permanente</text:span><text:span text:style-name="T278">.</text:span></text:p>
        </text:list-item>
      </text:list>
      <text:p text:style-name="P279"/>
      <text:p text:style-name="P280">7. ITENS NÃO FINANCIÁVEIS</text:p>
      <text:p text:style-name="P281"><text:span text:style-name="T282">7.1.</text:span><text:span text:style-name="T283"><text:s/>Não poderão ser destinados recursos de subvenção econômica para pagamento, a qual</text:span><text:span text:style-name="T284">quer título, a agente público da ativa por serviços prestados, inclusive consultoria, assistência técnica ou assemelhados, exceto o pagamento pela prestação de serviços técnicos profissionais especializados por tempo determinado, quando os contratados esti</text:span><text:span text:style-name="T285">verem submetidos a regime de trabalho que comporte o exercício de outra atividade e haja declaração, do chefe imediato e do dirigente máximo do órgão de origem, da inexistência de incompatibilidade de horários e de comprometimento das atividades atribuídas</text:span><text:span text:style-name="T286">, desde que:</text:span></text:p>
      <text:p text:style-name="P287"><text:span text:style-name="T288">i)</text:span><text:span text:style-name="T289"><text:s/>Esteja previsto em legislação específica; ou</text:span></text:p>
      <text:p text:style-name="P290"><text:span text:style-name="T291">ii)</text:span><text:span text:style-name="T292"><text:s/>Refira-se à realização de pesquisas e estudos de excelência, realizados por professores universitários na situação prevista na alínea “b” do inciso XVI do<text:s/></text:span><text:span text:style-name="T293">caput</text:span><text:span text:style-name="T294"><text:s/>do art. 37 da Constituição,<text:s/></text:span><text:span text:style-name="T295">desde que os projetos de pesquisas e os estudos tenham sido devidamente aprovados pelo dirigente máximo do órgão ou da entidade ao qual esteja vinculado o professor, nos termos da LDO vigente no momento da contratação.</text:span></text:p>
      <text:p text:style-name="P296"><text:span text:style-name="T297">7.2.</text:span><text:span text:style-name="T298"><text:s/>Não poderão ser destinados recur</text:span><text:span text:style-name="T299">sos de subvenção econômica para pagamento de diárias e passagens a agente público da ativa, salvo em atividades de pesquisa científica e tecnológica, nos termos da LDO vigente no momento da contratação.</text:span></text:p>
      <text:p text:style-name="P300"><text:span text:style-name="T301">7.3.</text:span><text:span text:style-name="T302"><text:s/>Proponentes e/ou coexecutora(s), cuja maioria do</text:span><text:span text:style-name="T303"><text:s/>capital social votante pertença a pessoa não residente no País, somente poderá(ão) realizar despesas de capital se as atividades do projeto estiverem previstas no Decreto nº 2.233/1997, em observância ao disposto no art. 39 da Lei n. 4.131/1962.<text:s/></text:span></text:p>
      <text:p text:style-name="P304"/>
      <text:p text:style-name="P305">8. VALORES SOLICITADOS</text:p>
      <text:p text:style-name="P306"><text:span text:style-name="T307">8.1.</text:span><text:span text:style-name="T308"><text:s/>O valor solicitado à Finep/FNDCT em cada proposta deverá, obrigatoriamente, enquadrar-se entre o mínimo de R$ 300.000,00 (trezentos mil reais) e o máximo de R$ 3.000.000,00 (três milhões de reais). Deverá, ainda, observar os valores má</text:span><text:span text:style-name="T309">ximos disciplinados na tabela abaixo, de acordo com o porte da empresa proponente: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Classificação por Porte da Empresa</text:p>
          </table:table-cell>
          <table:table-cell table:style-name="TableCell317">
            <text:p text:style-name="P318">Receita Operacional Bruta em 2021</text:p>
          </table:table-cell>
          <table:table-cell table:style-name="TableCell319">
            <text:p text:style-name="P320">Valor Máximo de recursos de Subvenção Econômica da Finep</text:p>
          </table:table-cell>
        </table:table-row>
        <table:table-row table:style-name="TableRow321">
          <table:table-cell table:style-name="TableCell322">
            <text:p text:style-name="P323">Microempresa</text:p>
          </table:table-cell>
          <table:table-cell table:style-name="TableCell324">
            <text:p text:style-name="P325">Até R$ 360.000,00</text:p>
          </table:table-cell>
          <table:table-cell table:style-name="TableCell326">
            <text:p text:style-name="P327">Até R$<text:s/>600.000,00</text:p>
          </table:table-cell>
        </table:table-row>
        <table:table-row table:style-name="TableRow328">
          <table:table-cell table:style-name="TableCell329">
            <text:p text:style-name="P330">Empresa de Pequeno Porte</text:p>
          </table:table-cell>
          <table:table-cell table:style-name="TableCell331">
            <text:p text:style-name="P332">De R$ 360.000,01 a<text:s/><text:line-break/>R$ 4.800.000,00</text:p>
          </table:table-cell>
          <table:table-cell table:style-name="TableCell333">
            <text:p text:style-name="P334">Até R$ 900.000,00</text:p>
          </table:table-cell>
        </table:table-row>
        <table:table-row table:style-name="TableRow335">
          <table:table-cell table:style-name="TableCell336">
            <text:p text:style-name="P337">Pequena Empresa</text:p>
          </table:table-cell>
          <table:table-cell table:style-name="TableCell338">
            <text:p text:style-name="P339">De R$ 4.800.000,01 a<text:s/><text:line-break/>R$ 16.000.000,00</text:p>
          </table:table-cell>
          <table:table-cell table:style-name="TableCell340">
            <text:p text:style-name="P341">Até R$ 1.200.000,00</text:p>
          </table:table-cell>
        </table:table-row>
        <table:table-row table:style-name="TableRow342">
          <table:table-cell table:style-name="TableCell343">
            <text:p text:style-name="P344">Média Empresa I</text:p>
          </table:table-cell>
          <table:table-cell table:style-name="TableCell345">
            <text:p text:style-name="P346">De R$ 16.000.000,01 a<text:s/><text:line-break/>R$ 90.000.000,00</text:p>
          </table:table-cell>
          <table:table-cell table:style-name="TableCell347">
            <text:p text:style-name="P348">Até R$ 2.400.000,00</text:p>
          </table:table-cell>
        </table:table-row>
        <table:table-row table:style-name="TableRow349">
          <table:table-cell table:style-name="TableCell350">
            <text:p text:style-name="P351">Média<text:s/>Empresa II</text:p>
          </table:table-cell>
          <table:table-cell table:style-name="TableCell352">
            <text:p text:style-name="P353">De R$ 90.000.000,01 a</text:p>
            <text:p text:style-name="P354">R$ 300.000.000,00</text:p>
          </table:table-cell>
          <table:table-cell table:style-name="TableCell355">
            <text:p text:style-name="P356">Até R$ 3.000.000,00</text:p>
          </table:table-cell>
        </table:table-row>
        <table:table-row table:style-name="TableRow357">
          <table:table-cell table:style-name="TableCell358">
            <text:p text:style-name="P359">Grande Empresa</text:p>
          </table:table-cell>
          <table:table-cell table:style-name="TableCell360">
            <text:p text:style-name="P361">Acima de</text:p>
            <text:p text:style-name="P362">R$ 300.000.000,01</text:p>
          </table:table-cell>
          <table:table-cell table:style-name="TableCell363">
            <text:p text:style-name="P364">Até R$ 3.000.000,00</text:p>
          </table:table-cell>
        </table:table-row>
      </table:table>
      <text:p text:style-name="P365"><text:span text:style-name="T366">8.1.1.</text:span><text:span text:style-name="T367"><text:s/>Em caso de mais de uma empresa na mesma proposta (proponente e coexecutora(s)), deve ser considerado o faturamento</text:span><text:span text:style-name="T368"><text:s/>da empresa de maior porte, no ano de 2021, para fins de enquadramento do porte, conforme quadro acima.<text:s/></text:span></text:p>
      <text:p text:style-name="P369"><text:span text:style-name="T370">8.1.2.</text:span><text:span text:style-name="T371"><text:s/>Caso a proponente e/ou coexecutora(s) pertença(m) a um grupo econômico, será utilizada a composição do maior faturamento deste em 2021 para apur</text:span><text:span text:style-name="T372">ação do valor máximo de recursos de subvenção econômica.</text:span></text:p>
      <text:p text:style-name="P373"><text:span text:style-name="T374">8.1.3.</text:span><text:span text:style-name="T375"><text:s/>Para fins deste edital, entende-se configurado grupo econômico nas hipóteses de (i) a existência de empresas que tenham os mesmos sócios majoritários ou controladores, domiciliados no Brasil o</text:span><text:span text:style-name="T376">u no exterior; bem como de (ii) participação de pelo menos 20% (vinte por cento) de uma empresa na outra.</text:span></text:p>
      <text:p text:style-name="P377"><text:span text:style-name="T378">8.2.</text:span><text:span text:style-name="T379"><text:s/>As propostas que não observarem os limites quanto ao valor solicitado à Finep/FNDCT serão eliminadas da Seleção Pública.</text:span></text:p>
      <text:p text:style-name="P380"><text:span text:style-name="T381">8.3.</text:span><text:span text:style-name="T382"><text:s/>A Finep somente con</text:span><text:span text:style-name="T383">siderará a execução financeira de recursos do FNDCT como gastos do projeto a partir da data de assinatura do termo de outorga, até o prazo final da utilização de recursos.</text:span></text:p>
      <text:p text:style-name="P384"/>
      <text:p text:style-name="P385">9. CONTRAPARTIDA FINANCEIRA<text:s/></text:p>
      <text:p text:style-name="P386"><text:span text:style-name="T387">9.1.</text:span><text:span text:style-name="T388"><text:s/>O apoio da Finep, por meio de recursos não reembo</text:span><text:span text:style-name="T389">lsáveis de subvenção econômica, implicará, necessariamente, o aporte de contrapartida financeira no projeto por parte da empresa proponente e da(s) coexecutora(s), conforme o disposto no art. 19, §3º, lei 10.973/2004 e no art. 20, caput, decreto 9.283/2018</text:span><text:span text:style-name="T390">.</text:span></text:p>
      <text:p text:style-name="P391"><text:span text:style-name="T392">9.2.</text:span><text:span text:style-name="T393"><text:s/>Será vedada a utilização de recursos públicos oriundos de outras fontes não reembolsáveis como contrapartida.</text:span></text:p>
      <text:p text:style-name="P394"><text:span text:style-name="T395">9.3.</text:span><text:span text:style-name="T396"><text:s/>As despesas realizadas a título de contrapartida serão aceitas a partir da data de publicação do edital, até o prazo final de<text:s/></text:span><text:span text:style-name="T397">utilização de recursos previsto no termo de<text:s/></text:span><text:soft-page-break/><text:span text:style-name="T398">outorga, caso as empresas tenham seus projetos contratados nos termos dessa Seleção Pública.</text:span></text:p>
      <text:p text:style-name="P399"><text:span text:style-name="T400">9.4.</text:span><text:span text:style-name="T401"><text:s/>Previamente à liberação de cada parcela, será obrigatório o depósito dos recursos da parcela de contrapartida fina</text:span><text:span text:style-name="T402">nceira em conta corrente exclusiva para movimentação desses recursos.<text:s/></text:span></text:p>
      <text:p text:style-name="P403"><text:span text:style-name="T404">9.4.1.</text:span><text:span text:style-name="T405"><text:s/>Alternativamente, caso a empresa já tenha realizado gastos, observada a data inicial prevista no<text:s/></text:span><text:span text:style-name="T406">item 9.3</text:span><text:span text:style-name="T407">, poderá apresentar demonstrativo de sua utilização e realizar o depósito</text:span><text:span text:style-name="T408"><text:s/>do valor remanescente não comprovado.</text:span></text:p>
      <text:p text:style-name="P409"><text:bookmark-start text:name="_Ref41427200"/><text:span text:style-name="T410">9.5.<text:s/></text:span><text:span text:style-name="T411">Os percentuais mínimos de contrapartida financeira obrigatória são definidos de acordo com o porte da empresa e serão calculados sobre o valor solicitado à Finep/FNDCT, conforme tabela a seguir:</text:span><text:bookmark-end text:name="_Ref41427200"/>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Classificação por Porte da Empresa</text:p>
          </table:table-cell>
          <table:table-cell table:style-name="TableCell420">
            <text:p text:style-name="P421"><text:span text:style-name="T422">Receita Operacional Bruta em 2021</text:span></text:p>
          </table:table-cell>
          <table:table-cell table:style-name="TableCell423">
            <text:p text:style-name="P424"><text:span text:style-name="T425">Percentual Mínimo de Contrapartida para recursos de Subvenção Econômica da Finep</text:span></text:p>
          </table:table-cell>
        </table:table-row>
        <table:table-row table:style-name="TableRow426">
          <table:table-cell table:style-name="TableCell427">
            <text:p text:style-name="P428"><text:span text:style-name="T429">Microempresa</text:span></text:p>
          </table:table-cell>
          <table:table-cell table:style-name="TableCell430">
            <text:p text:style-name="P431"><text:span text:style-name="T432">Até R$ 360.000,00</text:span></text:p>
          </table:table-cell>
          <table:table-cell table:style-name="TableCell433">
            <text:p text:style-name="P434"><text:span text:style-name="T435">5%</text:span></text:p>
          </table:table-cell>
        </table:table-row>
        <table:table-row table:style-name="TableRow436">
          <table:table-cell table:style-name="TableCell437">
            <text:p text:style-name="P438"><text:span text:style-name="T439">Empresa de Pequeno Porte</text:span></text:p>
          </table:table-cell>
          <table:table-cell table:style-name="TableCell440">
            <text:p text:style-name="P441"><text:span text:style-name="T442">De R$ 360.000,01 a<text:s/></text:span><text:span text:style-name="T443"><text:line-break/></text:span><text:span text:style-name="T444">R$ 4.800.000,00</text:span></text:p>
          </table:table-cell>
          <table:table-cell table:style-name="TableCell445">
            <text:p text:style-name="P446"><text:span text:style-name="T447">10%</text:span></text:p>
          </table:table-cell>
        </table:table-row>
        <table:table-row table:style-name="TableRow448">
          <table:table-cell table:style-name="TableCell449">
            <text:p text:style-name="P450"><text:span text:style-name="T451">Pequena Empresa</text:span></text:p>
          </table:table-cell>
          <table:table-cell table:style-name="TableCell452">
            <text:p text:style-name="P453"><text:span text:style-name="T454">De<text:s/></text:span><text:span text:style-name="T455">R$ 4.800.000,01 a<text:s/></text:span><text:span text:style-name="T456"><text:line-break/></text:span><text:span text:style-name="T457">R$ 16.000.000,00</text:span></text:p>
          </table:table-cell>
          <table:table-cell table:style-name="TableCell458">
            <text:p text:style-name="P459"><text:span text:style-name="T460">15%</text:span></text:p>
          </table:table-cell>
        </table:table-row>
        <table:table-row table:style-name="TableRow461">
          <table:table-cell table:style-name="TableCell462">
            <text:p text:style-name="P463"><text:span text:style-name="T464">Média Empresa I</text:span></text:p>
          </table:table-cell>
          <table:table-cell table:style-name="TableCell465">
            <text:p text:style-name="P466"><text:span text:style-name="T467">De R$ 16.000.000,01 a<text:s/></text:span><text:span text:style-name="T468"><text:line-break/></text:span><text:span text:style-name="T469">R$ 90.000.000,00</text:span></text:p>
          </table:table-cell>
          <table:table-cell table:style-name="TableCell470">
            <text:p text:style-name="P471"><text:span text:style-name="T472">20%</text:span></text:p>
          </table:table-cell>
        </table:table-row>
        <table:table-row table:style-name="TableRow473">
          <table:table-cell table:style-name="TableCell474">
            <text:p text:style-name="P475"><text:span text:style-name="T476">Média Empresa II</text:span></text:p>
          </table:table-cell>
          <table:table-cell table:style-name="TableCell477">
            <text:p text:style-name="P478"><text:span text:style-name="T479">De R$ 90.000.000,01 a<text:s/></text:span><text:span text:style-name="T480"><text:line-break/></text:span><text:span text:style-name="T481">R$ 300.000.000,00</text:span></text:p>
          </table:table-cell>
          <table:table-cell table:style-name="TableCell482">
            <text:p text:style-name="P483"><text:span text:style-name="T484">50%</text:span></text:p>
          </table:table-cell>
        </table:table-row>
        <table:table-row table:style-name="TableRow485">
          <table:table-cell table:style-name="TableCell486">
            <text:p text:style-name="P487"><text:span text:style-name="T488">Grande Empresa</text:span></text:p>
          </table:table-cell>
          <table:table-cell table:style-name="TableCell489">
            <text:p text:style-name="P490"><text:span text:style-name="T491">Acima de R$ 300.000.000,01</text:span></text:p>
          </table:table-cell>
          <table:table-cell table:style-name="TableCell492">
            <text:p text:style-name="P493"><text:span text:style-name="T494">100%</text:span></text:p>
          </table:table-cell>
        </table:table-row>
      </table:table>
      <text:p text:style-name="P495"/>
      <text:p text:style-name="P496"><text:span text:style-name="T497">9.5.1.</text:span><text:span text:style-name="T498"><text:s/>O valor mínimo de contrapartida a<text:s/></text:span><text:span text:style-name="T499">ser oferecido em cada proposta consiste no produto do valor solicitado à Finep/FNDCT (valor subvencionável) pelo percentual mínimo de contrapartida constante da tabela do subitem acima.</text:span></text:p>
      <text:p text:style-name="P500"><text:span text:style-name="T501">9.5.2.</text:span><text:span text:style-name="T502"><text:s/>Em caso de mais de uma empresa na mesma proposta (proponente<text:s/></text:span><text:span text:style-name="T503">e</text:span><text:span text:style-name="T504"><text:s/></text:span><text:span text:style-name="T505">coexecutora(s)),</text:span><text:span text:style-name="T506"><text:s/></text:span><text:span text:style-name="T507">deve ser considerado o faturamento da empresa de maior porte, no ano de 2021, para fins de enquadramento na tabela prevista no<text:s/></text:span><text:span text:style-name="T508">item 9.5</text:span><text:span text:style-name="T509">. O valor da contrapartida financeira, nesse caso, será constituído pela soma dos aportes oferecidos pel</text:span><text:span text:style-name="T510">as empresas (proponente<text:s/></text:span><text:span text:style-name="T511">e</text:span><text:span text:style-name="T512"><text:s/>coexecutora(s)).</text:span></text:p>
      <text:p text:style-name="P513"><text:span text:style-name="T514">9.6.</text:span><text:span text:style-name="T515"><text:s/>Caso a proponente e/ou a coexecutora(s) pertença(m) a um grupo econômico, será utilizada a composição do faturamento deste para apuração do percentual de contrapartida financeira.</text:span></text:p>
      <text:soft-page-break/>
      <text:p text:style-name="P516"><text:span text:style-name="T517">9.6.1.</text:span><text:span text:style-name="T518"><text:s/>Para fins deste edita</text:span><text:span text:style-name="T519">l, entende-se configurado grupo econômico nas hipóteses de (i) a existência de empresas que tenham os mesmos sócios majoritários ou controladores, domiciliados no Brasil ou no exterior; bem como de (ii) participação de pelo menos 20% (vinte por cento) de u</text:span><text:span text:style-name="T520">ma empresa na outra.</text:span></text:p>
      <text:p text:style-name="P521"/>
      <text:p text:style-name="P522">9.7. ITENS DE CONTRAPARTIDA</text:p>
      <text:p text:style-name="P523"><text:span text:style-name="T524">9.7.1.</text:span><text:span text:style-name="T525"><text:s/>O valor de contrapartida financeira poderá ser composto por despesas de custeio e de capital, desde que associadas à execução de atividades do projeto, nos termos do art. 20, §2º, decreto 9.283/2018.</text:span></text:p>
      <text:p text:style-name="P526"><text:span text:style-name="T527">9.7.2.</text:span><text:span text:style-name="T528"><text:s/>As despesas com recursos de contrapartida serão alocadas nos itens de dispêndio discriminados no<text:s/></text:span><text:span text:style-name="T529">item 6.3</text:span><text:span text:style-name="T530"><text:s/>deste Edital.</text:span></text:p>
      <text:p text:style-name="P531"/>
      <text:p text:style-name="P532">10. PRAZO DE EXECUÇÃO</text:p>
      <text:p text:style-name="P533"><text:span text:style-name="T534">10.1.</text:span><text:span text:style-name="T535"><text:s/>O prazo de execução do projeto deverá ser de até 24 (vinte e quatro) meses, prorrogável, justificad</text:span><text:span text:style-name="T536">amente, a critério da Finep.</text:span></text:p>
      <text:p text:style-name="P537"/>
      <text:p text:style-name="P538">11. APRESENTAÇÃO DA PROPOSTA E DA DOCUMENTAÇÃO<text:s/></text:p>
      <text:p text:style-name="P539"><text:span text:style-name="T540">11.1.</text:span><text:span text:style-name="T541"><text:s/>O envio das propostas e de seus documentos complementares indicados no<text:s/></text:span><text:span text:style-name="T542">Anexo 2</text:span><text:span text:style-name="T543"><text:s/>deste edital deverá ocorrer, exclusivamente, até a data e horário estabelecidos no<text:s/></text:span><text:span text:style-name="T544">item 15</text:span><text:span text:style-name="T545">, p</text:span><text:span text:style-name="T546">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547">www.finep.gov.br</text:span></text:a><text:span text:style-name="T548">.</text:span></text:p>
      <text:p text:style-name="P549"><text:span text:style-name="T550">11.2.</text:span><text:span text:style-name="T551"><text:s/>Após o prazo limite para apresentação das propostas,<text:s/></text:span><text:span text:style-name="T552">nenhuma outra será recebida, assim como não serão aceitos adendos ou esclarecimentos que não forem formalmente solicitados pela Finep.</text:span></text:p>
      <text:p text:style-name="P553"><text:span text:style-name="T554">11.3.</text:span><text:span text:style-name="T555"><text:s/>Caso o prazo estabelecido para entrega da documentação não seja cumprido, ou caso a mesma não esteja correta ou com</text:span><text:span text:style-name="T556">pleta, a proposta será inabilitada.</text:span></text:p>
      <text:p text:style-name="P557"><text:span text:style-name="T558">11.4.</text:span><text:span text:style-name="T559"><text:s/>Além dos documentos indicados no<text:s/></text:span><text:span text:style-name="T560">Anexo 2</text:span><text:span text:style-name="T561"><text:s/>deste edital, outros documentos e informações, considerados relevantes para análise do projeto, até o limite de 20 (vinte) páginas e 5 Mb (cinco Megabytes) em formato PDF<text:s/></text:span><text:span text:style-name="T562">(P</text:span><text:span text:style-name="T563">ortable Document Format)</text:span><text:span text:style-name="T564">, poderão ser enviados em campo específico do FAP. Os documentos solicitados na Seleção não serão contabilizados neste limite.</text:span></text:p>
      <text:p text:style-name="P565"><text:span text:style-name="T566">11.5.</text:span><text:span text:style-name="T567"><text:s/>O preenchimento da proposta deverá ser realizado de acordo com as instruções contidas no Manual que</text:span><text:span text:style-name="T568"><text:s/>acompanha o Formulário e que é parte integrante da presente Seleção Pública.</text:span></text:p>
      <text:p text:style-name="P569"><text:span text:style-name="T570">11.6.</text:span><text:span text:style-name="T571"><text:s/>Havendo propostas materialmente similares encaminhadas pela mesma proponente, prevalecerá a de data e hora mais recentes para fins de análise, desde que observado o prazo e</text:span><text:span text:style-name="T572">stabelecido no<text:s/></text:span><text:span text:style-name="T573">item 15</text:span><text:span text:style-name="T574"><text:s/>deste edital.</text:span></text:p>
      <text:p text:style-name="P575"/>
      <text:p text:style-name="P576">12. DIRETRIZES GERAIS DA SELEÇÃO<text:s/></text:p>
      <text:p text:style-name="P577"><text:span text:style-name="T578">12.1.</text:span><text:span text:style-name="T579"><text:s/>O processo de seleção das propostas consistirá na avaliação de seus aspectos formais e técnicos e será dividido em duas etapas:</text:span></text:p>
      <text:p text:style-name="P580"/>
      <text:p text:style-name="P581"><text:span text:style-name="T582">1ª ETAPA – HABILITAÇÃO</text:span></text:p>
      <text:p text:style-name="P583"><text:span text:style-name="T584">12.2.</text:span><text:span text:style-name="T585"><text:s/>Nesta etapa, de cará</text:span><text:span text:style-name="T586">ter eliminatório, as propostas serão habilitadas com base nos seguintes requisitos formais e de aderência:</text:span></text:p>
      <text:p text:style-name="P587"/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Requisitos Formais e de Aderência</text:p>
          </table:table-cell>
          <table:covered-table-cell/>
        </table:table-row>
        <table:table-row table:style-name="TableRow594">
          <table:table-cell table:style-name="TableCell595">
            <text:p text:style-name="P596">1</text:p>
          </table:table-cell>
          <table:table-cell table:style-name="TableCell597">
            <text:p text:style-name="P598"><text:span text:style-name="T599">Elegibilidade das empresas participantes (</text:span><text:span text:style-name="T600">item 4</text:span><text:span text:style-name="T601">)</text:span></text:p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><text:span text:style-name="T607">Empresa integra apenas uma proposta (</text:span><text:span text:style-name="T608">item 5.1</text:span><text:span text:style-name="T609">)</text:span></text:p>
          </table:table-cell>
        </table:table-row>
        <table:table-row table:style-name="TableRow610">
          <table:table-cell table:style-name="TableCell611">
            <text:p text:style-name="P612">3</text:p>
          </table:table-cell>
          <table:table-cell table:style-name="TableCell613">
            <text:p text:style-name="P614"><text:span text:style-name="T615">A<text:s/></text:span><text:span text:style-name="T616">proposta contempla a demonstração da tecnologia e atingimento do TRL 7 (</text:span><text:span text:style-name="T617">item 5.8</text:span><text:span text:style-name="T618">)</text:span></text:p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>
            <text:p text:style-name="P623"><text:span text:style-name="T624">A demonstração da solução ocorrerá na Região do Semiárido (</text:span><text:span text:style-name="T625">item 5.9</text:span><text:span text:style-name="T626">)</text:span></text:p>
          </table:table-cell>
        </table:table-row>
        <table:table-row table:style-name="TableRow627">
          <table:table-cell table:style-name="TableCell628">
            <text:p text:style-name="P629">5</text:p>
          </table:table-cell>
          <table:table-cell table:style-name="TableCell630">
            <text:p text:style-name="P631"><text:span text:style-name="T632">Atendimento aos valores limites solicitados à FINEP/FNDCT (</text:span><text:span text:style-name="T633">item 8.1</text:span><text:span text:style-name="T634">)<text:s/></text:span></text:p>
          </table:table-cell>
        </table:table-row>
        <table:table-row table:style-name="TableRow635">
          <table:table-cell table:style-name="TableCell636">
            <text:p text:style-name="P637">6</text:p>
          </table:table-cell>
          <table:table-cell table:style-name="TableCell638">
            <text:p text:style-name="P639"><text:span text:style-name="T640">Atendimento aos<text:s/></text:span><text:span text:style-name="T641">percentuais mínimos de contrapartida (</text:span><text:span text:style-name="T642">item 9.5</text:span><text:span text:style-name="T643">)</text:span></text:p>
          </table:table-cell>
        </table:table-row>
        <table:table-row table:style-name="TableRow644">
          <table:table-cell table:style-name="TableCell645">
            <text:p text:style-name="P646">7</text:p>
          </table:table-cell>
          <table:table-cell table:style-name="TableCell647">
            <text:p text:style-name="P648"><text:span text:style-name="T649">Atendimento ao prazo máximo de execução (</text:span><text:span text:style-name="T650">item 10.1</text:span><text:span text:style-name="T651">)</text:span></text:p>
          </table:table-cell>
        </table:table-row>
        <table:table-row table:style-name="TableRow652">
          <table:table-cell table:style-name="TableCell653">
            <text:p text:style-name="P654">8</text:p>
          </table:table-cell>
          <table:table-cell table:style-name="TableCell655">
            <text:p text:style-name="P656"><text:span text:style-name="T657">Envio eletrônico do FAP e anexos exigidos no momento da submissão da proposta, na forma exigida no Edital, até a data limite (</text:span><text:span text:style-name="T658">itens 11.1. e 15</text:span><text:span text:style-name="T659">)</text:span></text:p>
          </table:table-cell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>
            <text:p text:style-name="Normal"><text:span text:style-name="T664">Aderência da proposta ao objetivo e linha temática (</text:span><text:span text:style-name="T665">itens 1 e 2</text:span><text:span text:style-name="T666">) <text:s text:c="3"/></text:span></text:p>
          </table:table-cell>
        </table:table-row>
      </table:table>
      <text:p text:style-name="P667"/>
      <text:p text:style-name="P668"><text:span text:style-name="T669">12.2.1.</text:span><text:span text:style-name="T670"><text:s/>Somente as propostas habilitadas na primeira etapa dessa Seleção Pública serão avaliadas na segunda etapa (análise de mérito).</text:span></text:p>
      <text:p text:style-name="P671"/>
      <text:p text:style-name="P672">2ª ETAPA – ANÁLISE DE MÉRITO</text:p>
      <text:p text:style-name="P673"><text:span text:style-name="T674">12.3.</text:span><text:span text:style-name="T675"><text:s/>A análise de<text:s/></text:span><text:span text:style-name="T676">mérito das propostas será realizada por Comitê de Avaliação, constituído por equipe da Finep, podendo contar com a participação de consultores externos, segundo os seguintes critérios:</text:span>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Item</text:p>
          </table:table-cell>
          <table:table-cell table:style-name="TableCell685">
            <text:p text:style-name="P686">Critérios</text:p>
          </table:table-cell>
          <table:table-cell table:style-name="TableCell687">
            <text:p text:style-name="P688">Notas</text:p>
          </table:table-cell>
          <table:table-cell table:style-name="TableCell689">
            <text:p text:style-name="P690">Peso</text:p>
          </table:table-cell>
        </table:table-row>
        <table:table-row table:style-name="TableRow691">
          <table:table-cell table:style-name="TableCell692">
            <text:p text:style-name="P693">1</text:p>
          </table:table-cell>
          <table:table-cell table:style-name="TableCell694">
            <text:p text:style-name="P695">Grau de inovação, considerando o<text:s/>ineditismo e o nível de aprimoramento da solução proposta.</text:p>
          </table:table-cell>
          <table:table-cell table:style-name="TableCell696">
            <text:p text:style-name="P697">0-5</text:p>
          </table:table-cell>
          <table:table-cell table:style-name="TableCell698">
            <text:p text:style-name="P699">1</text:p>
          </table:table-cell>
        </table:table-row>
        <table:table-row table:style-name="TableRow700">
          <table:table-cell table:style-name="TableCell701">
            <text:p text:style-name="P702">2</text:p>
          </table:table-cell>
          <table:table-cell table:style-name="TableCell703">
            <text:p text:style-name="P704">Risco tecnológico<text:s/></text:p>
          </table:table-cell>
          <table:table-cell table:style-name="TableCell705">
            <text:p text:style-name="P706">0-5</text:p>
          </table:table-cell>
          <table:table-cell table:style-name="TableCell707">
            <text:p text:style-name="P708">1</text:p>
          </table:table-cell>
        </table:table-row>
        <text:soft-page-break/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Consistência e clareza da proposta nas dimensões: (1) Adequação das Metas Físicas, (2) Atividades, (3) Indicadores Físicos, (4) Orçamento e prazos.</text:p>
          </table:table-cell>
          <table:table-cell table:style-name="TableCell714">
            <text:p text:style-name="P715">0-5</text:p>
          </table:table-cell>
          <table:table-cell table:style-name="TableCell716">
            <text:p text:style-name="P717">1</text:p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P722">Experiência e conhecimentos da proponente e coexecutora(s) da proposta nas dimensões: (1) Capacidade de gerenciar e executar a proposta, (2) Experiência técnica, (3) Recursos humanos, (4) Infraestrutura adequada.<text:s/></text:p>
          </table:table-cell>
          <table:table-cell table:style-name="TableCell723">
            <text:p text:style-name="P724">0-5</text:p>
          </table:table-cell>
          <table:table-cell table:style-name="TableCell725">
            <text:p text:style-name="P726">1</text:p>
          </table:table-cell>
        </table:table-row>
        <table:table-row table:style-name="TableRow727">
          <table:table-cell table:style-name="TableCell728">
            <text:p text:style-name="P729">5</text:p>
          </table:table-cell>
          <table:table-cell table:style-name="TableCell730">
            <text:p text:style-name="P731">Potencial de sucesso do modelo de<text:s/>negócio proposto, considerando o potencial da solução ser escalada e difundida, <text:s/>a consistência da articulação com parceiros e a superação de desafios e barreiras específicas do Semiárido Brasileiro.</text:p>
          </table:table-cell>
          <table:table-cell table:style-name="TableCell732">
            <text:p text:style-name="P733">0-5</text:p>
          </table:table-cell>
          <table:table-cell table:style-name="TableCell734">
            <text:p text:style-name="P735">2</text:p>
          </table:table-cell>
        </table:table-row>
        <table:table-row table:style-name="TableRow736">
          <table:table-cell table:style-name="TableCell737">
            <text:p text:style-name="P738">6</text:p>
          </table:table-cell>
          <table:table-cell table:style-name="TableCell739">
            <text:p text:style-name="P740">Impacto da solução proposta e seus benefícios<text:s/>socioeconômicos, considerando o potencial da melhoria da qualidade de vida e condições de saúde, efetiva distribuição e proteção dos recursos hídricos, geração e distribuição de renda e emprego, promoção do desenvolvimento local e estímulo a participação das comunidades na manutenção e gestão das soluções.</text:p>
          </table:table-cell>
          <table:table-cell table:style-name="TableCell741">
            <text:p text:style-name="P742">0-5</text:p>
          </table:table-cell>
          <table:table-cell table:style-name="TableCell743">
            <text:p text:style-name="P744">2</text:p>
          </table:table-cell>
        </table:table-row>
      </table:table>
      <text:p text:style-name="P745"/>
      <text:p text:style-name="P746"><text:span text:style-name="T747">12.3.1.</text:span><text:span text:style-name="T748"><text:s/>Serão eliminadas as propostas que não atenderem as seguintes condições:</text:span></text:p>
      <text:p text:style-name="P749"><text:span text:style-name="T750">a)</text:span><text:span text:style-name="T751"><text:s/>Obter nota igual ou superior a 3 (três) em quaisquer um dos critérios;</text:span></text:p>
      <text:p text:style-name="P752"><text:span text:style-name="T753">b)</text:span><text:span text:style-name="T754"><text:s/>Obter média ponderada igual ou superior</text:span><text:span text:style-name="T755"><text:s/>a 3,5 (três inteiros e cinco décimos) considerando-se a totalidade dos critérios.</text:span></text:p>
      <text:p text:style-name="P756"><text:span text:style-name="T757">12.3.2.</text:span><text:span text:style-name="T758"><text:s/>As propostas não eliminadas serão classificadas em ordem decrescente de notas até o limite de recursos alocados, conforme<text:s/></text:span><text:span text:style-name="T759">item 3.1</text:span><text:span text:style-name="T760"><text:s/>deste edital, e serão submetidos à</text:span><text:span text:style-name="T761">s análises técnica e orçamentária.</text:span></text:p>
      <text:p text:style-name="P762"><text:span text:style-name="T763">12.3.3.</text:span><text:span text:style-name="T764"><text:s/>Em caso de empate de uma ou mais propostas, o desempate observará a seguinte ordem:<text:s/></text:span></text:p>
      <text:p text:style-name="P765"><text:span text:style-name="T766">a)</text:span><text:span text:style-name="T767"><text:s/>Maior nota no critério “</text:span><text:span text:style-name="T768">Impacto da solução proposta e seus benefícios socioeconômicos ”</text:span><text:span text:style-name="T769">;<text:s/></text:span></text:p>
      <text:p text:style-name="P770"><text:span text:style-name="T771">b)<text:s/></text:span><text:span text:style-name="T772">Maior nota no critério “Potencia</text:span><text:span text:style-name="T773">l de sucesso do modelo de negócio proposto”;</text:span></text:p>
      <text:p text:style-name="P774"><text:span text:style-name="T775">c)</text:span><text:span text:style-name="T776"><text:s/>Maior nota no critério “Risco Tecnológico”;<text:s/></text:span></text:p>
      <text:p text:style-name="P777"><text:span text:style-name="T778">d)<text:s/></text:span><text:span text:style-name="T779">Maior nota no critério “Grau de Inovação”;</text:span></text:p>
      <text:p text:style-name="P780"><text:span text:style-name="T781">e)</text:span><text:span text:style-name="T782"><text:s/>Data e horário do envio eletrônico do Formulário de Apresentação de Propostas, favorecendo o proponente que tiver<text:s/></text:span><text:span text:style-name="T783">realizado o envio mais adiantado.</text:span></text:p>
      <text:p text:style-name="P784"><text:span text:style-name="T785">12.4.</text:span><text:span text:style-name="T786"><text:s/>A classificação da proposta nesta etapa não garante a sua contratação.</text:span></text:p>
      <text:soft-page-break/>
      <text:p text:style-name="P787"><text:span text:style-name="T788">12.5. <text:s/></text:span><text:span text:style-name="T789">Caso a avaliação de mérito conte com a colaboração de consultores externos, estes firmarão termo de sigilo e confidencialidade, bem como d</text:span><text:span text:style-name="T790">e ausência de qualquer interesse nos projetos ou vínculo com as proponentes/coexecutoras da proposta.</text:span></text:p>
      <text:p text:style-name="P791"/>
      <text:p text:style-name="P792">13. RESULTADOS, DELIBERAÇÃO E INTERPOSIÇÃO DE RECURSOS</text:p>
      <text:p text:style-name="P793"><text:span text:style-name="T794">13.1.</text:span><text:span text:style-name="T795"><text:s/>Os resultados PRELIMINARES da 1ª e 2ª etapas serão divulgados no sítio da Finep na Internet,</text:span><text:span text:style-name="T796"><text:s/>após decisão do Diretor da Diretoria de Inovação, e caberá às empresas interessadas a sua verificação para atendimento dos prazos estabelecidos nesta Seleção Pública.</text:span></text:p>
      <text:p text:style-name="P797"><text:span text:style-name="T798">13.1.1.</text:span><text:span text:style-name="T799"><text:s/>Após a divulgação dos resultados PRELIMINARES da 1ª e 2ª etapas, eventual recurs</text:span><text:span text:style-name="T800">o poderá ser apresentado via Formulário de Apresentação de Recursos, a ser disponibilizado na comunicação dos resultados.</text:span></text:p>
      <text:p text:style-name="P801"><text:span text:style-name="T802">13.1.2.</text:span><text:span text:style-name="T803"><text:s/>No resultado PRELIMINAR da 2ª etapa serão disponibilizadas, no sítio da Finep na Internet, as notas, por ordem de classificaçã</text:span><text:span text:style-name="T804">o, de todos os avaliadores que tenham participado da análise dos projetos, sem identificação nominal.</text:span></text:p>
      <text:p text:style-name="P805"><text:span text:style-name="T806">13.1.3.</text:span><text:span text:style-name="T807"><text:s/>Os recursos interpostos face ao resultado PRELIMINAR na 1ª e 2ª Etapa serão submetidos à decisão do Diretor da Diretoria de Inovação da Finep.</text:span></text:p>
      <text:p text:style-name="P808"><text:span text:style-name="T809">13.</text:span><text:span text:style-name="T810">2.</text:span><text:span text:style-name="T811"><text:s/>O prazo para interposição do recurso será de até 10 (dez) dias corridos a contar da data de divulgação do resultado PRELIMINAR de cada etapa no Portal da Finep.<text:s/></text:span></text:p>
      <text:p text:style-name="P812"><text:span text:style-name="T813">13.2.1.</text:span><text:span text:style-name="T814"><text:s/>O recurso deverá obedecer aos requisitos do artigo 58, inciso I, e do artigo 60, da</text:span><text:span text:style-name="T815"><text:s/>Lei nº 9.784/1999.</text:span></text:p>
      <text:p text:style-name="P816"><text:span text:style-name="T817">13.2.2.</text:span><text:span text:style-name="T818"><text:s/>No fundamento do recurso, não serão aceitas informações adicionais de qualquer natureza que modifiquem a proposta original.</text:span></text:p>
      <text:p text:style-name="P819"><text:span text:style-name="T820">13.2.3.</text:span><text:span text:style-name="T821"><text:s/>Não serão considerados documentos anexados ao recurso que complementem ou modifiquem aqueles ori</text:span><text:span text:style-name="T822">ginalmente encaminhados junto à proposta.</text:span></text:p>
      <text:p text:style-name="P823"><text:span text:style-name="T824">13.2.4.</text:span><text:span text:style-name="T825"><text:s/>No recurso do resultado PRELIMINAR da 2ª etapa não poderão ser abordadas questões referentes à 1ª etapa.</text:span></text:p>
      <text:p text:style-name="P826"><text:span text:style-name="T827">13.2.5.</text:span><text:span text:style-name="T828"><text:s/>Será aceito somente um recurso por proposta. Caso seja interposto mais de um recurso por<text:s/></text:span><text:span text:style-name="T829">proposta, apenas o último será conhecido e os demais serão desconsiderados.</text:span></text:p>
      <text:p text:style-name="P830"><text:span text:style-name="T831">13.3.<text:s/></text:span><text:span text:style-name="T832">O resultado FINAL será submetido à deliberação da Diretoria Executiva da Finep e divulgado no Portal da Finep na Internet e no Diário Oficial da União.</text:span></text:p>
      <text:p text:style-name="P833"/>
      <text:p text:style-name="P834">14. CONTRATAÇÃO E REPASSE DE RECURSOS SUBVENCIONADOS<text:s/></text:p>
      <text:p text:style-name="P835"><text:span text:style-name="T836">14.1.</text:span><text:span text:style-name="T837"><text:s/>As propostas aprovadas nos termos deste edital deverão ser contratadas no prazo de 60 (sessenta) dias contados da divulgação do resultado final, findo o qual poderão ser arquivadas pela Finep.<text:s/></text:span></text:p>
      <text:p text:style-name="P838"><text:span text:style-name="T839">14.1.1.</text:span><text:span text:style-name="T840"><text:s/>O prazo acima p</text:span><text:span text:style-name="T841">oderá ser prorrogado pela Finep: a) mediante pedido justificado da proponente; ou b) de ofício, quando a própria Finep der causa ao atraso na contratação.</text:span></text:p>
      <text:soft-page-break/>
      <text:p text:style-name="P842"><text:span text:style-name="T843">14.2.</text:span><text:span text:style-name="T844"><text:s/>As empresas (proponente e coexecutora(s)), cujas propostas forem aprovadas, poderão ser objeto<text:s/></text:span><text:span text:style-name="T845">de visita técnica ou outro método de verificação – como envio de vídeo ininterrupto de todas as instalações ou de registro fotográfico das instalações e demais elementos necessários ao projeto – com o objetivo de conferência dos dados informados na apresen</text:span><text:span text:style-name="T846">tação da proposta, especialmente quanto à infraestrutura física e operacional da empresa e à sua capacidade de execução do projeto, bem como de outras informações relevantes prestadas no processo seletivo.</text:span></text:p>
      <text:p text:style-name="P847"><text:span text:style-name="T848">14.2.1.</text:span><text:span text:style-name="T849"><text:s/>Se for constatado que as informações prest</text:span><text:span text:style-name="T850">adas não correspondem à realidade ou for observado outro fator impeditivo para a contratação, a proposta poderá ser eliminada.</text:span></text:p>
      <text:p text:style-name="P851"><text:span text:style-name="T852">14.2.2.</text:span><text:span text:style-name="T853"><text:s/>Se ficar demonstrado, mesmo após a aprovação, que o repasse dos recursos à(s) empresa(s) proponente ou coexecutora(s) não</text:span><text:span text:style-name="T854"><text:s/>atenderá aos objetivos da subvenção econômica, a proposta será eliminada.</text:span></text:p>
      <text:p text:style-name="P855"><text:span text:style-name="T856">14.3.</text:span><text:span text:style-name="T857"><text:s/>Caso qualquer das proponentes e coexecutoras selecionadas já possua contrato anterior ativo firmado com a Finep, a nova contratação dependerá da avaliação das operações já con</text:span><text:span text:style-name="T858">tratadas, considerando o cumprimento satisfatório das respectivas obrigações (adimplências técnica, de prestação de contas financeira e junto ao departamento de cobrança da Finep).</text:span></text:p>
      <text:p text:style-name="P859"><text:span text:style-name="T860">14.4.</text:span><text:span text:style-name="T861"><text:s/>A Finep poderá estabelecer eventuais condicionantes específicas para<text:s/></text:span><text:span text:style-name="T862">a contratação e/ou liberação, além das condições contratuais gerais constantes do<text:s/></text:span><text:span text:style-name="T863">Anexo 3</text:span><text:span text:style-name="T864"><text:s/>– Termo de Outorga de Subvenção Econômica, diante das especificidades do projeto aprovado.</text:span></text:p>
      <text:p text:style-name="P865"><text:span text:style-name="T866">14.5.</text:span><text:span text:style-name="T867"><text:s/>Para a contratação da proposta, as empresas (proponente e coexecutora</text:span><text:span text:style-name="T868">(s)) deverão comprovar regularidade jurídica diante das normas legais e regulamentares relacionados ao recebimento de financiamento público, verificada, principalmente, por meio dos seguintes documentos:</text:span></text:p>
      <text:p text:style-name="P869"><text:span text:style-name="T870">a)</text:span><text:span text:style-name="T871"><text:s/>Certidão de Débitos relativos aos Tributos Federa</text:span><text:span text:style-name="T872">is e à Dívida Ativa da União;</text:span></text:p>
      <text:p text:style-name="P873"><text:span text:style-name="T874">b)</text:span><text:span text:style-name="T875"><text:s/>Certificado de Regularidade do FGTS;</text:span></text:p>
      <text:p text:style-name="P876"><text:span text:style-name="T877">c)</text:span><text:span text:style-name="T878"><text:s/>Adimplência da financiada com a União por meio de consulta ao CADIN;</text:span></text:p>
      <text:p text:style-name="P879"><text:span text:style-name="T880">d)</text:span><text:span text:style-name="T881"><text:s/>Cadastro Nacional de Condenações Cíveis por Ato de Improbidade Administrativa e Inelegibilidade (CNCIAI), inclu</text:span><text:span text:style-name="T882">sive do sócio majoritário;</text:span></text:p>
      <text:p text:style-name="P883"><text:span text:style-name="T884">e)</text:span><text:span text:style-name="T885"><text:s/>Cadastro Nacional de Empresas Inidôneas e Suspensas (CEIS), inclusive do sócio majoritário;</text:span></text:p>
      <text:p text:style-name="P886"><text:span text:style-name="T887">f)</text:span><text:span text:style-name="T888"><text:s/>Cadastro Nacional de Empresas Punidas (CNEP);</text:span></text:p>
      <text:p text:style-name="P889"><text:span text:style-name="T890">g)</text:span><text:span text:style-name="T891"><text:s/>Cadastro de empregadores que tenham submetido trabalhadores a condições análogas à</text:span><text:span text:style-name="T892"><text:s/>de escravo;</text:span></text:p>
      <text:p text:style-name="P893"><text:span text:style-name="T894">h)</text:span><text:span text:style-name="T895"><text:s/></text:span><text:span text:style-name="T896">Print</text:span><text:span text:style-name="T897"><text:s/>da tela “Consulta Obrigatoriedade do e-Social” e Recibo de entrega da Relação Anual de Informações Sociais – RAIS, este somente para empresas não enquadradas nos Grupos 1 e 2 do e-Social;</text:span></text:p>
      <text:p text:style-name="P898"><text:span text:style-name="T899">i)</text:span><text:span text:style-name="T900"><text:s/>Certidão falimentar (pessoa jurídica com na</text:span><text:span text:style-name="T901">tureza empresarial) ou certidão insolvência civil (pessoa jurídica com natureza simples);</text:span></text:p>
      <text:soft-page-break/>
      <text:p text:style-name="P902"><text:span text:style-name="T903">j)</text:span><text:span text:style-name="T904"><text:s/>Declaração de ações coletivas, assinada pelos representantes legais da empresa (</text:span><text:span text:style-name="T905">Anexo 4</text:span><text:span text:style-name="T906">);</text:span></text:p>
      <text:p text:style-name="P907"><text:span text:style-name="T908">k)</text:span><text:span text:style-name="T909"><text:s/>Declaração ambiental e outros aspectos regulatórios (</text:span><text:span text:style-name="T910">Anexo 5</text:span><text:span text:style-name="T911">),<text:s/></text:span><text:span text:style-name="T912">assinada pelos representantes legais da empresa, juntamente com as licenças ou outros documentos regulatórios pertinentes;</text:span></text:p>
      <text:p text:style-name="P913"><text:span text:style-name="T914">l)</text:span><text:span text:style-name="T915"><text:s/>Autorização das instâncias previstas nos atos constitutivos para contratar financiamento e/ou assumir obrigações inerentes ao proj</text:span><text:span text:style-name="T916">eto, se for o caso.</text:span></text:p>
      <text:p text:style-name="P917"><text:span text:style-name="T918">14.6.</text:span><text:span text:style-name="T919"><text:s/>Além dos documentos previstos nesse edital, a Finep poderá solicitar documentos e informações adicionais para a contratação de projetos. A não apresentação de quaisquer documentos solicitados implicará a eliminação da proposta.</text:span></text:p>
      <text:p text:style-name="P920"><text:span text:style-name="T921">14</text:span><text:span text:style-name="T922">.7.</text:span><text:span text:style-name="T923"><text:s/>A contratação das propostas e a liberação dos recursos dependerão de disponibilidade orçamentária e financeira da Finep/FNDCT, respeitando-se a ordem de classificação definida na análise de mérito, bem como o valor limite e o cronograma de desembolso a</text:span><text:span text:style-name="T924">provados pela Finep para cada projeto.</text:span></text:p>
      <text:p text:style-name="P925"><text:span text:style-name="T926">14.8.</text:span><text:span text:style-name="T927"><text:s/>Caso haja disponibilidade de recursos adicionais, decorrente de acréscimo de recursos orçamentários e financeiros ou caso alguma proposta aprovada tenha sido eliminada, outras propostas classificadas na etapa de</text:span><text:span text:style-name="T928"><text:s/>avaliação de mérito poderão ser submetidas à deliberação da Diretoria Executiva da Finep, respeitada a ordem de classificação geral, da maior para a menor nota.</text:span></text:p>
      <text:p text:style-name="P929"><text:span text:style-name="T930">14.9.</text:span><text:span text:style-name="T931"><text:s/>Após a formalização do termo de outorga, para todos os fins obrigacionais do instrumento</text:span><text:span text:style-name="T932">, a proponente e a(s) eventual(is) coexecutora(s) são consideradas “BENEFICIÁRIA DA SUBVENÇÃO”.</text:span></text:p>
      <text:p text:style-name="P933"/>
      <text:p text:style-name="P934">15. CRONOGRAMA</text:p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<text:span text:style-name="T943">Evento</text:span></text:p>
          </table:table-cell>
          <table:table-cell table:style-name="TableCell944">
            <text:p text:style-name="P945"><text:span text:style-name="T946">Data</text:span></text:p>
          </table:table-cell>
          <table:table-cell table:style-name="TableCell947">
            <text:p text:style-name="P948"><text:span text:style-name="T949">Responsável</text:span></text:p>
          </table:table-cell>
        </table:table-row>
        <table:table-row table:style-name="TableRow950">
          <table:table-cell table:style-name="TableCell951">
            <text:p text:style-name="P952"><text:span text:style-name="T953">1. Lançamento da Seleção Pública, no Portal da Finep na Internet.</text:span></text:p>
          </table:table-cell>
          <table:table-cell table:style-name="TableCell954">
            <text:p text:style-name="P955">20/04/2022</text:p>
          </table:table-cell>
          <table:table-cell table:style-name="TableCell956">
            <text:p text:style-name="P957"><text:span text:style-name="T958">Finep</text:span></text:p>
          </table:table-cell>
        </table:table-row>
        <table:table-row table:style-name="TableRow959">
          <table:table-cell table:style-name="TableCell960">
            <text:p text:style-name="P961"><text:span text:style-name="T962">2. Disponibilização do formulário<text:s/></text:span><text:span text:style-name="T963">eletrônico (Formulário de Apresentação de Propostas - FAP) e de<text:s/></text:span><text:span text:style-name="T964">link<text:s/></text:span><text:span text:style-name="T965">para<text:s/></text:span><text:span text:style-name="T966">upload<text:s/></text:span><text:span text:style-name="T967">dos documentos complementares.</text:span></text:p>
          </table:table-cell>
          <table:table-cell table:style-name="TableCell968">
            <text:p text:style-name="P969">25/04/2022</text:p>
          </table:table-cell>
          <table:table-cell table:style-name="TableCell970">
            <text:p text:style-name="P971"><text:span text:style-name="T972">Finep</text:span></text:p>
          </table:table-cell>
        </table:table-row>
        <table:table-row table:style-name="TableRow973">
          <table:table-cell table:style-name="TableCell974">
            <text:p text:style-name="P975"><text:span text:style-name="T976">3. Término do prazo para envio eletrônico da proposta (até às 18h00 - horário de Brasília).</text:span></text:p>
          </table:table-cell>
          <table:table-cell table:style-name="TableCell977">
            <text:p text:style-name="P978">11/07/2022</text:p>
          </table:table-cell>
          <table:table-cell table:style-name="TableCell979">
            <text:p text:style-name="P980"><text:span text:style-name="T981">Empresa Proponente</text:span></text:p>
          </table:table-cell>
        </table:table-row>
        <table:table-row table:style-name="TableRow982">
          <table:table-cell table:style-name="TableCell983">
            <text:p text:style-name="P984"><text:span text:style-name="T985">4.<text:s/></text:span><text:span text:style-name="T986">Divulgação do resultado preliminar da etapa de Habilitação.</text:span></text:p>
          </table:table-cell>
          <table:table-cell table:style-name="TableCell987">
            <text:p text:style-name="P988">01/08/2022</text:p>
          </table:table-cell>
          <table:table-cell table:style-name="TableCell989">
            <text:p text:style-name="P990"><text:span text:style-name="T991">Finep</text:span></text:p>
          </table:table-cell>
        </table:table-row>
        <table:table-row table:style-name="TableRow992">
          <table:table-cell table:style-name="TableCell993">
            <text:p text:style-name="P994"><text:span text:style-name="T995">5. Término do prazo para interposição de recurso sobre o resultado preliminar da etapa de Habilitação (até às 18h00 - horário de Brasília).</text:span></text:p>
          </table:table-cell>
          <table:table-cell table:style-name="TableCell996">
            <text:p text:style-name="P997">11/08/2022</text:p>
          </table:table-cell>
          <table:table-cell table:style-name="TableCell998">
            <text:p text:style-name="P999"><text:span text:style-name="T1000">Empresa Proponente</text:span></text:p>
          </table:table-cell>
        </table:table-row>
        <text:soft-page-break/>
        <table:table-row table:style-name="TableRow1001">
          <table:table-cell table:style-name="TableCell1002">
            <text:p text:style-name="P1003"><text:span text:style-name="T1004">6.<text:s/></text:span><text:span text:style-name="T1005">Divulgação do resultado da etapa de Habilitação após recursos.</text:span></text:p>
          </table:table-cell>
          <table:table-cell table:style-name="TableCell1006">
            <text:p text:style-name="P1007">29/08/2022</text:p>
          </table:table-cell>
          <table:table-cell table:style-name="TableCell1008">
            <text:p text:style-name="P1009"><text:span text:style-name="T1010">Finep</text:span></text:p>
          </table:table-cell>
        </table:table-row>
        <table:table-row table:style-name="TableRow1011">
          <table:table-cell table:style-name="TableCell1012">
            <text:p text:style-name="P1013"><text:span text:style-name="T1014">7. Divulgação do resultado preliminar da etapa de Análise de Mérito.</text:span></text:p>
          </table:table-cell>
          <table:table-cell table:style-name="TableCell1015">
            <text:p text:style-name="P1016">26/09/2022</text:p>
          </table:table-cell>
          <table:table-cell table:style-name="TableCell1017">
            <text:p text:style-name="P1018"><text:span text:style-name="T1019">Finep</text:span></text:p>
          </table:table-cell>
        </table:table-row>
        <table:table-row table:style-name="TableRow1020">
          <table:table-cell table:style-name="TableCell1021">
            <text:p text:style-name="P1022">8. Término do prazo para interposição de recurso sobre o resultado preliminar da Análise<text:s/>de Mérito (até às 18h00 - horário de Brasília).</text:p>
          </table:table-cell>
          <table:table-cell table:style-name="TableCell1023">
            <text:p text:style-name="P1024">06/10/2022</text:p>
          </table:table-cell>
          <table:table-cell table:style-name="TableCell1025">
            <text:p text:style-name="P1026">Empresa Proponente</text:p>
          </table:table-cell>
        </table:table-row>
        <table:table-row table:style-name="TableRow1027">
          <table:table-cell table:style-name="TableCell1028">
            <text:p text:style-name="P1029">9. Divulgação do resultado final da Seleção Pública no Portal da Finep na internet.</text:p>
          </table:table-cell>
          <table:table-cell table:style-name="TableCell1030">
            <text:p text:style-name="P1031">04/11/2022</text:p>
          </table:table-cell>
          <table:table-cell table:style-name="TableCell1032">
            <text:p text:style-name="P1033">Finep</text:p>
          </table:table-cell>
        </table:table-row>
      </table:table>
      <text:p text:style-name="P1034"/>
      <text:p text:style-name="P1035"><text:span text:style-name="T1036">15.1.</text:span><text:span text:style-name="T1037"><text:s/>A presente Seleção Pública tem validade de 24 (vinte e quatro)<text:s/></text:span><text:span text:style-name="T1038">meses.<text:s/></text:span></text:p>
      <text:p text:style-name="P1039"/>
      <text:p text:style-name="P1040">16. BASE LEGAL<text:s/></text:p>
      <text:p text:style-name="P1041">Lei nº 10.973/2004, regulamentada pelo Decreto nº 9.283/2018; Lei nº 11.540/2007, regulamentada pelo Decreto nº 6.938/2009.</text:p>
      <text:p text:style-name="P1042"/>
      <text:p text:style-name="P1043">17. ACOMPANHAMENTO<text:s/></text:p>
      <text:p text:style-name="P1044">O acompanhamento técnico e financeiro do projeto será realizado pela Finep ou por entidade por ela designada, por meio de visitas de acompanhamento, reuniões técnicas ou outros mecanismos de avaliação, a critério da Finep.</text:p>
      <text:p text:style-name="P1045"/>
      <text:p text:style-name="P1046">18. PROPRIEDADE INTELECTUAL<text:s/></text:p>
      <text:p text:style-name="P1047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<text:s/>da propriedade intelectual no Brasil.</text:p>
      <text:p text:style-name="P1048"/>
      <text:p text:style-name="P1049">19. DISPOSIÇÕES FINAIS<text:s/></text:p>
      <text:p text:style-name="P1050"><text:span text:style-name="T1051">19.1.</text:span><text:span text:style-name="T1052"><text:s/>Serão eliminadas as propostas que estejam em desacordo com quaisquer itens desta Seleção Pública ou com a legislação vigente aplicável ou que apresentem impeditivos à aprovação.<text:s/></text:span></text:p>
      <text:p text:style-name="P1053"><text:span text:style-name="T1054">19.2.</text:span><text:span text:style-name="T1055"><text:s/>Ao</text:span><text:span text:style-name="T1056"><text:s/>preencher o Formulário de Apresentação de Proposta – FAP e anexar os documentos solicitados nesta Seleção Pública, a empresa proponente se compromete com a veracidade das informações prestadas e dos documentos apresentados.</text:span></text:p>
      <text:p text:style-name="P1057"><text:span text:style-name="T1058">19.3.</text:span><text:span text:style-name="T1059"><text:s/>A Seleção Pública poderá<text:s/></text:span><text:span text:style-name="T1060">ser revogada ou anulada a qualquer tempo, no todo ou em parte, por motivo de interesse público ou por exigência legal, sem que isso implique direito à indenização ou à reclamação de qualquer natureza.</text:span></text:p>
      <text:soft-page-break/>
      <text:p text:style-name="P1061"><text:span text:style-name="T1062">19.3.1.</text:span><text:span text:style-name="T1063"><text:s/>A Finep se reserva o direito de retificar o<text:s/></text:span><text:span text:style-name="T1064">presente edital e seus anexos, caso necessário, sem prejuízo para o presente processo seletivo, divulgando tais retificações na página do edital no<text:s/></text:span><text:span text:style-name="T1065">sítio<text:s/></text:span><text:span text:style-name="T1066">da Finep.</text:span></text:p>
      <text:p text:style-name="P1067"><text:span text:style-name="T1068">19.4.</text:span><text:span text:style-name="T1069"><text:s/>Os anexos listados a seguir integram esta Seleção Pública:</text:span></text:p>
      <text:list text:style-name="LFO5" text:continue-numbering="true">
        <text:list-item>
          <text:p text:style-name="P1070"><text:span text:style-name="T1071">Anexo 1</text:span><text:span text:style-name="T1072"><text:s/>– DEFINIÇÃO DE<text:s/></text:span><text:span text:style-name="T1073">NÍVEL DE MATURIDADE TECNOLÓGICA</text:span></text:p>
        </text:list-item>
        <text:list-item>
          <text:p text:style-name="P1074"><text:span text:style-name="T1075">Anexo 2</text:span><text:span text:style-name="T1076"><text:s/>– LISTA DE DOCUMENTOS PARA APRESENTAÇÃO DA PROPOSTA</text:span></text:p>
        </text:list-item>
        <text:list-item>
          <text:p text:style-name="P1077"><text:span text:style-name="T1078">Anexo 3</text:span><text:span text:style-name="T1079"><text:s/>– TERMO DE OUTORGA DE SUBVENÇÃO ECONÔMICA - CLÁUSULAS PADRÃO<text:s/></text:span></text:p>
        </text:list-item>
        <text:list-item>
          <text:p text:style-name="P1080"><text:span text:style-name="T1081">Anexo 4</text:span><text:span text:style-name="T1082"><text:s/>– MODELO DE DECLARAÇÃO DE AÇÕES COLETIVAS</text:span></text:p>
        </text:list-item>
        <text:list-item>
          <text:p text:style-name="P1083"><text:span text:style-name="T1084">Anexo 5</text:span><text:span text:style-name="T1085"><text:s/>– MODELO DE DECLARAÇÃO AMBIENTAL E O</text:span><text:span text:style-name="T1086">UTROS ASPECTOS REGULATÓRIOS</text:span></text:p>
        </text:list-item>
        <text:list-item>
          <text:p text:style-name="P1087"><text:span text:style-name="T1088">Anexo 6</text:span><text:span text:style-name="T1089"><text:s/>– MODELO DE CARTA DE MANIFESTAÇÃO DE INTERESSE</text:span></text:p>
        </text:list-item>
        <text:list-item>
          <text:p text:style-name="P1090"><text:span text:style-name="T1091">Anexo 7<text:s/></text:span><text:span text:style-name="T1092">- RELAÇÃO DOS MUNICÍPIOS INTEGRANTES DO SEMIÁRIDO</text:span></text:p>
        </text:list-item>
      </text:list>
      <text:p text:style-name="P1093"><text:span text:style-name="T1094">19.5.</text:span><text:span text:style-name="T1095"><text:s/>Dúvidas a respeito do conteúdo da presente Seleção Pública deverão ser dirigidas exclusivamente para o endere</text:span><text:span text:style-name="T1096">ço eletrônico sac@finep.gov.br, podendo a Finep, a seu critério, divulgar as perguntas e as respostas.<text:s/></text:span></text:p>
      <text:p text:style-name="Normal"><text:span text:style-name="T1097">19.6.</text:span><text:span text:style-name="T1098"><text:s/>Eventuais irregularidades ou descumprimentos do edital ou da legislação vigente poderão ser denunciados à Ouvidoria, por meio do endereço<text:s/></text:span><text:a xlink:href="http://www.finep.gov.br/ouvidoria" office:target-frame-name="_top" xlink:show="replace"><text:span text:style-name="T1099">http://www.finep.gov.br/ouvidoria</text:span></text:a><text:span text:style-name="T1100">.</text:span></text:p>
      <text:p text:style-name="P1101"><text:span text:style-name="T1102">19.7.<text:s/></text:span><text:span text:style-name="T1103">Com a inscrição nesta Seleção Pública, as proponentes obrigam-se a obter o consentimento dos titulares dos dados pessoais que serão disponibilizados em suas propostas, salv</text:span><text:span text:style-name="T1104">o nos casos em que opere outra hipótese legal de tratamento que dispense o referido consentimento. Caberá, ainda, à proponente cientificar o titular sobre o compartilhamento de seus dados pessoais com a FINEP e quanto ao Aviso de Privacidade disponível no<text:s/></text:span><text:span text:style-name="T1105">endereço eletrônico </text:span><text:a xlink:href="http://www.finep.gov.br/aviso-de-privacidade-lei-geral-de-protecao-de-dados-lgpd" office:target-frame-name="_top" xlink:show="replace"><text:span text:style-name="T1106">http://www.finep.gov.br/aviso-de-privacidade-lei-geral-de-protecao-de-dados-lgpd</text:span></text:a><text:span text:style-name="T1107">, como fonte de informações acerca dos tratamentos de tais</text:span><text:span text:style-name="T1108"><text:s/>dados realizados pela Finep.</text:span></text:p>
      <text:p text:style-name="P1109"><text:span text:style-name="T1110">19.7.1.</text:span><text:span text:style-name="T1111"><text:s/>Na hipótese de descumprimento dessa obrigação, a proponente sujeitar-se-á às penalidades previstas na Lei 13.709/2018, ou em outra lei que a suceda, sem prejuízo da obrigação de reparar eventuais perdas e danos causado</text:span><text:span text:style-name="T1112">s à Finep.</text:span></text:p>
      <text:p text:style-name="P1113"><text:span text:style-name="T1114">19.8.</text:span><text:span text:style-name="T1115"><text:s/>Os casos omissos serão dirimidos pelo Diretor da Diretoria de Inovação – DRIN.<text:s/></text:span></text:p>
      <text:p text:style-name="P1116"/>
      <text:p text:style-name="P1117">Rio de Janeiro, 20 de abril de 2022.</text:p>
      <text:p text:style-name="P1118"/>
      <text:p text:style-name="P1119">Waldemar Barroso Magno Neto<text:s/></text:p>
      <text:p text:style-name="P1120">Presidente<text:s/></text:p>
      <text:p text:style-name="P1121">Financiadora de Estudos e Projetos – Finep</text:p>
      <text:p text:style-name="P1122">Empresa vinculada ao Ministério da<text:s/>Ciência, Tecnologia e Inovações – MCTI.</text:p>
      <text:p text:style-name="P1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 style:parent-style-name="Fonteparág.padrão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orpodetextoChar" style:display-name="Corpo de texto Char" style:family="text" style:parent-style-name="Fonteparág.padrão">
      <style:text-properties style:font-name="Helvetica" style:font-name-asian="Times New Roman" fo:color="#000000" fo:font-size="10.5pt" style:font-size-asian="10.5pt" style:font-size-complex="10.5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weight="normal" style:font-weight-asian="normal"/>
    </style:style>
    <style:style style:name="ListLabel17" style:display-name="ListLabel 17" style:family="text">
      <style:text-properties style:font-name="Tahoma" style:font-name-complex="Tahoma" fo:font-size="11pt" style:font-size-asian="11pt" style:font-size-complex="11pt"/>
    </style:style>
    <style:style style:name="ListLabel18" style:display-name="ListLabel 18" style:family="text">
      <style:text-properties style:font-name="Tahoma" style:font-name-complex="Symbol" fo:font-size="11pt" style:font-size-asian="11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="Tahoma" style:font-name-complex="Tahoma" fo:font-size="11pt" style:font-size-asian="11pt" style:font-size-complex="11pt"/>
    </style:style>
    <style:style style:name="ListLabel28" style:display-name="ListLabel 28" style:family="text">
      <style:text-properties style:font-name="Tahoma" style:font-name-complex="Symbol" fo:font-size="11pt" style:font-size-asian="11pt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="Tahoma" style:font-name-complex="Tahoma" fo:font-size="11pt" style:font-size-asian="11pt" style:font-size-complex="11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widows="0" fo:orphans="0" fo:text-align="justify" style:vertical-align="auto"/>
      <style:text-properties style:font-name="Helvetica" style:font-name-asian="Times New Roman" fo:color="#000000" fo:font-size="10.5pt" style:font-size-asian="10.5pt" style:font-size-complex="10.5pt" style:language-asian="pt" style:country-asian="BR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GradeClara-Ênfase31" style:display-name="Grade Clara - Ênfase 31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hyphenate="false"/>
    </style:style>
    <style:style style:name="Ttulo8" style:display-name="Ttulo 8" style:family="paragraph" style:parent-style-name="Normal" style:next-style-name="Normal">
      <style:paragraph-properties fo:text-align="justify" style:vertical-align="auto"/>
      <style:text-properties style:font-name="Arial" style:font-name-asian="Times New Roman" style:font-size-complex="10pt" style:language-asian="ar" style:country-asian="SA" fo:hyphenate="false"/>
    </style:style>
    <style:style style:name="ParágrafodaLista1" style:display-name="Parágrafo da Lista1" style:family="paragraph" style:parent-style-name="Normal">
      <style:paragraph-properties style:vertical-align="auto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dou-paragraph" style:display-name="dou-paragraph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true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style:language-asian="pt" style:country-asian="BR" fo:hyphenate="false"/>
    </style:style>
    <style:style style:name="Standard" style:display-name="Standard" style:family="paragraph">
      <style:text-properties style:font-name-asian="Times New Roman" fo:font-size="11pt" style:font-size-asian="11pt" style:font-size-complex="11pt" style:language-asian="en" style:country-asian="US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 fo:margin-right="-0.0013in">
        <style:tab-stops>
          <style:tab-stop style:type="center" style:position="3in"/>
          <style:tab-stop style:type="right" style:position="6in"/>
          <style:tab-stop style:type="right" style:position="6.3986in"/>
        </style:tab-stops>
      </style:paragraph-properties>
    </style:style>
    <style:style style:name="T5" style:parent-style-name="Númerodepágina" style:family="text">
      <style:text-properties style:font-name="Tahoma" style:font-name-complex="Tahoma" fo:font-size="10pt" style:font-size-asian="10pt"/>
    </style:style>
    <style:style style:name="T6" style:parent-style-name="Númerodepágina" style:family="text">
      <style:text-properties style:font-name="Tahoma" style:font-name-complex="Tahoma" fo:font-size="10pt" style:font-size-asian="10pt"/>
    </style:style>
    <style:style style:name="T7" style:parent-style-name="Númerodepágina" style:family="text">
      <style:text-properties style:font-name="Tahoma" style:font-name-complex="Tahoma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z-index="251659264" draw:style-name="a0" draw:name="image1.jpeg" text:anchor-type="paragraph" svg:x="1.18125in" svg:y="0.69514in" svg:width="6.24833in" svg:height="0.9733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tab/><text:span text:style-name="T5"><text:page-number text:fixed="false">2</text:page-number></text:span><text:span text:style-name="T6"><text:s/>de<text:s/></text:span><text:span text:style-name="T7"><text:page-count>1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 Barbosa de Oliveira</meta:initial-creator>
    <dc:creator>Luciano Vasconcelos Rocha</dc:creator>
    <meta:creation-date>2022-05-24T18:03:00Z</meta:creation-date>
    <dc:date>2022-10-28T15:59:00Z</dc:date>
    <meta:print-date>2022-10-28T15:47:00Z</meta:print-date>
    <meta:template xlink:href="Normal.dotm" xlink:type="simple"/>
    <meta:editing-cycles>7</meta:editing-cycles>
    <meta:editing-duration>PT1320S</meta:editing-duration>
    <meta:user-defined meta:name="AppVersion">16.0000</meta:user-defined>
    <meta:user-defined meta:name="Company">Finep - Financiadora de Estudos e Projeto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84" meta:word-count="6618" meta:character-count="42272" meta:row-count="297" meta:non-whitespace-character-count="35738"/>
  </office:meta>
</office:document-meta>
</file>