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49" style:parent-style-name="Normal" style:family="paragraph"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51" style:parent-style-name="Normal" style:family="paragraph">
      <style:paragraph-properties fo:text-align="center" fo:margin-top="0.0833in" fo:margin-bottom="0.0833in"/>
    </style:style>
    <style:style style:name="T52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P53" style:parent-style-name="Normal" style:family="paragraph">
      <style:paragraph-properties fo:text-align="center" fo:margin-top="0.0833in" fo:margin-bottom="0.0833in"/>
    </style:style>
    <style:style style:name="T54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55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57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58" style:parent-style-name="Normal" style:family="paragraph">
      <style:paragraph-properties fo:text-align="justify" fo:margin-bottom="0.0833in"/>
    </style:style>
    <style:style style:name="T5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6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ableColumn64" style:family="table-column">
      <style:table-column-properties style:column-width="5.8944in"/>
    </style:style>
    <style:style style:name="Table63" style:family="table">
      <style:table-properties style:width="5.894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833in" fo:margin-bottom="0.0833in"/>
    </style:style>
    <style:style style:name="T7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 fo:margin-top="0.0833in" fo:margin-bottom="0.1666in"/>
    </style:style>
    <style:style style:name="T80" style:parent-style-name="Fonteparág.padrão" style:family="text">
      <style:text-properties style:font-name="Tahoma" style:font-name-complex="Tahoma"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style:font-name="Tahoma" style:font-name-complex="Tahoma" fo:language="pt" fo:country="BR"/>
    </style:style>
    <style:style style:name="T83" style:parent-style-name="Fonteparág.padrão" style:family="text">
      <style:text-properties style:font-name="Tahoma" style:font-name-complex="Tahoma" fo:language="pt" fo:country="BR"/>
    </style:style>
    <style:style style:name="T84" style:parent-style-name="Fonteparág.padrão" style:family="text">
      <style:text-properties style:font-name="Tahoma" style:font-name-complex="Tahoma" fo:language="pt" fo:country="BR"/>
    </style:style>
    <style:style style:name="P85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language="pt" fo:country="BR"/>
    </style:style>
    <style:style style:name="TableColumn87" style:family="table-column">
      <style:table-column-properties style:column-width="5.8944in"/>
    </style:style>
    <style:style style:name="Table86" style:family="table">
      <style:table-properties style:width="5.894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 fo:margin-top="0.0833in" fo:margin-bottom="0.0833in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3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fo:language="pt" fo:country="B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833in" fo:margin-bottom="0.0833in"/>
    </style:style>
    <style:style style:name="T1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margin-top="0.0833in" fo:margin-bottom="0.0833in"/>
    </style:style>
    <style:style style:name="T11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P127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28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29" style:parent-style-name="Normal" style:family="paragraph">
      <style:paragraph-properties fo:text-align="justify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3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ableColumn135" style:family="table-column">
      <style:table-column-properties style:column-width="5.8944in"/>
    </style:style>
    <style:style style:name="Table134" style:family="table">
      <style:table-properties style:width="5.8944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55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56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57" style:parent-style-name="Normal" style:family="paragraph">
      <style:paragraph-properties fo:text-align="justify" fo:margin-bottom="0.0833in"/>
    </style:style>
    <style:style style:name="T158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5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ableColumn162" style:family="table-column">
      <style:table-column-properties style:column-width="5.8944in"/>
    </style:style>
    <style:style style:name="Table161" style:family="table">
      <style:table-properties style:width="5.8944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6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4" style:parent-style-name="Normal" style:family="paragraph">
      <style:paragraph-properties fo:text-align="justify" fo:margin-top="0.0833in" fo:margin-bottom="0.1666in"/>
    </style:style>
    <style:style style:name="T185" style:parent-style-name="Fonteparág.padrão" style:family="text">
      <style:text-properties style:font-name="Tahoma" style:font-name-complex="Tahoma" fo:language="pt" fo:country="BR"/>
    </style:style>
    <style:style style:name="T186" style:parent-style-name="Fonteparág.padrão" style:family="text">
      <style:text-properties style:font-name="Tahoma" style:font-name-complex="Tahoma" fo:language="pt" fo:country="BR"/>
    </style:style>
    <style:style style:name="P187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88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89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90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91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92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93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94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95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96" style:parent-style-name="Normal" style:family="paragraph">
      <style:paragraph-properties fo:text-align="justify" fo:margin-top="0.0833in" fo:margin-bottom="0.0833in"/>
    </style:style>
    <style:style style:name="T197" style:parent-style-name="Fonteparág.padrão" style:family="text">
      <style:text-properties style:font-name="Tahoma" style:font-name-complex="Tahoma" fo:language="pt" fo:country="BR"/>
    </style:style>
    <style:style style:name="P19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9"/>
      <text:p text:style-name="P50">SELEÇÃO PÚBLICA MCTI/FINEP/FNDCT</text:p>
      <text:p text:style-name="P51"><text:span text:style-name="T52">Subvenção Econômica à Inovação – 15/2022</text:span></text:p>
      <text:p text:style-name="P53"><text:span text:style-name="T54">MCTI/Finep Desenvolvimento da cadeia do Biogás</text:span></text:p>
      <text:p text:style-name="P55">1ª RERRATIFICAÇÃO:</text:p>
      <text:p text:style-name="P56"/>
      <text:p text:style-name="P57">Buscando-se otimizar e conferir maior<text:s/>clareza à Seleção Pública, alteram-se os itens do edital listados a seguir:</text:p>
      <text:p text:style-name="P58"><text:span text:style-name="T59">1) <text:s/>Alteração do item<text:s/></text:span><text:span text:style-name="T60">2.1.</text:span><text:span text:style-name="T61"><text:s/></text:span><text:span text:style-name="T62">do Edital: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Onde está escrito:</text:p>
          </table:table-cell>
        </table:table-row>
        <table:table-row table:style-name="TableRow68">
          <table:table-cell table:style-name="TableCell69">
            <text:p text:style-name="P70">Desenvolvimento de produtos, processos e/ou serviços novos ou significativamente aprimorados para a cadeia do biogás e<text:s/>biometano, com alto rendimento e eficiência energética.</text:p>
            <text:p text:style-name="P71"/>
          </table:table-cell>
        </table:table-row>
        <table:table-row table:style-name="TableRow72">
          <table:table-cell table:style-name="TableCell73">
            <text:p text:style-name="P74">Altera-se para:</text:p>
          </table:table-cell>
        </table:table-row>
        <table:table-row table:style-name="TableRow75">
          <table:table-cell table:style-name="TableCell76">
            <text:p text:style-name="P77"><text:span text:style-name="T78">Desenvolvimento de produtos, processos e/ou serviços novos ou significativamente aprimorados para a cadeia do biogás e biometano.<text:s/></text:span></text:p>
          </table:table-cell>
        </table:table-row>
      </table:table>
      <text:p text:style-name="P79"><text:span text:style-name="T80">Motivação:</text:span><text:span text:style-name="T81"><text:s/></text:span><text:span text:style-name="T82">Maior clareza em relação a linha temát</text:span><text:span text:style-name="T83">ica do edital, visto que “alto rendimento” e “eficiência energética” são casos particulares e não gerais no tocante as possibilidades dos resultados esperados quando do desenvolvimento de produtos, processos e/ou serviços novos ou significativamente aprimo</text:span><text:span text:style-name="T84">rados para a cadeia do biogás e biometano.</text:span></text:p>
      <text:p text:style-name="P85">2) Alteração do item 2.2 “b” do Edital: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Onde está escrito:</text:p>
          </table:table-cell>
        </table:table-row>
        <table:table-row table:style-name="TableRow91">
          <table:table-cell table:style-name="TableCell92">
            <text:p text:style-name="P93">b)<text:tab/>Sistemas e equipamentos de biodigestão, purificação, aproveitamento energético, armazenamento e transporte;</text:p>
            <text:p text:style-name="P94"><text:span text:style-name="T95">São exemplos não exaustivos de desafios a<text:s/></text:span><text:span text:style-name="T96">serem abordados pelas soluções tecnológicas deste tema:</text:span><text:span text:style-name="T97"><text:s/></text:span><text:span text:style-name="T98">soluções para a adaptação de tecnologias de biodigestão às condições locais e melhoria de eficiência; soluções para a capacitação de mão-de-obra para desenvolvimento de projetos, construção e operação</text:span><text:span text:style-name="T99"><text:s/>de usinas de produção de biogás; soluções para a forma de alimentação do substrato; soluções de purificação do biogás visando remover os contaminantes de forma mais efetiva e eficiente;<text:s/></text:span><text:soft-page-break/><text:span text:style-name="T100">soluções para aumentar a eficiência operacional de motogeradores, tro</text:span><text:span text:style-name="T101">cadores de calor, biorrefinarias e outros equipamentos correlatos; soluções para compressão, armazenagem, transporte e aplicações do biometano em seu estado líquido; soluções integradas de produção de biometano e transporte público local e/ou frota cativa;</text:span><text:span text:style-name="T102"><text:s/>soluções para aproveitamento do gás carbônico gerado; soluções para separação de contaminantes de resíduos sólidos e outras matérias-primas residuais.</text:span>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Altera-se para:</text:p>
          </table:table-cell>
        </table:table-row>
        <table:table-row table:style-name="TableRow107">
          <table:table-cell table:style-name="TableCell108">
            <text:p text:style-name="P109"><text:span text:style-name="T110">b)</text:span><text:span text:style-name="T111"><text:tab/>Sistemas e equipamentos de biodigestão</text:span><text:span text:style-name="T112">/geradores de biogás</text:span><text:span text:style-name="T113">, purificação,<text:s/></text:span><text:span text:style-name="T114">aproveitamento energético, armazenamento e transporte;</text:span></text:p>
            <text:p text:style-name="P115"><text:span text:style-name="T116">São exemplos não exaustivos de desafios a serem abordados pelas soluções tecnológicas deste tema:<text:s/></text:span><text:span text:style-name="T117">soluções para aumento da eficiência da captação de biogás de aterro</text:span><text:span text:style-name="T118">,<text:s/></text:span><text:span text:style-name="T119">soluções para aproveitamento de bi</text:span><text:span text:style-name="T120">ogás de estações de tratamento de esgotos</text:span><text:span text:style-name="T121">,<text:s/></text:span><text:span text:style-name="T122">soluções para a adaptação de tecnologias de biodigestão às condições locais e melhoria de eficiência; soluções para a capacitação de mão-de-obra para desenvolvimento de projetos, construção e operação de usinas de</text:span><text:span text:style-name="T123"><text:s/>produção de biogás; soluções para a forma de alimentação do substrato; soluções de purificação do biogás visando remover os contaminantes de forma mais efetiva e eficiente; soluções para aumentar a eficiência operacional de motogeradores, trocadores de ca</text:span><text:span text:style-name="T124">lor, biorrefinarias e outros equipamentos correlatos; soluções para compressão, armazenagem, transporte e aplicações do biometano em seu estado líquido; soluções integradas de produção de biometano e transporte público local e/ou frota cativa; soluções par</text:span><text:span text:style-name="T125">a aproveitamento do gás carbônico gerado; soluções para separação de contaminantes de resíduos sólidos e outras matérias-primas residuais.</text:span></text:p>
            <text:p text:style-name="P126"/>
          </table:table-cell>
        </table:table-row>
      </table:table>
      <text:p text:style-name="P127">Motivação: Tornar mais claro que aterros sanitários, estações de tratamento de esgoto estão e outros possíveis sistemas / equipamentos geradores de biogás estão no âmbito do escopo desta chamada pública.<text:s/></text:p>
      <text:p text:style-name="P128"/>
      <text:p text:style-name="P129"><text:span text:style-name="T130">3) Alteração do item<text:s/></text:span><text:span text:style-name="T131">10.1.</text:span><text:span text:style-name="T132"><text:s/></text:span><text:span text:style-name="T133">do Edital: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Onde está escrito:</text:p>
          </table:table-cell>
        </table:table-row>
        <table:table-row table:style-name="TableRow139">
          <table:table-cell table:style-name="TableCell140">
            <text:p text:style-name="P141"><text:span text:style-name="T142">O prazo de execução do projeto deverá ser de até 36 meses, prorrogável, justificadamente, a critério da<text:s/></text:span><text:span text:style-name="T143">Finep.</text:span></text:p>
          </table:table-cell>
        </table:table-row>
        <table:table-row table:style-name="TableRow144">
          <table:table-cell table:style-name="TableCell145">
            <text:p text:style-name="P146">Altera-se para: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O prazo de execução do projeto deverá ser de no<text:s/></text:span><text:span text:style-name="T151">mínimo 12 (doze) meses e no máximo<text:s/></text:span><text:span text:style-name="T152">até 36 (</text:span><text:span text:style-name="T153">trinta e seis</text:span><text:span text:style-name="T154">) meses, prorrogável, justificadamente, a critério da Finep.</text:span></text:p>
          </table:table-cell>
        </table:table-row>
      </table:table>
      <text:p text:style-name="P155">Motivação: Harmonizar o prazo mínimo dos projetos com a necessidade de um maior prazo de execução que projetos com etapas de risco tecnológico exigem.</text:p>
      <text:p text:style-name="P156"/>
      <text:p text:style-name="P157"><text:span text:style-name="T158">4) Alteração do item<text:s/></text:span><text:span text:style-name="T159">12.2, Requisito 5<text:s/></text:span><text:span text:style-name="T160">do Edital: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Onde está escrito:</text:p>
          </table:table-cell>
        </table:table-row>
        <table:table-row table:style-name="TableRow166">
          <table:table-cell table:style-name="TableCell167">
            <text:p text:style-name="P168"><text:span text:style-name="T169">Atendimento ao prazo máximo de execução (</text:span><text:span text:style-name="T170">item 10.1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Altera-se para:</text:p>
          </table:table-cell>
        </table:table-row>
        <table:table-row table:style-name="TableRow175">
          <table:table-cell table:style-name="TableCell176">
            <text:p text:style-name="P177"><text:span text:style-name="T178">Atendimento<text:s/></text:span><text:span text:style-name="T179">aos prazos<text:s/></text:span><text:span text:style-name="T180">de<text:s/></text:span><text:span text:style-name="T181">execução (</text:span><text:span text:style-name="T182">item 10.1</text:span><text:span text:style-name="T183">)</text:span></text:p>
          </table:table-cell>
        </table:table-row>
      </table:table>
      <text:p text:style-name="P184"><text:span text:style-name="T185">Motivação:</text:span><text:s/><text:span text:style-name="T186">Decorre da alteração do item 10.1. Harmonizar o prazo mínimo dos projetos com a necessidade de um maior e prazo de execução que projetos com etapas de risco tecnológico exigem.</text:span></text:p>
      <text:p text:style-name="P187"/>
      <text:p text:style-name="P188"/>
      <text:p text:style-name="P189"/>
      <text:p text:style-name="P190">Ratificam-se os demais termos do edital.</text:p>
      <text:p text:style-name="P191"/>
      <text:p text:style-name="P192"/>
      <text:p text:style-name="P193">Rio de Janeiro, 27<text:s/>de julho de 2022.<text:s/></text:p>
      <text:p text:style-name="P194"/>
      <text:p text:style-name="P195">Financiadora de Estudos e Projetos – Finep<text:s/></text:p>
      <text:p text:style-name="P196"><text:span text:style-name="T197">Empresa vinculada ao Ministério da Ciência, Tecnologia e Inovações – MCTI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<text:s/>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Henrique Vasquez Féteira do Vale</dc:creator>
    <meta:creation-date>2022-07-28T11:05:00Z</meta:creation-date>
    <dc:date>2022-07-28T11:05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3" meta:paragraph-count="9" meta:word-count="730" meta:character-count="4664" meta:row-count="32" meta:non-whitespace-character-count="3943"/>
  </office:meta>
</office:document-meta>
</file>