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line-height="150%" fo:text-indent="0.3937in"/>
      <style:text-properties style:font-name="Tahoma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pt" fo:country="BR"/>
    </style:style>
    <style:style style:name="P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BNDES" style:family="paragraph">
      <style:text-properties style:font-name="Tahoma" style:font-name-complex="Tahoma" fo:font-size="11pt" style:font-size-asian="11pt" style:font-size-complex="11pt"/>
    </style:style>
    <style:style style:name="P16" style:parent-style-name="BNDES" style:family="paragraph"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4" style:parent-style-name="BNDES" style:family="paragraph">
      <style:text-properties style:font-name="Tahoma" style:font-name-complex="Tahoma" fo:font-size="11pt" style:font-size-asian="11pt" style:font-size-complex="11pt"/>
    </style:style>
    <style:style style:name="TableColumn26" style:family="table-column">
      <style:table-column-properties style:column-width="5.8986in"/>
    </style:style>
    <style:style style:name="Table25" style:family="table">
      <style:table-properties style:width="5.898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30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31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32" style:parent-style-name="BNDES" style:family="paragraph">
      <style:text-properties style:font-name="Tahoma" style:font-name-complex="Tahoma" fo:font-size="11pt" style:font-size-asian="11pt" style:font-size-complex="11pt"/>
    </style:style>
    <style:style style:name="P33" style:parent-style-name="BNDES" style:family="paragraph">
      <style:text-properties style:font-name="Tahoma" style:font-name-complex="Tahoma" fo:font-size="11pt" style:font-size-asian="11pt" style:font-size-complex="11pt"/>
    </style:style>
    <style:style style:name="P34" style:parent-style-name="BNDES" style:family="paragraph">
      <style:text-properties style:font-name="Tahoma" style:font-name-complex="Tahoma" fo:font-size="11pt" style:font-size-asian="11pt" style:font-size-complex="11pt"/>
    </style:style>
    <style:style style:name="TableColumn36" style:family="table-column">
      <style:table-column-properties style:column-width="5.8986in"/>
    </style:style>
    <style:style style:name="Table35" style:family="table">
      <style:table-properties style:width="5.8986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40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41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42" style:parent-style-name="BNDES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43" style:parent-style-name="BNDES" style:family="paragraph">
      <style:text-properties style:font-name="Tahoma" style:font-name-complex="Tahoma" fo:font-size="11pt" style:font-size-asian="11pt" style:font-size-complex="11pt"/>
    </style:style>
    <style:style style:name="P44" style:parent-style-name="BNDES" style:family="paragraph">
      <style:text-properties style:font-name="Tahoma" style:font-name-complex="Tahoma" fo:font-size="11pt" style:font-size-asian="11pt" style:font-size-complex="11pt"/>
    </style:style>
    <style:style style:name="TableColumn46" style:family="table-column">
      <style:table-column-properties style:column-width="5.8986in"/>
    </style:style>
    <style:style style:name="Table45" style:family="table">
      <style:table-properties style:width="5.898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50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51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52" style:parent-style-name="BNDES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/>
    </style:style>
    <style:style style:name="P54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/>
    </style:style>
    <style:style style:name="P55" style:parent-style-name="Normal" style:family="paragraph">
      <style:paragraph-properties fo:line-height="0.2083in"/>
      <style:text-properties style:font-name="Tahoma" style:font-name-complex="Tahoma" fo:font-size="11pt" style:font-size-asian="11pt" style:font-size-complex="11pt"/>
    </style:style>
    <style:style style:name="P56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7" style:parent-style-name="Normal" style:family="paragraph">
      <style:paragraph-properties fo:line-height="0.2083in"/>
      <style:text-properties style:font-name="Tahoma" style:font-name-complex="Tahoma" fo:font-size="11pt" style:font-size-asian="11pt" style:font-size-complex="11pt"/>
    </style:style>
    <style:style style:name="P58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9" style:parent-style-name="Normal" style:family="paragraph">
      <style:paragraph-properties fo:line-height="0.2083in"/>
      <style:text-properties style:font-name="Tahoma" style:font-name-complex="Tahoma" fo:font-size="11pt" style:font-size-asian="11pt" style:font-size-complex="11pt"/>
    </style:style>
    <style:style style:name="P60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1" style:parent-style-name="Normal" style:family="paragraph">
      <style:paragraph-properties fo:line-height="0.2083in"/>
      <style:text-properties style:font-name="Tahoma" style:font-name-complex="Tahoma" fo:font-size="11pt" style:font-size-asian="11pt" style:font-size-complex="11pt"/>
    </style:style>
    <style:style style:name="P62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3" style:parent-style-name="BNDES" style:family="paragraph">
      <style:text-properties style:font-name="Tahoma" style:font-name-complex="Tahoma" fo:font-size="11pt" style:font-size-asian="11pt" style:font-size-complex="11pt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4">SELEÇÃO PÚBLICA MCTI/FINEP/FNDCT</text:p>
      <text:p text:style-name="P5"><text:span text:style-name="T6">Subvenção Econômica à Inovação em Fluxo Contínuo<text:s/></text:span></text:p>
      <text:p text:style-name="P7"><text:span text:style-name="T8">MCTI/Programa de Apoio à Comercialização de Propriedade Intelectual</text:span></text:p>
      <text:p text:style-name="P9"/>
      <text:p text:style-name="P10"><text:span text:style-name="T11">ANEXO 4<text:s/></text:span><text:span text:style-name="T12">– MODELO DE<text:s/></text:span><text:span text:style-name="T13">CARTA DE<text:s/></text:span><text:span text:style-name="T14">PARCERIA TECNOLÓGICA</text:span></text:p>
      <text:p text:style-name="P15"/>
      <text:p text:style-name="P16"/>
      <text:p text:style-name="P17"><text:span text:style-name="T18">Manifesto, por meio da presente carta, interesse de parceria na presente proposta, submetid</text:span><text:span text:style-name="T19">a</text:span><text:span text:style-name="T20"><text:s/>à SELEÇÃO PÚBLICA MCTI/FINEP/FNDCT através de Regulamento <text:s/></text:span><text:span text:style-name="T21">de Subvenção Econômica em Fluxo Contínuo: Programa de Apoio à Comercialização de<text:s/></text:span><text:span text:style-name="T22">Propriedade Intelectual.</text:span></text:p>
      <text:p text:style-name="P23"><text:s/></text:p>
      <text:p text:style-name="P24">Nosso interesse de parceria se explica por:<text:s/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/>
            <text:p text:style-name="P31"/>
          </table:table-cell>
        </table:table-row>
      </table:table>
      <text:p text:style-name="P32"/>
      <text:p text:style-name="P33"/>
      <text:p text:style-name="P34">A participação de nossa instituição se dará da seguinte maneira:<text:s/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/>
            <text:p text:style-name="P41"/>
          </table:table-cell>
        </table:table-row>
      </table:table>
      <text:p text:style-name="P42"/>
      <text:p text:style-name="P43"/>
      <text:p text:style-name="P44">Nossas competências para atender esta parceria são as seguintes: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  <text:p text:style-name="P51"/>
          </table:table-cell>
        </table:table-row>
      </table:table>
      <text:p text:style-name="P52"/>
      <text:p text:style-name="P53"/>
      <text:p text:style-name="P54">[LOCAL], ___ de _________ de 20<text:s/></text:p>
      <text:p text:style-name="P55">____________________________________</text:p>
      <text:p text:style-name="P56">[NOME] <text:s/></text:p>
      <text:p text:style-name="P57">[CARGO]</text:p>
      <text:p text:style-name="P58">[EMPRESA PROPONENTE]<text:s/></text:p>
      <text:p text:style-name="P59">____________________________________</text:p>
      <text:p text:style-name="P60">[NOME] <text:s/></text:p>
      <text:p text:style-name="P61">[CARGO]</text:p>
      <text:p text:style-name="P62">[Instituto de Pesquisa Tecnológica responsável pela Transferência da Propriedade Intelectual]<text:s/></text:p>
      <text:p text:style-name="P63"/>
      <text:p text:style-name="BNDES"><text:span text:style-name="T64">Observação: A Carta de<text:s/></text:span><text:span text:style-name="T65">Manifestação de Interesse (CMI) encaminhad</text:span><text:span text:style-name="T66">a</text:span><text:span text:style-name="T67"><text:s/>no momento da apresentação da proposta</text:span><text:span text:style-name="T68">,</text:span><text:span text:style-name="T69"><text:s/>deve ser assinada por representante legal da proponente e do ICT e acompanhada de documento que comprove a concessão da patente ou que demonstre que está em processo de an</text:span><text:span text:style-name="T70">ális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1" text:anchor-type="as-char" svg:x="0in" svg:y="0in" svg:width="6.41319in" svg:height="0.6770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Andrea Bentes Leal</dc:creator>
    <meta:creation-date>2022-06-28T20:59:00Z</meta:creation-date>
    <dc:date>2022-07-28T20:36:00Z</dc:date>
    <meta:print-date>2018-01-15T17:42:00Z</meta:print-date>
    <meta:template xlink:href="MAT2462017824.dotx" xlink:type="simple"/>
    <meta:editing-cycles>4</meta:editing-cycles>
    <meta:editing-duration>PT120S</meta:editing-duration>
    <meta:document-statistic meta:page-count="1" meta:paragraph-count="2" meta:word-count="188" meta:character-count="1202" meta:row-count="8" meta:non-whitespace-character-count="1016"/>
  </office:meta>
</office:document-meta>
</file>