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 style:language-asian="ar" style:country-asian="SA"/>
    </style:style>
    <style:style style:name="P23" style:parent-style-name="Normal" style:family="paragraph">
      <style:paragraph-properties fo:text-align="justify" fo:line-height="150%" fo:background-color="#FDFDFD"/>
      <style:text-properties fo:font-size="11pt" style:font-size-asian="11pt" style:font-size-complex="11pt" fo:hyphenate="true"/>
    </style:style>
    <style:style style:name="P24" style:parent-style-name="Normal" style:family="paragraph">
      <style:text-properties fo:font-size="11pt" style:font-size-asian="11pt" style:font-size-complex="11pt"/>
    </style:style>
    <style:style style:name="TableColumn26" style:family="table-column">
      <style:table-column-properties style:column-width="3.4763in"/>
    </style:style>
    <style:style style:name="TableColumn27" style:family="table-column">
      <style:table-column-properties style:column-width="1.4083in"/>
    </style:style>
    <style:style style:name="TableColumn28" style:family="table-column">
      <style:table-column-properties style:column-width="1.609in"/>
    </style:style>
    <style:style style:name="Table25" style:family="table">
      <style:table-properties style:width="6.4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833in" fo:margin-bottom="0.0833in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833in" fo:margin-bottom="0.0833in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.0833in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text-properties style:language-asian="ar" style:country-asian="SA"/>
    </style:style>
    <style:style style:name="P141" style:parent-style-name="Normal" style:family="paragraph">
      <style:text-properties style:language-asian="ar" style:country-asian="SA"/>
    </style:style>
    <style:style style:name="P142" style:parent-style-name="Normal" style:family="paragraph">
      <style:text-properties style:language-asian="ar" style:country-asian="SA"/>
    </style:style>
    <style:style style:name="P143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4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5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6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48" style:parent-style-name="Ttulo8" style:family="paragraph">
      <style:paragraph-properties fo:widows="0" fo:orphans="0" style:text-autospace="none" fo:margin-bottom="0.0833in" fo:line-height="150%"/>
    </style:style>
    <style:style style:name="T149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</text:span><text:span text:style-name="T8">/FNDCT –</text:span><text:span text:style-name="T9"><text:s/>PROGRAMA MINERAÇÃO E DESENVOLVIMENTO<text:s/></text:span><text:span text:style-name="T10">–</text:span><text:span text:style-name="T11"><text:s/></text:span><text:span text:style-name="T12">10/</text:span><text:span text:style-name="T13">20</text:span><text:span text:style-name="T14">22</text:span></text:p>
      <text:p text:style-name="P15"/>
      <text:p text:style-name="P16"><text:span text:style-name="T17">3</text:span><text:span text:style-name="T18">ª RE</text:span><text:span text:style-name="T19">RRA</text:span><text:span text:style-name="T20">TIFICAÇÃO</text:span><text:span text:style-name="T21">:</text:span></text:p>
      <text:p text:style-name="P22"/>
      <text:p text:style-name="P23">-<text:s/>Alterações no cronograma do Edital,<text:s/>conforme tabela abaixo,<text:s/>de forma a não haver prejuízo<text:s/>do envio<text:s/>de recursos da Etapa de Habilitação<text:s/>pelas<text:s/>empresas<text:s/>GEOEMP Geologia Empreendimentos LTDA, ICON S/A – Equipamentos e Moldes e MAGBAN Mármores e Granitos Aquidaban LTDA.,<text:s/>que<text:s/>foram<text:s/>informadas<text:s/>da revisão do<text:s/>resultado<text:s/>final<text:s/>- de habilitadas<text:s/>para não habilitada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vento</text:span></text:p>
          </table:table-cell>
          <table:table-cell table:style-name="TableCell33">
            <text:p text:style-name="P34"><text:span text:style-name="T35">Data</text:span><text:span text:style-name="T36"><text:s/>Atual</text:span></text:p>
          </table:table-cell>
          <table:table-cell table:style-name="TableCell37">
            <text:p text:style-name="P38"><text:span text:style-name="T39">Nova Data</text:span></text:p>
          </table:table-cell>
        </table:table-row>
        <table:table-row table:style-name="TableRow40">
          <table:table-cell table:style-name="TableCell41">
            <text:p text:style-name="P42"><text:span text:style-name="T43">1. Lançamento da Seleção Pública, no Portal da Finep na Internet.</text:span></text:p>
          </table:table-cell>
          <table:table-cell table:style-name="TableCell44">
            <text:p text:style-name="P45"><text:span text:style-name="T46">29</text:span><text:span text:style-name="T47">/06/2022</text:span></text:p>
          </table:table-cell>
          <table:table-cell table:style-name="TableCell48">
            <text:p text:style-name="P49"><text:span text:style-name="T50">(permanece)</text:span></text:p>
          </table:table-cell>
        </table:table-row>
        <table:table-row table:style-name="TableRow51">
          <table:table-cell table:style-name="TableCell52">
            <text:p text:style-name="P53"><text:span text:style-name="T54">2. Disponibilização do formulário eletrônico (Formulário de Apresentação de Propostas - FAP) e de<text:s/></text:span><text:span text:style-name="T55">link<text:s/></text:span><text:span text:style-name="T56">para<text:s/></text:span><text:span text:style-name="T57">upload<text:s/></text:span><text:span text:style-name="T58">dos documentos complementares.</text:span></text:p>
          </table:table-cell>
          <table:table-cell table:style-name="TableCell59">
            <text:p text:style-name="P60"><text:span text:style-name="T61">29</text:span><text:span text:style-name="T62">/06/2022</text:span></text:p>
          </table:table-cell>
          <table:table-cell table:style-name="TableCell63">
            <text:p text:style-name="P64"><text:span text:style-name="T65">(permanece)</text:span></text:p>
          </table:table-cell>
        </table:table-row>
        <table:table-row table:style-name="TableRow66">
          <table:table-cell table:style-name="TableCell67">
            <text:p text:style-name="P68"><text:span text:style-name="T69">3. Término do prazo para envio eletrônico da proposta (até às 18h00 - horário de Brasília).</text:span></text:p>
          </table:table-cell>
          <table:table-cell table:style-name="TableCell70">
            <text:p text:style-name="P71"><text:span text:style-name="T72">26/08/2022</text:span></text:p>
          </table:table-cell>
          <table:table-cell table:style-name="TableCell73">
            <text:p text:style-name="P74"><text:span text:style-name="T75">(permanece)</text:span></text:p>
          </table:table-cell>
        </table:table-row>
        <table:table-row table:style-name="TableRow76">
          <table:table-cell table:style-name="TableCell77">
            <text:p text:style-name="P78"><text:span text:style-name="T79">4. Divulgação do resultado preliminar da etapa de Habilitação</text:span><text:span text:style-name="T80"><text:s/>(</text:span><text:span text:style-name="T81">1ª<text:s/></text:span><text:span text:style-name="T82">etapa)</text:span><text:span text:style-name="T83">.</text:span></text:p>
          </table:table-cell>
          <table:table-cell table:style-name="TableCell84">
            <text:p text:style-name="P85"><text:span text:style-name="T86">06/09/2022</text:span></text:p>
          </table:table-cell>
          <table:table-cell table:style-name="TableCell87">
            <text:p text:style-name="P88"><text:span text:style-name="T89">(permanece)</text:span></text:p>
          </table:table-cell>
        </table:table-row>
        <table:table-row table:style-name="TableRow90">
          <table:table-cell table:style-name="TableCell91">
            <text:p text:style-name="P92"><text:span text:style-name="T93">5. Término do prazo para interposição de recurso sobre o resultado preliminar da etapa de Habilitação (até às 18h00 - horário de Brasília).</text:span></text:p>
          </table:table-cell>
          <table:table-cell table:style-name="TableCell94">
            <text:p text:style-name="P95"><text:span text:style-name="T96">16/09/2022</text:span></text:p>
          </table:table-cell>
          <table:table-cell table:style-name="TableCell97">
            <text:p text:style-name="P98"><text:span text:style-name="T99">(permanece)</text:span></text:p>
          </table:table-cell>
        </table:table-row>
        <table:table-row table:style-name="TableRow100">
          <table:table-cell table:style-name="TableCell101">
            <text:p text:style-name="P102"><text:span text:style-name="T103">6. Divulgação do resultado da etapa de Habilitação após recursos.</text:span></text:p>
          </table:table-cell>
          <table:table-cell table:style-name="TableCell104">
            <text:p text:style-name="P105"><text:span text:style-name="T106">17/10/2022</text:span></text:p>
          </table:table-cell>
          <table:table-cell table:style-name="TableCell107">
            <text:p text:style-name="P108"><text:span text:style-name="T109">(permanece)</text:span></text:p>
          </table:table-cell>
        </table:table-row>
        <table:table-row table:style-name="TableRow110">
          <table:table-cell table:style-name="TableCell111">
            <text:p text:style-name="P112"><text:span text:style-name="T113">7. Divulgação do resultado preliminar da etapa de Análise de Mérito</text:span><text:span text:style-name="T114"><text:s/>(2</text:span><text:span text:style-name="T115">ª<text:s/></text:span><text:span text:style-name="T116">etapa)</text:span><text:span text:style-name="T117">.</text:span></text:p>
          </table:table-cell>
          <table:table-cell table:style-name="TableCell118">
            <text:p text:style-name="P119"><text:span text:style-name="T120">03/11/2022</text:span></text:p>
          </table:table-cell>
          <table:table-cell table:style-name="TableCell121">
            <text:p text:style-name="P122"><text:span text:style-name="T123">21/11/2022</text:span></text:p>
          </table:table-cell>
        </table:table-row>
        <table:table-row table:style-name="TableRow124">
          <table:table-cell table:style-name="TableCell125">
            <text:p text:style-name="P126">8. Término do prazo para interposição de recurso sobre o resultado preliminar da Análise de Mérito (até às 18h00 - horário de Brasília).</text:p>
          </table:table-cell>
          <table:table-cell table:style-name="TableCell127">
            <text:p text:style-name="P128"><text:span text:style-name="T129">14/11/2022</text:span></text:p>
          </table:table-cell>
          <table:table-cell table:style-name="TableCell130">
            <text:p text:style-name="P131">01/12/2022</text:p>
          </table:table-cell>
        </table:table-row>
        <table:table-row table:style-name="TableRow132">
          <table:table-cell table:style-name="TableCell133">
            <text:p text:style-name="P134">9. Divulgação do resultado final da Seleção Pública no Portal da Finep na internet.</text:p>
          </table:table-cell>
          <table:table-cell table:style-name="TableCell135">
            <text:p text:style-name="P136"><text:span text:style-name="T137">05/12/2022</text:span></text:p>
          </table:table-cell>
          <table:table-cell table:style-name="TableCell138">
            <text:p text:style-name="P139">16/01/2023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>Ratificam-se os demais termos do edital.</text:p>
      <text:p text:style-name="P145"/>
      <text:p text:style-name="P146">Rio de Janeiro,<text:s/>26<text:s/>de<text:s/>outubro<text:s/>de 2022.</text:p>
      <text:p text:style-name="P147">Financiadora de Estudos e Projetos – FINEP</text:p>
      <text:p text:style-name="P148"><text:span text:style-name="T149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Symbol" style:font-name-asian="Times New Roman" style:font-name-complex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6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7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10-26T12:45:00Z</meta:creation-date>
    <dc:date>2022-10-26T12:45:00Z</dc:date>
    <meta:print-date>2021-11-29T1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791" meta:row-count="12" meta:non-whitespace-character-count="1514"/>
  </office:meta>
</office:document-meta>
</file>