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" style:parent-style-name="Default" style:family="paragraph">
      <style:text-properties style:font-name="Tahoma" style:font-name-complex="Tahoma" style:use-window-font-color="true" fo:font-size="11pt" style:font-size-asian="11pt" style:font-size-complex="11pt" style:language-asian="en" style:country-asian="US"/>
    </style:style>
    <style:style style:name="P35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3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7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8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1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2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3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5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7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8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9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0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1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3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4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6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 fo:margin-top="0.0833in" fo:margin-bottom="0.0833in"/>
    </style:style>
    <style:style style:name="T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 fo:margin-top="0.0833in" fo:margin-bottom="0.0833in"/>
    </style:style>
    <style:style style:name="T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2" style:parent-style-name="Normal" style:family="paragraph">
      <style:paragraph-properties fo:text-align="justify" fo:margin-top="0.0833in" fo:margin-bottom="0.0833in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" style:parent-style-name="Normal" style:family="paragraph">
      <style:paragraph-properties fo:text-align="justify" fo:margin-top="0.0833in" fo:margin-bottom="0.0833in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9" style:parent-style-name="Normal" style:family="paragraph">
      <style:paragraph-properties fo:text-align="justify" fo:margin-top="0.0833in" fo:margin-bottom="0.0833in"/>
    </style:style>
    <style:style style:name="T1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fo:text-align="justify" fo:margin-top="0.0833in" fo:margin-bottom="0.0833in"/>
    </style:style>
    <style:style style:name="T1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margin-top="0.0833in" fo:margin-bottom="0.0833in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 fo:margin-top="0.0833in" fo:margin-bottom="0.0833in"/>
    </style:style>
    <style:style style:name="T1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justify" fo:margin-top="0.0833in" fo:margin-bottom="0.0833in"/>
    </style:style>
    <style:style style:name="T1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margin-top="0.0833in" fo:margin-bottom="0.0833in"/>
    </style:style>
    <style:style style:name="T1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7" style:parent-style-name="Normal" style:family="paragraph">
      <style:paragraph-properties fo:text-align="justify" fo:margin-top="0.0833in" fo:margin-bottom="0.0833in"/>
    </style:style>
    <style:style style:name="T1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3" style:parent-style-name="Normal" style:family="paragraph">
      <style:paragraph-properties fo:text-align="justify" fo:margin-top="0.0833in" fo:margin-bottom="0.0833in"/>
    </style:style>
    <style:style style:name="T1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2" style:parent-style-name="Normal" style:family="paragraph">
      <style:paragraph-properties fo:text-align="justify" fo:margin-top="0.0833in" fo:margin-bottom="0.0833in"/>
    </style:style>
    <style:style style:name="T1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7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justify" fo:margin-top="0.0833in" fo:margin-bottom="0.0833in"/>
    </style:style>
    <style:style style:name="T1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8" style:parent-style-name="Normal" style:family="paragraph">
      <style:paragraph-properties fo:text-align="justify" fo:margin-top="0.0833in" fo:margin-bottom="0.0833in"/>
    </style:style>
    <style:style style:name="T1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1" style:parent-style-name="Normal" style:family="paragraph">
      <style:paragraph-properties fo:text-align="justify" fo:margin-top="0.0833in" fo:margin-bottom="0.0833in"/>
    </style:style>
    <style:style style:name="T1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6" style:parent-style-name="Normal" style:family="paragraph">
      <style:paragraph-properties fo:text-align="justify" fo:margin-top="0.0833in" fo:margin-bottom="0.0833in"/>
    </style:style>
    <style:style style:name="T1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5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9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2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5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8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text-align="justify" fo:margin-top="0.0833in" fo:margin-bottom="0.0833in"/>
    </style:style>
    <style:style style:name="T2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9" style:parent-style-name="Normal" style:family="paragraph">
      <style:paragraph-properties fo:text-align="justify" fo:margin-top="0.0833in" fo:margin-bottom="0.0833in"/>
    </style:style>
    <style:style style:name="T2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4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 fo:text-align="justify" fo:margin-top="0.0833in" fo:margin-bottom="0.1666in"/>
    </style:style>
    <style:style style:name="T2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254" style:family="table-column">
      <style:table-column-properties style:column-width="1.8625in"/>
    </style:style>
    <style:style style:name="TableColumn255" style:family="table-column">
      <style:table-column-properties style:column-width="1.6722in"/>
    </style:style>
    <style:style style:name="TableColumn256" style:family="table-column">
      <style:table-column-properties style:column-width="2.168in"/>
    </style:style>
    <style:style style:name="Table253" style:family="table">
      <style:table-properties style:width="5.7027in" fo:margin-left="0in" table:align="center"/>
    </style:style>
    <style:style style:name="TableRow257" style:family="table-row">
      <style:table-row-properties style:min-row-height="0.802in"/>
    </style:style>
    <style:style style:name="TableCell2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/>
    </style:style>
    <style:style style:name="T26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TableCell26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265" style:family="table-row">
      <style:table-row-properties style:min-row-height="0.3965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72" style:family="table-row">
      <style:table-row-properties style:min-row-height="0.4715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79" style:family="table-row">
      <style:table-row-properties style:min-row-height="0.0347in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86" style:family="table-row">
      <style:table-row-properties style:min-row-height="0.475in"/>
    </style:style>
    <style:style style:name="TableCell2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93" style:family="table-row">
      <style:table-row-properties style:min-row-height="0.475in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00" style:family="table-row">
      <style:table-row-properties style:min-row-height="0.475in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07" style:parent-style-name="Normal" style:family="paragraph">
      <style:paragraph-properties fo:text-align="justify" fo:margin-top="0.1666in" fo:margin-bottom="0.0833in" fo:margin-left="0.1972in">
        <style:tab-stops/>
      </style:paragraph-properties>
    </style:style>
    <style:style style:name="T3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9" style:parent-style-name="Normal" style:family="paragraph">
      <style:paragraph-properties fo:text-align="justify" fo:margin-top="0.0833in" fo:margin-bottom="0.0833in"/>
    </style:style>
    <style:style style:name="T3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3" style:parent-style-name="Normal" style:family="paragraph">
      <style:paragraph-properties fo:text-align="justify" fo:margin-top="0.0833in" fo:margin-bottom="0.0833in"/>
    </style:style>
    <style:style style:name="T3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28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justify" fo:margin-top="0.0833in" fo:margin-bottom="0.0833in"/>
    </style:style>
    <style:style style:name="T3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3" style:parent-style-name="Normal" style:family="paragraph">
      <style:paragraph-properties fo:text-align="justify" fo:margin-top="0.0833in" fo:margin-bottom="0.0833in"/>
    </style:style>
    <style:style style:name="T3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6" style:parent-style-name="Normal" style:family="paragraph">
      <style:paragraph-properties fo:text-align="justify" fo:margin-top="0.0833in" fo:margin-bottom="0.0833in"/>
    </style:style>
    <style:style style:name="T3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0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3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2" style:parent-style-name="Normal" style:family="paragraph">
      <style:paragraph-properties fo:text-align="justify" fo:margin-top="0.0833in" fo:margin-bottom="0.0833in"/>
    </style:style>
    <style:style style:name="T3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3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2" style:parent-style-name="Normal" style:family="paragraph">
      <style:paragraph-properties fo:text-align="justify" fo:margin-top="0.0833in" fo:margin-bottom="0.0833in"/>
    </style:style>
    <style:style style:name="T3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361" style:family="table-column">
      <style:table-column-properties style:column-width="2.0694in"/>
    </style:style>
    <style:style style:name="TableColumn362" style:family="table-column">
      <style:table-column-properties style:column-width="1.9333in"/>
    </style:style>
    <style:style style:name="TableColumn363" style:family="table-column">
      <style:table-column-properties style:column-width="1.9in"/>
    </style:style>
    <style:style style:name="Table360" style:family="table">
      <style:table-properties style:width="5.9027in" fo:margin-left="0in" table:align="cente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top="0.0416in" fo:margin-bottom="0.0416in"/>
    </style:style>
    <style:style style:name="T3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416in" fo:margin-bottom="0.0416in"/>
    </style:style>
    <style:style style:name="T3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top="0.0416in" fo:margin-bottom="0.0416in"/>
    </style:style>
    <style:style style:name="T37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416in" fo:margin-bottom="0.0416in"/>
    </style:style>
    <style:style style:name="T37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top="0.0416in" fo:margin-bottom="0.0416in"/>
    </style:style>
    <style:style style:name="T38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top="0.0416in" fo:margin-bottom="0.0416in"/>
    </style:style>
    <style:style style:name="T38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top="0.0416in" fo:margin-bottom="0.0416in"/>
    </style:style>
    <style:style style:name="T39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top="0.0416in" fo:margin-bottom="0.0416in"/>
    </style:style>
    <style:style style:name="T3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top="0.0416in" fo:margin-bottom="0.0416in"/>
    </style:style>
    <style:style style:name="T39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top="0.0416in" fo:margin-bottom="0.0416in"/>
    </style:style>
    <style:style style:name="T40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.0416in" fo:margin-bottom="0.0416in"/>
    </style:style>
    <style:style style:name="T40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top="0.0416in" fo:margin-bottom="0.0416in"/>
    </style:style>
    <style:style style:name="T4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.0416in" fo:margin-bottom="0.0416in"/>
    </style:style>
    <style:style style:name="T41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top="0.0416in" fo:margin-bottom="0.0416in"/>
    </style:style>
    <style:style style:name="T41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top="0.0416in" fo:margin-bottom="0.0416in"/>
    </style:style>
    <style:style style:name="T42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.0416in" fo:margin-bottom="0.0416in"/>
    </style:style>
    <style:style style:name="T42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top="0.0416in" fo:margin-bottom="0.0416in"/>
    </style:style>
    <style:style style:name="T43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top="0.0416in" fo:margin-bottom="0.0416in"/>
    </style:style>
    <style:style style:name="T43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top="0.0416in" fo:margin-bottom="0.0416in"/>
    </style:style>
    <style:style style:name="T4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top="0.0416in" fo:margin-bottom="0.0416in"/>
    </style:style>
    <style:style style:name="T44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44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48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4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3" style:parent-style-name="Fonteparág.padrão" style:family="text">
      <style:text-properties style:font-name="Tahoma" style:font-name-complex="Tahoma"/>
    </style:style>
    <style:style style:name="T4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9" style:parent-style-name="Normal" style:family="paragraph">
      <style:paragraph-properties fo:text-align="justify" fo:margin-top="0.0833in" fo:margin-bottom="0.0833in"/>
    </style:style>
    <style:style style:name="T4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3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4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6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justify" fo:margin-top="0.0833in" fo:margin-bottom="0.0833in"/>
    </style:style>
    <style:style style:name="T4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2" style:parent-style-name="Hyperlink" style:family="text">
      <style:text-properties style:font-name="Tahoma" style:font-name-complex="Tahoma" fo:font-size="11pt" style:font-size-asian="11pt" style:font-size-complex="11pt"/>
    </style:style>
    <style:style style:name="T4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8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justify" fo:margin-top="0.0833in" fo:margin-bottom="0.0833in"/>
    </style:style>
    <style:style style:name="T4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9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justify" fo:margin-top="0.0833in" fo:margin-bottom="0.0833in"/>
    </style:style>
    <style:style style:name="T4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8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9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2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5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4" style:parent-style-name="Normal" style:family="paragraph">
      <style:paragraph-properties fo:text-align="justify" fo:margin-top="0.0833in" fo:margin-bottom="0.0833in"/>
    </style:style>
    <style:style style:name="T5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8" style:parent-style-name="Normal" style:family="paragraph">
      <style:paragraph-properties fo:text-align="justify" fo:margin-top="0.0833in" fo:margin-bottom="0.0833in"/>
    </style:style>
    <style:style style:name="T5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1" style:parent-style-name="Normal" style:family="paragraph">
      <style:paragraph-properties fo:text-align="justify" fo:margin-top="0.0833in" fo:margin-bottom="0.0833in"/>
    </style:style>
    <style:style style:name="T5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0" style:parent-style-name="Normal" style:family="paragraph">
      <style:paragraph-properties fo:text-align="justify"/>
    </style:style>
    <style:style style:name="T5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3" style:parent-style-name="Normal" style:family="paragraph">
      <style:paragraph-properties fo:text-align="justify" fo:margin-top="0.0833in" fo:margin-bottom="0.0833in"/>
    </style:style>
    <style:style style:name="T5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3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justify" fo:margin-top="0.0833in" fo:margin-bottom="0.0833in"/>
    </style:style>
    <style:style style:name="T5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36" style:parent-style-name="Normal" style:family="paragraph">
      <style:paragraph-properties fo:text-align="justify" fo:margin-top="0.0833in" fo:margin-bottom="0.0833in"/>
    </style:style>
    <style:style style:name="T5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justify" fo:margin-top="0.0833in" fo:margin-bottom="0.0833in"/>
    </style:style>
    <style:style style:name="T5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42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544" style:family="table-column">
      <style:table-column-properties style:column-width="0.4534in"/>
    </style:style>
    <style:style style:name="TableColumn545" style:family="table-column">
      <style:table-column-properties style:column-width="5.4423in"/>
    </style:style>
    <style:style style:name="Table543" style:family="table">
      <style:table-properties style:width="5.8958in" fo:margin-left="-0.0034in" table:align="left"/>
    </style:style>
    <style:style style:name="TableRow546" style:family="table-row">
      <style:table-row-properties style:min-row-height="0.2111in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49" style:family="table-row">
      <style:table-row-properties style:min-row-height="0.25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style:vertical-align="auto" fo:margin-top="0.0833in" fo:margin-bottom="0.0833in"/>
    </style:style>
    <style:style style:name="T5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57" style:family="table-row">
      <style:table-row-properties style:min-row-height="0.2923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1" style:parent-style-name="Normal" style:family="paragraph">
      <style:paragraph-properties style:vertical-align="auto" fo:margin-top="0.0833in" fo:margin-bottom="0.0833in"/>
    </style:style>
    <style:style style:name="T5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65" style:family="table-row">
      <style:table-row-properties style:min-row-height="0.4118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style:vertical-align="auto" fo:margin-top="0.0833in" fo:margin-bottom="0.0833in"/>
    </style:style>
    <style:style style:name="T57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7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7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73" style:family="table-row">
      <style:table-row-properties style:min-row-height="0.4118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7" style:parent-style-name="Normal" style:family="paragraph">
      <style:paragraph-properties style:vertical-align="auto" fo:margin-top="0.0833in" fo:margin-bottom="0.0833in"/>
    </style:style>
    <style:style style:name="T57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7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8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8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82" style:family="table-row">
      <style:table-row-properties style:min-row-height="0.4118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style:vertical-align="auto" fo:margin-top="0.0833in" fo:margin-bottom="0.0833in"/>
    </style:style>
    <style:style style:name="T58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88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8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90" style:family="table-row">
      <style:table-row-properties style:min-row-height="0.4118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4" style:parent-style-name="Normal" style:family="paragraph">
      <style:paragraph-properties style:vertical-align="auto" fo:margin-top="0.0833in" fo:margin-bottom="0.0833in"/>
    </style:style>
    <style:style style:name="T5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98" style:family="table-row">
      <style:table-row-properties style:min-row-height="0.4604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2" style:parent-style-name="Normal" style:family="paragraph">
      <style:paragraph-properties style:vertical-align="auto" fo:margin-top="0.0833in" fo:margin-bottom="0.0833in"/>
    </style:style>
    <style:style style:name="T60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05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60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07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1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justify" fo:margin-top="0.0833in" fo:margin-bottom="0.0833in"/>
    </style:style>
    <style:style style:name="T6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618" style:family="table-column">
      <style:table-column-properties style:column-width="0.4715in"/>
    </style:style>
    <style:style style:name="TableColumn619" style:family="table-column">
      <style:table-column-properties style:column-width="4.2263in"/>
    </style:style>
    <style:style style:name="TableColumn620" style:family="table-column">
      <style:table-column-properties style:column-width="0.5888in"/>
    </style:style>
    <style:style style:name="TableColumn621" style:family="table-column">
      <style:table-column-properties style:column-width="0.6159in"/>
    </style:style>
    <style:style style:name="Table617" style:family="table">
      <style:table-properties style:width="5.9027in" fo:margin-left="0in" table:align="left"/>
    </style:style>
    <style:style style:name="TableRow622" style:family="table-row">
      <style:table-row-properties style:min-row-height="0.1979in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631" style:family="table-row">
      <style:table-row-properties style:min-row-height="0.2715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40" style:family="table-row">
      <style:table-row-properties style:min-row-height="0.2715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49" style:family="table-row">
      <style:table-row-properties style:min-row-height="0.4819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justify" style:vertical-align="auto" fo:margin-top="0.0833in" fo:margin-bottom="0.0833in"/>
    </style:style>
    <style:style style:name="T6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60" style:family="table-row">
      <style:table-row-properties style:min-row-height="0.4819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justify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65" style:parent-style-name="Normal" style:family="paragraph">
      <style:paragraph-properties fo:text-align="justify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66" style:parent-style-name="Normal" style:family="paragraph">
      <style:paragraph-properties fo:text-align="justify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 fo:margin-top="0.0833in" fo:margin-bottom="0.0833in"/>
    </style:style>
    <style:style style:name="T67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72" style:family="table-row">
      <style:table-row-properties style:min-row-height="0.4819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justify" style:vertical-align="auto" fo:margin-top="0.0833in" fo:margin-bottom="0.0833in"/>
    </style:style>
    <style:style style:name="T677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 fo:margin-top="0.0833in" fo:margin-bottom="0.0833in"/>
    </style:style>
    <style:style style:name="T68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84" style:family="table-row">
      <style:table-row-properties style:min-row-height="0.4819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93" style:family="table-row">
      <style:table-row-properties style:min-row-height="1.084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70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0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73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7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73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5" style:parent-style-name="Normal" style:family="paragraph">
      <style:paragraph-properties fo:text-align="justify" fo:margin-top="0.0833in" fo:margin-bottom="0.0833in"/>
    </style:style>
    <style:style style:name="T7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8" style:parent-style-name="Normal" style:family="paragraph">
      <style:paragraph-properties fo:text-align="justify" fo:margin-top="0.0833in" fo:margin-bottom="0.0833in"/>
    </style:style>
    <style:style style:name="T7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6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76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63" style:parent-style-name="Normal" style:family="paragraph">
      <style:paragraph-properties fo:text-align="justify" fo:margin-top="0.0833in" fo:margin-bottom="0.0833in"/>
    </style:style>
    <style:style style:name="T7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8" style:parent-style-name="Normal" style:family="paragraph">
      <style:paragraph-properties fo:text-align="justify" fo:margin-top="0.0833in" fo:margin-bottom="0.0833in"/>
    </style:style>
    <style:style style:name="T7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0" style:parent-style-name="Normal" style:family="paragraph">
      <style:paragraph-properties fo:text-align="justify" fo:margin-top="0.0833in" fo:margin-bottom="0.0833in"/>
    </style:style>
    <style:style style:name="T8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80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05" style:parent-style-name="Normal" style:family="paragraph">
      <style:paragraph-properties fo:text-align="justify" fo:margin-top="0.0833in" fo:margin-bottom="0.0833in"/>
    </style:style>
    <style:style style:name="T8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2" style:parent-style-name="Normal" style:family="paragraph">
      <style:paragraph-properties fo:text-align="justify" fo:margin-top="0.0833in" fo:margin-bottom="0.0833in"/>
    </style:style>
    <style:style style:name="T8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8" style:parent-style-name="Normal" style:family="paragraph">
      <style:paragraph-properties fo:text-align="justify" fo:margin-top="0.0833in" fo:margin-bottom="0.0833in"/>
    </style:style>
    <style:style style:name="T8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2" style:parent-style-name="Normal" style:family="paragraph">
      <style:paragraph-properties fo:text-align="justify" fo:margin-top="0.0833in" fo:margin-bottom="0.0833in"/>
    </style:style>
    <style:style style:name="T8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8" style:parent-style-name="Normal" style:family="paragraph">
      <style:paragraph-properties fo:text-align="justify" fo:margin-top="0.0833in" fo:margin-bottom="0.0833in"/>
    </style:style>
    <style:style style:name="T8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0" style:parent-style-name="Normal" style:family="paragraph">
      <style:paragraph-properties fo:text-align="justify" fo:margin-top="0.0833in" fo:margin-bottom="0.0833in"/>
    </style:style>
    <style:style style:name="T8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3" style:parent-style-name="Normal" style:family="paragraph">
      <style:paragraph-properties fo:text-align="justify" fo:margin-top="0.0833in" fo:margin-bottom="0.0833in"/>
    </style:style>
    <style:style style:name="T8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8" style:parent-style-name="Normal" style:family="paragraph">
      <style:paragraph-properties fo:text-align="justify" fo:margin-top="0.0833in" fo:margin-bottom="0.0833in"/>
    </style:style>
    <style:style style:name="T8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2" style:parent-style-name="Normal" style:family="paragraph">
      <style:paragraph-properties fo:text-align="justify" fo:margin-top="0.0833in" fo:margin-bottom="0.0833in"/>
    </style:style>
    <style:style style:name="T9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0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910" style:family="table-column">
      <style:table-column-properties style:column-width="3.4763in"/>
    </style:style>
    <style:style style:name="TableColumn911" style:family="table-column">
      <style:table-column-properties style:column-width="1.4083in"/>
    </style:style>
    <style:style style:name="TableColumn912" style:family="table-column">
      <style:table-column-properties style:column-width="1.1166in"/>
    </style:style>
    <style:style style:name="Table909" style:family="table">
      <style:table-properties style:width="6.0013in" fo:margin-left="0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top="0.0833in" fo:margin-bottom="0.0833in"/>
    </style:style>
    <style:style style:name="T9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top="0.0833in" fo:margin-bottom="0.0833in"/>
    </style:style>
    <style:style style:name="T9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top="0.0833in" fo:margin-bottom="0.0833in"/>
    </style:style>
    <style:style style:name="T9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fo:margin-top="0.0833in" fo:margin-bottom="0.0833in"/>
    </style:style>
    <style:style style:name="T9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top="0.0833in" fo:margin-bottom="0.0833in"/>
    </style:style>
    <style:style style:name="T9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top="0.0833in" fo:margin-bottom="0.0833in"/>
    </style:style>
    <style:style style:name="T9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fo:margin-top="0.0833in" fo:margin-bottom="0.0833in"/>
    </style:style>
    <style:style style:name="T9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8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9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9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top="0.0833in" fo:margin-bottom="0.0833in"/>
    </style:style>
    <style:style style:name="T9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top="0.0833in" fo:margin-bottom="0.0833in"/>
    </style:style>
    <style:style style:name="T9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fo:margin-top="0.0833in" fo:margin-bottom="0.0833in"/>
    </style:style>
    <style:style style:name="T9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top="0.0833in" fo:margin-bottom="0.0833in"/>
    </style:style>
    <style:style style:name="T9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top="0.0833in" fo:margin-bottom="0.0833in"/>
    </style:style>
    <style:style style:name="T9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fo:margin-top="0.0833in" fo:margin-bottom="0.0833in"/>
    </style:style>
    <style:style style:name="T9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top="0.0833in" fo:margin-bottom="0.0833in"/>
    </style:style>
    <style:style style:name="T9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top="0.0833in" fo:margin-bottom="0.0833in"/>
    </style:style>
    <style:style style:name="T9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margin-top="0.0833in" fo:margin-bottom="0.0833in"/>
    </style:style>
    <style:style style:name="T9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top="0.0833in" fo:margin-bottom="0.0833in"/>
    </style:style>
    <style:style style:name="T9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top="0.0833in" fo:margin-bottom="0.0833in"/>
    </style:style>
    <style:style style:name="T9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top="0.0833in" fo:margin-bottom="0.0833in"/>
    </style:style>
    <style:style style:name="T9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top="0.0833in" fo:margin-bottom="0.0833in"/>
    </style:style>
    <style:style style:name="T9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top="0.0833in" fo:margin-bottom="0.0833in"/>
    </style:style>
    <style:style style:name="T9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fo:margin-top="0.0833in" fo:margin-bottom="0.0833in"/>
    </style:style>
    <style:style style:name="T9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top="0.0833in" fo:margin-bottom="0.0833in"/>
    </style:style>
    <style:style style:name="T9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top="0.0833in" fo:margin-bottom="0.0833in"/>
    </style:style>
    <style:style style:name="T9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top="0.0833in" fo:margin-bottom="0.0833in"/>
    </style:style>
    <style:style style:name="T10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top="0.0833in" fo:margin-bottom="0.0833in"/>
    </style:style>
    <style:style style:name="T10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101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17" style:parent-style-name="Normal" style:family="paragraph">
      <style:paragraph-properties fo:text-align="justify" fo:margin-top="0.0833in" fo:margin-bottom="0.0833in"/>
    </style:style>
    <style:style style:name="T10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2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2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2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2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2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2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3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32" style:parent-style-name="Normal" style:family="paragraph">
      <style:paragraph-properties fo:text-align="justify" fo:margin-top="0.0833in" fo:margin-bottom="0.0833in"/>
    </style:style>
    <style:style style:name="T10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6" style:parent-style-name="Normal" style:family="paragraph">
      <style:paragraph-properties fo:text-align="justify" fo:margin-top="0.0833in" fo:margin-bottom="0.0833in"/>
    </style:style>
    <style:style style:name="T10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9" style:parent-style-name="Normal" style:family="paragraph">
      <style:paragraph-properties fo:text-align="justify" fo:margin-top="0.0833in" fo:margin-bottom="0.0833in"/>
    </style:style>
    <style:style style:name="T10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4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0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49" style:parent-style-name="Normal" style:family="paragraph">
      <style:paragraph-properties fo:text-align="justify" fo:margin-top="0.0833in" fo:margin-bottom="0.0833in"/>
    </style:style>
    <style:style style:name="T10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2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6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9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2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5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9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72" style:parent-style-name="Normal" style:family="paragraph">
      <style:paragraph-properties fo:text-align="justify" fo:margin-top="0.0833in" fo:margin-bottom="0.0833in"/>
    </style:style>
    <style:style style:name="T10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76" style:parent-style-name="Normal" style:family="paragraph">
      <style:paragraph-properties fo:text-align="justify" fo:margin-top="0.0833in" fo:margin-bottom="0.0833in"/>
    </style:style>
    <style:style style:name="T10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9" style:parent-style-name="Hyperlink" style:family="text">
      <style:text-properties style:font-name="Tahoma" style:font-name-complex="Tahoma" fo:font-size="11pt" style:font-size-asian="11pt" style:font-size-complex="11pt"/>
    </style:style>
    <style:style style:name="T1080" style:parent-style-name="Hyperlink" style:family="text">
      <style:text-properties style:font-name="Tahoma" style:font-name-complex="Tahoma" fo:font-size="11pt" style:font-size-asian="11pt" style:font-size-complex="11pt"/>
    </style:style>
    <style:style style:name="T10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82" style:parent-style-name="Normal" style:family="paragraph">
      <style:paragraph-properties fo:text-align="justify" fo:margin-top="0.0833in" fo:margin-bottom="0.0833in"/>
    </style:style>
    <style:style style:name="T10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08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086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1087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108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92" style:parent-style-name="Normal" style:family="paragraph">
      <style:paragraph-properties fo:text-align="justify" fo:margin-top="0.0833in" fo:margin-bottom="0.0833in"/>
    </style:style>
    <style:style style:name="T10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9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9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0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0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0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0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8"><text:span text:style-name="T9">Subvenção Econômica à Inovação – 10/2022</text:span></text:p>
      <text:p text:style-name="P10"><text:span text:style-name="T11">Programa Mineração e Desenvolvimento</text:span></text:p>
      <text:p text:style-name="P12"><text:tab/></text:p>
      <text:p text:style-name="P13">O Ministério da Ciência, Tecnologia e Inovações (MCTI) e a Financiadora<text:s/>de Estudos e Projetos - Finep tornam pública a presente Seleção, cujo objetivo é selecionar projetos no sentido de promover e apoiar desenvolvimento de PD&amp;I, soluções tecnológicas e processos inovadores das empresas da cadeia de mineração, bem como a estreita colaboração com clientes, parceiros e a comunidade científica.</text:p>
      <text:p text:style-name="P14"/>
      <text:list text:style-name="LFO1" text:continue-numbering="true">
        <text:list-item>
          <text:p text:style-name="P15">OBJETIVO<text:s/></text:p>
        </text:list-item>
      </text:list>
      <text:list text:style-name="LFO2" text:continue-numbering="true">
        <text:list-item>
          <text:list>
            <text:list-item>
              <text:p text:style-name="P16"><text:span text:style-name="T17">Esta Seleção Pública objetiva conceder recursos de subvenção econômica para o desenvolvimento de produtos, processos e/ou serviços inovadores dentro do escopo das linhas temátic</text:span><text:span text:style-name="T18">as apresentadas no<text:s/></text:span><text:span text:style-name="T19">item 2</text:span><text:span text:style-name="T20">.</text:span></text:p>
            </text:list-item>
            <text:list-item>
              <text:p text:style-name="P21"><text:span text:style-name="T22">Os recursos de subvenção econômica deverão ser aplicados em projetos de risco tecnológico cujas atividades estejam compreendidas entre os níveis de maturidade tecnológica (TRLs) 4 a 7, conforme conceito apresentado no<text:s/></text:span><text:span text:style-name="T23">Anexo 1</text:span><text:span text:style-name="T24"><text:s/>des</text:span><text:span text:style-name="T25">te edital, durante o prazo de execução do projeto.<text:s/></text:span></text:p>
              <text:list text:continue-numbering="true">
                <text:list-item>
                  <text:p text:style-name="P26">Entende-se por risco tecnológico a possibilidade de insucesso no desenvolvimento de solução, decorrente de processo em que o resultado é incerto em função do conhecimento técnico-científico insuficiente à<text:s/>época em que se decide pela realização da ação (art. 2°, inciso III, decreto 9.283/2018).</text:p>
                </text:list-item>
                <text:list-item>
                  <text:p text:style-name="P27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8"/>
      <text:p text:style-name="P29">2. LINHA TEMÁTICA<text:s/></text:p>
      <text:p text:style-name="P30"><text:span text:style-name="T31">2.1.</text:span><text:span text:style-name="T32"><text:s/>Serão apoia</text:span><text:span text:style-name="T33">dos projetos que contemplem soluções inovadoras aderentes às Linhas Temáticas abaixo:</text:span></text:p>
      <text:p text:style-name="P34"/>
      <text:p text:style-name="P35">a) Minerais estratégicos: Desenvolvimento das cadeias produtivas de Minerais para utilização em Tecnologias Avançadas e na Transição Energética (cobalto, cobre, estanho,<text:s/>grafita, minerais do grupo da platina, lítio, nióbio, níquel, silício, tálio, tântalo, terras raras, titânio, tungstênio, urânio e vanádio).</text:p>
      <text:p text:style-name="P36">a.1 Desenvolvimento tecnológico e aprimoramento de métodos de pesquisa mineral e de processos de lavra, beneficiamento e transformação mineral de minerais estratégicos.</text:p>
      <text:soft-page-break/>
      <text:p text:style-name="P37">a.2 Desenvolvimento tecnológico e aprimoramento de processos de produção compostos, <text:s/>ligas, metais e materiais de alta pureza e <text:s/>desempenho.</text:p>
      <text:p text:style-name="P38">a.3 Pesquisa e desenvolvimento tecnológico de produtos e aplicações inovadoras baseadas nas propriedades específicas dos elementos/materiais relacionados.</text:p>
      <text:p text:style-name="P39">a.4 Desenvolvimento de tecnologias e sistemas de geração, transmissão e armazenamento de energia baseados nas propriedades dos minerais estratégicos.</text:p>
      <text:p text:style-name="P40"/>
      <text:p text:style-name="P41">b) Minerais estratégicos: Agrominerais fontes de fósforo (P) e potássio (K) e remineralizadores de solos.<text:s/></text:p>
      <text:p text:style-name="P42">b.1 Desenvolvimento tecnológico e aprimoramento de métodos de pesquisa mineral e processos de lavra, beneficiamento e transformação mineral dos minérios de P e<text:s/>K, incluindo os de minérios de baixo teor, bem como o desenvolvimento de novas rotas (químicas e biológicas) para obtenção de P e K.<text:s/></text:p>
      <text:p text:style-name="P43">b.2 Pesquisa e desenvolvimento tecnológico de produtos fertilizantes, corretivos, condicionadores e remineralizadores de<text:s/>solo fontes de P e K, adaptados às culturas e às condições edafoclimáticas brasileiras.</text:p>
      <text:p text:style-name="P44">b.3 Pesquisa e desenvolvimento tecnológico para produção e uso mais eficiente de novos fertilizantes, remineralizadores, condicionadores de solo e outras fontes alternativas de P e K.</text:p>
      <text:p text:style-name="P45">b.4 Pesquisa e desenvolvimento tecnológico de rotas de processamento para o aproveitamento de novas fontes de P e K de origem mineral para produção de nutrientes para a agricultura.</text:p>
      <text:p text:style-name="P46">b.5 Pesquisa e desenvolvimento de fertilizantes, corretivos e remineralizadores de solo, bem como insumos de P e K, a partir do aproveitamento de resíduos e rejeitos para a sustentabilidade ambiental e economia circular.</text:p>
      <text:p text:style-name="P47"/>
      <text:p text:style-name="P48">c) Desenvolvimento de tecnologias para aproveitamento de fontes secundárias (mineração<text:s/>urbana) e mitigação de impactos ambientais com o aproveitamento de resíduos/rejeitos, contemplando o uso de ferramentas como Avaliação do Ciclo de Vida (ACV), Avaliação do Ciclo de Vida Social (ACVS) e a Economia Circular (EC).<text:s/></text:p>
      <text:p text:style-name="P49">c.1 Pesquisa e<text:s/>desenvolvimento de tecnologias e processos para reuso e reciclagem de metais de base e preciosos, elementos terras raras, lítio, silício, cobalto e demais substâncias e materiais de valor, provenientes da mineração urbana de resíduos de equipamentos elétricos e eletrônicos (REEE), de baterias e de células fotovoltaicas, incluindo ferramentas de análise como Avaliação do Ciclo de Vida (ACV), Avaliação do Ciclo de Vida Social (ACVS) e a Economia Circular (EC).</text:p>
      <text:p text:style-name="P50">c.2 Pesquisa e desenvolvimento de tecnologias e processos para reuso e reciclagem de resíduos de construção e demolição (RCD), incluindo ferramentas de análise como Avaliação do Ciclo de Vida (ACV), Avaliação do Ciclo de Vida Social (ACVS) e a Economia Circular (EC).</text:p>
      <text:p text:style-name="P51">c.3 Pesquisa e desenvolvimento de tecnologias e processos para reuso e reciclagem de resíduos contaminados ou não da perfuração de poços de petróleo, incluindo<text:s/><text:soft-page-break/>ferramentas de análise como Avaliação do Ciclo de Vida (ACV), Avaliação do Ciclo de Vida Social (ACVS) e a Economia Circular (EC).</text:p>
      <text:p text:style-name="P52">c.4 Pesquisa e desenvolvimento de tecnologias e processos para reuso e reciclagem de resíduos da produção de rochas ornamentais, agregados para construção civil, gesso, gemas e joias, cerâmica vermelha e cerâmica de revestimento, incluindo ferramentas de análise como Avaliação do Ciclo de Vida (ACV), Avaliação do Ciclo de Vida Social (ACVS) e a Economia Circular (EC).</text:p>
      <text:p text:style-name="P53"/>
      <text:p text:style-name="P54">d) Tecnologias para aproveitamento de resíduos, rejeitos e reuso de água de barragens, para descomissionamento de minas e barragens de rejeito.</text:p>
      <text:p text:style-name="P55">d.1 Desenvolvimento de processos tecnológicos com foco no aumento da recuperação dos minérios de interesse a partir de resíduos e rejeitos de barragens.</text:p>
      <text:p text:style-name="P56">d.2 Desenvolvimento de processos tecnológicos para redução da umidade de minérios, concentrados e rejeitos.</text:p>
      <text:p text:style-name="P57">d.3 Desenvolvimento de tecnologias para recuperação e reaproveitamento de resíduos, rejeitos e elementos dispersos, incluindo processos/produtos para destinação alternativa de uso.</text:p>
      <text:p text:style-name="P58">d.4 Desenvolvimento de tecnologias para recuperação/reutilização de<text:s/>água e/ou redução/ eliminação de água utilizada nos processos.</text:p>
      <text:p text:style-name="P59">d.5 Desenvolvimento de novos sistemas e tecnologias de baixo risco ambiental para deposição de resíduos.</text:p>
      <text:p text:style-name="P60">d.6 Desenvolvimento de tecnologias para redução e mitigação de riscos e impactos ambientais provenientes da drenagem ácida de mina (DAM).</text:p>
      <text:p text:style-name="P61">d.7 Mecanismos inovadores de descomissionamento de minas, assim como reabilitação de áreas degradadas.</text:p>
      <text:p text:style-name="P62">d.8 Desenvolvimento de novos sistemas e tecnologias de construção, monitoramento e controle de barragens e riscos ambientais, incluindo softwares e tecnologias de monitoramento de barragens, a fim de identificar e alertar acerca de eventuais irregularidades na operação de barragens.</text:p>
      <text:p text:style-name="P63">d.9 Desenvolvimento de novos sistemas e tecnologias para reconstrução de solos em áreas degradadas, utilizando resíduos, estéreis e rejeitos da mineração.</text:p>
      <text:p text:style-name="P64"/>
      <text:p text:style-name="P65">e) Indústria 4.0 na Mineração e Transformação Mineral – novas tecnologias na exploração mineral, na lavra, no processamento e na transformação mineral.</text:p>
      <text:p text:style-name="P66">e.1 Desenvolvimento de<text:s/>sistemas de controle e automação, com integração rápida entre os diversos mecanismos das operações mineiras, bem como modelos de simulação.</text:p>
      <text:p text:style-name="P67">e.2 Desenvolvimento de tecnologias de sensoriamento inteligente, automação e controle de parâmetros e fluxos de insumos visando controle ótimo integrado dos diversos processos, o aumento da produtividade das usinas e melhoria da qualidade dos concentrados.</text:p>
      <text:soft-page-break/>
      <text:p text:style-name="P68">e.3 Desenvolvimento de tecnologias de Inteligência artificial (IA), Robótica, Big Data e Computação em nuvem desde<text:s/>a prospecção até o a transformação mineral, incluindo a pesquisa geológica e a concentração mineral, aumentando a eficiência produtiva e benefícios ambientais.</text:p>
      <text:p text:style-name="P69">e.4 Desenvolvimento de plataformas digitais, padrões, protocolos de comunicação, softwares avançados de integração e virtualização online, para suporte ao fluxo e a integração de dados e sistemas digitais e reais na exploração mineral, lavra, processamento mineral e transformação mineral.</text:p>
      <text:p text:style-name="P70"/>
      <text:p text:style-name="P71">f) Desenvolvimento de tecnologias na exploração mineral, lavra, processamento mineral e transformação mineral.<text:s/></text:p>
      <text:p text:style-name="P72">f.1 Pesquisa e desenvolvimento em modelos geológicos (metalogenéticos) de depósitos minerais e em tecnologias de prospecção e exploração mineral.</text:p>
      <text:p text:style-name="P73">f.2 Pesquisa e desenvolvimento de tecnologias mais eficientes nas etapas de lavra, processamento e transformação mineral (hidro, piro, eletro e bioprocessos), incluindo redução do consumo energético, de água e de emissões.</text:p>
      <text:p text:style-name="P74">f.3 Desenvolvimento, aprimoramento e produção pioneira de máquinas e equipamentos para a prospecção, exploração mineral, lavra, processamento mineral e transformação mineral, que promovam operações mais eficientes, seguras e sustentáveis, incluindo automação e controle remoto.</text:p>
      <text:p text:style-name="P75"/>
      <text:p text:style-name="P76">3. RECURSOS FINANCEIROS A SEREM CONCEDIDOS<text:s/></text:p>
      <text:p text:style-name="P77"><text:span text:style-name="T78">3.1.</text:span><text:span text:style-name="T79"><text:s/>No âmbito desta<text:s/></text:span><text:span text:style-name="T80">Seleção Pública serão comprometidos recursos não reembolsáveis do Fundo Nacional de Desenvolvimento Científico e Tecnológico (FNDCT) até o limite de R$ 60.000.000,00 (sessenta milhões de reais).</text:span></text:p>
      <text:p text:style-name="P81"><text:span text:style-name="T82">3.1.1.<text:s/></text:span><text:span text:style-name="T83">O limite previsto no<text:s/></text:span><text:span text:style-name="T84">item 3.1</text:span><text:span text:style-name="T85"><text:s/>poderá ser suplementado<text:s/></text:span><text:span text:style-name="T86">em função de acréscimo de recursos orçamentários e financeiros.</text:span></text:p>
      <text:p text:style-name="P87"/>
      <text:p text:style-name="P88">4. CRITÉRIOS DE ELEGIBILIDADE<text:s/></text:p>
      <text:p text:style-name="P89"><text:span text:style-name="T90">4.1.</text:span><text:span text:style-name="T91"><text:s/>São elegíveis empresas brasileiras de qualquer porte (proponentes)</text:span><text:span text:style-name="T92">, individualmente ou em conjunto<text:s/></text:span><text:span text:style-name="T93">com outra(s) empresa(s) brasileira(s) (coexecutora(s)),<text:s/></text:span><text:span text:style-name="T94">em observância ao disposto no art. 19, §8º, lei 10.973/2004 e no art. 20, §2º, decreto 9.283/2018.</text:span></text:p>
      <text:p text:style-name="P95"><text:span text:style-name="T96">4.1.1.</text:span><text:span text:style-name="T97"><text:s/>Para fins desse edital, empresa brasileira é definida como pessoa jurídica nacional que exerce atividade econômica organizada para a produção ou a cir</text:span><text:span text:style-name="T98">culação de bens ou de serviços com intuito lucrativo.<text:s/></text:span></text:p>
      <text:p text:style-name="P99"><text:span text:style-name="T100">4.1.2.</text:span><text:span text:style-name="T101"><text:s/>Não são elegíveis, para fins desta Seleção Pública, as pessoas jurídicas sem finalidade lucrativa (associação, fundação, cooperativa); empresário individual e microempreendedor individual.<text:s/></text:span></text:p>
      <text:p text:style-name="P102"><text:span text:style-name="T103">4.2.</text:span><text:span text:style-name="T104"><text:s/>As empresas brasileiras elegíveis a receber recursos não reembolsáveis, nos termos do presente edital, seja como proponente ou como coexecutora(s), deverão atender às seguintes condições:</text:span></text:p>
      <text:soft-page-break/>
      <text:p text:style-name="P105"><text:span text:style-name="T106">i.</text:span><text:span text:style-name="T107"><text:s text:c="2"/>Ter realizado o registro na Junta Comercial ou no Registro Civi</text:span><text:span text:style-name="T108">l das Pessoas Jurídicas (RCPJ) de sua sede até 31/12/2021.</text:span></text:p>
      <text:p text:style-name="P109"><text:span text:style-name="T110">ii.</text:span><text:span text:style-name="T111"><text:s/>Ter realizado alguma atividade operacional, não operacional, patrimonial ou financeira no ano de 2021, verificável por meio de Demonstrações Financeiras, enviadas conforme<text:s/></text:span><text:span text:style-name="T112">Anexo 2</text:span><text:span text:style-name="T113">;</text:span></text:p>
      <text:p text:style-name="P114"><text:span text:style-name="T115">iii.</text:span><text:span text:style-name="T116"><text:s/>Ter obj</text:span><text:span text:style-name="T117">eto social, na data de divulgação da presente Seleção Pública, compatível com as atividades a serem desenvolvidas pela empresa no projeto;</text:span></text:p>
      <text:p text:style-name="P118"><text:span text:style-name="T119">iv.</text:span><text:span text:style-name="T120"><text:s/>A principal atividade de pesquisa e desenvolvimento do grupo econômico ao(s) qual(is) pertença(m) a empresa propo</text:span><text:span text:style-name="T121">nente e a(s) empresa(s) coexecutora(s), na área específica do projeto, deve estar localizada no Brasil.</text:span></text:p>
      <text:p text:style-name="P122"/>
      <text:p text:style-name="P123"><text:span text:style-name="T124">5. CARACTERÍSTICAS DAS PROPOSTAS<text:s/></text:span></text:p>
      <text:p text:style-name="P125"><text:span text:style-name="T126">5.1.</text:span><text:span text:style-name="T127"><text:s/>Cada empresa poderá integrar apenas uma proposta, em somente uma das linhas temáticas descritas no<text:s/></text:span><text:span text:style-name="T128">item 2</text:span><text:span text:style-name="T129">, seja<text:s/></text:span><text:span text:style-name="T130">como proponente, seja como coexecutora. No caso de uma mesma empresa figurar em mais de uma proposta, todas serão eliminadas.</text:span></text:p>
      <text:p text:style-name="P131"><text:span text:style-name="T132">5.1.1.</text:span><text:span text:style-name="T133"><text:s/></text:span><text:span text:style-name="T134">Uma mesma proposta poderá estar vinculada a mais de um subtema<text:s/></text:span><text:span text:style-name="T135">das Linhas Temáticas descritas no<text:s/></text:span><text:span text:style-name="T136">item 2</text:span><text:span text:style-name="T137">.<text:s/></text:span></text:p>
      <text:p text:style-name="P138"><text:span text:style-name="T139">5.2.</text:span><text:span text:style-name="T140"><text:s/>No caso de m</text:span><text:span text:style-name="T141">ais de uma empresa responsável pelo desenvolvimento do projeto, a principal responsável pelo desenvolvimento do produto ou processo inovador, com a realização de dispêndios para esse fim, deverá ser inscrita na proposta como “Proponente” e a(s) outra(s), q</text:span><text:span text:style-name="T142">ue também realize(m) dispêndios relativos às etapas de desenvolvimento, como “Coexecutora(s)”. A participação da(s) coexecutora(s) deverá ser efetiva e relevante na execução do projeto, não podendo se caracterizar como prestação de serviços.</text:span></text:p>
      <text:p text:style-name="P143"><text:span text:style-name="T144">5.3.</text:span><text:span text:style-name="T145"><text:s/>Caso a pr</text:span><text:span text:style-name="T146">oposta preveja mais de uma empresa (proponente e coexecutora(s)), todas serão solidariamente responsáveis pela gestão dos recursos e pela prestação de contas, sendo que a proponente será responsável pelas informações referentes à gestão do projeto e pela c</text:span><text:span text:style-name="T147">onta bancária exclusiva para movimentação dos recursos subvencionados.</text:span></text:p>
      <text:p text:style-name="P148"><text:span text:style-name="T149">5.4.</text:span><text:span text:style-name="T150"><text:s/>Instituições Científicas e Tecnológicas (ICTs) somente poderão participar do projeto como prestadoras de serviços para as proponentes e/ou coexecutoras, devendo o cronograma de exe</text:span><text:span text:style-name="T151">cução do projeto relacionar as atividades a serem executadas por tais instituições, com reflexo, ainda, na relação de itens do projeto, que deverá prever o pagamento do serviço de terceiros correspondente.</text:span></text:p>
      <text:p text:style-name="P152"><text:span text:style-name="T153">5.4.1.</text:span><text:span text:style-name="T154"><text:s/>ICTs são definidas como órgão ou entidade d</text:span><text:span text:style-name="T155">a administração pública direta ou indireta ou pessoa jurídica de direito privado sem fins lucrativos legalmente constituída sob as leis brasileiras, com sede e foro no País, que inclua em sua missão institucional ou em seu objetivo social ou estatutário a<text:s/></text:span><text:span text:style-name="T156">pesquisa básica ou aplicada de caráter científico ou tecnológico ou o desenvolvimento de novos produtos, serviços ou processos (art. 2º, inciso V, lei 10.973/2004).</text:span></text:p>
      <text:p text:style-name="P157"><text:span text:style-name="T158">5.5.</text:span><text:span text:style-name="T159"><text:s/>A proponente e a(s) coexecutora(s) deverá(ão) realizar as atividades do projeto no ter</text:span><text:span text:style-name="T160">ritório nacional. A mera tropicalização de uma solução ou adoção de uma solução já utilizada pela matriz estrangeira da empresa não será apoiada nesta Seleção Pública.<text:s/></text:span><text:soft-page-break/><text:span text:style-name="T161">Eventuais atividades de certificação, prototipagem e testes poderão ser executadas fora<text:s/></text:span><text:span text:style-name="T162">do país.</text:span></text:p>
      <text:p text:style-name="P163"><text:span text:style-name="T164">5.6.</text:span><text:span text:style-name="T165"><text:s/>Os itens de dispêndio a serem custeados com recursos solicitados à Finep/FNDCT e os de contrapartida deverão estar adequadamente segregados e identificados.</text:span></text:p>
      <text:p text:style-name="P166"><text:span text:style-name="T167">5.6.1.</text:span><text:span text:style-name="T168"><text:s/>A contrapartida corresponde ao aporte financeiro a ser efetuado pela(s)<text:s/></text:span><text:span text:style-name="T169">empresa(s) que se beneficiam dos recursos aportados no projeto, na forma descrita no<text:s/></text:span><text:span text:style-name="T170">item 9</text:span><text:span text:style-name="T171"><text:s/>do presente edital.</text:span></text:p>
      <text:p text:style-name="P172"><text:span text:style-name="T173">5.7.</text:span><text:span text:style-name="T174"><text:s/>O valor total da proposta consiste no somatório do valor solicitado à Finep/FNDCT e do valor da contrapartida a ser aportado pelas empresas</text:span><text:span text:style-name="T175">, devendo ser<text:s/></text:span><text:span text:style-name="T176">observados os percentuais mínimos de contrapartida indicados na tabela do<text:s/></text:span><text:span text:style-name="T177">item 9.5</text:span><text:span text:style-name="T178"><text:s/>do presente edital.</text:span></text:p>
      <text:p text:style-name="P179"/>
      <text:p text:style-name="P180">6. DESPESAS APOIÁVEIS<text:s/></text:p>
      <text:p text:style-name="P181"><text:span text:style-name="T182">6.1.</text:span><text:span text:style-name="T183"><text:s/>O valor solicitado à Finep/FNDCT deverá contemplar exclusivamente despesas para a execução de atividades do<text:s/></text:span><text:span text:style-name="T184">projeto, tais como: desenvolvimento ou aprimoramento de novos produtos</text:span><text:span text:style-name="T185">; prototipagem; lotes piloto para verificação da pesquisa;<text:s/></text:span><text:span text:style-name="T186">avaliação de desempenho, incluindo inspeção, ensaios, teste de conformidade e certificação; e patenteamento de soluções desenvo</text:span><text:span text:style-name="T187">lvidas no projeto.</text:span></text:p>
      <text:p text:style-name="P188"><text:span text:style-name="T189">6.2.</text:span><text:span text:style-name="T190"><text:s/>As despesas poderão ser de custeio ou de capital, desde que relacionadas às atividades financiadas.</text:span></text:p>
      <text:p text:style-name="P191"><text:span text:style-name="T192">6.3.</text:span><text:span text:style-name="T193"><text:s/>As despesas deverão seguir os limites do<text:s/></text:span><text:span text:style-name="T194">Anexo 6</text:span><text:span text:style-name="T195"><text:s/>– PARÂMETROS PARA DESPESAS.</text:span></text:p>
      <text:p text:style-name="P196"><text:span text:style-name="T197">6.4.</text:span><text:span text:style-name="T198"><text:s/>As atividades do projeto poderão ser custeada</text:span><text:span text:style-name="T199">s por meio dos seguintes elementos de despesa:</text:span></text:p>
      <text:list text:style-name="LFO3" text:continue-numbering="true">
        <text:list-item>
          <text:p text:style-name="P200"><text:span text:style-name="T201">Vencimentos e Vantagens fixas e Obrigações Patronais</text:span><text:span text:style-name="T202"><text:s/>- Pessoal próprio com vínculo trabalhista de acordo com as regras da Consolidação das Leis do Trabalho – CLT, alocado em atividades de pesquisa, desenvolvim</text:span><text:span text:style-name="T203">ento e inovação (P,D&amp;I). Poderá ser alocada nesse item a despesa com pagamento de pessoa física e pró-labore de sócio que efetivamente participa da execução do projeto, na proporção de sua participação, desde que a remuneração seja compatível com a pratica</text:span><text:span text:style-name="T204">da no mercado e existente antes da publicação desse edital;<text:s/></text:span></text:p>
        </text:list-item>
        <text:list-item>
          <text:p text:style-name="P205"><text:span text:style-name="T206">Serviços de terceiros – Pessoa Física ou Jurídica</text:span><text:span text:style-name="T207"><text:s/>– para realização de serviços específicos necessários à execução do projeto, inclusive capacitação técnico-científica da equipe alocada no projet</text:span><text:span text:style-name="T208">o;</text:span></text:p>
        </text:list-item>
        <text:list-item>
          <text:p text:style-name="P209"><text:span text:style-name="T210">Material de consumo</text:span><text:span text:style-name="T211">, inclusive matérias-primas;</text:span></text:p>
        </text:list-item>
        <text:list-item>
          <text:p text:style-name="P212"><text:span text:style-name="T213">Passagens, diárias e despesas com locomoção</text:span><text:span text:style-name="T214"><text:s/>- exclusivamente para a equipe executora, em atividades relacionadas ao projeto;</text:span></text:p>
        </text:list-item>
        <text:list-item>
          <text:p text:style-name="P215"><text:span text:style-name="T216">Obras e instalações</text:span><text:span text:style-name="T217">;</text:span></text:p>
        </text:list-item>
        <text:list-item>
          <text:p text:style-name="P218"><text:span text:style-name="T219">Equipamentos e material permanente</text:span><text:span text:style-name="T220">.</text:span></text:p>
        </text:list-item>
      </text:list>
      <text:p text:style-name="P221"/>
      <text:p text:style-name="P222"/>
      <text:soft-page-break/>
      <text:p text:style-name="P223">7. ITENS NÃO FINANCIÁVEIS</text:p>
      <text:p text:style-name="P224"><text:span text:style-name="T225">7.1.</text:span><text:span text:style-name="T226"><text:s/>Não poderão ser destinados recursos de subvenção econômica para pagamento, a qualquer título, a agente público da ativa por serviços prestados, inclusive consultoria, assistência técnica ou assemelhados, exceto o pagamento pela prestação de servi</text:span><text:span text:style-name="T227">ços técnicos profissionais especializados por tempo determinado, quando os contratados estiverem submetidos a regime de trabalho que comporte o exercício de outra atividade e haja declaração, do chefe imediato e do dirigente máximo do órgão de origem, da i</text:span><text:span text:style-name="T228">nexistência de incompatibilidade de horários e de comprometimento das atividades atribuídas, desde que:</text:span></text:p>
      <text:p text:style-name="P229"><text:span text:style-name="T230">i)</text:span><text:span text:style-name="T231"><text:s/>Esteja previsto em legislação específica; ou</text:span></text:p>
      <text:p text:style-name="P232"><text:span text:style-name="T233">ii)</text:span><text:span text:style-name="T234"><text:s/>Refira-se à realização de pesquisas e estudos de excelência, realizados por professores universitári</text:span><text:span text:style-name="T235">os na situação prevista na alínea “b” do inciso XVI do<text:s/></text:span><text:span text:style-name="T236">caput</text:span><text:span text:style-name="T237"><text:s/>do art. 37 da Constituição, desde que os projetos de pesquisas e os estudos tenham sido devidamente aprovados pelo dirigente máximo do órgão ou da entidade ao qual esteja vinculado o professor, n</text:span><text:span text:style-name="T238">os termos da LDO vigente no momento da contratação.</text:span></text:p>
      <text:p text:style-name="P239"><text:span text:style-name="T240">7.2.</text:span><text:span text:style-name="T241"><text:s/>Não poderão ser destinados recursos de subvenção econômica para pagamento de diárias e passagens a agente público da ativa, salvo em atividades de pesquisa científica e tecnológica, nos termos da LDO</text:span><text:span text:style-name="T242"><text:s/>vigente no momento da contratação.</text:span></text:p>
      <text:p text:style-name="P243"><text:span text:style-name="T244">7.3.</text:span><text:span text:style-name="T245"><text:s/>Proponentes e/ou coexecutora(s), cuja maioria do capital social votante pertença a pessoa não residente no País, somente poderá(ão) realizar despesas de capital se as atividades do projeto estiverem previstas no<text:s/></text:span><text:span text:style-name="T246">Decreto nº 2.233/1997, em observância ao disposto no art. 39 da Lei n. 4.131/1962.<text:s/></text:span></text:p>
      <text:p text:style-name="P247"/>
      <text:p text:style-name="P248">8. VALORES SOLICITADOS</text:p>
      <text:p text:style-name="P249"><text:span text:style-name="T250">8.1.</text:span><text:span text:style-name="T251"><text:s/>O valor solicitado à Finep/FNDCT em cada proposta deverá, obrigatoriamente, enquadrar-se entre o mínimo de R$ 500.000,00 (quinhentos mil reais)</text:span><text:span text:style-name="T252"><text:s/>e o máximo de R$ 5.000.000,00 (cinco milhões de reais). Deverá, ainda, observar os valores máximos disciplinados na tabela abaixo, de acordo com o porte da empresa proponente: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Classificação por Porte da Empresa</text:p>
          </table:table-cell>
          <table:table-cell table:style-name="TableCell260">
            <text:p text:style-name="P261"><text:span text:style-name="T262">Receita Operacional Bruta em 2021</text:span></text:p>
          </table:table-cell>
          <table:table-cell table:style-name="TableCell263">
            <text:p text:style-name="P264">Valor Máximo de recursos de Subvenção Econômica da Finep</text:p>
          </table:table-cell>
        </table:table-row>
        <table:table-row table:style-name="TableRow265">
          <table:table-cell table:style-name="TableCell266">
            <text:p text:style-name="P267">Microempresa</text:p>
          </table:table-cell>
          <table:table-cell table:style-name="TableCell268">
            <text:p text:style-name="P269">Até R$ 360.000,00</text:p>
          </table:table-cell>
          <table:table-cell table:style-name="TableCell270">
            <text:p text:style-name="P271">Até R$ 1.000.000,00</text:p>
          </table:table-cell>
        </table:table-row>
        <table:table-row table:style-name="TableRow272">
          <table:table-cell table:style-name="TableCell273">
            <text:p text:style-name="P274">Empresa de Pequeno Porte</text:p>
          </table:table-cell>
          <table:table-cell table:style-name="TableCell275">
            <text:p text:style-name="P276">De R$ 360.000,01 a<text:s/><text:line-break/>R$ 4.800.000,00</text:p>
          </table:table-cell>
          <table:table-cell table:style-name="TableCell277">
            <text:p text:style-name="P278">Até R$ 2.000.000,00</text:p>
          </table:table-cell>
        </table:table-row>
        <table:table-row table:style-name="TableRow279">
          <table:table-cell table:style-name="TableCell280">
            <text:p text:style-name="P281">Pequena Empresa</text:p>
          </table:table-cell>
          <table:table-cell table:style-name="TableCell282">
            <text:p text:style-name="P283">De R$ 4.800.000,01 a<text:s/><text:line-break/>R$ 16.000.000,00</text:p>
          </table:table-cell>
          <table:table-cell table:style-name="TableCell284">
            <text:p text:style-name="P285">Até R$ 3.000.000,00</text:p>
          </table:table-cell>
        </table:table-row>
        <table:table-row table:style-name="TableRow286">
          <table:table-cell table:style-name="TableCell287">
            <text:p text:style-name="P288">Média Empresa I</text:p>
          </table:table-cell>
          <table:table-cell table:style-name="TableCell289">
            <text:p text:style-name="P290">De R$ 16.000.000,01 a<text:s/><text:line-break/>R$ 90.000.000,00</text:p>
          </table:table-cell>
          <table:table-cell table:style-name="TableCell291">
            <text:p text:style-name="P292">Até R$ 4.000.000,00</text:p>
          </table:table-cell>
        </table:table-row>
        <table:table-row table:style-name="TableRow293">
          <table:table-cell table:style-name="TableCell294">
            <text:p text:style-name="P295">Média Empresa II</text:p>
          </table:table-cell>
          <table:table-cell table:style-name="TableCell296">
            <text:p text:style-name="P297">De R$ 90.000.000,01 a<text:s/><text:line-break/>R$ 300.000.000,00</text:p>
          </table:table-cell>
          <table:table-cell table:style-name="TableCell298">
            <text:p text:style-name="P299">Até R$ 5.000.000,00</text:p>
          </table:table-cell>
        </table:table-row>
        <text:soft-page-break/>
        <table:table-row table:style-name="TableRow300">
          <table:table-cell table:style-name="TableCell301">
            <text:p text:style-name="P302">Grande Empresa</text:p>
          </table:table-cell>
          <table:table-cell table:style-name="TableCell303">
            <text:p text:style-name="P304">Acima de R$ 300.000.000,01</text:p>
          </table:table-cell>
          <table:table-cell table:style-name="TableCell305">
            <text:p text:style-name="P306">Até R$ 5.000.000,00</text:p>
          </table:table-cell>
        </table:table-row>
      </table:table>
      <text:p text:style-name="P307"><text:span text:style-name="T308">8.1.1.</text:span><text:span text:style-name="T309"><text:s/>Em caso de mais de uma<text:s/></text:span><text:span text:style-name="T310">empresa na mesma proposta (proponente e coexecutora(s)), deve ser considerado o faturamento da empresa de maior porte, no ano de 2021, para fins de enquadramento do porte, conforme quadro acima.<text:s/></text:span></text:p>
      <text:p text:style-name="P311"><text:span text:style-name="T312">8.1.2.</text:span><text:span text:style-name="T313"><text:s/>Caso a proponente e/ou coexecutora(s) pertença(m) a u</text:span><text:span text:style-name="T314">m grupo econômico, será utilizada a composição do maior faturamento deste em 2021 para apuração do valor máximo de recursos de subvenção econômica.</text:span></text:p>
      <text:p text:style-name="P315"><text:span text:style-name="T316">8.1.3.<text:s/></text:span><text:span text:style-name="T317">Para fins deste edital, entende-se configurado grupo econômico nas hipóteses de (i) a existência de e</text:span><text:span text:style-name="T318">mpresas que tenham os mesmos sócios majoritários ou controladores, domiciliados no Brasil ou no exterior; bem como de (ii) participação de pelo menos 20% (vinte por cento) de uma empresa na outra.</text:span></text:p>
      <text:p text:style-name="P319"><text:span text:style-name="T320">8.2.</text:span><text:span text:style-name="T321"><text:s/>As propostas que não observarem os limites quanto ao v</text:span><text:span text:style-name="T322">alor solicitado à Finep/FNDCT serão eliminadas da Seleção Pública.</text:span></text:p>
      <text:p text:style-name="P323"><text:span text:style-name="T324">8.3.</text:span><text:span text:style-name="T325"><text:s/>A Finep somente considerará a execução financeira de recursos do FNDCT como gastos do projeto a partir da data de assinatura do termo de outorga, até o prazo final da utilização de rec</text:span><text:span text:style-name="T326">ursos.</text:span></text:p>
      <text:p text:style-name="P327"/>
      <text:p text:style-name="P328">9. CONTRAPARTIDA FINANCEIRA<text:s/></text:p>
      <text:p text:style-name="P329"><text:span text:style-name="T330">9.1.</text:span><text:span text:style-name="T331"><text:s/>O apoio da Finep, por meio de recursos não reembolsáveis de subvenção econômica, implicará, necessariamente, o aporte de contrapartida financeira no projeto por parte de cada empresa proponente e da(s)<text:s/></text:span><text:span text:style-name="T332">coexecutora(s), conforme o disposto no art. 19, §3º, lei 10.973/2004 e no art. 20, caput, decreto 9.283/2018.</text:span></text:p>
      <text:p text:style-name="P333"><text:span text:style-name="T334">9.2.</text:span><text:span text:style-name="T335"><text:s/>Será vedada a utilização de recursos públicos oriundos de outras fontes não reembolsáveis como contrapartida.</text:span></text:p>
      <text:p text:style-name="P336"><text:span text:style-name="T337">9.3.</text:span><text:span text:style-name="T338"><text:s/>As despesas realizadas a t</text:span><text:span text:style-name="T339">ítulo de contrapartida serão aceitas a partir da data</text:span><text:span text:style-name="T340"><text:s/></text:span><text:span text:style-name="T341">de publicação do edital, até o prazo final de utilização de recursos previsto no termo de outorga, caso as empresas tenham seus projetos contratados nos termos dessa Seleção Pública.</text:span></text:p>
      <text:p text:style-name="P342"><text:span text:style-name="T343">9.4.</text:span><text:span text:style-name="T344"><text:s/>Previamente à<text:s/></text:span><text:span text:style-name="T345">liberação de cada parcela, será obrigatório o depósito dos recursos da parcela de contrapartida financeira em conta corrente exclusiva para movimentação desses recursos.<text:s/></text:span></text:p>
      <text:p text:style-name="P346"><text:span text:style-name="T347">9.4.1.</text:span><text:span text:style-name="T348"><text:s/>Alternativamente, caso a empresa já tenha realizado gastos, observada a data i</text:span><text:span text:style-name="T349">nicial prevista no<text:s/></text:span><text:span text:style-name="T350">item 9.3</text:span><text:span text:style-name="T351">, poderá apresentar demonstrativo de sua utilização e realizar o depósito do valor remanescente não comprovado.</text:span></text:p>
      <text:p text:style-name="P352"><text:bookmark-start text:name="_Ref41427200"/><text:span text:style-name="T353">9.5.<text:s/></text:span><text:span text:style-name="T354">Os percentuais mínimos de contrapartida financeira obrigatória são definidos de acordo com o porte da empresa e<text:s/></text:span><text:span text:style-name="T355">serão calculados sobre o valor solicitado à Finep/FNDCT, conforme tabela a seguir:</text:span><text:bookmark-end text:name="_Ref41427200"/></text:p>
      <text:p text:style-name="P356"/>
      <text:p text:style-name="P357"/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Classificação por Porte da Empresa</text:p>
          </table:table-cell>
          <table:table-cell table:style-name="TableCell367">
            <text:p text:style-name="P368"><text:span text:style-name="T369">Receita Operacional Bruta em 2021</text:span></text:p>
          </table:table-cell>
          <table:table-cell table:style-name="TableCell370">
            <text:p text:style-name="P371"><text:span text:style-name="T372">Percentual Mínimo de Contrapartida para recursos de Subvenção Econômica da Finep</text:span></text:p>
          </table:table-cell>
        </table:table-row>
        <table:table-row table:style-name="TableRow373">
          <table:table-cell table:style-name="TableCell374">
            <text:p text:style-name="P375"><text:span text:style-name="T376">Microempresa</text:span></text:p>
          </table:table-cell>
          <table:table-cell table:style-name="TableCell377">
            <text:p text:style-name="P378"><text:span text:style-name="T379">Até<text:s/></text:span><text:span text:style-name="T380">R$ 360.000,00</text:span></text:p>
          </table:table-cell>
          <table:table-cell table:style-name="TableCell381">
            <text:p text:style-name="P382"><text:span text:style-name="T383">5%</text:span></text:p>
          </table:table-cell>
        </table:table-row>
        <table:table-row table:style-name="TableRow384">
          <table:table-cell table:style-name="TableCell385">
            <text:p text:style-name="P386"><text:span text:style-name="T387">Empresa de Pequeno Porte</text:span></text:p>
          </table:table-cell>
          <table:table-cell table:style-name="TableCell388">
            <text:p text:style-name="P389"><text:span text:style-name="T390">De R$ 360.000,01 a<text:s/></text:span><text:span text:style-name="T391"><text:line-break/></text:span><text:span text:style-name="T392">R$ 4.800.000,00</text:span></text:p>
          </table:table-cell>
          <table:table-cell table:style-name="TableCell393">
            <text:p text:style-name="P394"><text:span text:style-name="T395">10%</text:span></text:p>
          </table:table-cell>
        </table:table-row>
        <table:table-row table:style-name="TableRow396">
          <table:table-cell table:style-name="TableCell397">
            <text:p text:style-name="P398"><text:span text:style-name="T399">Pequena Empresa</text:span></text:p>
          </table:table-cell>
          <table:table-cell table:style-name="TableCell400">
            <text:p text:style-name="P401"><text:span text:style-name="T402">De R$ 4.800.000,01 a<text:s/></text:span><text:span text:style-name="T403"><text:line-break/></text:span><text:span text:style-name="T404">R$ 16.000.000,00</text:span></text:p>
          </table:table-cell>
          <table:table-cell table:style-name="TableCell405">
            <text:p text:style-name="P406"><text:span text:style-name="T407">15%</text:span></text:p>
          </table:table-cell>
        </table:table-row>
        <table:table-row table:style-name="TableRow408">
          <table:table-cell table:style-name="TableCell409">
            <text:p text:style-name="P410"><text:span text:style-name="T411">Média Empresa I</text:span></text:p>
          </table:table-cell>
          <table:table-cell table:style-name="TableCell412">
            <text:p text:style-name="P413"><text:span text:style-name="T414">De R$ 16.000.000,01 a<text:s/></text:span><text:span text:style-name="T415"><text:line-break/></text:span><text:span text:style-name="T416">R$ 90.000.000,00</text:span></text:p>
          </table:table-cell>
          <table:table-cell table:style-name="TableCell417">
            <text:p text:style-name="P418"><text:span text:style-name="T419">20%</text:span></text:p>
          </table:table-cell>
        </table:table-row>
        <table:table-row table:style-name="TableRow420">
          <table:table-cell table:style-name="TableCell421">
            <text:p text:style-name="P422"><text:span text:style-name="T423">Média Empresa II</text:span></text:p>
          </table:table-cell>
          <table:table-cell table:style-name="TableCell424">
            <text:p text:style-name="P425"><text:span text:style-name="T426">De R$ 90.000.000,01 a<text:s/></text:span><text:span text:style-name="T427"><text:line-break/></text:span><text:span text:style-name="T428">R$<text:s/></text:span><text:span text:style-name="T429">300.000.000,00</text:span></text:p>
          </table:table-cell>
          <table:table-cell table:style-name="TableCell430">
            <text:p text:style-name="P431"><text:span text:style-name="T432">50%</text:span></text:p>
          </table:table-cell>
        </table:table-row>
        <table:table-row table:style-name="TableRow433">
          <table:table-cell table:style-name="TableCell434">
            <text:p text:style-name="P435"><text:span text:style-name="T436">Grande Empresa</text:span></text:p>
          </table:table-cell>
          <table:table-cell table:style-name="TableCell437">
            <text:p text:style-name="P438"><text:span text:style-name="T439">Acima de R$ 300.000.000,01</text:span></text:p>
          </table:table-cell>
          <table:table-cell table:style-name="TableCell440">
            <text:p text:style-name="P441"><text:span text:style-name="T442">100%</text:span></text:p>
          </table:table-cell>
        </table:table-row>
      </table:table>
      <text:p text:style-name="P443"><text:span text:style-name="T444">9.5.1.</text:span><text:span text:style-name="T445"><text:s/>O valor mínimo de contrapartida a ser oferecido em cada proposta consiste no produto do valor solicitado à Finep/FNDCT (valor subvencionável) pelo percentual mínimo de contrapartida</text:span><text:span text:style-name="T446"><text:s/>constante da tabela<text:s/></text:span><text:span text:style-name="T447">do subitem acima.</text:span></text:p>
      <text:p text:style-name="P448"><text:span text:style-name="T449">9.5.2.</text:span><text:span text:style-name="T450"><text:s/>Em caso de mais de uma empresa na mesma proposta (proponente<text:s/></text:span><text:span text:style-name="T451">e</text:span><text:span text:style-name="T452"><text:s/>coexecutora(s)),</text:span><text:span text:style-name="T453"><text:s/></text:span><text:span text:style-name="T454">deve ser considerado o faturamento da empresa de maior porte, no ano de 2021, para fins de enquadramento na tabela prevista no<text:s/></text:span><text:span text:style-name="T455">item 9.5</text:span><text:span text:style-name="T456">. O valor da contrapartida financeira, nesse caso, será constituído pela soma dos aportes oferecidos pelas empresas (proponente<text:s/></text:span><text:span text:style-name="T457">e</text:span><text:span text:style-name="T458"><text:s/>coexecutora(s)).</text:span></text:p>
      <text:p text:style-name="P459"><text:span text:style-name="T460">9.6.</text:span><text:span text:style-name="T461"><text:s/>Caso a proponente e/ou a coexecutora(s) pertença(m) a um grupo econômico, será utilizada a compo</text:span><text:span text:style-name="T462">sição do faturamento deste para apuração do percentual de contrapartida financeira.</text:span></text:p>
      <text:p text:style-name="P463"><text:span text:style-name="T464">9.6.1.</text:span><text:span text:style-name="T465"><text:s/>Para fins deste edital, entende-se configurado grupo econômico nas hipóteses de (i) a existência de empresas que tenham os mesmos sócios majoritários ou controladore</text:span><text:span text:style-name="T466">s, domiciliados no Brasil ou no exterior; bem como de (ii) participação de pelo menos 20% (vinte por cento) de uma empresa na outra.</text:span></text:p>
      <text:p text:style-name="P467"/>
      <text:p text:style-name="P468">9.7. ITENS DE CONTRAPARTIDA</text:p>
      <text:p text:style-name="P469"><text:span text:style-name="T470">9.7.1.</text:span><text:span text:style-name="T471"><text:s/>O valor de contrapartida financeira poderá ser composto por despesas de custeio e de<text:s/></text:span><text:span text:style-name="T472">capital, desde que associadas à execução de atividades do projeto, nos termos do art. 20, §2º, decreto 9.283/2018.</text:span></text:p>
      <text:p text:style-name="P473"><text:span text:style-name="T474">9.7.2.</text:span><text:span text:style-name="T475"><text:s/>As despesas com recursos de contrapartida serão alocadas nos itens de dispêndio discriminados no item 6.4, conforme limites estabeleci</text:span><text:span text:style-name="T476">dos no Anexo 6 – parâmetro de despesas – deste Edital.</text:span></text:p>
      <text:p text:style-name="P477"/>
      <text:soft-page-break/>
      <text:p text:style-name="P478"><text:span text:style-name="T479">9.8.</text:span><text:span text:style-name="T480"><text:s/>As empresas participantes desta Seleção Pública poderão solicitar à Finep o financiamento da contrapartida financeira, por meio do instrumento de Apoio Direto à Inovação, cujo acesso é possível n</text:span><text:span text:style-name="T481">o endereço eletrônico<text:s/></text:span><text:a xlink:href="https://financiamento.finep.gov.br/credito/externo/inicio.zul" office:target-frame-name="_top" xlink:show="replace"><text:span text:style-name="T482">https://financiamento.finep.gov.br/credito/externo/inicio.zul</text:span></text:a><text:span text:style-name="T483">, ou Apoio Indireto, conforme os critérios de elegibilidade dos instrumentos de financiamento<text:s/></text:span><text:span text:style-name="T484">reembolsável.</text:span></text:p>
      <text:p text:style-name="P485"/>
      <text:p text:style-name="P486">10. PRAZO DE EXECUÇÃO</text:p>
      <text:p text:style-name="P487"><text:span text:style-name="T488">10.1.</text:span><text:span text:style-name="T489"><text:s/>O prazo de execução do projeto deverá ser de até 36 (trinta e seis) meses, prorrogável, justificadamente, a critério da Finep.</text:span></text:p>
      <text:p text:style-name="P490"/>
      <text:p text:style-name="P491">11. APRESENTAÇÃO DA PROPOSTA E DA DOCUMENTAÇÃO<text:s/></text:p>
      <text:p text:style-name="P492"><text:span text:style-name="T493">11.1.</text:span><text:span text:style-name="T494"><text:s/>O envio das propostas e de seus</text:span><text:span text:style-name="T495"><text:s/>documentos complementares indicados no<text:s/></text:span><text:span text:style-name="T496">Anexo 2</text:span><text:span text:style-name="T497"><text:s/>deste edital deverá ocorrer, exclusivamente, até a data e horário estabelecidos no<text:s/></text:span><text:span text:style-name="T498">item 15</text:span><text:span text:style-name="T499">,<text:s/></text:span><text:span text:style-name="T500">por meio do Formulário de Apresentação de Propostas (FAP) específico para esta Seleção Pública, disponível no Portal</text:span><text:span text:style-name="T501"><text:s/>da Finep no endereço<text:s/></text:span><text:a xlink:href="http://www.finep.gov.br/" office:target-frame-name="_top" xlink:show="replace"><text:span text:style-name="T502">www.finep.gov.br</text:span></text:a><text:span text:style-name="T503">.</text:span></text:p>
      <text:p text:style-name="P504"><text:span text:style-name="T505">11.2.</text:span><text:span text:style-name="T506"><text:s/>Após o prazo limite para apresentação das propostas, nenhuma outra será recebida, assim como não serão aceitos adendos ou esclarecimentos que não forem formalmente soli</text:span><text:span text:style-name="T507">citados pela Finep.</text:span></text:p>
      <text:p text:style-name="P508"><text:span text:style-name="T509">11.3.</text:span><text:span text:style-name="T510"><text:s/>Caso o prazo estabelecido para entrega da documentação não seja cumprido, ou caso a mesma não esteja correta ou completa, a proposta será inabilitada.</text:span></text:p>
      <text:p text:style-name="P511"><text:span text:style-name="T512">11.4.</text:span><text:span text:style-name="T513"><text:s/>Além dos documentos indicados no<text:s/></text:span><text:span text:style-name="T514">Anexo 2</text:span><text:span text:style-name="T515"><text:s/>deste edital, outros documentos<text:s/></text:span><text:span text:style-name="T516">e informações, considerados relevantes para análise do projeto, até o limite de 20 (vinte) páginas e 5 Mb (cinco Megabytes) em formato PDF<text:s/></text:span><text:span text:style-name="T517">(Portable Document Format)</text:span><text:span text:style-name="T518">, poderão ser enviados em campo específico do FAP. Os documentos solicitados na Seleção não</text:span><text:span text:style-name="T519"><text:s/>serão contabilizados neste limite.</text:span></text:p>
      <text:p text:style-name="P520"><text:span text:style-name="T521">11.5.</text:span><text:span text:style-name="T522"><text:s/>O preenchimento da proposta deverá ser realizado de acordo com as instruções contidas no Manual que acompanha o Formulário e que é parte integrante da presente Seleção Pública.</text:span></text:p>
      <text:p text:style-name="P523"><text:span text:style-name="T524">11.6.</text:span><text:span text:style-name="T525"><text:s/>Havendo propostas materialmente</text:span><text:span text:style-name="T526"><text:s/>similares encaminhadas pela mesma proponente, prevalecerá a de data e hora mais recentes para fins de análise, desde que observado o prazo estabelecido no<text:s/></text:span><text:span text:style-name="T527">item 15</text:span><text:span text:style-name="T528"><text:s/>deste edital.</text:span></text:p>
      <text:p text:style-name="P529"/>
      <text:p text:style-name="P530">12. DIRETRIZES GERAIS DA SELEÇÃO<text:s/></text:p>
      <text:p text:style-name="P531"><text:span text:style-name="T532">12.1.</text:span><text:span text:style-name="T533"><text:s/>O processo de seleção das propostas c</text:span><text:span text:style-name="T534">onsistirá na avaliação de seus aspectos formais e técnicos e será dividido em duas etapas:</text:span></text:p>
      <text:p text:style-name="P535"/>
      <text:p text:style-name="P536"><text:span text:style-name="T537">1ª ETAPA – HABILITAÇÃO</text:span></text:p>
      <text:p text:style-name="P538"><text:span text:style-name="T539">12.2.</text:span><text:span text:style-name="T540"><text:s/>Nesta etapa, de caráter eliminatório, as propostas serão habilitadas com base nos seguintes requisitos formais e de aderência:</text:span></text:p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2">
            <text:soft-page-break/>
            <text:p text:style-name="P548">Requisitos Formais e de Aderência</text:p>
          </table:table-cell>
          <table:covered-table-cell/>
        </table:table-row>
        <table:table-row table:style-name="TableRow549">
          <table:table-cell table:style-name="TableCell550">
            <text:p text:style-name="P551">1</text:p>
          </table:table-cell>
          <table:table-cell table:style-name="TableCell552">
            <text:p text:style-name="P553"><text:span text:style-name="T554">Elegibilidade das empresas participantes (</text:span><text:span text:style-name="T555">item 4</text:span><text:span text:style-name="T556">)</text:span></text:p>
          </table:table-cell>
        </table:table-row>
        <table:table-row table:style-name="TableRow557">
          <table:table-cell table:style-name="TableCell558">
            <text:p text:style-name="P559">2</text:p>
          </table:table-cell>
          <table:table-cell table:style-name="TableCell560">
            <text:p text:style-name="P561"><text:span text:style-name="T562">Empresa integra apenas uma proposta (</text:span><text:span text:style-name="T563">item 5.1</text:span><text:span text:style-name="T564">)</text:span></text:p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><text:span text:style-name="T570">Atendimento aos valores limites solicitados à FINEP/FNDCT (</text:span><text:span text:style-name="T571">item 8.1</text:span><text:span text:style-name="T572">)<text:s/></text:span></text:p>
          </table:table-cell>
        </table:table-row>
        <table:table-row table:style-name="TableRow573">
          <table:table-cell table:style-name="TableCell574">
            <text:p text:style-name="P575">4</text:p>
          </table:table-cell>
          <table:table-cell table:style-name="TableCell576">
            <text:p text:style-name="P577"><text:span text:style-name="T578">Atendimento aos percentuais mínimos de<text:s/></text:span><text:span text:style-name="T579">contrapartida (</text:span><text:span text:style-name="T580">item 9.5</text:span><text:span text:style-name="T581">)</text:span></text:p>
          </table:table-cell>
        </table:table-row>
        <table:table-row table:style-name="TableRow582">
          <table:table-cell table:style-name="TableCell583">
            <text:p text:style-name="P584">5</text:p>
          </table:table-cell>
          <table:table-cell table:style-name="TableCell585">
            <text:p text:style-name="P586"><text:span text:style-name="T587">Atendimento ao prazo máximo de execução (</text:span><text:span text:style-name="T588">item 10.1</text:span><text:span text:style-name="T589">)</text:span></text:p>
          </table:table-cell>
        </table:table-row>
        <table:table-row table:style-name="TableRow590">
          <table:table-cell table:style-name="TableCell591">
            <text:p text:style-name="P592">6</text:p>
          </table:table-cell>
          <table:table-cell table:style-name="TableCell593">
            <text:p text:style-name="P594"><text:span text:style-name="T595">Envio eletrônico do FAP e anexos exigidos no momento da submissão da proposta, na forma exigida no Edital, até a data limite (</text:span><text:span text:style-name="T596">itens 11 e 15</text:span><text:span text:style-name="T597">)</text:span></text:p>
          </table:table-cell>
        </table:table-row>
        <table:table-row table:style-name="TableRow598">
          <table:table-cell table:style-name="TableCell599">
            <text:p text:style-name="P600">7</text:p>
          </table:table-cell>
          <table:table-cell table:style-name="TableCell601">
            <text:p text:style-name="P602"><text:span text:style-name="T603">Aderência da proposta ao<text:s/></text:span><text:span text:style-name="T604">objetivo e à linha temática escolhida (</text:span><text:span text:style-name="T605">itens 1 e 2</text:span><text:span text:style-name="T606">) <text:s text:c="3"/></text:span></text:p>
          </table:table-cell>
        </table:table-row>
      </table:table>
      <text:p text:style-name="P607"/>
      <text:p text:style-name="P608"><text:span text:style-name="T609">12.2.1.</text:span><text:span text:style-name="T610"><text:s/>Somente as propostas habilitadas na primeira etapa dessa Seleção Pública serão avaliadas na segunda etapa (análise de mérito).</text:span></text:p>
      <text:p text:style-name="P611"/>
      <text:p text:style-name="P612">2ª ETAPA – ANÁLISE DE MÉRITO</text:p>
      <text:p text:style-name="P613"><text:span text:style-name="T614">12.3.</text:span><text:span text:style-name="T615"><text:s/>A análise de mérito das<text:s/></text:span><text:span text:style-name="T616">propostas será realizada por Comitê de Avaliação, constituído por equipe da Finep, podendo contar com a participação de consultores externos, segundo os seguintes critérios: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Item</text:p>
          </table:table-cell>
          <table:table-cell table:style-name="TableCell625">
            <text:p text:style-name="P626">Critérios</text:p>
          </table:table-cell>
          <table:table-cell table:style-name="TableCell627">
            <text:p text:style-name="P628">Notas</text:p>
          </table:table-cell>
          <table:table-cell table:style-name="TableCell629">
            <text:p text:style-name="P630">Peso</text:p>
          </table:table-cell>
        </table:table-row>
        <table:table-row table:style-name="TableRow631">
          <table:table-cell table:style-name="TableCell632">
            <text:p text:style-name="P633">1</text:p>
          </table:table-cell>
          <table:table-cell table:style-name="TableCell634">
            <text:p text:style-name="P635">Grau de inovação, considerando o ineditismo e o nível<text:s/>de aprimoramento da solução proposta.</text:p>
          </table:table-cell>
          <table:table-cell table:style-name="TableCell636">
            <text:p text:style-name="P637">0-5</text:p>
          </table:table-cell>
          <table:table-cell table:style-name="TableCell638">
            <text:p text:style-name="P639">2</text:p>
          </table:table-cell>
        </table:table-row>
        <table:table-row table:style-name="TableRow640">
          <table:table-cell table:style-name="TableCell641">
            <text:p text:style-name="P642">2</text:p>
          </table:table-cell>
          <table:table-cell table:style-name="TableCell643">
            <text:p text:style-name="P644">Risco tecnológico<text:s/></text:p>
          </table:table-cell>
          <table:table-cell table:style-name="TableCell645">
            <text:p text:style-name="P646">0-5</text:p>
          </table:table-cell>
          <table:table-cell table:style-name="TableCell647">
            <text:p text:style-name="P648">2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<text:span text:style-name="T654">Impacto da solução proposta e seus benefícios socioeconômicos, considerando a geração e distribuição de renda e emprego, promoção do desenvolvimento local, redução/reaproveitamento</text:span><text:span text:style-name="T655"><text:s/>de rejeitos/materiais, mitigação de impactos ambientais, potencial da melhoria da qualidade de vida e melhoria das condições de segurança.</text:span></text:p>
          </table:table-cell>
          <table:table-cell table:style-name="TableCell656">
            <text:p text:style-name="P657">0-5</text:p>
          </table:table-cell>
          <table:table-cell table:style-name="TableCell658">
            <text:p text:style-name="P659">2</text:p>
          </table:table-cell>
        </table:table-row>
        <table:table-row table:style-name="TableRow660">
          <table:table-cell table:style-name="TableCell661">
            <text:p text:style-name="P662">4</text:p>
          </table:table-cell>
          <table:table-cell table:style-name="TableCell663">
            <text:p text:style-name="P664">Potencial de sucesso do modelo de negócio proposto, considerando o potencial da solução ser escalada e<text:s/>difundida,</text:p>
            <text:p text:style-name="P665">a consistência da articulação com parceiros e a superação de desafios e barreiras específicas do setor mineral.</text:p>
            <text:p text:style-name="P666"/>
          </table:table-cell>
          <table:table-cell table:style-name="TableCell667">
            <text:p text:style-name="P668">0-5</text:p>
          </table:table-cell>
          <table:table-cell table:style-name="TableCell669">
            <text:p text:style-name="P670"><text:span text:style-name="T671">2</text:span></text:p>
          </table:table-cell>
        </table:table-row>
        <text:soft-page-break/>
        <table:table-row table:style-name="TableRow672">
          <table:table-cell table:style-name="TableCell673">
            <text:p text:style-name="P674">5</text:p>
          </table:table-cell>
          <table:table-cell table:style-name="TableCell675">
            <text:p text:style-name="P676"><text:span text:style-name="T677">Capacidade do novo produto/processo desenvolvido permitir o desenvolvimento de novos mercados e alterar a estrutura da<text:s/></text:span><text:span text:style-name="T678">competição na indústria.</text:span></text:p>
          </table:table-cell>
          <table:table-cell table:style-name="TableCell679">
            <text:p text:style-name="P680">0-5</text:p>
          </table:table-cell>
          <table:table-cell table:style-name="TableCell681">
            <text:p text:style-name="P682"><text:span text:style-name="T683">2</text:span></text:p>
          </table:table-cell>
        </table:table-row>
        <table:table-row table:style-name="TableRow684">
          <table:table-cell table:style-name="TableCell685">
            <text:p text:style-name="P686">6</text:p>
          </table:table-cell>
          <table:table-cell table:style-name="TableCell687">
            <text:p text:style-name="P688">Consistência e clareza da proposta nas dimensões: (1) Adequação das Metas Físicas, (2) Atividades, (3) Indicadores Físicos, (4) Orçamento e prazos.</text:p>
          </table:table-cell>
          <table:table-cell table:style-name="TableCell689">
            <text:p text:style-name="P690">0-5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7</text:p>
          </table:table-cell>
          <table:table-cell table:style-name="TableCell696">
            <text:p text:style-name="P697">Experiência e conhecimentos da proponente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698">
            <text:p text:style-name="P699">0-5</text:p>
          </table:table-cell>
          <table:table-cell table:style-name="TableCell700">
            <text:p text:style-name="P701">1</text:p>
          </table:table-cell>
        </table:table-row>
      </table:table>
      <text:p text:style-name="P702"/>
      <text:p text:style-name="P703"><text:span text:style-name="T704">12.3.1.</text:span><text:span text:style-name="T705"><text:s/>Serão eliminadas as propostas que não atenderem as seguintes condições:</text:span></text:p>
      <text:p text:style-name="P706"><text:span text:style-name="T707">a)</text:span><text:span text:style-name="T708"><text:s/>Obter<text:s/></text:span><text:span text:style-name="T709">nota igual ou superior a 3 (três) nos critérios “Grau de Inovação”, “Risco Tecnológico” e “Impacto da solução proposta e seus benefícios socioeconômicos”;</text:span></text:p>
      <text:p text:style-name="P710"><text:span text:style-name="T711">b)</text:span><text:span text:style-name="T712"><text:s/>Obter nota igual ou superior a 1 (um) nos demais critérios de avaliação acima;<text:s/></text:span></text:p>
      <text:p text:style-name="P713"><text:span text:style-name="T714">c)</text:span><text:span text:style-name="T715"><text:s/>Obter média<text:s/></text:span><text:span text:style-name="T716">ponderada igual ou superior a 3 (três) considerando-se a totalidade dos critérios.</text:span></text:p>
      <text:p text:style-name="P717"><text:span text:style-name="T718">12.3.2.</text:span><text:span text:style-name="T719"><text:s/>As propostas não eliminadas serão classificadas em ordem decrescente de notas até o limite de recursos alocados, conforme<text:s/></text:span><text:span text:style-name="T720">item 3.1</text:span><text:span text:style-name="T721"><text:s/>deste edital, e serão submetidos à</text:span><text:span text:style-name="T722">s análises técnica e orçamentária.</text:span></text:p>
      <text:p text:style-name="P723"><text:span text:style-name="T724">12.3.3.</text:span><text:span text:style-name="T725"><text:s/>Em caso de empate de uma ou mais propostas, o desempate observará a seguinte ordem:<text:s/></text:span></text:p>
      <text:p text:style-name="P726"><text:span text:style-name="T727">a)</text:span><text:span text:style-name="T728"><text:s/>Maior nota no critério “Impacto da solução proposta e seus benefícios socioeconômicos</text:span><text:span text:style-name="T729">”;</text:span></text:p>
      <text:p text:style-name="P730"><text:span text:style-name="T731">b)<text:s/></text:span><text:span text:style-name="T732">Maior nota no critério “Potencial<text:s/></text:span><text:span text:style-name="T733">de sucesso do modelo de negócio proposto”;</text:span></text:p>
      <text:p text:style-name="P734"><text:span text:style-name="T735">c)<text:s/></text:span><text:span text:style-name="T736">Maior nota no critério “</text:span><text:span text:style-name="T737">Capacidade do novo produto/processo”;</text:span></text:p>
      <text:p text:style-name="P738"><text:span text:style-name="T739">d)<text:s/></text:span><text:span text:style-name="T740">Maior nota no critério “Risco Tecnológico”;</text:span></text:p>
      <text:p text:style-name="P741"><text:span text:style-name="T742">e)<text:s/></text:span><text:span text:style-name="T743">Maior nota no critério “Grau de Inovação”;</text:span></text:p>
      <text:p text:style-name="P744"><text:span text:style-name="T745">f)<text:s/></text:span><text:span text:style-name="T746">Maior nota no critério “Experiência e conhecimentos<text:s/></text:span><text:span text:style-name="T747">da proponente e parceiro(s) coexecutore(s) da proposta”;</text:span></text:p>
      <text:p text:style-name="P748"><text:span text:style-name="T749">g)<text:s/></text:span><text:span text:style-name="T750">Maior nota no critério “Consistência e clareza da proposta”;</text:span></text:p>
      <text:p text:style-name="P751"><text:span text:style-name="T752">h)<text:s/></text:span><text:span text:style-name="T753">Data e horário do envio eletrônico do Formulário de Apresentação de Propostas, favorecendo o proponente que tiver realizado o envio<text:s/></text:span><text:span text:style-name="T754">mais adiantado.</text:span></text:p>
      <text:p text:style-name="P755"><text:span text:style-name="T756">12.4.</text:span><text:span text:style-name="T757"><text:s/>A classificação da proposta nesta etapa não garante a sua contratação.</text:span></text:p>
      <text:p text:style-name="P758"><text:span text:style-name="T759">12.5. <text:s/></text:span><text:span text:style-name="T760">Caso a avaliação de mérito conte com a colaboração de consultores externos, estes firmarão termo de sigilo e confidencialidade, bem como de ausência de qual</text:span><text:span text:style-name="T761">quer interesse nos projetos ou vínculo com as proponentes/coexecutoras da proposta.</text:span></text:p>
      <text:soft-page-break/>
      <text:p text:style-name="P762">13. RESULTADOS, DELIBERAÇÃO E INTERPOSIÇÃO DE RECURSOS</text:p>
      <text:p text:style-name="P763"><text:span text:style-name="T764">13.1.</text:span><text:span text:style-name="T765"><text:s/>Os resultados PRELIMINARES da 1ª e 2ª etapas serão divulgados no sítio da Finep na Internet, após decisão do Di</text:span><text:span text:style-name="T766">retor da Diretoria de Inovação, e caberá às empresas interessadas a sua verificação para atendimento dos prazos estabelecidos nesta Seleção Pública.</text:span></text:p>
      <text:p text:style-name="P767"><text:span text:style-name="T768">13.1.1.</text:span><text:span text:style-name="T769"><text:s/>Após a divulgação dos resultados PRELIMINARES da 1ª e 2ª etapas, eventual recurso poderá ser aprese</text:span><text:span text:style-name="T770">ntado via Formulário de Apresentação de Recursos, a ser disponibilizado na comunicação dos resultados.</text:span></text:p>
      <text:p text:style-name="P771"><text:span text:style-name="T772">13.1.2.</text:span><text:span text:style-name="T773"><text:s/>No resultado PRELIMINAR da 2ª etapa serão disponibilizadas, no sítio da Finep na Internet, as notas, por ordem de classificação, de todos os aval</text:span><text:span text:style-name="T774">iadores que tenham participado da análise dos projetos, sem identificação nominal.</text:span></text:p>
      <text:p text:style-name="P775"><text:span text:style-name="T776">13.1.3.</text:span><text:span text:style-name="T777"><text:s/>Os recursos interpostos face ao resultado PRELIMINAR na 1ª e 2ª Etapa serão submetidos à decisão do Diretor da Diretoria de Inovação da Finep.</text:span></text:p>
      <text:p text:style-name="P778"><text:span text:style-name="T779">13.2.</text:span><text:span text:style-name="T780"><text:s/>O prazo para<text:s/></text:span><text:span text:style-name="T781">interposição do recurso será de até 10 (dez) dias corridos a contar da data de divulgação do resultado PRELIMINAR de cada etapa no Portal da Finep.<text:s/></text:span></text:p>
      <text:p text:style-name="P782"><text:span text:style-name="T783">13.2.1.</text:span><text:span text:style-name="T784"><text:s/>O recurso deverá obedecer aos requisitos do artigo 58, inciso I, e do artigo 60, da Lei nº 9.784/19</text:span><text:span text:style-name="T785">99.</text:span></text:p>
      <text:p text:style-name="P786"><text:span text:style-name="T787">13.2.2.</text:span><text:span text:style-name="T788"><text:s/>No fundamento do recurso, não serão aceitas informações adicionais de qualquer natureza que modifiquem a proposta original.</text:span></text:p>
      <text:p text:style-name="P789"><text:span text:style-name="T790">13.2.3.</text:span><text:span text:style-name="T791"><text:s/>Não serão considerados documentos anexados ao recurso que complementem ou modifiquem aqueles originalmente encam</text:span><text:span text:style-name="T792">inhados junto à proposta.</text:span></text:p>
      <text:p text:style-name="P793"><text:span text:style-name="T794">13.2.4.</text:span><text:span text:style-name="T795"><text:s/>No recurso do resultado PRELIMINAR da 2ª etapa não poderão ser abordadas questões referentes à 1ª etapa.</text:span></text:p>
      <text:p text:style-name="P796"><text:span text:style-name="T797">13.2.5.</text:span><text:span text:style-name="T798"><text:s/>Será aceito somente um recurso por proposta. Caso seja interposto mais de um recurso por proposta, apenas o ú</text:span><text:span text:style-name="T799">ltimo será conhecido e os demais serão desconsiderados.</text:span></text:p>
      <text:p text:style-name="P800"><text:span text:style-name="T801">13.3.<text:s/></text:span><text:span text:style-name="T802">O resultado FINAL será submetido à deliberação da Diretoria Executiva da Finep e divulgado no Portal da Finep na Internet e no Diário Oficial da União.</text:span></text:p>
      <text:p text:style-name="P803"/>
      <text:p text:style-name="P804">14. CONTRATAÇÃO E REPASSE DE RECURSOS SUBVENCIONADOS<text:s/></text:p>
      <text:p text:style-name="P805"><text:span text:style-name="T806">14.1.</text:span><text:span text:style-name="T807"><text:s/>As propostas aprovadas nos termos deste edital deverão ser contratadas no prazo de 90 (noventa) dias contados da divulgação do resultado final, findo o qual poderão ser arquivadas pela Finep.<text:s/></text:span></text:p>
      <text:p text:style-name="P808"><text:span text:style-name="T809">14.1.1.</text:span><text:span text:style-name="T810"><text:s/>O prazo acima poderá ser prorrogado<text:s/></text:span><text:span text:style-name="T811">pela Finep: a) mediante pedido justificado da proponente; ou b) de ofício, quando a própria Finep der causa ao atraso na contratação.</text:span></text:p>
      <text:p text:style-name="P812"><text:span text:style-name="T813">14.2.</text:span><text:span text:style-name="T814"><text:s/>As empresas (proponente e coexecutora(s)), cujas propostas forem aprovadas,<text:s/></text:span><text:span text:style-name="T815">poderão ser objeto de visita técnica ou<text:s/></text:span><text:span text:style-name="T816">outro método de verificação – como envio de vídeo ininterrupto<text:s/></text:span><text:span text:style-name="T817">de todas as instalações ou de registro fotográfico das instalações e demais elementos necessários ao projeto – com o objetivo de conferência dos dados informados na apresentação da proposta, es</text:span><text:span text:style-name="T818">pecialmente quanto à infraestrutura física e<text:s/></text:span><text:soft-page-break/><text:span text:style-name="T819">operacional da empresa e à sua capacidade de execução do projeto, bem como de outras informações relevantes prestadas no processo seletivo.</text:span></text:p>
      <text:p text:style-name="P820"><text:span text:style-name="T821">14.2.1.</text:span><text:span text:style-name="T822"><text:s/>Se for constatado que as informações prestadas não correspondem</text:span><text:span text:style-name="T823"><text:s/>à realidade ou for observado outro fator impeditivo para a contratação, a proposta poderá ser eliminada.</text:span></text:p>
      <text:p text:style-name="P824"><text:span text:style-name="T825">14.2.2.</text:span><text:span text:style-name="T826"><text:s/>Se ficar demonstrado, mesmo após a aprovação, que o repasse dos recursos à(s) empresa(s) proponente ou coexecutora(s) não atenderá aos<text:s/></text:span><text:span text:style-name="T827">objetivos da subvenção econômica, a proposta será eliminada.</text:span></text:p>
      <text:p text:style-name="P828"><text:span text:style-name="T829">14.3.</text:span><text:span text:style-name="T830"><text:s/>Caso quaisquer das proponentes e coexecutoras selecionadas já possuam contrato anterior ativo firmado com a Finep, a nova contratação dependerá da avaliação das operações já contratadas, co</text:span><text:span text:style-name="T831">nsiderando o cumprimento satisfatório das respectivas obrigações (adimplências técnica, de prestação de contas financeira e junto ao departamento de cobrança da Finep).</text:span></text:p>
      <text:p text:style-name="P832"><text:span text:style-name="T833">14.4.</text:span><text:span text:style-name="T834"><text:s/>A Finep poderá estabelecer eventuais condicionantes específicas para a contrataçã</text:span><text:span text:style-name="T835">o e/ou liberação, além das condições contratuais gerais constantes do<text:s/></text:span><text:span text:style-name="T836">Anexo 3</text:span><text:span text:style-name="T837"><text:s/>– Termo de Outorga de Subvenção Econômica, diante das especificidades do projeto aprovado.</text:span></text:p>
      <text:p text:style-name="P838"><text:span text:style-name="T839">14.5.</text:span><text:span text:style-name="T840"><text:s/>Para a contratação da proposta, as empresas (proponente e coexecutora(s)) deverão</text:span><text:span text:style-name="T841"><text:s/>comprovar regularidade jurídica diante das normas legais e regulamentares relacionados ao recebimento de financiamento público, verificada, principalmente, por meio dos seguintes documentos:</text:span></text:p>
      <text:p text:style-name="P842"><text:span text:style-name="T843">a)</text:span><text:span text:style-name="T844"><text:s/>Certidão de Débitos relativos aos Tributos Federais e à Dívid</text:span><text:span text:style-name="T845">a Ativa da União;</text:span></text:p>
      <text:p text:style-name="P846"><text:span text:style-name="T847">b)</text:span><text:span text:style-name="T848"><text:s/>Certificado de Regularidade do FGTS;</text:span></text:p>
      <text:p text:style-name="P849"><text:span text:style-name="T850">c)</text:span><text:span text:style-name="T851"><text:s/>Adimplência da financiada com a União por meio de consulta ao CADIN;</text:span></text:p>
      <text:p text:style-name="P852"><text:span text:style-name="T853">d)</text:span><text:span text:style-name="T854"><text:s/>Cadastro Nacional de Condenações Cíveis por Ato de Improbidade Administrativa e Inelegibilidade (CNCIAI), inclusive do<text:s/></text:span><text:span text:style-name="T855">sócio majoritário;</text:span></text:p>
      <text:p text:style-name="P856"><text:span text:style-name="T857">e)</text:span><text:span text:style-name="T858"><text:s/>Cadastro Nacional de Empresas Inidôneas e Suspensas (CEIS), inclusive do sócio majoritário;</text:span></text:p>
      <text:p text:style-name="P859"><text:span text:style-name="T860">f)</text:span><text:span text:style-name="T861"><text:s/>Cadastro Nacional de Empresas Punidas (CNEP);</text:span></text:p>
      <text:p text:style-name="P862"><text:span text:style-name="T863">g)</text:span><text:span text:style-name="T864"><text:s/>Cadastro de empregadores que tenham submetido trabalhadores a condições análogas à de escr</text:span><text:span text:style-name="T865">avo;</text:span></text:p>
      <text:p text:style-name="P866"><text:span text:style-name="T867">h)</text:span><text:span text:style-name="T868"><text:s/></text:span><text:span text:style-name="T869">Print</text:span><text:span text:style-name="T870"><text:s/>da tela “Consulta Obrigatoriedade do e-Social” e Recibo de entrega da Relação Anual de Informações Sociais – RAIS, este somente para empresas não enquadradas nos Grupos 1 e 2 do e-Social;</text:span></text:p>
      <text:p text:style-name="P871"><text:span text:style-name="T872">i)</text:span><text:span text:style-name="T873"><text:s/>Certidão falimentar (pessoa jurídica com natureza e</text:span><text:span text:style-name="T874">mpresarial) ou certidão insolvência civil (pessoa jurídica com natureza simples);</text:span></text:p>
      <text:p text:style-name="P875"><text:span text:style-name="T876">j)</text:span><text:span text:style-name="T877"><text:s/>Declaração de ações coletivas, assinada pelos representantes legais da empresa (</text:span><text:span text:style-name="T878">Anexo 4</text:span><text:span text:style-name="T879">);</text:span></text:p>
      <text:p text:style-name="P880"><text:span text:style-name="T881">k)</text:span><text:span text:style-name="T882"><text:s/>Declaração ambiental e outros aspectos regulatórios (</text:span><text:span text:style-name="T883">Anexo 5</text:span><text:span text:style-name="T884">), assinada pelos<text:s/></text:span><text:span text:style-name="T885">representantes legais da empresa, juntamente com as licenças ou outros documentos regulatórios pertinentes;</text:span></text:p>
      <text:soft-page-break/>
      <text:p text:style-name="P886"><text:span text:style-name="T887">l)</text:span><text:span text:style-name="T888"><text:s/>Autorização das instâncias previstas nos atos constitutivos para contratar financiamento e/ou assumir obrigações inerentes ao projeto, se for o c</text:span><text:span text:style-name="T889">aso.</text:span></text:p>
      <text:p text:style-name="P890"><text:span text:style-name="T891">14.6.</text:span><text:span text:style-name="T892"><text:s/>Além dos documentos previstos nesse edital, a Finep poderá solicitar documentos e informações adicionais para a contratação de projetos. A não apresentação de quaisquer documentos solicitados implicará a eliminação da proposta.</text:span></text:p>
      <text:p text:style-name="P893"><text:span text:style-name="T894">14.7.</text:span><text:span text:style-name="T895"><text:s/>A contrataç</text:span><text:span text:style-name="T896">ão das propostas e a liberação dos recursos dependerão de disponibilidade orçamentária e financeira da Finep/FNDCT, respeitando-se a ordem de classificação definida na análise de mérito, bem como o valor limite e o cronograma de desembolso aprovados pela F</text:span><text:span text:style-name="T897">inep para cada projeto.</text:span></text:p>
      <text:p text:style-name="P898"><text:span text:style-name="T899">14.8.</text:span><text:span text:style-name="T900"><text:s/>Caso haja disponibilidade de recursos adicionais, decorrente de acréscimo de recursos orçamentários e financeiros ou caso alguma proposta aprovada tenha sido eliminada, outras propostas classificadas na etapa de avaliação de m</text:span><text:span text:style-name="T901">érito poderão ser submetidas à deliberação da Diretoria Executiva da Finep, respeitada a ordem de classificação geral, da maior para a menor nota.</text:span></text:p>
      <text:p text:style-name="P902"><text:span text:style-name="T903">14.9.<text:s/></text:span><text:span text:style-name="T904">Após a formalização do termo de outorga, para todos os fins obrigacionais do instrumento, a proponente<text:s/></text:span><text:span text:style-name="T905">e a(s) eventual(is) coexecutora(s) serão consideradas “BENEFICIÁRIA DA SUBVENÇÃO”.</text:span></text:p>
      <text:p text:style-name="P906"/>
      <text:p text:style-name="P907">15. CRONOGRAMA</text:p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<text:span text:style-name="T916">Evento</text:span></text:p>
          </table:table-cell>
          <table:table-cell table:style-name="TableCell917">
            <text:p text:style-name="P918"><text:span text:style-name="T919">Data</text:span></text:p>
          </table:table-cell>
          <table:table-cell table:style-name="TableCell920">
            <text:p text:style-name="P921"><text:span text:style-name="T922">Responsável</text:span></text:p>
          </table:table-cell>
        </table:table-row>
        <table:table-row table:style-name="TableRow923">
          <table:table-cell table:style-name="TableCell924">
            <text:p text:style-name="P925"><text:span text:style-name="T926">1. Lançamento da Seleção Pública, no Portal da Finep na Internet.</text:span></text:p>
          </table:table-cell>
          <table:table-cell table:style-name="TableCell927">
            <text:p text:style-name="P928"><text:span text:style-name="T929">29/06/2022</text:span></text:p>
          </table:table-cell>
          <table:table-cell table:style-name="TableCell930">
            <text:p text:style-name="P931"><text:span text:style-name="T932">Finep</text:span></text:p>
          </table:table-cell>
        </table:table-row>
        <table:table-row table:style-name="TableRow933">
          <table:table-cell table:style-name="TableCell934">
            <text:p text:style-name="P935"><text:span text:style-name="T936">2. Disponibilização do formulário eletrônico<text:s/></text:span><text:span text:style-name="T937">(Formulário de Apresentação de Propostas - FAP) e de<text:s/></text:span><text:span text:style-name="T938">link<text:s/></text:span><text:span text:style-name="T939">para<text:s/></text:span><text:span text:style-name="T940">upload<text:s/></text:span><text:span text:style-name="T941">dos documentos complementares.</text:span></text:p>
          </table:table-cell>
          <table:table-cell table:style-name="TableCell942">
            <text:p text:style-name="P943"><text:span text:style-name="T944">29/06/2022</text:span></text:p>
          </table:table-cell>
          <table:table-cell table:style-name="TableCell945">
            <text:p text:style-name="P946"><text:span text:style-name="T947">Finep</text:span></text:p>
          </table:table-cell>
        </table:table-row>
        <table:table-row table:style-name="TableRow948">
          <table:table-cell table:style-name="TableCell949">
            <text:p text:style-name="P950"><text:span text:style-name="T951">3. Término do prazo para envio eletrônico da proposta (até às 18h00 - horário de Brasília).</text:span></text:p>
          </table:table-cell>
          <table:table-cell table:style-name="TableCell952">
            <text:p text:style-name="P953"><text:span text:style-name="T954">26/08/2022</text:span></text:p>
          </table:table-cell>
          <table:table-cell table:style-name="TableCell955">
            <text:p text:style-name="P956"><text:span text:style-name="T957">Empresa Proponente</text:span></text:p>
          </table:table-cell>
        </table:table-row>
        <table:table-row table:style-name="TableRow958">
          <table:table-cell table:style-name="TableCell959">
            <text:p text:style-name="P960"><text:span text:style-name="T961">4. Divulgação<text:s/></text:span><text:span text:style-name="T962">do resultado preliminar da etapa de Habilitação (1ª etapa).</text:span></text:p>
          </table:table-cell>
          <table:table-cell table:style-name="TableCell963">
            <text:p text:style-name="P964"><text:span text:style-name="T965">06/09/2022</text:span></text:p>
          </table:table-cell>
          <table:table-cell table:style-name="TableCell966">
            <text:p text:style-name="P967"><text:span text:style-name="T968">Finep</text:span></text:p>
          </table:table-cell>
        </table:table-row>
        <table:table-row table:style-name="TableRow969">
          <table:table-cell table:style-name="TableCell970">
            <text:p text:style-name="P971"><text:span text:style-name="T972">5. Término do prazo para interposição de recurso sobre o resultado preliminar da etapa de Habilitação (até às 18h00 - horário de Brasília).</text:span></text:p>
          </table:table-cell>
          <table:table-cell table:style-name="TableCell973">
            <text:p text:style-name="P974"><text:span text:style-name="T975">16/09/2022</text:span></text:p>
          </table:table-cell>
          <table:table-cell table:style-name="TableCell976">
            <text:p text:style-name="P977"><text:span text:style-name="T978">Empresa Proponente</text:span></text:p>
          </table:table-cell>
        </table:table-row>
        <table:table-row table:style-name="TableRow979">
          <table:table-cell table:style-name="TableCell980">
            <text:p text:style-name="P981"><text:span text:style-name="T982">6.<text:s/></text:span><text:span text:style-name="T983">Divulgação do resultado da etapa de Habilitação após recursos.</text:span></text:p>
          </table:table-cell>
          <table:table-cell table:style-name="TableCell984">
            <text:p text:style-name="P985"><text:span text:style-name="T986">17/10/2022</text:span></text:p>
          </table:table-cell>
          <table:table-cell table:style-name="TableCell987">
            <text:p text:style-name="P988"><text:span text:style-name="T989">Finep</text:span></text:p>
          </table:table-cell>
        </table:table-row>
        <table:table-row table:style-name="TableRow990">
          <table:table-cell table:style-name="TableCell991">
            <text:p text:style-name="P992"><text:span text:style-name="T993">7. Divulgação do resultado preliminar da etapa de Análise de Mérito (2ª etapa).</text:span></text:p>
          </table:table-cell>
          <table:table-cell table:style-name="TableCell994">
            <text:p text:style-name="P995"><text:span text:style-name="T996">21/11/2022</text:span></text:p>
          </table:table-cell>
          <table:table-cell table:style-name="TableCell997">
            <text:p text:style-name="P998"><text:span text:style-name="T999">Finep</text:span></text:p>
          </table:table-cell>
        </table:table-row>
        <text:soft-page-break/>
        <table:table-row table:style-name="TableRow1000">
          <table:table-cell table:style-name="TableCell1001">
            <text:p text:style-name="P1002">8. Término do prazo para interposição de recurso sobre o resultado preliminar<text:s/>da Análise de Mérito (até às 18h00 - horário de Brasília).</text:p>
          </table:table-cell>
          <table:table-cell table:style-name="TableCell1003">
            <text:p text:style-name="P1004"><text:span text:style-name="T1005">01/12/2022</text:span></text:p>
          </table:table-cell>
          <table:table-cell table:style-name="TableCell1006">
            <text:p text:style-name="P1007">Empresa Proponente</text:p>
          </table:table-cell>
        </table:table-row>
        <table:table-row table:style-name="TableRow1008">
          <table:table-cell table:style-name="TableCell1009">
            <text:p text:style-name="P1010">9. Divulgação do resultado final da Seleção Pública no Portal da Finep na internet.</text:p>
          </table:table-cell>
          <table:table-cell table:style-name="TableCell1011">
            <text:p text:style-name="P1012"><text:span text:style-name="T1013">16/01/2023</text:span></text:p>
          </table:table-cell>
          <table:table-cell table:style-name="TableCell1014">
            <text:p text:style-name="P1015">Finep</text:p>
          </table:table-cell>
        </table:table-row>
      </table:table>
      <text:p text:style-name="P1016"/>
      <text:p text:style-name="P1017"><text:span text:style-name="T1018">15.1.</text:span><text:span text:style-name="T1019"><text:s/>A presente Seleção Pública tem validade de 24 (vinte e<text:s/></text:span><text:span text:style-name="T1020">quatro) meses.<text:s/></text:span></text:p>
      <text:p text:style-name="P1021"/>
      <text:p text:style-name="P1022">16. BASE LEGAL<text:s/></text:p>
      <text:p text:style-name="P1023">Lei nº 10.973/2004, regulamentada pelo Decreto nº 9.283/2018; Lei nº 11.540/2007, regulamentada pelo Decreto nº 6.938/2009.</text:p>
      <text:p text:style-name="P1024"/>
      <text:p text:style-name="P1025">17. ACOMPANHAMENTO<text:s/></text:p>
      <text:p text:style-name="P1026">O acompanhamento técnico e financeiro do projeto será realizado pela Finep ou<text:s/>por entidade por ela designada, por meio de visitas de acompanhamento, reuniões técnicas ou outros mecanismos de avaliação, a critério da Finep.</text:p>
      <text:p text:style-name="P1027"/>
      <text:p text:style-name="P1028">18. PROPRIEDADE INTELECTUAL<text:s/></text:p>
      <text:p text:style-name="P1029">Se os resultados alcançados pelo projeto ensejarem proteção dos direitos<text:s/>relativos à propriedade intelectual e caso faça parte da estratégia de mercado da(s) beneficiária(s) da subvenção obter tal proteção, estes terão que ser levados a registro no Instituto Nacional de Propriedade Industrial - <text:s/>INPI ou em outro órgão competente para proteção da propriedade intelectual no Brasil.</text:p>
      <text:p text:style-name="P1030"/>
      <text:p text:style-name="P1031">19. DISPOSIÇÕES FINAIS<text:s/></text:p>
      <text:p text:style-name="P1032"><text:span text:style-name="T1033">19.1.</text:span><text:span text:style-name="T1034"><text:s/>Serão eliminadas as propostas que estejam em desacordo com quaisquer itens desta Seleção Pública ou com a legislação vigente aplicável ou que apresentem impeditivos à apro</text:span><text:span text:style-name="T1035">vação.<text:s/></text:span></text:p>
      <text:p text:style-name="P1036"><text:span text:style-name="T1037">19.2.</text:span><text:span text:style-name="T1038"><text:s/>Ao preencher o Formulário de Apresentação de Proposta – FAP e anexar os documentos solicitados nesta Seleção Pública, a empresa proponente se compromete com a veracidade das informações prestadas e dos documentos apresentados.</text:span></text:p>
      <text:p text:style-name="P1039"><text:span text:style-name="T1040">19.3.</text:span><text:span text:style-name="T1041"><text:s/>A Seleção</text:span><text:span text:style-name="T1042"><text:s/>Pública poderá ser revogada ou anulada a qualquer tempo, no todo ou em parte, por motivo de interesse público ou por exigência legal, sem que isso implique direito à indenização ou à reclamação de qualquer natureza.</text:span></text:p>
      <text:p text:style-name="P1043"><text:span text:style-name="T1044">19.3.1.</text:span><text:span text:style-name="T1045"><text:s/>A Finep se reserva o direito de</text:span><text:span text:style-name="T1046"><text:s/>retificar o presente edital e seus anexos, caso necessário, sem prejuízo para o presente processo seletivo, divulgando tais retificações na página do edital no<text:s/></text:span><text:span text:style-name="T1047">site<text:s/></text:span><text:span text:style-name="T1048">da Finep.</text:span></text:p>
      <text:p text:style-name="P1049"><text:span text:style-name="T1050">19.4.</text:span><text:span text:style-name="T1051"><text:s/>Os anexos listados a seguir integram esta Seleção Pública:</text:span></text:p>
      <text:list text:style-name="LFO4" text:continue-numbering="true">
        <text:list-item>
          <text:p text:style-name="P1052"><text:span text:style-name="T1053">Anexo 1</text:span><text:span text:style-name="T1054"><text:s/>– DEFIN</text:span><text:span text:style-name="T1055">IÇÃO DE NÍVEL DE MATURIDADE TECNOLÓGICA</text:span></text:p>
        </text:list-item>
        <text:list-item>
          <text:p text:style-name="P1056"><text:span text:style-name="T1057">Anexo 2</text:span><text:span text:style-name="T1058"><text:s/>– LISTA DE DOCUMENTOS PARA APRESENTAÇÃO DA PROPOSTA</text:span></text:p>
        </text:list-item>
        <text:list-item>
          <text:p text:style-name="P1059"><text:span text:style-name="T1060">Anexo 3</text:span><text:span text:style-name="T1061"><text:s/>– TERMO DE OUTORGA DE SUBVENÇÃO ECONÔMICA - CLÁUSULAS PADRÃO<text:s/></text:span></text:p>
        </text:list-item>
        <text:list-item>
          <text:p text:style-name="P1062"><text:span text:style-name="T1063">Anexo 4</text:span><text:span text:style-name="T1064"><text:s/>– MODELO DE DECLARAÇÃO DE AÇÕES COLETIVAS</text:span></text:p>
        </text:list-item>
        <text:list-item>
          <text:p text:style-name="P1065"><text:span text:style-name="T1066">Anexo 5</text:span><text:span text:style-name="T1067"><text:s/>– MODELO DE DECLARAÇÃO AMBIE</text:span><text:span text:style-name="T1068">NTAL E OUTROS ASPECTOS REGULATÓRIOS</text:span></text:p>
        </text:list-item>
        <text:list-item>
          <text:p text:style-name="P1069"><text:span text:style-name="T1070">Anexo 6</text:span><text:span text:style-name="T1071"><text:s/>– PARÂMETROS PARA DESPESAS</text:span></text:p>
        </text:list-item>
      </text:list>
      <text:p text:style-name="P1072"><text:span text:style-name="T1073">19.5.</text:span><text:span text:style-name="T1074"><text:s/>Dúvidas a respeito do conteúdo da presente Seleção Pública deverão ser dirigidas exclusivamente para o endereço eletrônico sac@finep.gov.br, podendo a Finep, a seu critério, divul</text:span><text:span text:style-name="T1075">gar as perguntas e as respostas.<text:s/></text:span></text:p>
      <text:p text:style-name="P1076"><text:span text:style-name="T1077">19.6.</text:span><text:span text:style-name="T1078"><text:s/>Eventuais irregularidades ou descumprimentos do edital ou da legislação vigente poderão ser denunciados à Ouvidoria, por meio do endereço<text:s/></text:span><text:a xlink:href="http://www.finep.gov.br/ouvidoria" office:target-frame-name="_top" xlink:show="replace"><text:span text:style-name="T1079">http://www.finep.gov.br/ouv</text:span><text:span text:style-name="T1080">idoria</text:span></text:a><text:span text:style-name="T1081">.</text:span></text:p>
      <text:p text:style-name="P1082"><text:span text:style-name="T1083">19.7.<text:s/></text:span><text:span text:style-name="T1084">Com a inscrição nesta Seleção Pública, as proponentes obrigam-se a obter o consentimento dos titulares dos dados pessoais que serão disponibilizados em suas propostas, salvo nos casos em que opere outra hipótese legal de tratamento que<text:s/></text:span><text:span text:style-name="T1085">dispense o referido consentimento. Caberá, ainda, à proponente cientificar o titular sobre o compartilhamento de seus dados pessoais com a FINEP e quanto ao Aviso de Privacidade disponível no endereço eletrônico </text:span><text:a xlink:href="http://www.finep.gov.br/aviso-de-privacidade-lei-geral-de-protecao-de-dados-lgpd" office:target-frame-name="_top" xlink:show="replace"><text:span text:style-name="T1086">http://www.finep.gov.br/aviso-de-privacidade-lei-geral-de-protecao-de-dados-lgpd</text:span></text:a><text:span text:style-name="T1087">, como fonte de informações acerca dos tratamentos de tais dados realizados pela Finep.</text:span></text:p>
      <text:p text:style-name="P1088"><text:span text:style-name="T1089">19.7.1.</text:span><text:span text:style-name="T1090"><text:s/>Na hipótese de descumprime</text:span><text:span text:style-name="T1091">nto dessa obrigação, a proponente sujeitar-se-á às penalidades previstas na Lei 13.709/2018, ou em outra lei que a suceda, sem prejuízo da obrigação de reparar eventuais perdas e danos causados à Finep.</text:span></text:p>
      <text:p text:style-name="P1092"><text:span text:style-name="T1093">19.8.</text:span><text:span text:style-name="T1094"><text:s/>Os casos omissos serão dirimidos pelo Diretor d</text:span><text:span text:style-name="T1095">a Diretoria de Inovação – DRIN.<text:s/></text:span></text:p>
      <text:p text:style-name="P1096"/>
      <text:p text:style-name="P1097">Rio de Janeiro, 29 de Junho de 2022</text:p>
      <text:p text:style-name="P1098"/>
      <text:p text:style-name="P1099">Waldemar Barroso Magno Neto<text:s/></text:p>
      <text:p text:style-name="P1100">Presidente<text:s/></text:p>
      <text:p text:style-name="P1101">Financiadora de Estudos e Projetos – Finep</text:p>
      <text:p text:style-name="P1102">Empresa vinculada ao Ministério da Ciência, Tecnologia e Inovações – MCTI.</text:p>
      <text:p text:style-name="P1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style-name="a0" draw:name="Imagem 10" text:anchor-type="as-char" svg:x="0in" svg:y="0in" svg:width="5.90556in" svg:height="0.917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text:span text:style-name="T5"><text:page-number text:fixed="false">2</text:page-number></text:span><text:span text:style-name="T6"><text:s/>de<text:s/></text:span><text:span text:style-name="T7"><text:page-count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Luciano Vasconcelos Rocha</dc:creator>
    <meta:creation-date>2022-10-26T12:48:00Z</meta:creation-date>
    <dc:date>2022-10-26T12:49:00Z</dc:date>
    <meta:print-date>2022-10-26T12:48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81" meta:word-count="6365" meta:character-count="40656" meta:row-count="286" meta:non-whitespace-character-count="34372"/>
  </office:meta>
</office:document-meta>
</file>