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2.png" manifest:media-type="image/png"/>
  <manifest:file-entry manifest:full-path="media/image83.png" manifest:media-type="image/png"/>
  <manifest:file-entry manifest:full-path="media/image79.png" manifest:media-type="image/png"/>
  <manifest:file-entry manifest:full-path="media/image80.png" manifest:media-type="image/png"/>
  <manifest:file-entry manifest:full-path="media/image84.png" manifest:media-type="image/png"/>
  <manifest:file-entry manifest:full-path="media/image81.png" manifest:media-type="image/png"/>
  <manifest:file-entry manifest:full-path="media/image86.png" manifest:media-type="image/png"/>
  <manifest:file-entry manifest:full-path="media/image78.png" manifest:media-type="image/png"/>
  <manifest:file-entry manifest:full-path="media/image90.png" manifest:media-type="image/png"/>
  <manifest:file-entry manifest:full-path="media/image89.png" manifest:media-type="image/png"/>
  <manifest:file-entry manifest:full-path="media/image88.png" manifest:media-type="image/png"/>
  <manifest:file-entry manifest:full-path="media/image87.png" manifest:media-type="image/png"/>
  <manifest:file-entry manifest:full-path="media/image85.png" manifest:media-type="image/png"/>
  <manifest:file-entry manifest:full-path="media/image76.png" manifest:media-type="image/png"/>
  <manifest:file-entry manifest:full-path="media/image91.png" manifest:media-type="image/png"/>
  <manifest:file-entry manifest:full-path="media/image68.png" manifest:media-type="image/png"/>
  <manifest:file-entry manifest:full-path="media/image67.png" manifest:media-type="image/png"/>
  <manifest:file-entry manifest:full-path="media/image66.png" manifest:media-type="image/png"/>
  <manifest:file-entry manifest:full-path="media/image65.png" manifest:media-type="image/png"/>
  <manifest:file-entry manifest:full-path="media/image64.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5.png" manifest:media-type="image/png"/>
  <manifest:file-entry manifest:full-path="media/image74.png" manifest:media-type="image/png"/>
  <manifest:file-entry manifest:full-path="media/image73.png" manifest:media-type="image/png"/>
  <manifest:file-entry manifest:full-path="media/image72.png" manifest:media-type="image/png"/>
  <manifest:file-entry manifest:full-path="media/image77.png" manifest:media-type="image/png"/>
  <manifest:file-entry manifest:full-path="media/image94.png" manifest:media-type="image/png"/>
  <manifest:file-entry manifest:full-path="media/image93.png" manifest:media-type="image/png"/>
  <manifest:file-entry manifest:full-path="media/image114.png" manifest:media-type="image/png"/>
  <manifest:file-entry manifest:full-path="media/image113.png" manifest:media-type="image/png"/>
  <manifest:file-entry manifest:full-path="media/image112.png" manifest:media-type="image/png"/>
  <manifest:file-entry manifest:full-path="media/image111.png" manifest:media-type="image/png"/>
  <manifest:file-entry manifest:full-path="media/image110.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21.png" manifest:media-type="image/png"/>
  <manifest:file-entry manifest:full-path="media/image120.png" manifest:media-type="image/png"/>
  <manifest:file-entry manifest:full-path="media/image119.png" manifest:media-type="image/png"/>
  <manifest:file-entry manifest:full-path="media/image118.png" manifest:media-type="image/png"/>
  <manifest:file-entry manifest:full-path="media/image109.png" manifest:media-type="image/png"/>
  <manifest:file-entry manifest:full-path="media/image108.png" manifest:media-type="image/png"/>
  <manifest:file-entry manifest:full-path="media/image107.png" manifest:media-type="image/png"/>
  <manifest:file-entry manifest:full-path="media/image99.png" manifest:media-type="image/png"/>
  <manifest:file-entry manifest:full-path="media/image98.png" manifest:media-type="image/png"/>
  <manifest:file-entry manifest:full-path="media/image97.png" manifest:media-type="image/png"/>
  <manifest:file-entry manifest:full-path="media/image96.png" manifest:media-type="image/png"/>
  <manifest:file-entry manifest:full-path="media/image95.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6.png" manifest:media-type="image/png"/>
  <manifest:file-entry manifest:full-path="media/image105.png" manifest:media-type="image/png"/>
  <manifest:file-entry manifest:full-path="media/image104.png" manifest:media-type="image/png"/>
  <manifest:file-entry manifest:full-path="media/image103.png" manifest:media-type="image/png"/>
  <manifest:file-entry manifest:full-path="media/image92.png" manifest:media-type="image/png"/>
  <manifest:file-entry manifest:full-path="media/image62.png" manifest:media-type="image/png"/>
  <manifest:file-entry manifest:full-path="media/image61.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52.png" manifest:media-type="image/png"/>
  <manifest:file-entry manifest:full-path="media/image51.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60.png" manifest:media-type="image/png"/>
  <manifest:file-entry manifest:full-path="media/image59.png" manifest:media-type="image/png"/>
  <manifest:file-entry manifest:full-path="media/image58.png" manifest:media-type="image/png"/>
  <manifest:file-entry manifest:full-path="media/image57.png" manifest:media-type="image/png"/>
  <manifest:file-entry manifest:full-path="media/image56.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6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style>
    <style:style style:name="P3" style:parent-style-name="Standard" style:family="paragraph">
      <style:paragraph-properties fo:margin-top="0.002in"/>
      <style:text-properties style:font-name="Times New Roman" style:font-name-asian="Times New Roman" style:font-name-complex="Times New Roman" fo:font-size="7pt" style:font-size-asian="7pt" style:font-size-complex="7pt"/>
    </style:style>
    <style:style style:name="P4" style:parent-style-name="Standard" style:family="paragraph">
      <style:paragraph-properties style:line-height-at-least="0.125in" fo:margin-left="2.6548in">
        <style:tab-stops/>
      </style:paragraph-properties>
    </style:style>
    <style:style style:name="T5" style:parent-style-name="Absatz-Standardschriftart" style:family="text">
      <style:text-properties style:font-name="Times New Roman" style:font-name-asian="Times New Roman" style:font-name-complex="Times New Roman" fo:font-size="9pt" style:font-size-asian="9pt" style:font-size-complex="9pt" fo:language="de" fo:country="AT" style:language-asian="de" style:country-asian="AT"/>
    </style:style>
    <style:style style:name="P6" style:parent-style-name="Standard" style:family="paragraph">
      <style:paragraph-properties fo:margin-top="0.0048in"/>
      <style:text-properties style:font-name="Times New Roman" style:font-name-asian="Times New Roman" style:font-name-complex="Times New Roman" fo:font-size="2.5pt" style:font-size-asian="2.5pt" style:font-size-complex="2.5pt"/>
    </style:style>
    <style:style style:name="P7" style:parent-style-name="Standard" style:family="paragraph">
      <style:paragraph-properties style:line-height-at-least="0.1319in" fo:margin-left="3.8631in">
        <style:tab-stops/>
      </style:paragraph-properties>
    </style:style>
    <style:style style:name="T8"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P9" style:parent-style-name="Standard" style:family="paragraph">
      <style:paragraph-properties fo:margin-top="0.0006in"/>
      <style:text-properties style:font-name="Times New Roman" style:font-name-asian="Times New Roman" style:font-name-complex="Times New Roman" fo:font-size="12.5pt" style:font-size-asian="12.5pt" style:font-size-complex="12.5pt"/>
    </style:style>
    <style:style style:name="TableColumn11" style:family="table-column">
      <style:table-column-properties style:column-width="0.75in" style:use-optimal-column-width="false"/>
    </style:style>
    <style:style style:name="TableColumn12" style:family="table-column">
      <style:table-column-properties style:column-width="1.8798in" style:use-optimal-column-width="false"/>
    </style:style>
    <style:style style:name="TableColumn13" style:family="table-column">
      <style:table-column-properties style:column-width="6.2881in" style:use-optimal-column-width="false"/>
    </style:style>
    <style:style style:name="Table10" style:family="table">
      <style:table-properties style:width="8.918in" fo:margin-left="0.0722in" table:align="left"/>
    </style:style>
    <style:style style:name="TableRow14" style:family="table-row">
      <style:table-row-properties style:row-height="0.4034in" style:use-optimal-row-height="false"/>
    </style:style>
    <style:style style:name="TableCell15" style:family="table-cell">
      <style:table-cell-properties fo:border="0.0138in solid #000000" fo:padding-top="0in" fo:padding-left="0in" fo:padding-bottom="0in" fo:padding-right="0in"/>
    </style:style>
    <style:style style:name="P16" style:parent-style-name="TableParagraph" style:family="paragraph">
      <style:paragraph-properties fo:margin-top="0.0027in"/>
      <style:text-properties style:font-name="Times New Roman" style:font-name-asian="Times New Roman" style:font-name-complex="Times New Roman" fo:font-size="2.5pt" style:font-size-asian="2.5pt" style:font-size-complex="2.5pt"/>
    </style:style>
    <style:style style:name="P17" style:parent-style-name="TableParagraph" style:family="paragraph">
      <style:paragraph-properties style:line-height-at-least="0.1041in" fo:margin-left="0.0687in">
        <style:tab-stops/>
      </style:paragraph-properties>
    </style:style>
    <style:style style:name="T18" style:parent-style-name="Absatz-Standardschriftart" style:family="text">
      <style:text-properties style:font-name="Times New Roman" style:font-name-asian="Times New Roman" style:font-name-complex="Times New Roman" fo:font-size="7.5pt" style:font-size-asian="7.5pt" style:font-size-complex="7.5pt" fo:language="de" fo:country="AT" style:language-asian="de" style:country-asian="AT"/>
    </style:style>
    <style:style style:name="P19" style:parent-style-name="TableParagraph" style:family="paragraph">
      <style:paragraph-properties fo:margin-top="0.0048in"/>
      <style:text-properties style:font-name="Times New Roman" style:font-name-asian="Times New Roman" style:font-name-complex="Times New Roman" fo:font-size="5pt" style:font-size-asian="5pt" style:font-size-complex="5pt"/>
    </style:style>
    <style:style style:name="P20" style:parent-style-name="TableParagraph" style:family="paragraph">
      <style:paragraph-properties style:line-height-at-least="0.0972in" fo:margin-left="0.1437in">
        <style:tab-stops/>
      </style:paragraph-properties>
    </style:style>
    <style:style style:name="T21" style:parent-style-name="Absatz-Standardschriftart" style:family="text">
      <style:text-properties style:font-name="Times New Roman" style:font-name-asian="Times New Roman" style:font-name-complex="Times New Roman" fo:font-size="7pt" style:font-size-asian="7pt" style:font-size-complex="7pt"/>
    </style:style>
    <style:style style:name="TableCell22" style:family="table-cell">
      <style:table-cell-properties fo:border="0.0138in solid #000000" fo:padding-top="0in" fo:padding-left="0in" fo:padding-bottom="0in" fo:padding-right="0in"/>
    </style:style>
    <style:style style:name="TableCell23" style:family="table-cell">
      <style:table-cell-properties fo:border="0.0138in solid #000000" fo:padding-top="0in" fo:padding-left="0in" fo:padding-bottom="0in" fo:padding-right="0in"/>
    </style:style>
    <style:style style:name="P24" style:parent-style-name="TableParagraph" style:family="paragraph">
      <style:paragraph-properties fo:margin-top="0.0069in"/>
      <style:text-properties style:font-name="Times New Roman" style:font-name-asian="Times New Roman" style:font-name-complex="Times New Roman" fo:font-size="8.5pt" style:font-size-asian="8.5pt" style:font-size-complex="8.5pt"/>
    </style:style>
    <style:style style:name="P25" style:parent-style-name="TableParagraph" style:family="paragraph">
      <style:paragraph-properties style:line-height-at-least="0.125in" fo:margin-left="1.809in">
        <style:tab-stops/>
      </style:paragraph-properties>
    </style:style>
    <style:style style:name="T26" style:parent-style-name="Absatz-Standardschriftart" style:family="text">
      <style:text-properties style:font-name="Times New Roman" style:font-name-asian="Times New Roman" style:font-name-complex="Times New Roman" fo:font-size="9pt" style:font-size-asian="9pt" style:font-size-complex="9pt" fo:language="de" fo:country="AT" style:language-asian="de" style:country-asian="AT"/>
    </style:style>
    <style:style style:name="TableRow27" style:family="table-row">
      <style:table-row-properties style:row-height="0.2013in" style:use-optimal-row-height="false"/>
    </style:style>
    <style:style style:name="TableCell28" style:family="table-cell">
      <style:table-cell-properties fo:border="0.0138in solid #000000" fo:padding-top="0in" fo:padding-left="0in" fo:padding-bottom="0in" fo:padding-right="0in"/>
    </style:style>
    <style:style style:name="TableCell29" style:family="table-cell">
      <style:table-cell-properties fo:border="0.0138in solid #000000" fo:padding-top="0in" fo:padding-left="0in" fo:padding-bottom="0in" fo:padding-right="0in"/>
    </style:style>
    <style:style style:name="P30"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31" style:parent-style-name="TableParagraph" style:family="paragraph">
      <style:paragraph-properties style:line-height-at-least="0.1319in" fo:margin-left="0.302in">
        <style:tab-stops/>
      </style:paragraph-properties>
    </style:style>
    <style:style style:name="T32"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33" style:family="table-cell">
      <style:table-cell-properties fo:border="0.0138in solid #000000" fo:padding-top="0in" fo:padding-left="0in" fo:padding-bottom="0in" fo:padding-right="0in"/>
    </style:style>
    <style:style style:name="P34"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35" style:parent-style-name="TableParagraph" style:family="paragraph">
      <style:paragraph-properties style:line-height-at-least="0.0972in" fo:margin-left="0.0222in">
        <style:tab-stops/>
      </style:paragraph-properties>
    </style:style>
    <style:style style:name="T36"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Row37" style:family="table-row">
      <style:table-row-properties style:row-height="0.2013in" style:use-optimal-row-height="false"/>
    </style:style>
    <style:style style:name="TableCell38" style:family="table-cell">
      <style:table-cell-properties fo:border="0.0138in solid #000000" fo:padding-top="0in" fo:padding-left="0in" fo:padding-bottom="0in" fo:padding-right="0in"/>
    </style:style>
    <style:style style:name="TableCell39" style:family="table-cell">
      <style:table-cell-properties fo:border="0.0138in solid #000000" fo:padding-top="0in" fo:padding-left="0in" fo:padding-bottom="0in" fo:padding-right="0in"/>
    </style:style>
    <style:style style:name="P40"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41" style:parent-style-name="TableParagraph" style:family="paragraph">
      <style:paragraph-properties style:line-height-at-least="0.1319in" fo:margin-left="0.302in">
        <style:tab-stops/>
      </style:paragraph-properties>
    </style:style>
    <style:style style:name="T42"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43" style:family="table-cell">
      <style:table-cell-properties fo:border="0.0138in solid #000000" fo:padding-top="0in" fo:padding-left="0in" fo:padding-bottom="0in" fo:padding-right="0in"/>
    </style:style>
    <style:style style:name="P44" style:parent-style-name="TableParagraph" style:family="paragraph">
      <style:paragraph-properties fo:margin-top="0.0069in"/>
      <style:text-properties style:font-name="Times New Roman" style:font-name-asian="Times New Roman" style:font-name-complex="Times New Roman" fo:font-size="1pt" style:font-size-asian="1pt" style:font-size-complex="1pt"/>
    </style:style>
    <style:style style:name="P45" style:parent-style-name="TableParagraph" style:family="paragraph">
      <style:paragraph-properties style:line-height-at-least="0.1388in" fo:margin-left="0.0222in">
        <style:tab-stops/>
      </style:paragraph-properties>
    </style:style>
    <style:style style:name="T46"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TableRow47" style:family="table-row">
      <style:table-row-properties style:row-height="0.2013in" style:use-optimal-row-height="false"/>
    </style:style>
    <style:style style:name="TableCell48" style:family="table-cell">
      <style:table-cell-properties fo:border="0.0138in solid #000000" fo:padding-top="0in" fo:padding-left="0in" fo:padding-bottom="0in" fo:padding-right="0in"/>
    </style:style>
    <style:style style:name="TableCell49" style:family="table-cell">
      <style:table-cell-properties fo:border="0.0138in solid #000000" fo:padding-top="0in" fo:padding-left="0in" fo:padding-bottom="0in" fo:padding-right="0in"/>
    </style:style>
    <style:style style:name="P50"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51" style:parent-style-name="TableParagraph" style:family="paragraph">
      <style:paragraph-properties style:line-height-at-least="0.1319in" fo:margin-left="0.302in">
        <style:tab-stops/>
      </style:paragraph-properties>
    </style:style>
    <style:style style:name="T52"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53" style:family="table-cell">
      <style:table-cell-properties fo:border="0.0138in solid #000000" fo:padding-top="0in" fo:padding-left="0in" fo:padding-bottom="0in" fo:padding-right="0in"/>
    </style:style>
    <style:style style:name="TableRow54" style:family="table-row">
      <style:table-row-properties style:row-height="0.2013in" style:use-optimal-row-height="false"/>
    </style:style>
    <style:style style:name="TableCell55" style:family="table-cell">
      <style:table-cell-properties fo:border="0.0138in solid #000000" fo:padding-top="0in" fo:padding-left="0in" fo:padding-bottom="0in" fo:padding-right="0in"/>
    </style:style>
    <style:style style:name="P56"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57" style:parent-style-name="TableParagraph" style:family="paragraph">
      <style:paragraph-properties style:line-height-at-least="0.0972in" fo:margin-left="0.1423in">
        <style:tab-stops/>
      </style:paragraph-properties>
    </style:style>
    <style:style style:name="T58"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Cell59" style:family="table-cell">
      <style:table-cell-properties fo:border="0.0138in solid #000000" fo:padding-top="0in" fo:padding-left="0in" fo:padding-bottom="0in" fo:padding-right="0in"/>
    </style:style>
    <style:style style:name="P60"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61" style:parent-style-name="TableParagraph" style:family="paragraph">
      <style:paragraph-properties style:line-height-at-least="0.1319in" fo:margin-left="0.2993in">
        <style:tab-stops/>
      </style:paragraph-properties>
    </style:style>
    <style:style style:name="T62"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63" style:family="table-cell">
      <style:table-cell-properties fo:border="0.0138in solid #000000" fo:padding-top="0in" fo:padding-left="0in" fo:padding-bottom="0in" fo:padding-right="0in"/>
    </style:style>
    <style:style style:name="TableRow64" style:family="table-row">
      <style:table-row-properties style:row-height="0.2013in" style:use-optimal-row-height="false"/>
    </style:style>
    <style:style style:name="TableCell65" style:family="table-cell">
      <style:table-cell-properties fo:border="0.0138in solid #000000" fo:padding-top="0in" fo:padding-left="0in" fo:padding-bottom="0in" fo:padding-right="0in"/>
    </style:style>
    <style:style style:name="P66"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67" style:parent-style-name="TableParagraph" style:family="paragraph">
      <style:paragraph-properties style:line-height-at-least="0.0972in" fo:margin-left="0.1423in">
        <style:tab-stops/>
      </style:paragraph-properties>
    </style:style>
    <style:style style:name="T68"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Cell69" style:family="table-cell">
      <style:table-cell-properties fo:border="0.0138in solid #000000" fo:padding-top="0in" fo:padding-left="0in" fo:padding-bottom="0in" fo:padding-right="0in"/>
    </style:style>
    <style:style style:name="P70"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71" style:parent-style-name="TableParagraph" style:family="paragraph">
      <style:paragraph-properties style:line-height-at-least="0.1319in" fo:margin-left="0.2993in">
        <style:tab-stops/>
      </style:paragraph-properties>
    </style:style>
    <style:style style:name="T72"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73" style:family="table-cell">
      <style:table-cell-properties fo:border="0.0138in solid #000000" fo:padding-top="0in" fo:padding-left="0in" fo:padding-bottom="0in" fo:padding-right="0in"/>
    </style:style>
    <style:style style:name="P74"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75" style:parent-style-name="TableParagraph" style:family="paragraph">
      <style:paragraph-properties style:line-height-at-least="0.0972in" fo:margin-left="0.0222in">
        <style:tab-stops/>
      </style:paragraph-properties>
    </style:style>
    <style:style style:name="T76"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Row77" style:family="table-row">
      <style:table-row-properties style:row-height="0.2013in" style:use-optimal-row-height="false"/>
    </style:style>
    <style:style style:name="TableCell78" style:family="table-cell">
      <style:table-cell-properties fo:border="0.0138in solid #000000" fo:padding-top="0in" fo:padding-left="0in" fo:padding-bottom="0in" fo:padding-right="0in"/>
    </style:style>
    <style:style style:name="P79"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80" style:parent-style-name="TableParagraph" style:family="paragraph">
      <style:paragraph-properties style:line-height-at-least="0.0972in" fo:margin-left="0.1375in">
        <style:tab-stops/>
      </style:paragraph-properties>
    </style:style>
    <style:style style:name="T81"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Cell82" style:family="table-cell">
      <style:table-cell-properties fo:border="0.0138in solid #000000" fo:padding-top="0in" fo:padding-left="0in" fo:padding-bottom="0in" fo:padding-right="0in"/>
    </style:style>
    <style:style style:name="P83"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84" style:parent-style-name="TableParagraph" style:family="paragraph">
      <style:paragraph-properties style:line-height-at-least="0.1319in" fo:margin-left="0.302in">
        <style:tab-stops/>
      </style:paragraph-properties>
    </style:style>
    <style:style style:name="T85"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86" style:family="table-cell">
      <style:table-cell-properties fo:border="0.0138in solid #000000" fo:padding-top="0in" fo:padding-left="0in" fo:padding-bottom="0in" fo:padding-right="0in"/>
    </style:style>
    <style:style style:name="TableRow87" style:family="table-row">
      <style:table-row-properties style:row-height="0.2013in" style:use-optimal-row-height="false"/>
    </style:style>
    <style:style style:name="TableCell88" style:family="table-cell">
      <style:table-cell-properties fo:border="0.0138in solid #000000" fo:padding-top="0in" fo:padding-left="0in" fo:padding-bottom="0in" fo:padding-right="0in"/>
    </style:style>
    <style:style style:name="TableCell89" style:family="table-cell">
      <style:table-cell-properties fo:border="0.0138in solid #000000" fo:padding-top="0in" fo:padding-left="0in" fo:padding-bottom="0in" fo:padding-right="0in"/>
    </style:style>
    <style:style style:name="P90"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91" style:parent-style-name="TableParagraph" style:family="paragraph">
      <style:paragraph-properties style:line-height-at-least="0.1319in" fo:margin-left="0.302in">
        <style:tab-stops/>
      </style:paragraph-properties>
    </style:style>
    <style:style style:name="T92"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93" style:family="table-cell">
      <style:table-cell-properties fo:border="0.0138in solid #000000" fo:padding-top="0in" fo:padding-left="0in" fo:padding-bottom="0in" fo:padding-right="0in"/>
    </style:style>
    <style:style style:name="TableRow94" style:family="table-row">
      <style:table-row-properties style:row-height="0.2013in" style:use-optimal-row-height="false"/>
    </style:style>
    <style:style style:name="TableCell95" style:family="table-cell">
      <style:table-cell-properties fo:border="0.0138in solid #000000" fo:padding-top="0in" fo:padding-left="0in" fo:padding-bottom="0in" fo:padding-right="0in"/>
    </style:style>
    <style:style style:name="TableCell96" style:family="table-cell">
      <style:table-cell-properties fo:border="0.0138in solid #000000" fo:padding-top="0in" fo:padding-left="0in" fo:padding-bottom="0in" fo:padding-right="0in"/>
    </style:style>
    <style:style style:name="P97"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98" style:parent-style-name="TableParagraph" style:family="paragraph">
      <style:paragraph-properties style:line-height-at-least="0.1319in" fo:margin-left="0.2972in">
        <style:tab-stops/>
      </style:paragraph-properties>
    </style:style>
    <style:style style:name="T99"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100" style:family="table-cell">
      <style:table-cell-properties fo:border="0.0138in solid #000000" fo:padding-top="0in" fo:padding-left="0in" fo:padding-bottom="0in" fo:padding-right="0in"/>
    </style:style>
    <style:style style:name="P101"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102" style:parent-style-name="TableParagraph" style:family="paragraph">
      <style:paragraph-properties style:line-height-at-least="0.0972in" fo:margin-left="0.0222in">
        <style:tab-stops/>
      </style:paragraph-properties>
    </style:style>
    <style:style style:name="T103"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Row104" style:family="table-row">
      <style:table-row-properties style:row-height="0.2013in" style:use-optimal-row-height="false"/>
    </style:style>
    <style:style style:name="TableCell105" style:family="table-cell">
      <style:table-cell-properties fo:border="0.0138in solid #000000" fo:padding-top="0in" fo:padding-left="0in" fo:padding-bottom="0in" fo:padding-right="0in"/>
    </style:style>
    <style:style style:name="TableCell106" style:family="table-cell">
      <style:table-cell-properties fo:border="0.0138in solid #000000" fo:padding-top="0in" fo:padding-left="0in" fo:padding-bottom="0in" fo:padding-right="0in"/>
    </style:style>
    <style:style style:name="P107"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108" style:parent-style-name="TableParagraph" style:family="paragraph">
      <style:paragraph-properties style:line-height-at-least="0.1319in" fo:margin-left="0.2972in">
        <style:tab-stops/>
      </style:paragraph-properties>
    </style:style>
    <style:style style:name="T109"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110" style:family="table-cell">
      <style:table-cell-properties fo:border="0.0138in solid #000000" fo:padding-top="0in" fo:padding-left="0in" fo:padding-bottom="0in" fo:padding-right="0in"/>
    </style:style>
    <style:style style:name="P111"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112" style:parent-style-name="TableParagraph" style:family="paragraph">
      <style:paragraph-properties style:line-height-at-least="0.0972in" fo:margin-left="0.0222in">
        <style:tab-stops/>
      </style:paragraph-properties>
    </style:style>
    <style:style style:name="T113"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Row114" style:family="table-row">
      <style:table-row-properties style:row-height="0.2013in" style:use-optimal-row-height="false"/>
    </style:style>
    <style:style style:name="TableCell115" style:family="table-cell">
      <style:table-cell-properties fo:border="0.0138in solid #000000" fo:padding-top="0in" fo:padding-left="0in" fo:padding-bottom="0in" fo:padding-right="0in"/>
    </style:style>
    <style:style style:name="P116"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117" style:parent-style-name="TableParagraph" style:family="paragraph">
      <style:paragraph-properties style:line-height-at-least="0.0972in" fo:margin-left="0.1423in">
        <style:tab-stops/>
      </style:paragraph-properties>
    </style:style>
    <style:style style:name="T118"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Cell119" style:family="table-cell">
      <style:table-cell-properties fo:border="0.0138in solid #000000" fo:padding-top="0in" fo:padding-left="0in" fo:padding-bottom="0in" fo:padding-right="0in"/>
    </style:style>
    <style:style style:name="P120"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121" style:parent-style-name="TableParagraph" style:family="paragraph">
      <style:paragraph-properties style:line-height-at-least="0.1319in" fo:margin-left="0.2972in">
        <style:tab-stops/>
      </style:paragraph-properties>
    </style:style>
    <style:style style:name="T122"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123" style:family="table-cell">
      <style:table-cell-properties fo:border="0.0138in solid #000000" fo:padding-top="0in" fo:padding-left="0in" fo:padding-bottom="0in" fo:padding-right="0in"/>
    </style:style>
    <style:style style:name="P124"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125" style:parent-style-name="TableParagraph" style:family="paragraph">
      <style:paragraph-properties style:line-height-at-least="0.125in" fo:margin-left="0.0222in">
        <style:tab-stops/>
      </style:paragraph-properties>
    </style:style>
    <style:style style:name="T126" style:parent-style-name="Absatz-Standardschriftart" style:family="text">
      <style:text-properties style:font-name="Times New Roman" style:font-name-asian="Times New Roman" style:font-name-complex="Times New Roman" fo:font-size="9pt" style:font-size-asian="9pt" style:font-size-complex="9pt" fo:language="de" fo:country="AT" style:language-asian="de" style:country-asian="AT"/>
    </style:style>
    <style:style style:name="TableRow127" style:family="table-row">
      <style:table-row-properties style:row-height="0.2013in" style:use-optimal-row-height="false"/>
    </style:style>
    <style:style style:name="TableCell128" style:family="table-cell">
      <style:table-cell-properties fo:border="0.0138in solid #000000" fo:padding-top="0in" fo:padding-left="0in" fo:padding-bottom="0in" fo:padding-right="0in"/>
    </style:style>
    <style:style style:name="TableCell129" style:family="table-cell">
      <style:table-cell-properties fo:border="0.0138in solid #000000" fo:padding-top="0in" fo:padding-left="0in" fo:padding-bottom="0in" fo:padding-right="0in"/>
    </style:style>
    <style:style style:name="P130"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131" style:parent-style-name="TableParagraph" style:family="paragraph">
      <style:paragraph-properties style:line-height-at-least="0.1319in" fo:margin-left="0.302in">
        <style:tab-stops/>
      </style:paragraph-properties>
    </style:style>
    <style:style style:name="T132"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133" style:family="table-cell">
      <style:table-cell-properties fo:border="0.0138in solid #000000" fo:padding-top="0in" fo:padding-left="0in" fo:padding-bottom="0in" fo:padding-right="0in"/>
    </style:style>
    <style:style style:name="P134"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135" style:parent-style-name="TableParagraph" style:family="paragraph">
      <style:paragraph-properties style:line-height-at-least="0.1111in" fo:margin-left="0.0222in">
        <style:tab-stops/>
      </style:paragraph-properties>
    </style:style>
    <style:style style:name="T136"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TableRow137" style:family="table-row">
      <style:table-row-properties style:row-height="0.2013in" style:use-optimal-row-height="false"/>
    </style:style>
    <style:style style:name="TableCell138" style:family="table-cell">
      <style:table-cell-properties fo:border="0.0138in solid #000000" fo:padding-top="0in" fo:padding-left="0in" fo:padding-bottom="0in" fo:padding-right="0in"/>
    </style:style>
    <style:style style:name="TableCell139" style:family="table-cell">
      <style:table-cell-properties fo:border="0.0138in solid #000000" fo:padding-top="0in" fo:padding-left="0in" fo:padding-bottom="0in" fo:padding-right="0in"/>
    </style:style>
    <style:style style:name="P140"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141" style:parent-style-name="TableParagraph" style:family="paragraph">
      <style:paragraph-properties style:line-height-at-least="0.1319in" fo:margin-left="0.302in">
        <style:tab-stops/>
      </style:paragraph-properties>
    </style:style>
    <style:style style:name="T142"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143" style:family="table-cell">
      <style:table-cell-properties fo:border="0.0138in solid #000000" fo:padding-top="0in" fo:padding-left="0in" fo:padding-bottom="0in" fo:padding-right="0in"/>
    </style:style>
    <style:style style:name="P144" style:parent-style-name="TableParagraph" style:family="paragraph">
      <style:paragraph-properties fo:margin-top="0.0027in"/>
      <style:text-properties style:font-name="Times New Roman" style:font-name-asian="Times New Roman" style:font-name-complex="Times New Roman" fo:font-size="2.5pt" style:font-size-asian="2.5pt" style:font-size-complex="2.5pt"/>
    </style:style>
    <style:style style:name="P145" style:parent-style-name="TableParagraph" style:family="paragraph">
      <style:paragraph-properties style:line-height-at-least="0.1041in" fo:margin-left="0.0326in">
        <style:tab-stops/>
      </style:paragraph-properties>
    </style:style>
    <style:style style:name="T146" style:parent-style-name="Absatz-Standardschriftart" style:family="text">
      <style:text-properties style:font-name="Times New Roman" style:font-name-asian="Times New Roman" style:font-name-complex="Times New Roman" fo:font-size="7.5pt" style:font-size-asian="7.5pt" style:font-size-complex="7.5pt" fo:language="de" fo:country="AT" style:language-asian="de" style:country-asian="AT"/>
    </style:style>
    <style:style style:name="TableRow147" style:family="table-row">
      <style:table-row-properties style:row-height="0.2013in" style:use-optimal-row-height="false"/>
    </style:style>
    <style:style style:name="TableCell148" style:family="table-cell">
      <style:table-cell-properties fo:border="0.0138in solid #000000" fo:padding-top="0in" fo:padding-left="0in" fo:padding-bottom="0in" fo:padding-right="0in"/>
    </style:style>
    <style:style style:name="TableCell149" style:family="table-cell">
      <style:table-cell-properties fo:border="0.0138in solid #000000" fo:padding-top="0in" fo:padding-left="0in" fo:padding-bottom="0in" fo:padding-right="0in"/>
    </style:style>
    <style:style style:name="P150"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151" style:parent-style-name="TableParagraph" style:family="paragraph">
      <style:paragraph-properties style:line-height-at-least="0.1319in" fo:margin-left="0.2972in">
        <style:tab-stops/>
      </style:paragraph-properties>
    </style:style>
    <style:style style:name="T152"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153" style:family="table-cell">
      <style:table-cell-properties fo:border="0.0138in solid #000000" fo:padding-top="0in" fo:padding-left="0in" fo:padding-bottom="0in" fo:padding-right="0in"/>
    </style:style>
    <style:style style:name="P154"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155" style:parent-style-name="TableParagraph" style:family="paragraph">
      <style:paragraph-properties style:line-height-at-least="0.0972in" fo:margin-left="0.0326in">
        <style:tab-stops/>
      </style:paragraph-properties>
    </style:style>
    <style:style style:name="T156"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Row157" style:family="table-row">
      <style:table-row-properties style:row-height="0.2013in" style:use-optimal-row-height="false"/>
    </style:style>
    <style:style style:name="TableCell158" style:family="table-cell">
      <style:table-cell-properties fo:border="0.0138in solid #000000" fo:padding-top="0in" fo:padding-left="0in" fo:padding-bottom="0in" fo:padding-right="0in"/>
    </style:style>
    <style:style style:name="P159"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160" style:parent-style-name="TableParagraph" style:family="paragraph">
      <style:paragraph-properties style:line-height-at-least="0.0972in" fo:margin-left="0.1423in">
        <style:tab-stops/>
      </style:paragraph-properties>
    </style:style>
    <style:style style:name="T161"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Cell162" style:family="table-cell">
      <style:table-cell-properties fo:border="0.0138in solid #000000" fo:padding-top="0in" fo:padding-left="0in" fo:padding-bottom="0in" fo:padding-right="0in"/>
    </style:style>
    <style:style style:name="P163"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164" style:parent-style-name="TableParagraph" style:family="paragraph">
      <style:paragraph-properties style:line-height-at-least="0.1319in" fo:margin-left="0.302in">
        <style:tab-stops/>
      </style:paragraph-properties>
    </style:style>
    <style:style style:name="T165"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166" style:family="table-cell">
      <style:table-cell-properties fo:border="0.0138in solid #000000" fo:padding-top="0in" fo:padding-left="0in" fo:padding-bottom="0in" fo:padding-right="0in"/>
    </style:style>
    <style:style style:name="P167" style:parent-style-name="TableParagraph" style:family="paragraph">
      <style:paragraph-properties fo:margin-top="0.0034in"/>
      <style:text-properties style:font-name="Times New Roman" style:font-name-asian="Times New Roman" style:font-name-complex="Times New Roman" fo:font-size="1pt" style:font-size-asian="1pt" style:font-size-complex="1pt"/>
    </style:style>
    <style:style style:name="P168" style:parent-style-name="TableParagraph" style:family="paragraph">
      <style:paragraph-properties style:line-height-at-least="0.1388in" fo:margin-left="0.0326in">
        <style:tab-stops/>
      </style:paragraph-properties>
    </style:style>
    <style:style style:name="T169"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TableRow170" style:family="table-row">
      <style:table-row-properties style:row-height="0.2013in" style:use-optimal-row-height="false"/>
    </style:style>
    <style:style style:name="TableCell171" style:family="table-cell">
      <style:table-cell-properties fo:border="0.0138in solid #000000" fo:padding-top="0in" fo:padding-left="0in" fo:padding-bottom="0in" fo:padding-right="0in"/>
    </style:style>
    <style:style style:name="P172"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173" style:parent-style-name="TableParagraph" style:family="paragraph">
      <style:paragraph-properties style:line-height-at-least="0.0972in" fo:margin-left="0.1423in">
        <style:tab-stops/>
      </style:paragraph-properties>
    </style:style>
    <style:style style:name="T174"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Cell175" style:family="table-cell">
      <style:table-cell-properties fo:border="0.0138in solid #000000" fo:padding-top="0in" fo:padding-left="0in" fo:padding-bottom="0in" fo:padding-right="0in"/>
    </style:style>
    <style:style style:name="P176"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177" style:parent-style-name="TableParagraph" style:family="paragraph">
      <style:paragraph-properties style:line-height-at-least="0.1319in" fo:margin-left="0.2972in">
        <style:tab-stops/>
      </style:paragraph-properties>
    </style:style>
    <style:style style:name="T178"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179" style:family="table-cell">
      <style:table-cell-properties fo:border="0.0138in solid #000000" fo:padding-top="0in" fo:padding-left="0in" fo:padding-bottom="0in" fo:padding-right="0in"/>
    </style:style>
    <style:style style:name="P180"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181" style:parent-style-name="TableParagraph" style:family="paragraph">
      <style:paragraph-properties style:line-height-at-least="0.0972in" fo:margin-left="0.0326in">
        <style:tab-stops/>
      </style:paragraph-properties>
    </style:style>
    <style:style style:name="T182"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Row183" style:family="table-row">
      <style:table-row-properties style:row-height="0.2013in" style:use-optimal-row-height="false"/>
    </style:style>
    <style:style style:name="TableCell184" style:family="table-cell">
      <style:table-cell-properties fo:border="0.0138in solid #000000" fo:padding-top="0in" fo:padding-left="0in" fo:padding-bottom="0in" fo:padding-right="0in"/>
    </style:style>
    <style:style style:name="P185"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186" style:parent-style-name="TableParagraph" style:family="paragraph">
      <style:paragraph-properties style:line-height-at-least="0.0972in" fo:margin-left="0.1423in">
        <style:tab-stops/>
      </style:paragraph-properties>
    </style:style>
    <style:style style:name="T187"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Cell188" style:family="table-cell">
      <style:table-cell-properties fo:border="0.0138in solid #000000" fo:padding-top="0in" fo:padding-left="0in" fo:padding-bottom="0in" fo:padding-right="0in"/>
    </style:style>
    <style:style style:name="P189"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190" style:parent-style-name="TableParagraph" style:family="paragraph">
      <style:paragraph-properties style:line-height-at-least="0.1319in" fo:margin-left="0.2972in">
        <style:tab-stops/>
      </style:paragraph-properties>
    </style:style>
    <style:style style:name="T191"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192" style:family="table-cell">
      <style:table-cell-properties fo:border="0.0138in solid #000000" fo:padding-top="0in" fo:padding-left="0in" fo:padding-bottom="0in" fo:padding-right="0in"/>
    </style:style>
    <style:style style:name="TableRow193" style:family="table-row">
      <style:table-row-properties style:row-height="0.2013in" style:use-optimal-row-height="false"/>
    </style:style>
    <style:style style:name="TableCell194" style:family="table-cell">
      <style:table-cell-properties fo:border="0.0138in solid #000000" fo:padding-top="0in" fo:padding-left="0in" fo:padding-bottom="0in" fo:padding-right="0in"/>
    </style:style>
    <style:style style:name="TableCell195" style:family="table-cell">
      <style:table-cell-properties fo:border="0.0138in solid #000000" fo:padding-top="0in" fo:padding-left="0in" fo:padding-bottom="0in" fo:padding-right="0in"/>
    </style:style>
    <style:style style:name="P196"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197" style:parent-style-name="TableParagraph" style:family="paragraph">
      <style:paragraph-properties style:line-height-at-least="0.1319in" fo:margin-left="0.2993in">
        <style:tab-stops/>
      </style:paragraph-properties>
    </style:style>
    <style:style style:name="T198"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199" style:family="table-cell">
      <style:table-cell-properties fo:border="0.0138in solid #000000" fo:padding-top="0in" fo:padding-left="0in" fo:padding-bottom="0in" fo:padding-right="0in"/>
    </style:style>
    <style:style style:name="TableRow200" style:family="table-row">
      <style:table-row-properties style:row-height="0.2013in" style:use-optimal-row-height="false"/>
    </style:style>
    <style:style style:name="TableCell201" style:family="table-cell">
      <style:table-cell-properties fo:border="0.0138in solid #000000" fo:padding-top="0in" fo:padding-left="0in" fo:padding-bottom="0in" fo:padding-right="0in"/>
    </style:style>
    <style:style style:name="P202"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203" style:parent-style-name="TableParagraph" style:family="paragraph">
      <style:paragraph-properties style:line-height-at-least="0.0972in" fo:margin-left="0.1423in">
        <style:tab-stops/>
      </style:paragraph-properties>
    </style:style>
    <style:style style:name="T204"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Cell205" style:family="table-cell">
      <style:table-cell-properties fo:border="0.0138in solid #000000" fo:padding-top="0in" fo:padding-left="0in" fo:padding-bottom="0in" fo:padding-right="0in"/>
    </style:style>
    <style:style style:name="P206"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207" style:parent-style-name="TableParagraph" style:family="paragraph">
      <style:paragraph-properties style:line-height-at-least="0.1319in" fo:margin-left="0.302in">
        <style:tab-stops/>
      </style:paragraph-properties>
    </style:style>
    <style:style style:name="T208"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209" style:family="table-cell">
      <style:table-cell-properties fo:border="0.0138in solid #000000" fo:padding-top="0in" fo:padding-left="0in" fo:padding-bottom="0in" fo:padding-right="0in"/>
    </style:style>
    <style:style style:name="P210"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211" style:parent-style-name="TableParagraph" style:family="paragraph">
      <style:paragraph-properties style:line-height-at-least="0.0972in" fo:margin-left="0.0326in">
        <style:tab-stops/>
      </style:paragraph-properties>
    </style:style>
    <style:style style:name="T212"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Row213" style:family="table-row">
      <style:table-row-properties style:row-height="0.2013in" style:use-optimal-row-height="false"/>
    </style:style>
    <style:style style:name="TableCell214" style:family="table-cell">
      <style:table-cell-properties fo:border="0.0138in solid #000000" fo:padding-top="0in" fo:padding-left="0in" fo:padding-bottom="0in" fo:padding-right="0in"/>
    </style:style>
    <style:style style:name="P215"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216" style:parent-style-name="TableParagraph" style:family="paragraph">
      <style:paragraph-properties style:line-height-at-least="0.0972in" fo:margin-left="0.1423in">
        <style:tab-stops/>
      </style:paragraph-properties>
    </style:style>
    <style:style style:name="T217"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Cell218" style:family="table-cell">
      <style:table-cell-properties fo:border="0.0138in solid #000000" fo:padding-top="0in" fo:padding-left="0in" fo:padding-bottom="0in" fo:padding-right="0in"/>
    </style:style>
    <style:style style:name="P219"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220" style:parent-style-name="TableParagraph" style:family="paragraph">
      <style:paragraph-properties style:line-height-at-least="0.1319in" fo:margin-left="0.302in">
        <style:tab-stops/>
      </style:paragraph-properties>
    </style:style>
    <style:style style:name="T221"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222" style:family="table-cell">
      <style:table-cell-properties fo:border="0.0138in solid #000000" fo:padding-top="0in" fo:padding-left="0in" fo:padding-bottom="0in" fo:padding-right="0in"/>
    </style:style>
    <style:style style:name="P223" style:parent-style-name="TableParagraph" style:family="paragraph">
      <style:paragraph-properties fo:margin-top="0.0069in"/>
      <style:text-properties style:font-name="Times New Roman" style:font-name-asian="Times New Roman" style:font-name-complex="Times New Roman" fo:font-size="1pt" style:font-size-asian="1pt" style:font-size-complex="1pt"/>
    </style:style>
    <style:style style:name="P224" style:parent-style-name="TableParagraph" style:family="paragraph">
      <style:paragraph-properties style:line-height-at-least="0.1388in" fo:margin-left="0.0256in">
        <style:tab-stops/>
      </style:paragraph-properties>
    </style:style>
    <style:style style:name="T225"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226" style:parent-style-name="Standard" style:master-page-name="MP1" style:family="paragraph">
      <style:paragraph-properties fo:break-before="page"/>
    </style:style>
    <style:style style:name="P228" style:parent-style-name="Standard" style:family="paragraph">
      <style:paragraph-properties fo:margin-top="0.002in"/>
      <style:text-properties style:font-name="Times New Roman" style:font-name-asian="Times New Roman" style:font-name-complex="Times New Roman" fo:font-size="7pt" style:font-size-asian="7pt" style:font-size-complex="7pt"/>
    </style:style>
    <style:style style:name="P229" style:parent-style-name="Standard" style:family="paragraph">
      <style:paragraph-properties style:line-height-at-least="0.125in" fo:margin-left="2.6548in">
        <style:tab-stops/>
      </style:paragraph-properties>
    </style:style>
    <style:style style:name="T230" style:parent-style-name="Absatz-Standardschriftart" style:family="text">
      <style:text-properties style:font-name="Times New Roman" style:font-name-asian="Times New Roman" style:font-name-complex="Times New Roman" fo:font-size="9pt" style:font-size-asian="9pt" style:font-size-complex="9pt" fo:language="de" fo:country="AT" style:language-asian="de" style:country-asian="AT"/>
    </style:style>
    <style:style style:name="P231" style:parent-style-name="Standard" style:family="paragraph">
      <style:paragraph-properties fo:margin-top="0.0048in"/>
      <style:text-properties style:font-name="Times New Roman" style:font-name-asian="Times New Roman" style:font-name-complex="Times New Roman" fo:font-size="2.5pt" style:font-size-asian="2.5pt" style:font-size-complex="2.5pt"/>
    </style:style>
    <style:style style:name="P232" style:parent-style-name="Standard" style:family="paragraph">
      <style:paragraph-properties style:line-height-at-least="0.1319in" fo:margin-left="3.8631in">
        <style:tab-stops/>
      </style:paragraph-properties>
    </style:style>
    <style:style style:name="T233"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P234" style:parent-style-name="Standard" style:family="paragraph">
      <style:paragraph-properties fo:margin-top="0.0006in"/>
      <style:text-properties style:font-name="Times New Roman" style:font-name-asian="Times New Roman" style:font-name-complex="Times New Roman" fo:font-size="12.5pt" style:font-size-asian="12.5pt" style:font-size-complex="12.5pt"/>
    </style:style>
    <style:style style:name="TableColumn236" style:family="table-column">
      <style:table-column-properties style:column-width="0.75in" style:use-optimal-column-width="false"/>
    </style:style>
    <style:style style:name="TableColumn237" style:family="table-column">
      <style:table-column-properties style:column-width="1.8798in" style:use-optimal-column-width="false"/>
    </style:style>
    <style:style style:name="TableColumn238" style:family="table-column">
      <style:table-column-properties style:column-width="6.2881in" style:use-optimal-column-width="false"/>
    </style:style>
    <style:style style:name="Table235" style:family="table">
      <style:table-properties style:width="8.918in" fo:margin-left="0.0722in" table:align="left"/>
    </style:style>
    <style:style style:name="TableRow239" style:family="table-row">
      <style:table-row-properties style:row-height="0.4034in" style:use-optimal-row-height="false"/>
    </style:style>
    <style:style style:name="TableCell240" style:family="table-cell">
      <style:table-cell-properties fo:border="0.0138in solid #000000" fo:padding-top="0in" fo:padding-left="0in" fo:padding-bottom="0in" fo:padding-right="0in"/>
    </style:style>
    <style:style style:name="P241" style:parent-style-name="TableParagraph" style:family="paragraph">
      <style:paragraph-properties fo:margin-top="0.0027in"/>
      <style:text-properties style:font-name="Times New Roman" style:font-name-asian="Times New Roman" style:font-name-complex="Times New Roman" fo:font-size="2.5pt" style:font-size-asian="2.5pt" style:font-size-complex="2.5pt"/>
    </style:style>
    <style:style style:name="P242" style:parent-style-name="TableParagraph" style:family="paragraph">
      <style:paragraph-properties style:line-height-at-least="0.1041in" fo:margin-left="0.0687in">
        <style:tab-stops/>
      </style:paragraph-properties>
    </style:style>
    <style:style style:name="T243" style:parent-style-name="Absatz-Standardschriftart" style:family="text">
      <style:text-properties style:font-name="Times New Roman" style:font-name-asian="Times New Roman" style:font-name-complex="Times New Roman" fo:font-size="7.5pt" style:font-size-asian="7.5pt" style:font-size-complex="7.5pt" fo:language="de" fo:country="AT" style:language-asian="de" style:country-asian="AT"/>
    </style:style>
    <style:style style:name="P244" style:parent-style-name="TableParagraph" style:family="paragraph">
      <style:paragraph-properties fo:margin-top="0.0048in"/>
      <style:text-properties style:font-name="Times New Roman" style:font-name-asian="Times New Roman" style:font-name-complex="Times New Roman" fo:font-size="5pt" style:font-size-asian="5pt" style:font-size-complex="5pt"/>
    </style:style>
    <style:style style:name="P245" style:parent-style-name="TableParagraph" style:family="paragraph">
      <style:paragraph-properties style:line-height-at-least="0.0972in" fo:margin-left="0.1437in">
        <style:tab-stops/>
      </style:paragraph-properties>
    </style:style>
    <style:style style:name="T246" style:parent-style-name="Absatz-Standardschriftart" style:family="text">
      <style:text-properties style:font-name="Times New Roman" style:font-name-asian="Times New Roman" style:font-name-complex="Times New Roman" fo:font-size="7pt" style:font-size-asian="7pt" style:font-size-complex="7pt"/>
    </style:style>
    <style:style style:name="TableCell247" style:family="table-cell">
      <style:table-cell-properties fo:border="0.0138in solid #000000" fo:padding-top="0in" fo:padding-left="0in" fo:padding-bottom="0in" fo:padding-right="0in"/>
    </style:style>
    <style:style style:name="TableCell248" style:family="table-cell">
      <style:table-cell-properties fo:border="0.0138in solid #000000" fo:padding-top="0in" fo:padding-left="0in" fo:padding-bottom="0in" fo:padding-right="0in"/>
    </style:style>
    <style:style style:name="P249" style:parent-style-name="TableParagraph" style:family="paragraph">
      <style:paragraph-properties fo:margin-top="0.0069in"/>
      <style:text-properties style:font-name="Times New Roman" style:font-name-asian="Times New Roman" style:font-name-complex="Times New Roman" fo:font-size="8.5pt" style:font-size-asian="8.5pt" style:font-size-complex="8.5pt"/>
    </style:style>
    <style:style style:name="P250" style:parent-style-name="TableParagraph" style:family="paragraph">
      <style:paragraph-properties style:line-height-at-least="0.125in" fo:margin-left="1.809in">
        <style:tab-stops/>
      </style:paragraph-properties>
    </style:style>
    <style:style style:name="T251" style:parent-style-name="Absatz-Standardschriftart" style:family="text">
      <style:text-properties style:font-name="Times New Roman" style:font-name-asian="Times New Roman" style:font-name-complex="Times New Roman" fo:font-size="9pt" style:font-size-asian="9pt" style:font-size-complex="9pt" fo:language="de" fo:country="AT" style:language-asian="de" style:country-asian="AT"/>
    </style:style>
    <style:style style:name="TableRow252" style:family="table-row">
      <style:table-row-properties style:row-height="0.2013in" style:use-optimal-row-height="false"/>
    </style:style>
    <style:style style:name="TableCell253" style:family="table-cell">
      <style:table-cell-properties fo:border="0.0138in solid #000000" fo:padding-top="0in" fo:padding-left="0in" fo:padding-bottom="0in" fo:padding-right="0in"/>
    </style:style>
    <style:style style:name="TableCell254" style:family="table-cell">
      <style:table-cell-properties fo:border="0.0138in solid #000000" fo:padding-top="0in" fo:padding-left="0in" fo:padding-bottom="0in" fo:padding-right="0in"/>
    </style:style>
    <style:style style:name="P255"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256" style:parent-style-name="TableParagraph" style:family="paragraph">
      <style:paragraph-properties style:line-height-at-least="0.1319in" fo:margin-left="0.3076in">
        <style:tab-stops/>
      </style:paragraph-properties>
    </style:style>
    <style:style style:name="T257"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258" style:family="table-cell">
      <style:table-cell-properties fo:border="0.0138in solid #000000" fo:padding-top="0in" fo:padding-left="0in" fo:padding-bottom="0in" fo:padding-right="0in"/>
    </style:style>
    <style:style style:name="P259"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260" style:parent-style-name="TableParagraph" style:family="paragraph">
      <style:paragraph-properties style:line-height-at-least="0.125in" fo:margin-left="0.0326in">
        <style:tab-stops/>
      </style:paragraph-properties>
    </style:style>
    <style:style style:name="T261" style:parent-style-name="Absatz-Standardschriftart" style:family="text">
      <style:text-properties style:font-name="Times New Roman" style:font-name-asian="Times New Roman" style:font-name-complex="Times New Roman" fo:font-size="9pt" style:font-size-asian="9pt" style:font-size-complex="9pt" fo:language="de" fo:country="AT" style:language-asian="de" style:country-asian="AT"/>
    </style:style>
    <style:style style:name="TableRow262" style:family="table-row">
      <style:table-row-properties style:row-height="0.2013in" style:use-optimal-row-height="false"/>
    </style:style>
    <style:style style:name="TableCell263" style:family="table-cell">
      <style:table-cell-properties fo:border="0.0138in solid #000000" fo:padding-top="0in" fo:padding-left="0in" fo:padding-bottom="0in" fo:padding-right="0in"/>
    </style:style>
    <style:style style:name="P264"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265" style:parent-style-name="TableParagraph" style:family="paragraph">
      <style:paragraph-properties style:line-height-at-least="0.0972in" fo:margin-left="0.1423in">
        <style:tab-stops/>
      </style:paragraph-properties>
    </style:style>
    <style:style style:name="T266"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Cell267" style:family="table-cell">
      <style:table-cell-properties fo:border="0.0138in solid #000000" fo:padding-top="0in" fo:padding-left="0in" fo:padding-bottom="0in" fo:padding-right="0in"/>
    </style:style>
    <style:style style:name="P268"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269" style:parent-style-name="TableParagraph" style:family="paragraph">
      <style:paragraph-properties style:line-height-at-least="0.1319in" fo:margin-left="0.2972in">
        <style:tab-stops/>
      </style:paragraph-properties>
    </style:style>
    <style:style style:name="T270"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271" style:family="table-cell">
      <style:table-cell-properties fo:border="0.0138in solid #000000" fo:padding-top="0in" fo:padding-left="0in" fo:padding-bottom="0in" fo:padding-right="0in"/>
    </style:style>
    <style:style style:name="P272"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273" style:parent-style-name="TableParagraph" style:family="paragraph">
      <style:paragraph-properties style:line-height-at-least="0.0972in" fo:margin-left="0.0326in">
        <style:tab-stops/>
      </style:paragraph-properties>
    </style:style>
    <style:style style:name="T274"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Row275" style:family="table-row">
      <style:table-row-properties style:row-height="0.2013in" style:use-optimal-row-height="false"/>
    </style:style>
    <style:style style:name="TableCell276" style:family="table-cell">
      <style:table-cell-properties fo:border="0.0138in solid #000000" fo:padding-top="0in" fo:padding-left="0in" fo:padding-bottom="0in" fo:padding-right="0in"/>
    </style:style>
    <style:style style:name="P277"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278" style:parent-style-name="TableParagraph" style:family="paragraph">
      <style:paragraph-properties style:line-height-at-least="0.0972in" fo:margin-left="0.1375in">
        <style:tab-stops/>
      </style:paragraph-properties>
    </style:style>
    <style:style style:name="T279"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Cell280" style:family="table-cell">
      <style:table-cell-properties fo:border="0.0138in solid #000000" fo:padding-top="0in" fo:padding-left="0in" fo:padding-bottom="0in" fo:padding-right="0in"/>
    </style:style>
    <style:style style:name="P281"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282" style:parent-style-name="TableParagraph" style:family="paragraph">
      <style:paragraph-properties style:line-height-at-least="0.1319in" fo:margin-left="0.3076in">
        <style:tab-stops/>
      </style:paragraph-properties>
    </style:style>
    <style:style style:name="T283"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284" style:family="table-cell">
      <style:table-cell-properties fo:border="0.0138in solid #000000" fo:padding-top="0in" fo:padding-left="0in" fo:padding-bottom="0in" fo:padding-right="0in"/>
    </style:style>
    <style:style style:name="P285"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286" style:parent-style-name="TableParagraph" style:family="paragraph">
      <style:paragraph-properties style:line-height-at-least="0.0972in" fo:margin-left="0.0326in">
        <style:tab-stops/>
      </style:paragraph-properties>
    </style:style>
    <style:style style:name="T287"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Row288" style:family="table-row">
      <style:table-row-properties style:row-height="0.2013in" style:use-optimal-row-height="false"/>
    </style:style>
    <style:style style:name="TableCell289" style:family="table-cell">
      <style:table-cell-properties fo:border="0.0138in solid #000000" fo:padding-top="0in" fo:padding-left="0in" fo:padding-bottom="0in" fo:padding-right="0in"/>
    </style:style>
    <style:style style:name="P290"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291" style:parent-style-name="TableParagraph" style:family="paragraph">
      <style:paragraph-properties style:line-height-at-least="0.0972in" fo:margin-left="0.1423in">
        <style:tab-stops/>
      </style:paragraph-properties>
    </style:style>
    <style:style style:name="T292"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Cell293" style:family="table-cell">
      <style:table-cell-properties fo:border="0.0138in solid #000000" fo:padding-top="0in" fo:padding-left="0in" fo:padding-bottom="0in" fo:padding-right="0in"/>
    </style:style>
    <style:style style:name="P294"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295" style:parent-style-name="TableParagraph" style:family="paragraph">
      <style:paragraph-properties style:line-height-at-least="0.1319in" fo:margin-left="0.2993in">
        <style:tab-stops/>
      </style:paragraph-properties>
    </style:style>
    <style:style style:name="T296"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297" style:family="table-cell">
      <style:table-cell-properties fo:border="0.0138in solid #000000" fo:padding-top="0in" fo:padding-left="0in" fo:padding-bottom="0in" fo:padding-right="0in"/>
    </style:style>
    <style:style style:name="P298" style:parent-style-name="TableParagraph" style:family="paragraph">
      <style:paragraph-properties fo:margin-top="0.0027in"/>
      <style:text-properties style:font-name="Times New Roman" style:font-name-asian="Times New Roman" style:font-name-complex="Times New Roman" fo:font-size="2.5pt" style:font-size-asian="2.5pt" style:font-size-complex="2.5pt"/>
    </style:style>
    <style:style style:name="P299" style:parent-style-name="TableParagraph" style:family="paragraph">
      <style:paragraph-properties style:line-height-at-least="0.125in" fo:margin-left="0.0256in">
        <style:tab-stops/>
      </style:paragraph-properties>
    </style:style>
    <style:style style:name="T300" style:parent-style-name="Absatz-Standardschriftart" style:family="text">
      <style:text-properties style:font-name="Times New Roman" style:font-name-asian="Times New Roman" style:font-name-complex="Times New Roman" fo:font-size="9pt" style:font-size-asian="9pt" style:font-size-complex="9pt" fo:language="de" fo:country="AT" style:language-asian="de" style:country-asian="AT"/>
    </style:style>
    <style:style style:name="TableRow301" style:family="table-row">
      <style:table-row-properties style:row-height="0.2013in" style:use-optimal-row-height="false"/>
    </style:style>
    <style:style style:name="TableCell302" style:family="table-cell">
      <style:table-cell-properties fo:border="0.0138in solid #000000" fo:padding-top="0in" fo:padding-left="0in" fo:padding-bottom="0in" fo:padding-right="0in"/>
    </style:style>
    <style:style style:name="P303"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304" style:parent-style-name="TableParagraph" style:family="paragraph">
      <style:paragraph-properties style:line-height-at-least="0.0972in" fo:margin-left="0.1375in">
        <style:tab-stops/>
      </style:paragraph-properties>
    </style:style>
    <style:style style:name="T305"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Cell306" style:family="table-cell">
      <style:table-cell-properties fo:border="0.0138in solid #000000" fo:padding-top="0in" fo:padding-left="0in" fo:padding-bottom="0in" fo:padding-right="0in"/>
    </style:style>
    <style:style style:name="P307"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308" style:parent-style-name="TableParagraph" style:family="paragraph">
      <style:paragraph-properties style:line-height-at-least="0.1319in" fo:margin-left="0.302in">
        <style:tab-stops/>
      </style:paragraph-properties>
    </style:style>
    <style:style style:name="T309"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310" style:family="table-cell">
      <style:table-cell-properties fo:border="0.0138in solid #000000" fo:padding-top="0in" fo:padding-left="0in" fo:padding-bottom="0in" fo:padding-right="0in"/>
    </style:style>
    <style:style style:name="P311"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312" style:parent-style-name="TableParagraph" style:family="paragraph">
      <style:paragraph-properties style:line-height-at-least="0.0972in" fo:margin-left="0.0256in">
        <style:tab-stops/>
      </style:paragraph-properties>
    </style:style>
    <style:style style:name="T313"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Row314" style:family="table-row">
      <style:table-row-properties style:row-height="0.2013in" style:use-optimal-row-height="false"/>
    </style:style>
    <style:style style:name="TableCell315" style:family="table-cell">
      <style:table-cell-properties fo:border="0.0138in solid #000000" fo:padding-top="0in" fo:padding-left="0in" fo:padding-bottom="0in" fo:padding-right="0in"/>
    </style:style>
    <style:style style:name="P316"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317" style:parent-style-name="TableParagraph" style:family="paragraph">
      <style:paragraph-properties style:line-height-at-least="0.0972in" fo:margin-left="0.1423in">
        <style:tab-stops/>
      </style:paragraph-properties>
    </style:style>
    <style:style style:name="T318"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Cell319" style:family="table-cell">
      <style:table-cell-properties fo:border="0.0138in solid #000000" fo:padding-top="0in" fo:padding-left="0in" fo:padding-bottom="0in" fo:padding-right="0in"/>
    </style:style>
    <style:style style:name="P320"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321" style:parent-style-name="TableParagraph" style:family="paragraph">
      <style:paragraph-properties style:line-height-at-least="0.1319in" fo:margin-left="0.302in">
        <style:tab-stops/>
      </style:paragraph-properties>
    </style:style>
    <style:style style:name="T322"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323" style:family="table-cell">
      <style:table-cell-properties fo:border="0.0138in solid #000000" fo:padding-top="0in" fo:padding-left="0in" fo:padding-bottom="0in" fo:padding-right="0in"/>
    </style:style>
    <style:style style:name="P324" style:parent-style-name="TableParagraph" style:family="paragraph">
      <style:paragraph-properties fo:margin-top="0.0027in"/>
      <style:text-properties style:font-name="Times New Roman" style:font-name-asian="Times New Roman" style:font-name-complex="Times New Roman" fo:font-size="2.5pt" style:font-size-asian="2.5pt" style:font-size-complex="2.5pt"/>
    </style:style>
    <style:style style:name="P325" style:parent-style-name="TableParagraph" style:family="paragraph">
      <style:paragraph-properties style:line-height-at-least="0.125in" fo:margin-left="0.0326in">
        <style:tab-stops/>
      </style:paragraph-properties>
    </style:style>
    <style:style style:name="T326" style:parent-style-name="Absatz-Standardschriftart" style:family="text">
      <style:text-properties style:font-name="Times New Roman" style:font-name-asian="Times New Roman" style:font-name-complex="Times New Roman" fo:font-size="9pt" style:font-size-asian="9pt" style:font-size-complex="9pt" fo:language="de" fo:country="AT" style:language-asian="de" style:country-asian="AT"/>
    </style:style>
    <style:style style:name="TableRow327" style:family="table-row">
      <style:table-row-properties style:row-height="0.2013in" style:use-optimal-row-height="false"/>
    </style:style>
    <style:style style:name="TableCell328" style:family="table-cell">
      <style:table-cell-properties fo:border="0.0138in solid #000000" fo:padding-top="0in" fo:padding-left="0in" fo:padding-bottom="0in" fo:padding-right="0in"/>
    </style:style>
    <style:style style:name="P329"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330" style:parent-style-name="TableParagraph" style:family="paragraph">
      <style:paragraph-properties style:line-height-at-least="0.0972in" fo:margin-left="0.1423in">
        <style:tab-stops/>
      </style:paragraph-properties>
    </style:style>
    <style:style style:name="T331"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Cell332" style:family="table-cell">
      <style:table-cell-properties fo:border="0.0138in solid #000000" fo:padding-top="0in" fo:padding-left="0in" fo:padding-bottom="0in" fo:padding-right="0in"/>
    </style:style>
    <style:style style:name="P333"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334" style:parent-style-name="TableParagraph" style:family="paragraph">
      <style:paragraph-properties style:line-height-at-least="0.1319in" fo:margin-left="0.3076in">
        <style:tab-stops/>
      </style:paragraph-properties>
    </style:style>
    <style:style style:name="T335"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336" style:family="table-cell">
      <style:table-cell-properties fo:border="0.0138in solid #000000" fo:padding-top="0in" fo:padding-left="0in" fo:padding-bottom="0in" fo:padding-right="0in"/>
    </style:style>
    <style:style style:name="P337"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338" style:parent-style-name="TableParagraph" style:family="paragraph">
      <style:paragraph-properties style:line-height-at-least="0.0972in" fo:margin-left="0.0326in">
        <style:tab-stops/>
      </style:paragraph-properties>
    </style:style>
    <style:style style:name="T339"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Row340" style:family="table-row">
      <style:table-row-properties style:row-height="0.2013in" style:use-optimal-row-height="false"/>
    </style:style>
    <style:style style:name="TableCell341" style:family="table-cell">
      <style:table-cell-properties fo:border="0.0138in solid #000000" fo:padding-top="0in" fo:padding-left="0in" fo:padding-bottom="0in" fo:padding-right="0in"/>
    </style:style>
    <style:style style:name="P342"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343" style:parent-style-name="TableParagraph" style:family="paragraph">
      <style:paragraph-properties style:line-height-at-least="0.0972in" fo:margin-left="0.1423in">
        <style:tab-stops/>
      </style:paragraph-properties>
    </style:style>
    <style:style style:name="T344"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Cell345" style:family="table-cell">
      <style:table-cell-properties fo:border="0.0138in solid #000000" fo:padding-top="0in" fo:padding-left="0in" fo:padding-bottom="0in" fo:padding-right="0in"/>
    </style:style>
    <style:style style:name="P346"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347" style:parent-style-name="TableParagraph" style:family="paragraph">
      <style:paragraph-properties style:line-height-at-least="0.1319in" fo:margin-left="0.302in">
        <style:tab-stops/>
      </style:paragraph-properties>
    </style:style>
    <style:style style:name="T348"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349" style:family="table-cell">
      <style:table-cell-properties fo:border="0.0138in solid #000000" fo:padding-top="0in" fo:padding-left="0in" fo:padding-bottom="0in" fo:padding-right="0in"/>
    </style:style>
    <style:style style:name="TableRow350" style:family="table-row">
      <style:table-row-properties style:row-height="0.2013in" style:use-optimal-row-height="false"/>
    </style:style>
    <style:style style:name="TableCell351" style:family="table-cell">
      <style:table-cell-properties fo:border="0.0138in solid #000000" fo:padding-top="0in" fo:padding-left="0in" fo:padding-bottom="0in" fo:padding-right="0in"/>
    </style:style>
    <style:style style:name="P352"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353" style:parent-style-name="TableParagraph" style:family="paragraph">
      <style:paragraph-properties style:line-height-at-least="0.0972in" fo:margin-left="0.1423in">
        <style:tab-stops/>
      </style:paragraph-properties>
    </style:style>
    <style:style style:name="T354"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Cell355" style:family="table-cell">
      <style:table-cell-properties fo:border="0.0138in solid #000000" fo:padding-top="0in" fo:padding-left="0in" fo:padding-bottom="0in" fo:padding-right="0in"/>
    </style:style>
    <style:style style:name="P356"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357" style:parent-style-name="TableParagraph" style:family="paragraph">
      <style:paragraph-properties style:line-height-at-least="0.1319in" fo:margin-left="0.302in">
        <style:tab-stops/>
      </style:paragraph-properties>
    </style:style>
    <style:style style:name="T358"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359" style:family="table-cell">
      <style:table-cell-properties fo:border="0.0138in solid #000000" fo:padding-top="0in" fo:padding-left="0in" fo:padding-bottom="0in" fo:padding-right="0in"/>
    </style:style>
    <style:style style:name="P360" style:parent-style-name="TableParagraph" style:family="paragraph">
      <style:paragraph-properties fo:margin-top="0.0034in"/>
      <style:text-properties style:font-name="Times New Roman" style:font-name-asian="Times New Roman" style:font-name-complex="Times New Roman" fo:font-size="1pt" style:font-size-asian="1pt" style:font-size-complex="1pt"/>
    </style:style>
    <style:style style:name="P361" style:parent-style-name="TableParagraph" style:family="paragraph">
      <style:paragraph-properties style:line-height-at-least="0.125in" fo:margin-left="0.0326in">
        <style:tab-stops/>
      </style:paragraph-properties>
    </style:style>
    <style:style style:name="T362" style:parent-style-name="Absatz-Standardschriftart" style:family="text">
      <style:text-properties style:font-name="Times New Roman" style:font-name-asian="Times New Roman" style:font-name-complex="Times New Roman" fo:font-size="9pt" style:font-size-asian="9pt" style:font-size-complex="9pt" fo:language="de" fo:country="AT" style:language-asian="de" style:country-asian="AT"/>
    </style:style>
    <style:style style:name="TableRow363" style:family="table-row">
      <style:table-row-properties style:row-height="0.2013in" style:use-optimal-row-height="false"/>
    </style:style>
    <style:style style:name="TableCell364" style:family="table-cell">
      <style:table-cell-properties fo:border="0.0138in solid #000000" fo:padding-top="0in" fo:padding-left="0in" fo:padding-bottom="0in" fo:padding-right="0in"/>
    </style:style>
    <style:style style:name="TableCell365" style:family="table-cell">
      <style:table-cell-properties fo:border="0.0138in solid #000000" fo:padding-top="0in" fo:padding-left="0in" fo:padding-bottom="0in" fo:padding-right="0in"/>
    </style:style>
    <style:style style:name="P366"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367" style:parent-style-name="TableParagraph" style:family="paragraph">
      <style:paragraph-properties style:line-height-at-least="0.1319in" fo:margin-left="0.3076in">
        <style:tab-stops/>
      </style:paragraph-properties>
    </style:style>
    <style:style style:name="T368"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369" style:family="table-cell">
      <style:table-cell-properties fo:border="0.0138in solid #000000" fo:padding-top="0in" fo:padding-left="0in" fo:padding-bottom="0in" fo:padding-right="0in"/>
    </style:style>
    <style:style style:name="P370"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371" style:parent-style-name="TableParagraph" style:family="paragraph">
      <style:paragraph-properties style:line-height-at-least="0.0972in" fo:margin-left="0.0326in">
        <style:tab-stops/>
      </style:paragraph-properties>
    </style:style>
    <style:style style:name="T372"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Row373" style:family="table-row">
      <style:table-row-properties style:row-height="0.2013in" style:use-optimal-row-height="false"/>
    </style:style>
    <style:style style:name="TableCell374" style:family="table-cell">
      <style:table-cell-properties fo:border="0.0138in solid #000000" fo:padding-top="0in" fo:padding-left="0in" fo:padding-bottom="0in" fo:padding-right="0in"/>
    </style:style>
    <style:style style:name="P375"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376" style:parent-style-name="TableParagraph" style:family="paragraph">
      <style:paragraph-properties style:line-height-at-least="0.0972in" fo:margin-left="0.1423in">
        <style:tab-stops/>
      </style:paragraph-properties>
    </style:style>
    <style:style style:name="T377"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Cell378" style:family="table-cell">
      <style:table-cell-properties fo:border="0.0138in solid #000000" fo:padding-top="0in" fo:padding-left="0in" fo:padding-bottom="0in" fo:padding-right="0in"/>
    </style:style>
    <style:style style:name="P379"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380" style:parent-style-name="TableParagraph" style:family="paragraph">
      <style:paragraph-properties style:line-height-at-least="0.1319in" fo:margin-left="0.302in">
        <style:tab-stops/>
      </style:paragraph-properties>
    </style:style>
    <style:style style:name="T381"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382" style:family="table-cell">
      <style:table-cell-properties fo:border="0.0138in solid #000000" fo:padding-top="0in" fo:padding-left="0in" fo:padding-bottom="0in" fo:padding-right="0in"/>
    </style:style>
    <style:style style:name="P383" style:parent-style-name="TableParagraph" style:family="paragraph">
      <style:paragraph-properties fo:margin-top="0.0034in"/>
      <style:text-properties style:font-name="Times New Roman" style:font-name-asian="Times New Roman" style:font-name-complex="Times New Roman" fo:font-size="1pt" style:font-size-asian="1pt" style:font-size-complex="1pt"/>
    </style:style>
    <style:style style:name="P384" style:parent-style-name="TableParagraph" style:family="paragraph">
      <style:paragraph-properties style:line-height-at-least="0.125in" fo:margin-left="0.0326in">
        <style:tab-stops/>
      </style:paragraph-properties>
    </style:style>
    <style:style style:name="T385" style:parent-style-name="Absatz-Standardschriftart" style:family="text">
      <style:text-properties style:font-name="Times New Roman" style:font-name-asian="Times New Roman" style:font-name-complex="Times New Roman" fo:font-size="9pt" style:font-size-asian="9pt" style:font-size-complex="9pt" fo:language="de" fo:country="AT" style:language-asian="de" style:country-asian="AT"/>
    </style:style>
    <style:style style:name="TableRow386" style:family="table-row">
      <style:table-row-properties style:row-height="0.4034in" style:use-optimal-row-height="false"/>
    </style:style>
    <style:style style:name="TableCell387" style:family="table-cell">
      <style:table-cell-properties fo:border="0.0138in solid #000000" fo:padding-top="0in" fo:padding-left="0in" fo:padding-bottom="0in" fo:padding-right="0in"/>
    </style:style>
    <style:style style:name="P388" style:parent-style-name="TableParagraph" style:family="paragraph">
      <style:paragraph-properties fo:margin-top="0.0041in"/>
      <style:text-properties style:font-name="Times New Roman" style:font-name-asian="Times New Roman" style:font-name-complex="Times New Roman" fo:font-size="9pt" style:font-size-asian="9pt" style:font-size-complex="9pt"/>
    </style:style>
    <style:style style:name="P389" style:parent-style-name="TableParagraph" style:family="paragraph">
      <style:paragraph-properties style:line-height-at-least="0.0972in" fo:margin-left="0.1423in">
        <style:tab-stops/>
      </style:paragraph-properties>
    </style:style>
    <style:style style:name="T390"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P391" style:parent-style-name="TableParagraph" style:family="paragraph">
      <style:paragraph-properties fo:margin-top="0.0055in"/>
      <style:text-properties style:font-name="Times New Roman" style:font-name-asian="Times New Roman" style:font-name-complex="Times New Roman" fo:font-size="7.5pt" style:font-size-asian="7.5pt" style:font-size-complex="7.5pt"/>
    </style:style>
    <style:style style:name="TableCell392" style:family="table-cell">
      <style:table-cell-properties fo:border="0.0138in solid #000000" fo:padding-top="0in" fo:padding-left="0in" fo:padding-bottom="0in" fo:padding-right="0in"/>
    </style:style>
    <style:style style:name="P393" style:parent-style-name="TableParagraph" style:family="paragraph">
      <style:text-properties style:font-name="Times New Roman" style:font-name-asian="Times New Roman" style:font-name-complex="Times New Roman" fo:font-size="8.5pt" style:font-size-asian="8.5pt" style:font-size-complex="8.5pt"/>
    </style:style>
    <style:style style:name="P394" style:parent-style-name="TableParagraph" style:family="paragraph">
      <style:paragraph-properties style:line-height-at-least="0.1319in" fo:margin-left="0.302in">
        <style:tab-stops/>
      </style:paragraph-properties>
    </style:style>
    <style:style style:name="T395"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396" style:family="table-cell">
      <style:table-cell-properties fo:border="0.0138in solid #000000" fo:padding-top="0in" fo:padding-left="0in" fo:padding-bottom="0in" fo:padding-right="0in"/>
    </style:style>
    <style:style style:name="P397"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398" style:parent-style-name="TableParagraph" style:family="paragraph">
      <style:paragraph-properties style:line-height-at-least="0.0972in" fo:margin-left="0.0326in">
        <style:tab-stops/>
      </style:paragraph-properties>
    </style:style>
    <style:style style:name="T399"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P400" style:parent-style-name="TableParagraph" style:family="paragraph">
      <style:paragraph-properties fo:margin-top="0.0076in"/>
      <style:text-properties style:font-name="Times New Roman" style:font-name-asian="Times New Roman" style:font-name-complex="Times New Roman" fo:font-size="5pt" style:font-size-asian="5pt" style:font-size-complex="5pt"/>
    </style:style>
    <style:style style:name="P401" style:parent-style-name="TableParagraph" style:family="paragraph">
      <style:paragraph-properties style:line-height-at-least="0.0902in" fo:margin-left="0.0326in">
        <style:tab-stops/>
      </style:paragraph-properties>
    </style:style>
    <style:style style:name="T402" style:parent-style-name="Absatz-Standardschriftart" style:family="text">
      <style:text-properties style:font-name="Times New Roman" style:font-name-asian="Times New Roman" style:font-name-complex="Times New Roman" fo:font-size="6.5pt" style:font-size-asian="6.5pt" style:font-size-complex="6.5pt"/>
    </style:style>
    <style:style style:name="TableRow403" style:family="table-row">
      <style:table-row-properties style:row-height="0.2013in" style:use-optimal-row-height="false"/>
    </style:style>
    <style:style style:name="TableCell404" style:family="table-cell">
      <style:table-cell-properties fo:border="0.0138in solid #000000" fo:padding-top="0in" fo:padding-left="0in" fo:padding-bottom="0in" fo:padding-right="0in"/>
    </style:style>
    <style:style style:name="TableCell405" style:family="table-cell">
      <style:table-cell-properties fo:border="0.0138in solid #000000" fo:padding-top="0in" fo:padding-left="0in" fo:padding-bottom="0in" fo:padding-right="0in"/>
    </style:style>
    <style:style style:name="P406"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407" style:parent-style-name="TableParagraph" style:family="paragraph">
      <style:paragraph-properties style:line-height-at-least="0.1319in" fo:margin-left="0.2993in">
        <style:tab-stops/>
      </style:paragraph-properties>
    </style:style>
    <style:style style:name="T408"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409" style:family="table-cell">
      <style:table-cell-properties fo:border="0.0138in solid #000000" fo:padding-top="0in" fo:padding-left="0in" fo:padding-bottom="0in" fo:padding-right="0in"/>
    </style:style>
    <style:style style:name="P410"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411" style:parent-style-name="TableParagraph" style:family="paragraph">
      <style:paragraph-properties style:line-height-at-least="0.0972in" fo:margin-left="0.0326in">
        <style:tab-stops/>
      </style:paragraph-properties>
    </style:style>
    <style:style style:name="T412"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Row413" style:family="table-row">
      <style:table-row-properties style:row-height="0.2013in" style:use-optimal-row-height="false"/>
    </style:style>
    <style:style style:name="TableCell414" style:family="table-cell">
      <style:table-cell-properties fo:border="0.0138in solid #000000" fo:padding-top="0in" fo:padding-left="0in" fo:padding-bottom="0in" fo:padding-right="0in"/>
    </style:style>
    <style:style style:name="P415"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416" style:parent-style-name="TableParagraph" style:family="paragraph">
      <style:paragraph-properties style:line-height-at-least="0.0972in" fo:margin-left="0.1423in">
        <style:tab-stops/>
      </style:paragraph-properties>
    </style:style>
    <style:style style:name="T417"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Cell418" style:family="table-cell">
      <style:table-cell-properties fo:border="0.0138in solid #000000" fo:padding-top="0in" fo:padding-left="0in" fo:padding-bottom="0in" fo:padding-right="0in"/>
    </style:style>
    <style:style style:name="P419"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420" style:parent-style-name="TableParagraph" style:family="paragraph">
      <style:paragraph-properties style:line-height-at-least="0.1319in" fo:margin-left="0.2972in">
        <style:tab-stops/>
      </style:paragraph-properties>
    </style:style>
    <style:style style:name="T421"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422" style:family="table-cell">
      <style:table-cell-properties fo:border="0.0138in solid #000000" fo:padding-top="0in" fo:padding-left="0in" fo:padding-bottom="0in" fo:padding-right="0in"/>
    </style:style>
    <style:style style:name="P423"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424" style:parent-style-name="TableParagraph" style:family="paragraph">
      <style:paragraph-properties style:line-height-at-least="0.0972in" fo:margin-left="0.0256in">
        <style:tab-stops/>
      </style:paragraph-properties>
    </style:style>
    <style:style style:name="T425"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Row426" style:family="table-row">
      <style:table-row-properties style:row-height="0.2013in" style:use-optimal-row-height="false"/>
    </style:style>
    <style:style style:name="TableCell427" style:family="table-cell">
      <style:table-cell-properties fo:border="0.0138in solid #000000" fo:padding-top="0in" fo:padding-left="0in" fo:padding-bottom="0in" fo:padding-right="0in"/>
    </style:style>
    <style:style style:name="TableCell428" style:family="table-cell">
      <style:table-cell-properties fo:border="0.0138in solid #000000" fo:padding-top="0in" fo:padding-left="0in" fo:padding-bottom="0in" fo:padding-right="0in"/>
    </style:style>
    <style:style style:name="P429"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430" style:parent-style-name="TableParagraph" style:family="paragraph">
      <style:paragraph-properties style:line-height-at-least="0.1319in" fo:margin-left="0.302in">
        <style:tab-stops/>
      </style:paragraph-properties>
    </style:style>
    <style:style style:name="T431"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432" style:family="table-cell">
      <style:table-cell-properties fo:border="0.0138in solid #000000" fo:padding-top="0in" fo:padding-left="0in" fo:padding-bottom="0in" fo:padding-right="0in"/>
    </style:style>
    <style:style style:name="P433"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434" style:parent-style-name="TableParagraph" style:family="paragraph">
      <style:paragraph-properties style:line-height-at-least="0.0972in" fo:margin-left="0.0256in">
        <style:tab-stops/>
      </style:paragraph-properties>
    </style:style>
    <style:style style:name="T435"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Row436" style:family="table-row">
      <style:table-row-properties style:row-height="0.2013in" style:use-optimal-row-height="false"/>
    </style:style>
    <style:style style:name="TableCell437" style:family="table-cell">
      <style:table-cell-properties fo:border="0.0138in solid #000000" fo:padding-top="0in" fo:padding-left="0in" fo:padding-bottom="0in" fo:padding-right="0in"/>
    </style:style>
    <style:style style:name="P438"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439" style:parent-style-name="TableParagraph" style:family="paragraph">
      <style:paragraph-properties style:line-height-at-least="0.0972in" fo:margin-left="0.1423in">
        <style:tab-stops/>
      </style:paragraph-properties>
    </style:style>
    <style:style style:name="T440"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Cell441" style:family="table-cell">
      <style:table-cell-properties fo:border="0.0138in solid #000000" fo:padding-top="0in" fo:padding-left="0in" fo:padding-bottom="0in" fo:padding-right="0in"/>
    </style:style>
    <style:style style:name="P442"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443" style:parent-style-name="TableParagraph" style:family="paragraph">
      <style:paragraph-properties style:line-height-at-least="0.1319in" fo:margin-left="0.2972in">
        <style:tab-stops/>
      </style:paragraph-properties>
    </style:style>
    <style:style style:name="T444"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445" style:family="table-cell">
      <style:table-cell-properties fo:border="0.0138in solid #000000" fo:padding-top="0in" fo:padding-left="0in" fo:padding-bottom="0in" fo:padding-right="0in"/>
    </style:style>
    <style:style style:name="P446" style:parent-style-name="TableParagraph" style:family="paragraph">
      <style:paragraph-properties fo:margin-top="0.0034in"/>
      <style:text-properties style:font-name="Times New Roman" style:font-name-asian="Times New Roman" style:font-name-complex="Times New Roman" fo:font-size="1pt" style:font-size-asian="1pt" style:font-size-complex="1pt"/>
    </style:style>
    <style:style style:name="P447" style:parent-style-name="TableParagraph" style:family="paragraph">
      <style:paragraph-properties style:line-height-at-least="0.125in" fo:margin-left="0.0326in">
        <style:tab-stops/>
      </style:paragraph-properties>
    </style:style>
    <style:style style:name="T448" style:parent-style-name="Absatz-Standardschriftart" style:family="text">
      <style:text-properties style:font-name="Times New Roman" style:font-name-asian="Times New Roman" style:font-name-complex="Times New Roman" fo:font-size="9pt" style:font-size-asian="9pt" style:font-size-complex="9pt" fo:language="de" fo:country="AT" style:language-asian="de" style:country-asian="AT"/>
    </style:style>
    <style:style style:name="TableRow449" style:family="table-row">
      <style:table-row-properties style:row-height="0.2013in" style:use-optimal-row-height="false"/>
    </style:style>
    <style:style style:name="TableCell450" style:family="table-cell">
      <style:table-cell-properties fo:border="0.0138in solid #000000" fo:padding-top="0in" fo:padding-left="0in" fo:padding-bottom="0in" fo:padding-right="0in"/>
    </style:style>
    <style:style style:name="P451"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452" style:parent-style-name="TableParagraph" style:family="paragraph">
      <style:paragraph-properties style:line-height-at-least="0.0972in" fo:margin-left="0.1423in">
        <style:tab-stops/>
      </style:paragraph-properties>
    </style:style>
    <style:style style:name="T453"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Cell454" style:family="table-cell">
      <style:table-cell-properties fo:border="0.0138in solid #000000" fo:padding-top="0in" fo:padding-left="0in" fo:padding-bottom="0in" fo:padding-right="0in"/>
    </style:style>
    <style:style style:name="P455"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456" style:parent-style-name="TableParagraph" style:family="paragraph">
      <style:paragraph-properties style:line-height-at-least="0.1319in" fo:margin-left="0.2993in">
        <style:tab-stops/>
      </style:paragraph-properties>
    </style:style>
    <style:style style:name="T457"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458" style:family="table-cell">
      <style:table-cell-properties fo:border="0.0138in solid #000000" fo:padding-top="0in" fo:padding-left="0in" fo:padding-bottom="0in" fo:padding-right="0in"/>
    </style:style>
    <style:style style:name="P459" style:parent-style-name="TableParagraph" style:family="paragraph">
      <style:paragraph-properties fo:margin-top="0.0034in"/>
      <style:text-properties style:font-name="Times New Roman" style:font-name-asian="Times New Roman" style:font-name-complex="Times New Roman" fo:font-size="1pt" style:font-size-asian="1pt" style:font-size-complex="1pt"/>
    </style:style>
    <style:style style:name="P460" style:parent-style-name="TableParagraph" style:family="paragraph">
      <style:paragraph-properties style:line-height-at-least="0.125in" fo:margin-left="0.0243in">
        <style:tab-stops/>
      </style:paragraph-properties>
    </style:style>
    <style:style style:name="T461" style:parent-style-name="Absatz-Standardschriftart" style:family="text">
      <style:text-properties style:font-name="Times New Roman" style:font-name-asian="Times New Roman" style:font-name-complex="Times New Roman" fo:font-size="9pt" style:font-size-asian="9pt" style:font-size-complex="9pt" fo:language="de" fo:country="AT" style:language-asian="de" style:country-asian="AT"/>
    </style:style>
    <style:style style:name="TableRow462" style:family="table-row">
      <style:table-row-properties style:row-height="0.2013in" style:use-optimal-row-height="false"/>
    </style:style>
    <style:style style:name="TableCell463" style:family="table-cell">
      <style:table-cell-properties fo:border="0.0138in solid #000000" fo:padding-top="0in" fo:padding-left="0in" fo:padding-bottom="0in" fo:padding-right="0in"/>
    </style:style>
    <style:style style:name="P464"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465" style:parent-style-name="TableParagraph" style:family="paragraph">
      <style:paragraph-properties style:line-height-at-least="0.0972in" fo:margin-left="0.1423in">
        <style:tab-stops/>
      </style:paragraph-properties>
    </style:style>
    <style:style style:name="T466"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Cell467" style:family="table-cell">
      <style:table-cell-properties fo:border="0.0138in solid #000000" fo:padding-top="0in" fo:padding-left="0in" fo:padding-bottom="0in" fo:padding-right="0in"/>
    </style:style>
    <style:style style:name="P468"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469" style:parent-style-name="TableParagraph" style:family="paragraph">
      <style:paragraph-properties style:line-height-at-least="0.1319in" fo:margin-left="0.302in">
        <style:tab-stops/>
      </style:paragraph-properties>
    </style:style>
    <style:style style:name="T470"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471" style:family="table-cell">
      <style:table-cell-properties fo:border="0.0138in solid #000000" fo:padding-top="0in" fo:padding-left="0in" fo:padding-bottom="0in" fo:padding-right="0in"/>
    </style:style>
    <style:style style:name="P472" style:parent-style-name="TableParagraph" style:family="paragraph">
      <style:paragraph-properties fo:margin-top="0.0034in"/>
      <style:text-properties style:font-name="Times New Roman" style:font-name-asian="Times New Roman" style:font-name-complex="Times New Roman" fo:font-size="1pt" style:font-size-asian="1pt" style:font-size-complex="1pt"/>
    </style:style>
    <style:style style:name="P473" style:parent-style-name="TableParagraph" style:family="paragraph">
      <style:paragraph-properties style:line-height-at-least="0.125in" fo:margin-left="0.0243in">
        <style:tab-stops/>
      </style:paragraph-properties>
    </style:style>
    <style:style style:name="T474" style:parent-style-name="Absatz-Standardschriftart" style:family="text">
      <style:text-properties style:font-name="Times New Roman" style:font-name-asian="Times New Roman" style:font-name-complex="Times New Roman" fo:font-size="9pt" style:font-size-asian="9pt" style:font-size-complex="9pt" fo:language="de" fo:country="AT" style:language-asian="de" style:country-asian="AT"/>
    </style:style>
    <style:style style:name="P475" style:parent-style-name="Standard" style:master-page-name="MP2" style:family="paragraph">
      <style:paragraph-properties fo:break-before="page"/>
    </style:style>
    <style:style style:name="P477" style:parent-style-name="Standard" style:family="paragraph">
      <style:paragraph-properties fo:margin-top="0.002in"/>
      <style:text-properties style:font-name="Times New Roman" style:font-name-asian="Times New Roman" style:font-name-complex="Times New Roman" fo:font-size="7pt" style:font-size-asian="7pt" style:font-size-complex="7pt"/>
    </style:style>
    <style:style style:name="P478" style:parent-style-name="Standard" style:family="paragraph">
      <style:paragraph-properties style:line-height-at-least="0.125in" fo:margin-left="2.6548in">
        <style:tab-stops/>
      </style:paragraph-properties>
    </style:style>
    <style:style style:name="T479" style:parent-style-name="Absatz-Standardschriftart" style:family="text">
      <style:text-properties style:font-name="Times New Roman" style:font-name-asian="Times New Roman" style:font-name-complex="Times New Roman" fo:font-size="9pt" style:font-size-asian="9pt" style:font-size-complex="9pt" fo:language="de" fo:country="AT" style:language-asian="de" style:country-asian="AT"/>
    </style:style>
    <style:style style:name="P480" style:parent-style-name="Standard" style:family="paragraph">
      <style:paragraph-properties fo:margin-top="0.0048in"/>
      <style:text-properties style:font-name="Times New Roman" style:font-name-asian="Times New Roman" style:font-name-complex="Times New Roman" fo:font-size="2.5pt" style:font-size-asian="2.5pt" style:font-size-complex="2.5pt"/>
    </style:style>
    <style:style style:name="P481" style:parent-style-name="Standard" style:family="paragraph">
      <style:paragraph-properties style:line-height-at-least="0.1319in" fo:margin-left="3.8631in">
        <style:tab-stops/>
      </style:paragraph-properties>
    </style:style>
    <style:style style:name="T482"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P483" style:parent-style-name="Standard" style:family="paragraph">
      <style:paragraph-properties fo:margin-top="0.0006in"/>
      <style:text-properties style:font-name="Times New Roman" style:font-name-asian="Times New Roman" style:font-name-complex="Times New Roman" fo:font-size="12.5pt" style:font-size-asian="12.5pt" style:font-size-complex="12.5pt"/>
    </style:style>
    <style:style style:name="TableColumn485" style:family="table-column">
      <style:table-column-properties style:column-width="0.75in" style:use-optimal-column-width="false"/>
    </style:style>
    <style:style style:name="TableColumn486" style:family="table-column">
      <style:table-column-properties style:column-width="1.8798in" style:use-optimal-column-width="false"/>
    </style:style>
    <style:style style:name="TableColumn487" style:family="table-column">
      <style:table-column-properties style:column-width="6.2881in" style:use-optimal-column-width="false"/>
    </style:style>
    <style:style style:name="Table484" style:family="table">
      <style:table-properties style:width="8.918in" fo:margin-left="0.0722in" table:align="left"/>
    </style:style>
    <style:style style:name="TableRow488" style:family="table-row">
      <style:table-row-properties style:row-height="0.4034in" style:use-optimal-row-height="false"/>
    </style:style>
    <style:style style:name="TableCell489" style:family="table-cell">
      <style:table-cell-properties fo:border="0.0138in solid #000000" fo:padding-top="0in" fo:padding-left="0in" fo:padding-bottom="0in" fo:padding-right="0in"/>
    </style:style>
    <style:style style:name="P490" style:parent-style-name="TableParagraph" style:family="paragraph">
      <style:paragraph-properties fo:margin-top="0.0027in"/>
      <style:text-properties style:font-name="Times New Roman" style:font-name-asian="Times New Roman" style:font-name-complex="Times New Roman" fo:font-size="2.5pt" style:font-size-asian="2.5pt" style:font-size-complex="2.5pt"/>
    </style:style>
    <style:style style:name="P491" style:parent-style-name="TableParagraph" style:family="paragraph">
      <style:paragraph-properties style:line-height-at-least="0.1041in" fo:margin-left="0.0687in">
        <style:tab-stops/>
      </style:paragraph-properties>
    </style:style>
    <style:style style:name="T492" style:parent-style-name="Absatz-Standardschriftart" style:family="text">
      <style:text-properties style:font-name="Times New Roman" style:font-name-asian="Times New Roman" style:font-name-complex="Times New Roman" fo:font-size="7.5pt" style:font-size-asian="7.5pt" style:font-size-complex="7.5pt" fo:language="de" fo:country="AT" style:language-asian="de" style:country-asian="AT"/>
    </style:style>
    <style:style style:name="P493" style:parent-style-name="TableParagraph" style:family="paragraph">
      <style:paragraph-properties fo:margin-top="0.0048in"/>
      <style:text-properties style:font-name="Times New Roman" style:font-name-asian="Times New Roman" style:font-name-complex="Times New Roman" fo:font-size="5pt" style:font-size-asian="5pt" style:font-size-complex="5pt"/>
    </style:style>
    <style:style style:name="P494" style:parent-style-name="TableParagraph" style:family="paragraph">
      <style:paragraph-properties style:line-height-at-least="0.0972in" fo:margin-left="0.1437in">
        <style:tab-stops/>
      </style:paragraph-properties>
    </style:style>
    <style:style style:name="T495" style:parent-style-name="Absatz-Standardschriftart" style:family="text">
      <style:text-properties style:font-name="Times New Roman" style:font-name-asian="Times New Roman" style:font-name-complex="Times New Roman" fo:font-size="7pt" style:font-size-asian="7pt" style:font-size-complex="7pt"/>
    </style:style>
    <style:style style:name="TableCell496" style:family="table-cell">
      <style:table-cell-properties fo:border="0.0138in solid #000000" fo:padding-top="0in" fo:padding-left="0in" fo:padding-bottom="0in" fo:padding-right="0in"/>
    </style:style>
    <style:style style:name="TableCell497" style:family="table-cell">
      <style:table-cell-properties fo:border="0.0138in solid #000000" fo:padding-top="0in" fo:padding-left="0in" fo:padding-bottom="0in" fo:padding-right="0in"/>
    </style:style>
    <style:style style:name="P498" style:parent-style-name="TableParagraph" style:family="paragraph">
      <style:paragraph-properties fo:margin-top="0.0069in"/>
      <style:text-properties style:font-name="Times New Roman" style:font-name-asian="Times New Roman" style:font-name-complex="Times New Roman" fo:font-size="8.5pt" style:font-size-asian="8.5pt" style:font-size-complex="8.5pt"/>
    </style:style>
    <style:style style:name="P499" style:parent-style-name="TableParagraph" style:family="paragraph">
      <style:paragraph-properties style:line-height-at-least="0.125in" fo:margin-left="1.809in">
        <style:tab-stops/>
      </style:paragraph-properties>
    </style:style>
    <style:style style:name="T500" style:parent-style-name="Absatz-Standardschriftart" style:family="text">
      <style:text-properties style:font-name="Times New Roman" style:font-name-asian="Times New Roman" style:font-name-complex="Times New Roman" fo:font-size="9pt" style:font-size-asian="9pt" style:font-size-complex="9pt" fo:language="de" fo:country="AT" style:language-asian="de" style:country-asian="AT"/>
    </style:style>
    <style:style style:name="TableRow501" style:family="table-row">
      <style:table-row-properties style:row-height="0.2013in" style:use-optimal-row-height="false"/>
    </style:style>
    <style:style style:name="TableCell502" style:family="table-cell">
      <style:table-cell-properties fo:border="0.0138in solid #000000" fo:padding-top="0in" fo:padding-left="0in" fo:padding-bottom="0in" fo:padding-right="0in"/>
    </style:style>
    <style:style style:name="P503"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504" style:parent-style-name="TableParagraph" style:family="paragraph">
      <style:paragraph-properties style:line-height-at-least="0.0972in" fo:margin-left="0.1423in">
        <style:tab-stops/>
      </style:paragraph-properties>
    </style:style>
    <style:style style:name="T505"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Cell506" style:family="table-cell">
      <style:table-cell-properties fo:border="0.0138in solid #000000" fo:padding-top="0in" fo:padding-left="0in" fo:padding-bottom="0in" fo:padding-right="0in"/>
    </style:style>
    <style:style style:name="P507"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508" style:parent-style-name="TableParagraph" style:family="paragraph">
      <style:paragraph-properties style:line-height-at-least="0.1319in" fo:margin-left="0.2993in">
        <style:tab-stops/>
      </style:paragraph-properties>
    </style:style>
    <style:style style:name="T509"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510" style:family="table-cell">
      <style:table-cell-properties fo:border="0.0138in solid #000000" fo:padding-top="0in" fo:padding-left="0in" fo:padding-bottom="0in" fo:padding-right="0in"/>
    </style:style>
    <style:style style:name="P511"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512" style:parent-style-name="TableParagraph" style:family="paragraph">
      <style:paragraph-properties style:line-height-at-least="0.1111in" fo:margin-left="0.0243in">
        <style:tab-stops/>
      </style:paragraph-properties>
    </style:style>
    <style:style style:name="T513"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TableRow514" style:family="table-row">
      <style:table-row-properties style:row-height="0.2013in" style:use-optimal-row-height="false"/>
    </style:style>
    <style:style style:name="TableCell515" style:family="table-cell">
      <style:table-cell-properties fo:border="0.0138in solid #000000" fo:padding-top="0in" fo:padding-left="0in" fo:padding-bottom="0in" fo:padding-right="0in"/>
    </style:style>
    <style:style style:name="P516"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517" style:parent-style-name="TableParagraph" style:family="paragraph">
      <style:paragraph-properties style:line-height-at-least="0.0972in" fo:margin-left="0.1423in">
        <style:tab-stops/>
      </style:paragraph-properties>
    </style:style>
    <style:style style:name="T518"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Cell519" style:family="table-cell">
      <style:table-cell-properties fo:border="0.0138in solid #000000" fo:padding-top="0in" fo:padding-left="0in" fo:padding-bottom="0in" fo:padding-right="0in"/>
    </style:style>
    <style:style style:name="P520"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521" style:parent-style-name="TableParagraph" style:family="paragraph">
      <style:paragraph-properties style:line-height-at-least="0.1319in" fo:margin-left="0.302in">
        <style:tab-stops/>
      </style:paragraph-properties>
    </style:style>
    <style:style style:name="T522"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523" style:family="table-cell">
      <style:table-cell-properties fo:border="0.0138in solid #000000" fo:padding-top="0in" fo:padding-left="0in" fo:padding-bottom="0in" fo:padding-right="0in"/>
    </style:style>
    <style:style style:name="P524"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525" style:parent-style-name="TableParagraph" style:family="paragraph">
      <style:paragraph-properties style:line-height-at-least="0.0972in" fo:margin-left="0.0208in">
        <style:tab-stops/>
      </style:paragraph-properties>
    </style:style>
    <style:style style:name="T526"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Row527" style:family="table-row">
      <style:table-row-properties style:row-height="0.2013in" style:use-optimal-row-height="false"/>
    </style:style>
    <style:style style:name="TableCell528" style:family="table-cell">
      <style:table-cell-properties fo:border="0.0138in solid #000000" fo:padding-top="0in" fo:padding-left="0in" fo:padding-bottom="0in" fo:padding-right="0in"/>
    </style:style>
    <style:style style:name="TableCell529" style:family="table-cell">
      <style:table-cell-properties fo:border="0.0138in solid #000000" fo:padding-top="0in" fo:padding-left="0in" fo:padding-bottom="0in" fo:padding-right="0in"/>
    </style:style>
    <style:style style:name="P530"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531" style:parent-style-name="TableParagraph" style:family="paragraph">
      <style:paragraph-properties style:line-height-at-least="0.1319in" fo:margin-left="0.302in">
        <style:tab-stops/>
      </style:paragraph-properties>
    </style:style>
    <style:style style:name="T532"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533" style:family="table-cell">
      <style:table-cell-properties fo:border="0.0138in solid #000000" fo:padding-top="0in" fo:padding-left="0in" fo:padding-bottom="0in" fo:padding-right="0in"/>
    </style:style>
    <style:style style:name="P534"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535" style:parent-style-name="TableParagraph" style:family="paragraph">
      <style:paragraph-properties style:line-height-at-least="0.125in" fo:margin-left="0.0208in">
        <style:tab-stops/>
      </style:paragraph-properties>
    </style:style>
    <style:style style:name="T536" style:parent-style-name="Absatz-Standardschriftart" style:family="text">
      <style:text-properties style:font-name="Times New Roman" style:font-name-asian="Times New Roman" style:font-name-complex="Times New Roman" fo:font-size="9pt" style:font-size-asian="9pt" style:font-size-complex="9pt" fo:language="de" fo:country="AT" style:language-asian="de" style:country-asian="AT"/>
    </style:style>
    <style:style style:name="TableRow537" style:family="table-row">
      <style:table-row-properties style:row-height="0.2013in" style:use-optimal-row-height="false"/>
    </style:style>
    <style:style style:name="TableCell538" style:family="table-cell">
      <style:table-cell-properties fo:border="0.0138in solid #000000" fo:padding-top="0in" fo:padding-left="0in" fo:padding-bottom="0in" fo:padding-right="0in"/>
    </style:style>
    <style:style style:name="P539"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540" style:parent-style-name="TableParagraph" style:family="paragraph">
      <style:paragraph-properties style:line-height-at-least="0.0972in" fo:margin-left="0.1423in">
        <style:tab-stops/>
      </style:paragraph-properties>
    </style:style>
    <style:style style:name="T541"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Cell542" style:family="table-cell">
      <style:table-cell-properties fo:border="0.0138in solid #000000" fo:padding-top="0in" fo:padding-left="0in" fo:padding-bottom="0in" fo:padding-right="0in"/>
    </style:style>
    <style:style style:name="P543"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544" style:parent-style-name="TableParagraph" style:family="paragraph">
      <style:paragraph-properties style:line-height-at-least="0.1319in" fo:margin-left="0.302in">
        <style:tab-stops/>
      </style:paragraph-properties>
    </style:style>
    <style:style style:name="T545"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546" style:family="table-cell">
      <style:table-cell-properties fo:border="0.0138in solid #000000" fo:padding-top="0in" fo:padding-left="0in" fo:padding-bottom="0in" fo:padding-right="0in"/>
    </style:style>
    <style:style style:name="P547"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548" style:parent-style-name="TableParagraph" style:family="paragraph">
      <style:paragraph-properties style:line-height-at-least="0.1111in" fo:margin-left="0.0208in">
        <style:tab-stops/>
      </style:paragraph-properties>
    </style:style>
    <style:style style:name="T549"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TableRow550" style:family="table-row">
      <style:table-row-properties style:row-height="0.2013in" style:use-optimal-row-height="false"/>
    </style:style>
    <style:style style:name="TableCell551" style:family="table-cell">
      <style:table-cell-properties fo:border="0.0138in solid #000000" fo:padding-top="0in" fo:padding-left="0in" fo:padding-bottom="0in" fo:padding-right="0in"/>
    </style:style>
    <style:style style:name="P552"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553" style:parent-style-name="TableParagraph" style:family="paragraph">
      <style:paragraph-properties style:line-height-at-least="0.0972in" fo:margin-left="0.1375in">
        <style:tab-stops/>
      </style:paragraph-properties>
    </style:style>
    <style:style style:name="T554"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Cell555" style:family="table-cell">
      <style:table-cell-properties fo:border="0.0138in solid #000000" fo:padding-top="0in" fo:padding-left="0in" fo:padding-bottom="0in" fo:padding-right="0in"/>
    </style:style>
    <style:style style:name="P556"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557" style:parent-style-name="TableParagraph" style:family="paragraph">
      <style:paragraph-properties style:line-height-at-least="0.1319in" fo:margin-left="0.3076in">
        <style:tab-stops/>
      </style:paragraph-properties>
    </style:style>
    <style:style style:name="T558"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559" style:family="table-cell">
      <style:table-cell-properties fo:border="0.0138in solid #000000" fo:padding-top="0in" fo:padding-left="0in" fo:padding-bottom="0in" fo:padding-right="0in"/>
    </style:style>
    <style:style style:name="P560"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561" style:parent-style-name="TableParagraph" style:family="paragraph">
      <style:paragraph-properties style:line-height-at-least="0.0972in" fo:margin-left="0.0208in">
        <style:tab-stops/>
      </style:paragraph-properties>
    </style:style>
    <style:style style:name="T562"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Row563" style:family="table-row">
      <style:table-row-properties style:row-height="0.2013in" style:use-optimal-row-height="false"/>
    </style:style>
    <style:style style:name="TableCell564" style:family="table-cell">
      <style:table-cell-properties fo:border="0.0138in solid #000000" fo:padding-top="0in" fo:padding-left="0in" fo:padding-bottom="0in" fo:padding-right="0in"/>
    </style:style>
    <style:style style:name="P565"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566" style:parent-style-name="TableParagraph" style:family="paragraph">
      <style:paragraph-properties style:line-height-at-least="0.0972in" fo:margin-left="0.1375in">
        <style:tab-stops/>
      </style:paragraph-properties>
    </style:style>
    <style:style style:name="T567"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Cell568" style:family="table-cell">
      <style:table-cell-properties fo:border="0.0138in solid #000000" fo:padding-top="0in" fo:padding-left="0in" fo:padding-bottom="0in" fo:padding-right="0in"/>
    </style:style>
    <style:style style:name="P569"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570" style:parent-style-name="TableParagraph" style:family="paragraph">
      <style:paragraph-properties style:line-height-at-least="0.1319in" fo:margin-left="0.3076in">
        <style:tab-stops/>
      </style:paragraph-properties>
    </style:style>
    <style:style style:name="T571"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572" style:family="table-cell">
      <style:table-cell-properties fo:border="0.0138in solid #000000" fo:padding-top="0in" fo:padding-left="0in" fo:padding-bottom="0in" fo:padding-right="0in"/>
    </style:style>
    <style:style style:name="P573" style:parent-style-name="TableParagraph" style:family="paragraph">
      <style:paragraph-properties fo:margin-top="0.0069in"/>
      <style:text-properties style:font-name="Times New Roman" style:font-name-asian="Times New Roman" style:font-name-complex="Times New Roman" fo:font-size="1pt" style:font-size-asian="1pt" style:font-size-complex="1pt"/>
    </style:style>
    <style:style style:name="P574" style:parent-style-name="TableParagraph" style:family="paragraph">
      <style:paragraph-properties style:line-height-at-least="0.1388in" fo:margin-left="0.0208in">
        <style:tab-stops/>
      </style:paragraph-properties>
    </style:style>
    <style:style style:name="T575"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TableRow576" style:family="table-row">
      <style:table-row-properties style:row-height="0.2013in" style:use-optimal-row-height="false"/>
    </style:style>
    <style:style style:name="TableCell577" style:family="table-cell">
      <style:table-cell-properties fo:border="0.0138in solid #000000" fo:padding-top="0in" fo:padding-left="0in" fo:padding-bottom="0in" fo:padding-right="0in"/>
    </style:style>
    <style:style style:name="P578"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579" style:parent-style-name="TableParagraph" style:family="paragraph">
      <style:paragraph-properties style:line-height-at-least="0.0972in" fo:margin-left="0.1423in">
        <style:tab-stops/>
      </style:paragraph-properties>
    </style:style>
    <style:style style:name="T580"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Cell581" style:family="table-cell">
      <style:table-cell-properties fo:border="0.0138in solid #000000" fo:padding-top="0in" fo:padding-left="0in" fo:padding-bottom="0in" fo:padding-right="0in"/>
    </style:style>
    <style:style style:name="P582" style:parent-style-name="TableParagraph" style:family="paragraph">
      <style:paragraph-properties fo:margin-top="0.0041in"/>
      <style:text-properties style:font-name="Times New Roman" style:font-name-asian="Times New Roman" style:font-name-complex="Times New Roman" fo:font-size="2pt" style:font-size-asian="2pt" style:font-size-complex="2pt"/>
    </style:style>
    <style:style style:name="P583" style:parent-style-name="TableParagraph" style:family="paragraph">
      <style:paragraph-properties style:line-height-at-least="0.1319in" fo:margin-left="0.302in">
        <style:tab-stops/>
      </style:paragraph-properties>
    </style:style>
    <style:style style:name="T584"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TableCell585" style:family="table-cell">
      <style:table-cell-properties fo:border="0.0138in solid #000000" fo:padding-top="0in" fo:padding-left="0in" fo:padding-bottom="0in" fo:padding-right="0in"/>
    </style:style>
    <style:style style:name="P586" style:parent-style-name="TableParagraph" style:family="paragraph">
      <style:paragraph-properties fo:margin-top="0.0076in"/>
      <style:text-properties style:font-name="Times New Roman" style:font-name-asian="Times New Roman" style:font-name-complex="Times New Roman" fo:font-size="2.5pt" style:font-size-asian="2.5pt" style:font-size-complex="2.5pt"/>
    </style:style>
    <style:style style:name="P587" style:parent-style-name="TableParagraph" style:family="paragraph">
      <style:paragraph-properties style:line-height-at-least="0.0972in" fo:margin-left="0.0243in">
        <style:tab-stops/>
      </style:paragraph-properties>
    </style:style>
    <style:style style:name="T588"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P589" style:parent-style-name="Standard" style:family="paragraph">
      <style:paragraph-properties fo:margin-top="0.0034in"/>
      <style:text-properties style:font-name="Times New Roman" style:font-name-asian="Times New Roman" style:font-name-complex="Times New Roman" fo:font-size="14.5pt" style:font-size-asian="14.5pt" style:font-size-complex="14.5pt"/>
    </style:style>
    <style:style style:name="P590" style:parent-style-name="Standard" style:family="paragraph">
      <style:paragraph-properties style:line-height-at-least="0.1388in" fo:margin-left="0.1131in">
        <style:tab-stops/>
      </style:paragraph-properties>
    </style:style>
    <style:style style:name="T591" style:parent-style-name="Absatz-Standardschriftart" style:family="text">
      <style:text-properties style:font-name="Times New Roman" style:font-name-asian="Times New Roman" style:font-name-complex="Times New Roman" fo:font-size="10pt" style:font-size-asian="10pt" style:font-size-complex="10pt"/>
    </style:style>
    <style:style style:family="graphic" style:name="a227">
      <style:graphic-properties style:writing-mode="lr-tb"/>
    </style:style>
    <style:style style:family="graphic" style:name="a303" style:parent-style-name="Graphics">
      <style:graphic-properties fo:border="none" fo:background-color="transparent"/>
    </style:style>
    <style:style style:family="graphic" style:name="a228">
      <style:graphic-properties style:writing-mode="lr-tb" draw:fill="solid" draw:fill-color="#000000" draw:opacity="100%" draw:stroke="none"/>
      <style:paragraph-properties/>
    </style:style>
    <style:style style:family="graphic" style:name="a304" style:parent-style-name="Graphics">
      <style:graphic-properties fo:border="none" fo:background-color="transparent"/>
    </style:style>
    <style:style style:family="graphic" style:name="a229">
      <style:graphic-properties style:writing-mode="lr-tb" draw:fill="solid" draw:fill-color="#000000" draw:opacity="100%" draw:stroke="none"/>
      <style:paragraph-properties/>
    </style:style>
    <style:style style:family="graphic" style:name="a305">
      <style:graphic-properties style:writing-mode="lr-tb" draw:fill="solid" draw:fill-color="#000000" draw:opacity="100%" draw:stroke="none"/>
      <style:paragraph-properties/>
    </style:style>
    <style:style style:family="graphic" style:name="a306">
      <style:graphic-properties style:writing-mode="lr-tb" draw:fill="solid" draw:fill-color="#000000" draw:opacity="100%" draw:stroke="none"/>
      <style:paragraph-properties/>
    </style:style>
    <style:style style:family="graphic" style:name="a307">
      <style:graphic-properties style:writing-mode="lr-tb"/>
    </style:style>
    <style:style style:family="graphic" style:name="a308">
      <style:graphic-properties style:writing-mode="lr-tb" draw:fill="solid" draw:fill-color="#000000" draw:opacity="100%" draw:stroke="none"/>
      <style:paragraph-properties/>
    </style:style>
    <style:style style:family="graphic" style:name="a309">
      <style:graphic-properties style:writing-mode="lr-tb" draw:fill="solid" draw:fill-color="#000000" draw:opacity="100%" draw:stroke="none"/>
      <style:paragraph-properties/>
    </style:style>
    <style:style style:family="graphic" style:name="a150">
      <style:graphic-properties style:writing-mode="lr-tb" draw:fill="solid" draw:fill-color="#000000" draw:opacity="100%" draw:stroke="none"/>
      <style:paragraph-properties/>
    </style:style>
    <style:style style:family="graphic" style:name="a151">
      <style:graphic-properties style:writing-mode="lr-tb" draw:fill="solid" draw:fill-color="#000000" draw:opacity="100%" draw:stroke="none"/>
      <style:paragraph-properties/>
    </style:style>
    <style:style style:family="graphic" style:name="a152">
      <style:graphic-properties style:writing-mode="lr-tb" draw:fill="solid" draw:fill-color="#000000" draw:opacity="100%" draw:stroke="none"/>
      <style:paragraph-properties/>
    </style:style>
    <style:style style:family="graphic" style:name="a153">
      <style:graphic-properties style:writing-mode="lr-tb" draw:fill="solid" draw:fill-color="#000000" draw:opacity="100%" draw:stroke="none"/>
      <style:paragraph-properties/>
    </style:style>
    <style:style style:family="graphic" style:name="a230">
      <style:graphic-properties style:writing-mode="lr-tb"/>
    </style:style>
    <style:style style:family="graphic" style:name="a154">
      <style:graphic-properties style:writing-mode="lr-tb"/>
    </style:style>
    <style:style style:family="graphic" style:name="a231">
      <style:graphic-properties style:writing-mode="lr-tb" draw:fill="solid" draw:fill-color="#000000" draw:opacity="100%" draw:stroke="none"/>
      <style:paragraph-properties/>
    </style:style>
    <style:style style:family="graphic" style:name="a155">
      <style:graphic-properties style:writing-mode="lr-tb" draw:fill="solid" draw:fill-color="#000000" draw:opacity="100%" draw:stroke="none"/>
      <style:paragraph-properties/>
    </style:style>
    <style:style style:family="graphic" style:name="a232">
      <style:graphic-properties style:writing-mode="lr-tb" draw:fill="solid" draw:fill-color="#000000" draw:opacity="100%" draw:stroke="none"/>
      <style:paragraph-properties/>
    </style:style>
    <style:style style:family="graphic" style:name="a156">
      <style:graphic-properties style:writing-mode="lr-tb" draw:fill="solid" draw:fill-color="#000000" draw:opacity="100%" draw:stroke="none"/>
      <style:paragraph-properties/>
    </style:style>
    <style:style style:family="graphic" style:name="a233">
      <style:graphic-properties style:writing-mode="lr-tb" draw:fill="solid" draw:fill-color="#000000" draw:opacity="100%" draw:stroke="none"/>
      <style:paragraph-properties/>
    </style:style>
    <style:style style:family="graphic" style:name="a157">
      <style:graphic-properties style:writing-mode="lr-tb" draw:fill="solid" draw:fill-color="#000000" draw:opacity="100%" draw:stroke="none"/>
      <style:paragraph-properties/>
    </style:style>
    <style:style style:family="graphic" style:name="a234">
      <style:graphic-properties style:writing-mode="lr-tb" draw:fill="solid" draw:fill-color="#000000" draw:opacity="100%" draw:stroke="none"/>
      <style:paragraph-properties/>
    </style:style>
    <style:style style:family="graphic" style:name="a158">
      <style:graphic-properties style:writing-mode="lr-tb"/>
    </style:style>
    <style:style style:family="graphic" style:name="a310">
      <style:graphic-properties style:writing-mode="lr-tb" draw:fill="solid" draw:fill-color="#000000" draw:opacity="100%" draw:stroke="none"/>
      <style:paragraph-properties/>
    </style:style>
    <style:style style:family="graphic" style:name="a235">
      <style:graphic-properties style:writing-mode="lr-tb" draw:fill="solid" draw:fill-color="#000000" draw:opacity="100%" draw:stroke="none"/>
      <style:paragraph-properties/>
    </style:style>
    <style:style style:family="graphic" style:name="a159">
      <style:graphic-properties style:wrap="run-through" style:run-through="background" style:writing-mode="lr-tb" style:horizontal-rel="page" style:vertical-rel="page" style:horizontal-pos="from-left" style:vertical-pos="from-top"/>
    </style:style>
    <style:style style:family="graphic" style:name="a311">
      <style:graphic-properties style:writing-mode="lr-tb" draw:fill="solid" draw:fill-color="#000000" draw:opacity="100%" draw:stroke="none"/>
      <style:paragraph-properties/>
    </style:style>
    <style:style style:family="graphic" style:name="a236">
      <style:graphic-properties style:writing-mode="lr-tb"/>
    </style:style>
    <style:style style:family="graphic" style:name="a312">
      <style:graphic-properties style:writing-mode="lr-tb" draw:fill="solid" draw:fill-color="#000000" draw:opacity="100%" draw:stroke="none"/>
      <style:paragraph-properties/>
    </style:style>
    <style:style style:family="graphic" style:name="a237">
      <style:graphic-properties style:writing-mode="lr-tb" draw:fill="solid" draw:fill-color="#000000" draw:opacity="100%" draw:stroke="none"/>
      <style:paragraph-properties/>
    </style:style>
    <style:style style:family="graphic" style:name="a313">
      <style:graphic-properties style:writing-mode="lr-tb" draw:fill="solid" draw:fill-color="#000000" draw:opacity="100%" draw:stroke="none"/>
      <style:paragraph-properties/>
    </style:style>
    <style:style style:family="graphic" style:name="a238">
      <style:graphic-properties style:writing-mode="lr-tb" draw:fill="solid" draw:fill-color="#000000" draw:opacity="100%" draw:stroke="none"/>
      <style:paragraph-properties/>
    </style:style>
    <style:style style:family="graphic" style:name="a314">
      <style:graphic-properties style:writing-mode="lr-tb"/>
    </style:style>
    <style:style style:family="graphic" style:name="a239">
      <style:graphic-properties style:writing-mode="lr-tb" draw:fill="solid" draw:fill-color="#000000" draw:opacity="100%" draw:stroke="none"/>
      <style:paragraph-properties/>
    </style:style>
    <style:style style:family="graphic" style:name="a315">
      <style:graphic-properties style:writing-mode="lr-tb" draw:fill="solid" draw:fill-color="#000000" draw:opacity="100%" draw:stroke="none"/>
      <style:paragraph-properties/>
    </style:style>
    <style:style style:family="graphic" style:name="a316">
      <style:graphic-properties style:writing-mode="lr-tb" draw:fill="solid" draw:fill-color="#000000" draw:opacity="100%" draw:stroke="none"/>
      <style:paragraph-properties/>
    </style:style>
    <style:style style:family="graphic" style:name="a317">
      <style:graphic-properties style:writing-mode="lr-tb" draw:fill="solid" draw:fill-color="#000000" draw:opacity="100%" draw:stroke="none"/>
      <style:paragraph-properties/>
    </style:style>
    <style:style style:family="graphic" style:name="a318">
      <style:graphic-properties style:writing-mode="lr-tb" draw:fill="solid" draw:fill-color="#000000" draw:opacity="100%" draw:stroke="none"/>
      <style:paragraph-properties/>
    </style:style>
    <style:style style:family="graphic" style:name="a319">
      <style:graphic-properties style:writing-mode="lr-tb"/>
    </style:style>
    <style:style style:family="graphic" style:name="a160">
      <style:graphic-properties style:writing-mode="lr-tb" draw:fill="solid" draw:fill-color="#000000" draw:opacity="100%" draw:stroke="none"/>
      <style:paragraph-properties/>
    </style:style>
    <style:style style:family="graphic" style:name="a161">
      <style:graphic-properties style:writing-mode="lr-tb" draw:fill="solid" draw:fill-color="#000000" draw:opacity="100%" draw:stroke="none"/>
      <style:paragraph-properties/>
    </style:style>
    <style:style style:family="graphic" style:name="a162">
      <style:graphic-properties style:writing-mode="lr-tb" draw:fill="solid" draw:fill-color="#000000" draw:opacity="100%" draw:stroke="none"/>
      <style:paragraph-properties/>
    </style:style>
    <style:style style:family="graphic" style:name="a163">
      <style:graphic-properties style:writing-mode="lr-tb" draw:fill="solid" draw:fill-color="#000000" draw:opacity="100%" draw:stroke="none"/>
      <style:paragraph-properties/>
    </style:style>
    <style:style style:family="graphic" style:name="a240">
      <style:graphic-properties style:writing-mode="lr-tb" draw:fill="solid" draw:fill-color="#000000" draw:opacity="100%" draw:stroke="none"/>
      <style:paragraph-properties/>
    </style:style>
    <style:style style:family="graphic" style:name="a164">
      <style:graphic-properties style:writing-mode="lr-tb" draw:fill="solid" draw:fill-color="#000000" draw:opacity="100%" draw:stroke="none"/>
      <style:paragraph-properties/>
    </style:style>
    <style:style style:family="graphic" style:name="a241">
      <style:graphic-properties style:writing-mode="lr-tb" draw:fill="solid" draw:fill-color="#000000" draw:opacity="100%" draw:stroke="none"/>
      <style:paragraph-properties/>
    </style:style>
    <style:style style:family="graphic" style:name="a165">
      <style:graphic-properties style:writing-mode="lr-tb"/>
    </style:style>
    <style:style style:family="graphic" style:name="a242">
      <style:graphic-properties style:writing-mode="lr-tb"/>
    </style:style>
    <style:style style:family="graphic" style:name="a166">
      <style:graphic-properties style:writing-mode="lr-tb" draw:fill="solid" draw:fill-color="#000000" draw:opacity="100%" draw:stroke="none"/>
      <style:paragraph-properties/>
    </style:style>
    <style:style style:family="graphic" style:name="a243">
      <style:graphic-properties style:writing-mode="lr-tb" draw:fill="solid" draw:fill-color="#000000" draw:opacity="100%" draw:stroke="none"/>
      <style:paragraph-properties/>
    </style:style>
    <style:style style:family="graphic" style:name="a167">
      <style:graphic-properties style:writing-mode="lr-tb" draw:fill="solid" draw:fill-color="#000000" draw:opacity="100%" draw:stroke="none"/>
      <style:paragraph-properties/>
    </style:style>
    <style:style style:family="graphic" style:name="a244">
      <style:graphic-properties style:writing-mode="lr-tb" draw:fill="solid" draw:fill-color="#000000" draw:opacity="100%" draw:stroke="none"/>
      <style:paragraph-properties/>
    </style:style>
    <style:style style:family="graphic" style:name="a168">
      <style:graphic-properties style:writing-mode="lr-tb" draw:fill="solid" draw:fill-color="#000000" draw:opacity="100%" draw:stroke="none"/>
      <style:paragraph-properties/>
    </style:style>
    <style:style style:family="graphic" style:name="a320">
      <style:graphic-properties style:writing-mode="lr-tb" draw:fill="solid" draw:fill-color="#000000" draw:opacity="100%" draw:stroke="none"/>
      <style:paragraph-properties/>
    </style:style>
    <style:style style:family="graphic" style:name="a245">
      <style:graphic-properties style:writing-mode="lr-tb" draw:fill="solid" draw:fill-color="#000000" draw:opacity="100%" draw:stroke="none"/>
      <style:paragraph-properties/>
    </style:style>
    <style:style style:family="graphic" style:name="a169">
      <style:graphic-properties style:writing-mode="lr-tb"/>
    </style:style>
    <style:style style:family="graphic" style:name="a321">
      <style:graphic-properties style:writing-mode="lr-tb" draw:fill="solid" draw:fill-color="#000000" draw:opacity="100%" draw:stroke="none"/>
      <style:paragraph-properties/>
    </style:style>
    <style:style style:family="graphic" style:name="a246">
      <style:graphic-properties style:writing-mode="lr-tb" draw:fill="solid" draw:fill-color="#000000" draw:opacity="100%" draw:stroke="none"/>
      <style:paragraph-properties/>
    </style:style>
    <style:style style:family="graphic" style:name="a322">
      <style:graphic-properties style:writing-mode="lr-tb" draw:fill="solid" draw:fill-color="#000000" draw:opacity="100%" draw:stroke="none"/>
      <style:paragraph-properties/>
    </style:style>
    <style:style style:family="graphic" style:name="a247">
      <style:graphic-properties style:writing-mode="lr-tb"/>
    </style:style>
    <style:style style:family="graphic" style:name="a323">
      <style:graphic-properties style:writing-mode="lr-tb" draw:fill="solid" draw:fill-color="#000000" draw:opacity="100%" draw:stroke="none"/>
      <style:paragraph-properties/>
    </style:style>
    <style:style style:family="graphic" style:name="a248">
      <style:graphic-properties style:wrap="run-through" style:run-through="background" style:writing-mode="lr-tb" style:horizontal-rel="page" style:vertical-rel="page" style:horizontal-pos="from-left" style:vertical-pos="from-top"/>
    </style:style>
    <style:style style:family="graphic" style:name="a400">
      <style:graphic-properties style:writing-mode="lr-tb" draw:fill="solid" draw:fill-color="#000000" draw:opacity="100%" draw:stroke="none"/>
      <style:paragraph-properties/>
    </style:style>
    <style:style style:family="graphic" style:name="a324">
      <style:graphic-properties style:writing-mode="lr-tb" draw:fill="solid" draw:fill-color="#000000" draw:opacity="100%" draw:stroke="none"/>
      <style:paragraph-properties/>
    </style:style>
    <style:style style:family="graphic" style:name="a249">
      <style:graphic-properties style:writing-mode="lr-tb" draw:fill="solid" draw:fill-color="#000000" draw:opacity="100%" draw:stroke="none"/>
      <style:paragraph-properties/>
    </style:style>
    <style:style style:family="graphic" style:name="a401">
      <style:graphic-properties style:writing-mode="lr-tb" draw:fill="solid" draw:fill-color="#000000" draw:opacity="100%" draw:stroke="none"/>
      <style:paragraph-properties/>
    </style:style>
    <style:style style:family="graphic" style:name="a325">
      <style:graphic-properties style:writing-mode="lr-tb"/>
    </style:style>
    <style:style style:family="graphic" style:name="a326">
      <style:graphic-properties style:writing-mode="lr-tb" draw:fill="solid" draw:fill-color="#000000" draw:opacity="100%" draw:stroke="none"/>
      <style:paragraph-properties/>
    </style:style>
    <style:style style:family="graphic" style:name="a402">
      <style:graphic-properties style:writing-mode="lr-tb" draw:fill="solid" draw:fill-color="#000000" draw:opacity="100%" draw:stroke="none"/>
      <style:paragraph-properties/>
    </style:style>
    <style:style style:family="graphic" style:name="a327">
      <style:graphic-properties style:writing-mode="lr-tb" draw:fill="solid" draw:fill-color="#000000" draw:opacity="100%" draw:stroke="none"/>
      <style:paragraph-properties/>
    </style:style>
    <style:style style:family="graphic" style:name="a403">
      <style:graphic-properties style:writing-mode="lr-tb"/>
    </style:style>
    <style:style style:family="graphic" style:name="a328">
      <style:graphic-properties style:writing-mode="lr-tb" draw:fill="solid" draw:fill-color="#000000" draw:opacity="100%" draw:stroke="none"/>
      <style:paragraph-properties/>
    </style:style>
    <style:style style:family="graphic" style:name="a404">
      <style:graphic-properties style:wrap="run-through" style:run-through="background" style:writing-mode="lr-tb" style:horizontal-rel="page" style:vertical-rel="page" style:horizontal-pos="from-left" style:vertical-pos="from-top"/>
    </style:style>
    <style:style style:family="graphic" style:name="a329">
      <style:graphic-properties style:writing-mode="lr-tb" draw:fill="solid" draw:fill-color="#000000" draw:opacity="100%" draw:stroke="none"/>
      <style:paragraph-properties/>
    </style:style>
    <style:style style:family="graphic" style:name="a405">
      <style:graphic-properties style:writing-mode="lr-tb" draw:fill="solid" draw:fill-color="#000000" draw:opacity="100%" draw:stroke="none"/>
      <style:paragraph-properties/>
    </style:style>
    <style:style style:family="graphic" style:name="a406">
      <style:graphic-properties style:writing-mode="lr-tb" draw:fill="solid" draw:fill-color="#000000" draw:opacity="100%" draw:stroke="none"/>
      <style:paragraph-properties/>
    </style:style>
    <style:style style:family="graphic" style:name="a407">
      <style:graphic-properties style:writing-mode="lr-tb" draw:fill="solid" draw:fill-color="#000000" draw:opacity="100%" draw:stroke="none"/>
      <style:paragraph-properties/>
    </style:style>
    <style:style style:family="graphic" style:name="a408">
      <style:graphic-properties style:writing-mode="lr-tb" draw:fill="solid" draw:fill-color="#000000" draw:opacity="100%" draw:stroke="none"/>
      <style:paragraph-properties/>
    </style:style>
    <style:style style:family="graphic" style:name="a409">
      <style:graphic-properties style:writing-mode="lr-tb" draw:fill="solid" draw:fill-color="#000000" draw:opacity="100%" draw:stroke="none"/>
      <style:paragraph-properties/>
    </style:style>
    <style:style style:family="graphic" style:name="a170">
      <style:graphic-properties style:writing-mode="lr-tb" draw:fill="solid" draw:fill-color="#000000" draw:opacity="100%" draw:stroke="none"/>
      <style:paragraph-properties/>
    </style:style>
    <style:style style:family="graphic" style:name="a171">
      <style:graphic-properties style:writing-mode="lr-tb" draw:fill="solid" draw:fill-color="#000000" draw:opacity="100%" draw:stroke="none"/>
      <style:paragraph-properties/>
    </style:style>
    <style:style style:family="graphic" style:name="a172">
      <style:graphic-properties style:writing-mode="lr-tb" draw:fill="solid" draw:fill-color="#000000" draw:opacity="100%" draw:stroke="none"/>
      <style:paragraph-properties/>
    </style:style>
    <style:style style:family="graphic" style:name="a173">
      <style:graphic-properties style:writing-mode="lr-tb" draw:fill="solid" draw:fill-color="#000000" draw:opacity="100%" draw:stroke="none"/>
      <style:paragraph-properties/>
    </style:style>
    <style:style style:family="graphic" style:name="a250">
      <style:graphic-properties style:writing-mode="lr-tb" draw:fill="solid" draw:fill-color="#000000" draw:opacity="100%" draw:stroke="none"/>
      <style:paragraph-properties/>
    </style:style>
    <style:style style:family="graphic" style:name="a174">
      <style:graphic-properties style:writing-mode="lr-tb"/>
    </style:style>
    <style:style style:family="graphic" style:name="a251">
      <style:graphic-properties style:writing-mode="lr-tb" draw:fill="solid" draw:fill-color="#000000" draw:opacity="100%" draw:stroke="none"/>
      <style:paragraph-properties/>
    </style:style>
    <style:style style:family="graphic" style:name="a175">
      <style:graphic-properties style:writing-mode="lr-tb" draw:fill="solid" draw:fill-color="#000000" draw:opacity="100%" draw:stroke="none"/>
      <style:paragraph-properties/>
    </style:style>
    <style:style style:family="graphic" style:name="a252">
      <style:graphic-properties style:writing-mode="lr-tb" draw:fill="solid" draw:fill-color="#000000" draw:opacity="100%" draw:stroke="none"/>
      <style:paragraph-properties/>
    </style:style>
    <style:style style:family="graphic" style:name="a176">
      <style:graphic-properties style:writing-mode="lr-tb" draw:fill="solid" draw:fill-color="#000000" draw:opacity="100%" draw:stroke="none"/>
      <style:paragraph-properties/>
    </style:style>
    <style:style style:family="graphic" style:name="a253">
      <style:graphic-properties style:writing-mode="lr-tb" draw:fill="solid" draw:fill-color="#000000" draw:opacity="100%" draw:stroke="none"/>
      <style:paragraph-properties/>
    </style:style>
    <style:style style:family="graphic" style:name="a177">
      <style:graphic-properties style:writing-mode="lr-tb" draw:fill="solid" draw:fill-color="#000000" draw:opacity="100%" draw:stroke="none"/>
      <style:paragraph-properties/>
    </style:style>
    <style:style style:family="graphic" style:name="a254">
      <style:graphic-properties style:writing-mode="lr-tb"/>
    </style:style>
    <style:style style:family="graphic" style:name="a178">
      <style:graphic-properties style:writing-mode="lr-tb" draw:fill="solid" draw:fill-color="#000000" draw:opacity="100%" draw:stroke="none"/>
      <style:paragraph-properties/>
    </style:style>
    <style:style style:family="graphic" style:name="a330">
      <style:graphic-properties style:writing-mode="lr-tb" draw:fill="solid" draw:fill-color="#000000" draw:opacity="100%" draw:stroke="none"/>
      <style:paragraph-properties/>
    </style:style>
    <style:style style:family="graphic" style:name="a255">
      <style:graphic-properties style:writing-mode="lr-tb" draw:fill="solid" draw:fill-color="#000000" draw:opacity="100%" draw:stroke="none"/>
      <style:paragraph-properties/>
    </style:style>
    <style:style style:family="graphic" style:name="a179">
      <style:graphic-properties style:writing-mode="lr-tb" draw:fill="solid" draw:fill-color="#000000" draw:opacity="100%" draw:stroke="none"/>
      <style:paragraph-properties/>
    </style:style>
    <style:style style:family="graphic" style:name="a331">
      <style:graphic-properties style:writing-mode="lr-tb"/>
    </style:style>
    <style:style style:family="graphic" style:name="a256">
      <style:graphic-properties style:writing-mode="lr-tb" draw:fill="solid" draw:fill-color="#000000" draw:opacity="100%" draw:stroke="none"/>
      <style:paragraph-properties/>
    </style:style>
    <style:style style:family="graphic" style:name="a332">
      <style:graphic-properties style:writing-mode="lr-tb" draw:fill="solid" draw:fill-color="#000000" draw:opacity="100%" draw:stroke="none"/>
      <style:paragraph-properties/>
    </style:style>
    <style:style style:family="graphic" style:name="a257">
      <style:graphic-properties style:writing-mode="lr-tb" draw:fill="solid" draw:fill-color="#000000" draw:opacity="100%" draw:stroke="none"/>
      <style:paragraph-properties/>
    </style:style>
    <style:style style:family="graphic" style:name="a333">
      <style:graphic-properties style:writing-mode="lr-tb" draw:fill="solid" draw:fill-color="#000000" draw:opacity="100%" draw:stroke="none"/>
      <style:paragraph-properties/>
    </style:style>
    <style:style style:family="graphic" style:name="a258">
      <style:graphic-properties style:writing-mode="lr-tb"/>
    </style:style>
    <style:style style:family="graphic" style:name="a410">
      <style:graphic-properties style:writing-mode="lr-tb"/>
    </style:style>
    <style:style style:family="graphic" style:name="a334">
      <style:graphic-properties style:writing-mode="lr-tb" draw:fill="solid" draw:fill-color="#000000" draw:opacity="100%" draw:stroke="none"/>
      <style:paragraph-properties/>
    </style:style>
    <style:style style:family="graphic" style:name="a259">
      <style:graphic-properties style:writing-mode="lr-tb" draw:fill="solid" draw:fill-color="#000000" draw:opacity="100%" draw:stroke="none"/>
      <style:paragraph-properties/>
    </style:style>
    <style:style style:family="graphic" style:name="a411">
      <style:graphic-properties style:writing-mode="lr-tb" draw:fill="solid" draw:fill-color="#000000" draw:opacity="100%" draw:stroke="none"/>
      <style:paragraph-properties/>
    </style:style>
    <style:style style:family="graphic" style:name="a335">
      <style:graphic-properties style:writing-mode="lr-tb" draw:fill="solid" draw:fill-color="#000000" draw:opacity="100%" draw:stroke="none"/>
      <style:paragraph-properties/>
    </style:style>
    <style:style style:family="graphic" style:name="a336">
      <style:graphic-properties style:writing-mode="lr-tb" draw:fill="solid" draw:fill-color="#000000" draw:opacity="100%" draw:stroke="none"/>
      <style:paragraph-properties/>
    </style:style>
    <style:style style:family="graphic" style:name="a412">
      <style:graphic-properties style:writing-mode="lr-tb" draw:fill="solid" draw:fill-color="#000000" draw:opacity="100%" draw:stroke="none"/>
      <style:paragraph-properties/>
    </style:style>
    <style:style style:family="graphic" style:name="a337">
      <style:graphic-properties style:writing-mode="lr-tb"/>
    </style:style>
    <style:style style:family="graphic" style:name="a413">
      <style:graphic-properties style:writing-mode="lr-tb"/>
    </style:style>
    <style:style style:family="graphic" style:name="a338">
      <style:graphic-properties style:writing-mode="lr-tb" draw:fill="solid" draw:fill-color="#000000" draw:opacity="100%" draw:stroke="none"/>
      <style:paragraph-properties/>
    </style:style>
    <style:style style:family="graphic" style:name="a414">
      <style:graphic-properties style:writing-mode="lr-tb" draw:fill="solid" draw:fill-color="#000000" draw:opacity="100%" draw:stroke="none"/>
      <style:paragraph-properties/>
    </style:style>
    <style:style style:family="graphic" style:name="a339">
      <style:graphic-properties style:writing-mode="lr-tb" draw:fill="solid" draw:fill-color="#000000" draw:opacity="100%" draw:stroke="none"/>
      <style:paragraph-properties/>
    </style:style>
    <style:style style:family="graphic" style:name="a415">
      <style:graphic-properties style:writing-mode="lr-tb" draw:fill="solid" draw:fill-color="#000000" draw:opacity="100%" draw:stroke="none"/>
      <style:paragraph-properties/>
    </style:style>
    <style:style style:family="graphic" style:name="a416">
      <style:graphic-properties style:writing-mode="lr-tb" draw:fill="solid" draw:fill-color="#000000" draw:opacity="100%" draw:stroke="none"/>
      <style:paragraph-properties/>
    </style:style>
    <style:style style:family="graphic" style:name="a417">
      <style:graphic-properties style:writing-mode="lr-tb"/>
    </style:style>
    <style:style style:family="graphic" style:name="a418">
      <style:graphic-properties style:writing-mode="lr-tb" draw:fill="solid" draw:fill-color="#000000" draw:opacity="100%" draw:stroke="none"/>
      <style:paragraph-properties/>
    </style:style>
    <style:style style:family="graphic" style:name="a419">
      <style:graphic-properties style:writing-mode="lr-tb" draw:fill="solid" draw:fill-color="#000000" draw:opacity="100%" draw:stroke="none"/>
      <style:paragraph-properties/>
    </style:style>
    <style:style style:family="graphic" style:name="a180">
      <style:graphic-properties style:writing-mode="lr-tb"/>
    </style:style>
    <style:style style:family="graphic" style:name="a181">
      <style:graphic-properties style:writing-mode="lr-tb" draw:fill="solid" draw:fill-color="#000000" draw:opacity="100%" draw:stroke="none"/>
      <style:paragraph-properties/>
    </style:style>
    <style:style style:family="graphic" style:name="a182">
      <style:graphic-properties style:writing-mode="lr-tb" draw:fill="solid" draw:fill-color="#000000" draw:opacity="100%" draw:stroke="none"/>
      <style:paragraph-properties/>
    </style:style>
    <style:style style:family="graphic" style:name="a183">
      <style:graphic-properties style:writing-mode="lr-tb" draw:fill="solid" draw:fill-color="#000000" draw:opacity="100%" draw:stroke="none"/>
      <style:paragraph-properties/>
    </style:style>
    <style:style style:family="graphic" style:name="a260">
      <style:graphic-properties style:writing-mode="lr-tb" draw:fill="solid" draw:fill-color="#000000" draw:opacity="100%" draw:stroke="none"/>
      <style:paragraph-properties/>
    </style:style>
    <style:style style:family="graphic" style:name="a184">
      <style:graphic-properties style:writing-mode="lr-tb" draw:fill="solid" draw:fill-color="#000000" draw:opacity="100%" draw:stroke="none"/>
      <style:paragraph-properties/>
    </style:style>
    <style:style style:family="graphic" style:name="a261">
      <style:graphic-properties style:writing-mode="lr-tb"/>
    </style:style>
    <style:style style:family="graphic" style:name="a185">
      <style:graphic-properties style:writing-mode="lr-tb" draw:fill="solid" draw:fill-color="#000000" draw:opacity="100%" draw:stroke="none"/>
      <style:paragraph-properties/>
    </style:style>
    <style:style style:family="graphic" style:name="a262">
      <style:graphic-properties style:writing-mode="lr-tb" draw:fill="solid" draw:fill-color="#000000" draw:opacity="100%" draw:stroke="none"/>
      <style:paragraph-properties/>
    </style:style>
    <style:style style:family="graphic" style:name="a186">
      <style:graphic-properties style:writing-mode="lr-tb"/>
    </style:style>
    <style:style style:family="graphic" style:name="a263">
      <style:graphic-properties style:writing-mode="lr-tb" draw:fill="solid" draw:fill-color="#000000" draw:opacity="100%" draw:stroke="none"/>
      <style:paragraph-properties/>
    </style:style>
    <style:style style:family="graphic" style:name="a187">
      <style:graphic-properties style:writing-mode="lr-tb" draw:fill="solid" draw:fill-color="#000000" draw:opacity="100%" draw:stroke="none"/>
      <style:paragraph-properties/>
    </style:style>
    <style:style style:family="graphic" style:name="a264">
      <style:graphic-properties style:writing-mode="lr-tb" draw:fill="solid" draw:fill-color="#000000" draw:opacity="100%" draw:stroke="none"/>
      <style:paragraph-properties/>
    </style:style>
    <style:style style:family="graphic" style:name="a188">
      <style:graphic-properties style:writing-mode="lr-tb" draw:fill="solid" draw:fill-color="#000000" draw:opacity="100%" draw:stroke="none"/>
      <style:paragraph-properties/>
    </style:style>
    <style:style style:family="graphic" style:name="a340">
      <style:graphic-properties style:writing-mode="lr-tb"/>
    </style:style>
    <style:style style:family="graphic" style:name="a265">
      <style:graphic-properties style:writing-mode="lr-tb" draw:fill="solid" draw:fill-color="#000000" draw:opacity="100%" draw:stroke="none"/>
      <style:paragraph-properties/>
    </style:style>
    <style:style style:family="graphic" style:name="a189">
      <style:graphic-properties style:writing-mode="lr-tb"/>
    </style:style>
    <style:style style:family="graphic" style:name="a341">
      <style:graphic-properties style:wrap="run-through" style:run-through="foreground" style:writing-mode="lr-tb" style:horizontal-rel="char" style:vertical-rel="line" style:horizontal-pos="from-left" style:vertical-pos="from-top"/>
    </style:style>
    <style:style style:family="graphic" style:name="a266">
      <style:graphic-properties style:writing-mode="lr-tb" draw:fill="solid" draw:fill-color="#000000" draw:opacity="100%" draw:stroke="none"/>
      <style:paragraph-properties/>
    </style:style>
    <style:style style:family="graphic" style:name="a342" style:parent-style-name="Graphics">
      <style:graphic-properties fo:border="none" fo:background-color="transparent"/>
    </style:style>
    <style:style style:family="graphic" style:name="a267">
      <style:graphic-properties style:writing-mode="lr-tb"/>
    </style:style>
    <style:style style:family="graphic" style:name="a343" style:parent-style-name="Graphics">
      <style:graphic-properties fo:border="none" fo:background-color="transparent"/>
    </style:style>
    <style:style style:family="graphic" style:name="a268">
      <style:graphic-properties style:writing-mode="lr-tb" draw:fill="solid" draw:fill-color="#000000" draw:opacity="100%" draw:stroke="none"/>
      <style:paragraph-properties/>
    </style:style>
    <style:style style:family="graphic" style:name="a420">
      <style:graphic-properties style:writing-mode="lr-tb"/>
    </style:style>
    <style:style style:family="graphic" style:name="a344" style:parent-style-name="Graphics">
      <style:graphic-properties fo:border="none" fo:background-color="transparent"/>
    </style:style>
    <style:style style:family="graphic" style:name="a269">
      <style:graphic-properties style:writing-mode="lr-tb" draw:fill="solid" draw:fill-color="#000000" draw:opacity="100%" draw:stroke="none"/>
      <style:paragraph-properties/>
    </style:style>
    <style:style style:family="graphic" style:name="a421">
      <style:graphic-properties style:writing-mode="lr-tb" draw:fill="solid" draw:fill-color="#000000" draw:opacity="100%" draw:stroke="none"/>
      <style:paragraph-properties/>
    </style:style>
    <style:style style:family="graphic" style:name="a345" style:parent-style-name="Graphics">
      <style:graphic-properties fo:border="none" fo:background-color="transparent"/>
    </style:style>
    <style:style style:family="graphic" style:name="a346" style:parent-style-name="Graphics">
      <style:graphic-properties fo:border="none" fo:background-color="transparent"/>
    </style:style>
    <style:style style:family="graphic" style:name="a422">
      <style:graphic-properties style:writing-mode="lr-tb" draw:fill="solid" draw:fill-color="#000000" draw:opacity="100%" draw:stroke="none"/>
      <style:paragraph-properties/>
    </style:style>
    <style:style style:family="graphic" style:name="a347" style:parent-style-name="Graphics">
      <style:graphic-properties fo:border="none" fo:background-color="transparent"/>
    </style:style>
    <style:style style:family="graphic" style:name="a423">
      <style:graphic-properties style:writing-mode="lr-tb" draw:fill="solid" draw:fill-color="#000000" draw:opacity="100%" draw:stroke="none"/>
      <style:paragraph-properties/>
    </style:style>
    <style:style style:family="graphic" style:name="a500">
      <style:graphic-properties style:writing-mode="lr-tb" draw:fill="solid" draw:fill-color="#000000" draw:opacity="100%" draw:stroke="none"/>
      <style:paragraph-properties/>
    </style:style>
    <style:style style:family="graphic" style:name="a424">
      <style:graphic-properties style:writing-mode="lr-tb"/>
    </style:style>
    <style:style style:family="graphic" style:name="a348" style:parent-style-name="Graphics">
      <style:graphic-properties fo:border="none" fo:background-color="transparent"/>
    </style:style>
    <style:style style:family="graphic" style:name="a501">
      <style:graphic-properties style:writing-mode="lr-tb" draw:fill="solid" draw:fill-color="#000000" draw:opacity="100%" draw:stroke="none"/>
      <style:paragraph-properties/>
    </style:style>
    <style:style style:family="graphic" style:name="a425">
      <style:graphic-properties style:writing-mode="lr-tb" draw:fill="solid" draw:fill-color="#000000" draw:opacity="100%" draw:stroke="none"/>
      <style:paragraph-properties/>
    </style:style>
    <style:style style:family="graphic" style:name="a349" style:parent-style-name="Graphics">
      <style:graphic-properties fo:border="none" fo:background-color="transparent"/>
    </style:style>
    <style:style style:family="graphic" style:name="a502">
      <style:graphic-properties style:writing-mode="lr-tb" draw:fill="solid" draw:fill-color="#000000" draw:opacity="100%" draw:stroke="none"/>
      <style:paragraph-properties/>
    </style:style>
    <style:style style:family="graphic" style:name="a426">
      <style:graphic-properties style:writing-mode="lr-tb" draw:fill="solid" draw:fill-color="#000000" draw:opacity="100%" draw:stroke="none"/>
      <style:paragraph-properties/>
    </style:style>
    <style:style style:family="graphic" style:name="a503">
      <style:graphic-properties style:writing-mode="lr-tb" draw:fill="solid" draw:fill-color="#000000" draw:opacity="100%" draw:stroke="none"/>
      <style:paragraph-properties/>
    </style:style>
    <style:style style:family="graphic" style:name="a427">
      <style:graphic-properties style:writing-mode="lr-tb" draw:fill="solid" draw:fill-color="#000000" draw:opacity="100%" draw:stroke="none"/>
      <style:paragraph-properties/>
    </style:style>
    <style:style style:family="graphic" style:name="a504">
      <style:graphic-properties style:writing-mode="lr-tb" draw:fill="solid" draw:fill-color="#000000" draw:opacity="100%" draw:stroke="none"/>
      <style:paragraph-properties/>
    </style:style>
    <style:style style:family="graphic" style:name="a428">
      <style:graphic-properties style:writing-mode="lr-tb" draw:fill="solid" draw:fill-color="#000000" draw:opacity="100%" draw:stroke="none"/>
      <style:paragraph-properties/>
    </style:style>
    <style:style style:family="graphic" style:name="a505">
      <style:graphic-properties style:writing-mode="lr-tb"/>
    </style:style>
    <style:style style:family="graphic" style:name="a429">
      <style:graphic-properties style:writing-mode="lr-tb" draw:fill="solid" draw:fill-color="#000000" draw:opacity="100%" draw:stroke="none"/>
      <style:paragraph-properties/>
    </style:style>
    <style:style style:family="graphic" style:name="a506">
      <style:graphic-properties style:writing-mode="lr-tb" draw:fill="solid" draw:fill-color="#000000" draw:opacity="100%" draw:stroke="none"/>
      <style:paragraph-properties/>
    </style:style>
    <style:style style:family="graphic" style:name="a507">
      <style:graphic-properties style:writing-mode="lr-tb" draw:fill="solid" draw:fill-color="#000000" draw:opacity="100%" draw:stroke="none"/>
      <style:paragraph-properties/>
    </style:style>
    <style:style style:family="graphic" style:name="a508">
      <style:graphic-properties style:writing-mode="lr-tb" draw:fill="solid" draw:fill-color="#000000" draw:opacity="100%" draw:stroke="none"/>
      <style:paragraph-properties/>
    </style:style>
    <style:style style:family="graphic" style:name="a509">
      <style:graphic-properties style:writing-mode="lr-tb"/>
    </style:style>
    <style:style style:family="graphic" style:name="a190">
      <style:graphic-properties style:wrap="run-through" style:run-through="background" style:writing-mode="lr-tb" style:horizontal-rel="page" style:vertical-rel="page" style:horizontal-pos="from-left" style:vertical-pos="from-top"/>
    </style:style>
    <style:style style:family="graphic" style:name="a191">
      <style:graphic-properties style:writing-mode="lr-tb" draw:fill="solid" draw:fill-color="#000000" draw:opacity="100%" draw:stroke="none"/>
      <style:paragraph-properties/>
    </style:style>
    <style:style style:family="graphic" style:name="a192">
      <style:graphic-properties style:writing-mode="lr-tb" draw:fill="solid" draw:fill-color="#000000" draw:opacity="100%" draw:stroke="none"/>
      <style:paragraph-properties/>
    </style:style>
    <style:style style:family="graphic" style:name="a193">
      <style:graphic-properties style:writing-mode="lr-tb" draw:fill="solid" draw:fill-color="#000000" draw:opacity="100%" draw:stroke="none"/>
      <style:paragraph-properties/>
    </style:style>
    <style:style style:family="graphic" style:name="a270">
      <style:graphic-properties style:writing-mode="lr-tb" draw:fill="solid" draw:fill-color="#000000" draw:opacity="100%" draw:stroke="none"/>
      <style:paragraph-properties/>
    </style:style>
    <style:style style:family="graphic" style:name="a194">
      <style:graphic-properties style:writing-mode="lr-tb" draw:fill="solid" draw:fill-color="#000000" draw:opacity="100%" draw:stroke="none"/>
      <style:paragraph-properties/>
    </style:style>
    <style:style style:family="graphic" style:name="a271">
      <style:graphic-properties style:writing-mode="lr-tb" draw:fill="solid" draw:fill-color="#000000" draw:opacity="100%" draw:stroke="none"/>
      <style:paragraph-properties/>
    </style:style>
    <style:style style:family="graphic" style:name="a195">
      <style:graphic-properties style:writing-mode="lr-tb" draw:fill="solid" draw:fill-color="#000000" draw:opacity="100%" draw:stroke="none"/>
      <style:paragraph-properties/>
    </style:style>
    <style:style style:family="graphic" style:name="a272">
      <style:graphic-properties style:writing-mode="lr-tb"/>
    </style:style>
    <style:style style:family="graphic" style:name="a196">
      <style:graphic-properties style:writing-mode="lr-tb"/>
    </style:style>
    <style:style style:family="graphic" style:name="a273">
      <style:graphic-properties style:wrap="run-through" style:run-through="background" style:writing-mode="lr-tb" style:horizontal-rel="page" style:vertical-rel="page" style:horizontal-pos="from-left" style:vertical-pos="from-top"/>
    </style:style>
    <style:style style:family="graphic" style:name="a197">
      <style:graphic-properties style:writing-mode="lr-tb" draw:fill="solid" draw:fill-color="#000000" draw:opacity="100%" draw:stroke="none"/>
      <style:paragraph-properties/>
    </style:style>
    <style:style style:family="graphic" style:name="a27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98">
      <style:graphic-properties style:writing-mode="lr-tb" draw:fill="solid" draw:fill-color="#000000" draw:opacity="100%" draw:stroke="none"/>
      <style:paragraph-properties/>
    </style:style>
    <style:style style:family="graphic" style:name="a350" style:parent-style-name="Graphics">
      <style:graphic-properties fo:border="none" fo:background-color="transparent"/>
    </style:style>
    <style:style style:family="graphic" style:name="a275">
      <style:graphic-properties style:writing-mode="lr-tb" draw:fill="solid" draw:fill-color="#000000" draw:opacity="100%" draw:stroke="none"/>
      <style:paragraph-properties/>
    </style:style>
    <style:style style:family="graphic" style:name="a199">
      <style:graphic-properties style:writing-mode="lr-tb" draw:fill="solid" draw:fill-color="#000000" draw:opacity="100%" draw:stroke="none"/>
      <style:paragraph-properties/>
    </style:style>
    <style:style style:family="graphic" style:name="a351" style:parent-style-name="Graphics">
      <style:graphic-properties fo:border="none" fo:background-color="transparent"/>
    </style:style>
    <style:style style:family="graphic" style:name="a276">
      <style:graphic-properties style:writing-mode="lr-tb" draw:fill="solid" draw:fill-color="#000000" draw:opacity="100%" draw:stroke="none"/>
      <style:paragraph-properties/>
    </style:style>
    <style:style style:family="graphic" style:name="a352" style:parent-style-name="Graphics">
      <style:graphic-properties fo:border="none" fo:background-color="transparent"/>
    </style:style>
    <style:style style:family="graphic" style:name="a277">
      <style:graphic-properties style:writing-mode="lr-tb" draw:fill="solid" draw:fill-color="#000000" draw:opacity="100%" draw:stroke="none"/>
      <style:paragraph-properties/>
    </style:style>
    <style:style style:family="graphic" style:name="a353" style:parent-style-name="Graphics">
      <style:graphic-properties fo:border="none" fo:background-color="transparent"/>
    </style:style>
    <style:style style:family="graphic" style:name="a278">
      <style:graphic-properties style:writing-mode="lr-tb" draw:fill="solid" draw:fill-color="#000000" draw:opacity="100%" draw:stroke="none"/>
      <style:paragraph-properties/>
    </style:style>
    <style:style style:family="graphic" style:name="a430">
      <style:graphic-properties style:writing-mode="lr-tb"/>
    </style:style>
    <style:style style:family="graphic" style:name="a354" style:parent-style-name="Graphics">
      <style:graphic-properties fo:border="none" fo:background-color="transparent"/>
    </style:style>
    <style:style style:family="graphic" style:name="a279">
      <style:graphic-properties style:writing-mode="lr-tb" draw:fill="solid" draw:fill-color="#000000" draw:opacity="100%" draw:stroke="none"/>
      <style:paragraph-properties/>
    </style:style>
    <style:style style:family="graphic" style:name="a431">
      <style:graphic-properties style:wrap="run-through" style:run-through="background" style:writing-mode="lr-tb" style:horizontal-rel="page" style:vertical-rel="page" style:horizontal-pos="from-left" style:vertical-pos="from-top"/>
    </style:style>
    <style:style style:family="graphic" style:name="a355" style:parent-style-name="Graphics">
      <style:graphic-properties fo:border="none" fo:background-color="transparent"/>
    </style:style>
    <style:style style:family="graphic" style:name="a356" style:parent-style-name="Graphics">
      <style:graphic-properties fo:border="none" fo:background-color="transparent"/>
    </style:style>
    <style:style style:family="graphic" style:name="a432">
      <style:graphic-properties style:writing-mode="lr-tb" draw:fill="solid" draw:fill-color="#000000" draw:opacity="100%" draw:stroke="none"/>
      <style:paragraph-properties/>
    </style:style>
    <style:style style:family="graphic" style:name="a357" style:parent-style-name="Graphics">
      <style:graphic-properties fo:border="none" fo:background-color="transparent"/>
    </style:style>
    <style:style style:family="graphic" style:name="a433">
      <style:graphic-properties style:writing-mode="lr-tb" draw:fill="solid" draw:fill-color="#000000" draw:opacity="100%" draw:stroke="none"/>
      <style:paragraph-properties/>
    </style:style>
    <style:style style:family="graphic" style:name="a510">
      <style:graphic-properties style:writing-mode="lr-tb" draw:fill="solid" draw:fill-color="#000000" draw:opacity="100%" draw:stroke="none"/>
      <style:paragraph-properties/>
    </style:style>
    <style:style style:family="graphic" style:name="a434">
      <style:graphic-properties style:writing-mode="lr-tb"/>
    </style:style>
    <style:style style:family="graphic" style:name="a358" style:parent-style-name="Graphics">
      <style:graphic-properties fo:border="none" fo:background-color="transparent"/>
    </style:style>
    <style:style style:family="graphic" style:name="a511">
      <style:graphic-properties style:writing-mode="lr-tb" draw:fill="solid" draw:fill-color="#000000" draw:opacity="100%" draw:stroke="none"/>
      <style:paragraph-properties/>
    </style:style>
    <style:style style:family="graphic" style:name="a435">
      <style:graphic-properties style:writing-mode="lr-tb" draw:fill="solid" draw:fill-color="#000000" draw:opacity="100%" draw:stroke="none"/>
      <style:paragraph-properties/>
    </style:style>
    <style:style style:family="graphic" style:name="a359" style:parent-style-name="Graphics">
      <style:graphic-properties fo:border="none" fo:background-color="transparent"/>
    </style:style>
    <style:style style:family="graphic" style:name="a512">
      <style:graphic-properties style:writing-mode="lr-tb" draw:fill="solid" draw:fill-color="#000000" draw:opacity="100%" draw:stroke="none"/>
      <style:paragraph-properties/>
    </style:style>
    <style:style style:family="graphic" style:name="a436">
      <style:graphic-properties style:writing-mode="lr-tb" draw:fill="solid" draw:fill-color="#000000" draw:opacity="100%" draw:stroke="none"/>
      <style:paragraph-properties/>
    </style:style>
    <style:style style:family="graphic" style:name="a513">
      <style:graphic-properties style:writing-mode="lr-tb" draw:fill="solid" draw:fill-color="#000000" draw:opacity="100%" draw:stroke="none"/>
      <style:paragraph-properties/>
    </style:style>
    <style:style style:family="graphic" style:name="a437">
      <style:graphic-properties style:writing-mode="lr-tb"/>
    </style:style>
    <style:style style:family="graphic" style:name="a514">
      <style:graphic-properties style:writing-mode="lr-tb"/>
    </style:style>
    <style:style style:family="graphic" style:name="a438">
      <style:graphic-properties style:writing-mode="lr-tb" draw:fill="solid" draw:fill-color="#000000" draw:opacity="100%" draw:stroke="none"/>
      <style:paragraph-properties/>
    </style:style>
    <style:style style:family="graphic" style:name="a515">
      <style:graphic-properties style:writing-mode="lr-tb" draw:fill="solid" draw:fill-color="#000000" draw:opacity="100%" draw:stroke="none"/>
      <style:paragraph-properties/>
    </style:style>
    <style:style style:family="graphic" style:name="a439">
      <style:graphic-properties style:writing-mode="lr-tb" draw:fill="solid" draw:fill-color="#000000" draw:opacity="100%" draw:stroke="none"/>
      <style:paragraph-properties/>
    </style:style>
    <style:style style:family="graphic" style:name="a516">
      <style:graphic-properties style:writing-mode="lr-tb" draw:fill="solid" draw:fill-color="#000000" draw:opacity="100%" draw:stroke="none"/>
      <style:paragraph-properties/>
    </style:style>
    <style:style style:family="graphic" style:name="a517">
      <style:graphic-properties style:writing-mode="lr-tb" draw:fill="solid" draw:fill-color="#000000" draw:opacity="100%" draw:stroke="none"/>
      <style:paragraph-properties/>
    </style:style>
    <style:style style:family="graphic" style:name="a518">
      <style:graphic-properties style:writing-mode="lr-tb" draw:fill="solid" draw:fill-color="#000000" draw:opacity="100%" draw:stroke="none"/>
      <style:paragraph-properties/>
    </style:style>
    <style:style style:family="graphic" style:name="a519">
      <style:graphic-properties style:writing-mode="lr-tb"/>
    </style:style>
    <style:style style:family="graphic" style:name="a280">
      <style:graphic-properties style:writing-mode="lr-tb"/>
    </style:style>
    <style:style style:family="graphic" style:name="a281">
      <style:graphic-properties style:writing-mode="lr-tb" draw:fill="solid" draw:fill-color="#000000" draw:opacity="100%" draw:stroke="none"/>
      <style:paragraph-properties/>
    </style:style>
    <style:style style:family="graphic" style:name="a282">
      <style:graphic-properties style:writing-mode="lr-tb" draw:fill="solid" draw:fill-color="#000000" draw:opacity="100%" draw:stroke="none"/>
      <style:paragraph-properties/>
    </style:style>
    <style:style style:family="graphic" style:name="a2">
      <style:graphic-properties style:writing-mode="lr-tb" draw:fill="solid" draw:fill-color="#000000" draw:opacity="100%" draw:stroke="none"/>
      <style:paragraph-properties/>
    </style:style>
    <style:style style:family="graphic" style:name="a283">
      <style:graphic-properties style:writing-mode="lr-tb" draw:fill="solid" draw:fill-color="#000000" draw:opacity="100%" draw:stroke="none"/>
      <style:paragraph-properties/>
    </style:style>
    <style:style style:family="graphic" style:name="a3">
      <style:graphic-properties style:writing-mode="lr-tb" draw:fill="solid" draw:fill-color="#000000" draw:opacity="100%" draw:stroke="none"/>
      <style:paragraph-properties/>
    </style:style>
    <style:style style:family="graphic" style:name="a360" style:parent-style-name="Graphics">
      <style:graphic-properties fo:border="none" fo:background-color="transparent"/>
    </style:style>
    <style:style style:family="graphic" style:name="a284">
      <style:graphic-properties style:writing-mode="lr-tb"/>
    </style:style>
    <style:style style:family="graphic" style:name="a4">
      <style:graphic-properties style:writing-mode="lr-tb" draw:fill="solid" draw:fill-color="#000000" draw:opacity="100%" draw:stroke="none"/>
      <style:paragraph-properties/>
    </style:style>
    <style:style style:family="graphic" style:name="a361" style:parent-style-name="Graphics">
      <style:graphic-properties fo:border="none" fo:background-color="transparent"/>
    </style:style>
    <style:style style:family="graphic" style:name="a285">
      <style:graphic-properties style:writing-mode="lr-tb" draw:fill="solid" draw:fill-color="#000000" draw:opacity="100%" draw:stroke="none"/>
      <style:paragraph-properties/>
    </style:style>
    <style:style style:family="graphic" style:name="a5">
      <style:graphic-properties style:writing-mode="lr-tb"/>
    </style:style>
    <style:style style:family="graphic" style:name="a362" style:parent-style-name="Graphics">
      <style:graphic-properties fo:border="none" fo:background-color="transparent"/>
    </style:style>
    <style:style style:family="graphic" style:name="a286">
      <style:graphic-properties style:writing-mode="lr-tb" draw:fill="solid" draw:fill-color="#000000" draw:opacity="100%" draw:stroke="none"/>
      <style:paragraph-properties/>
    </style:style>
    <style:style style:family="graphic" style:name="a6">
      <style:graphic-properties style:writing-mode="lr-tb" draw:fill="solid" draw:fill-color="#000000" draw:opacity="100%" draw:stroke="none"/>
      <style:paragraph-properties/>
    </style:style>
    <style:style style:family="graphic" style:name="a363" style:parent-style-name="Graphics">
      <style:graphic-properties fo:border="none" fo:background-color="transparent"/>
    </style:style>
    <style:style style:family="graphic" style:name="a287">
      <style:graphic-properties style:writing-mode="lr-tb" draw:fill="solid" draw:fill-color="#000000" draw:opacity="100%" draw:stroke="none"/>
      <style:paragraph-properties/>
    </style:style>
    <style:style style:family="graphic" style:name="a440">
      <style:graphic-properties style:writing-mode="lr-tb" draw:fill="solid" draw:fill-color="#000000" draw:opacity="100%" draw:stroke="none"/>
      <style:paragraph-properties/>
    </style:style>
    <style:style style:family="graphic" style:name="a364" style:parent-style-name="Graphics">
      <style:graphic-properties fo:border="none" fo:background-color="transparent"/>
    </style:style>
    <style:style style:family="graphic" style:name="a288">
      <style:graphic-properties style:writing-mode="lr-tb" draw:fill="solid" draw:fill-color="#000000"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441">
      <style:graphic-properties style:writing-mode="lr-tb" draw:fill="solid" draw:fill-color="#000000" draw:opacity="100%" draw:stroke="none"/>
      <style:paragraph-properties/>
    </style:style>
    <style:style style:family="graphic" style:name="a365" style:parent-style-name="Graphics">
      <style:graphic-properties fo:border="none" fo:background-color="transparent"/>
    </style:style>
    <style:style style:family="graphic" style:name="a289">
      <style:graphic-properties style:writing-mode="lr-tb"/>
    </style:style>
    <style:style style:family="graphic" style:name="a8">
      <style:graphic-properties style:writing-mode="lr-tb" draw:fill="solid" draw:fill-color="#000000" draw:opacity="100%" draw:stroke="none"/>
      <style:paragraph-properties/>
    </style:style>
    <style:style style:family="graphic" style:name="a442">
      <style:graphic-properties style:writing-mode="lr-tb"/>
    </style:style>
    <style:style style:family="graphic" style:name="a366" style:parent-style-name="Graphics">
      <style:graphic-properties fo:border="none" fo:background-color="transparent"/>
    </style:style>
    <style:style style:family="graphic" style:name="a9">
      <style:graphic-properties style:writing-mode="lr-tb" draw:fill="solid" draw:fill-color="#000000" draw:opacity="100%" draw:stroke="none"/>
      <style:paragraph-properties/>
    </style:style>
    <style:style style:family="graphic" style:name="a443">
      <style:graphic-properties style:writing-mode="lr-tb" draw:fill="solid" draw:fill-color="#000000" draw:opacity="100%" draw:stroke="none"/>
      <style:paragraph-properties/>
    </style:style>
    <style:style style:family="graphic" style:name="a367" style:parent-style-name="Graphics">
      <style:graphic-properties fo:border="none" fo:background-color="transparent"/>
    </style:style>
    <style:style style:family="graphic" style:name="a444">
      <style:graphic-properties style:writing-mode="lr-tb" draw:fill="solid" draw:fill-color="#000000" draw:opacity="100%" draw:stroke="none"/>
      <style:paragraph-properties/>
    </style:style>
    <style:style style:family="graphic" style:name="a368" style:parent-style-name="Graphics">
      <style:graphic-properties fo:border="none" fo:background-color="transparent"/>
    </style:style>
    <style:style style:family="graphic" style:name="a520">
      <style:graphic-properties style:writing-mode="lr-tb" draw:fill="solid" draw:fill-color="#000000" draw:opacity="100%" draw:stroke="none"/>
      <style:paragraph-properties/>
    </style:style>
    <style:style style:family="graphic" style:name="a445">
      <style:graphic-properties style:writing-mode="lr-tb" draw:fill="solid" draw:fill-color="#000000" draw:opacity="100%" draw:stroke="none"/>
      <style:paragraph-properties/>
    </style:style>
    <style:style style:family="graphic" style:name="a369" style:parent-style-name="Graphics">
      <style:graphic-properties fo:border="none" fo:background-color="transparent"/>
    </style:style>
    <style:style style:family="graphic" style:name="a521">
      <style:graphic-properties style:writing-mode="lr-tb" draw:fill="solid" draw:fill-color="#000000" draw:opacity="100%" draw:stroke="none"/>
      <style:paragraph-properties/>
    </style:style>
    <style:style style:family="graphic" style:name="a446">
      <style:graphic-properties style:writing-mode="lr-tb" draw:fill="solid" draw:fill-color="#000000" draw:opacity="100%" draw:stroke="none"/>
      <style:paragraph-properties/>
    </style:style>
    <style:style style:family="graphic" style:name="a522">
      <style:graphic-properties style:writing-mode="lr-tb"/>
    </style:style>
    <style:style style:family="graphic" style:name="a447">
      <style:graphic-properties style:writing-mode="lr-tb" draw:fill="solid" draw:fill-color="#000000" draw:opacity="100%" draw:stroke="none"/>
      <style:paragraph-properties/>
    </style:style>
    <style:style style:family="graphic" style:name="a523">
      <style:graphic-properties style:writing-mode="lr-tb" draw:fill="solid" draw:fill-color="#000000" draw:opacity="100%" draw:stroke="none"/>
      <style:paragraph-properties/>
    </style:style>
    <style:style style:family="graphic" style:name="a448">
      <style:graphic-properties style:writing-mode="lr-tb"/>
    </style:style>
    <style:style style:family="graphic" style:name="a600" style:parent-style-name="Graphics">
      <style:graphic-properties fo:border="none" fo:background-color="transparent"/>
    </style:style>
    <style:style style:family="graphic" style:name="a524">
      <style:graphic-properties style:writing-mode="lr-tb" draw:fill="solid" draw:fill-color="#000000" draw:opacity="100%" draw:stroke="none"/>
      <style:paragraph-properties/>
    </style:style>
    <style:style style:family="graphic" style:name="a449">
      <style:graphic-properties style:writing-mode="lr-tb" draw:fill="solid" draw:fill-color="#000000" draw:opacity="100%" draw:stroke="none"/>
      <style:paragraph-properties/>
    </style:style>
    <style:style style:family="graphic" style:name="a601" style:parent-style-name="Graphics">
      <style:graphic-properties fo:border="none" fo:background-color="transparent"/>
    </style:style>
    <style:style style:family="graphic" style:name="a525">
      <style:graphic-properties style:writing-mode="lr-tb" draw:fill="solid" draw:fill-color="#000000" draw:opacity="100%" draw:stroke="none"/>
      <style:paragraph-properties/>
    </style:style>
    <style:style style:family="graphic" style:name="a526">
      <style:graphic-properties style:writing-mode="lr-tb"/>
    </style:style>
    <style:style style:family="graphic" style:name="a602" style:parent-style-name="Graphics">
      <style:graphic-properties fo:border="none" fo:background-color="transparent"/>
    </style:style>
    <style:style style:family="graphic" style:name="a527">
      <style:graphic-properties style:wrap="run-through" style:run-through="background" style:writing-mode="lr-tb" style:horizontal-rel="page" style:vertical-rel="page" style:horizontal-pos="from-left" style:vertical-pos="from-top"/>
    </style:style>
    <style:style style:family="graphic" style:name="a603" style:parent-style-name="Graphics">
      <style:graphic-properties fo:border="none" fo:background-color="transparent"/>
    </style:style>
    <style:style style:family="graphic" style:name="a528">
      <style:graphic-properties style:writing-mode="lr-tb" draw:fill="solid" draw:fill-color="#000000" draw:opacity="100%" draw:stroke="none"/>
      <style:paragraph-properties/>
    </style:style>
    <style:style style:family="graphic" style:name="a604" style:parent-style-name="Graphics">
      <style:graphic-properties fo:border="none" fo:background-color="transparent"/>
    </style:style>
    <style:style style:family="graphic" style:name="a529">
      <style:graphic-properties style:writing-mode="lr-tb" draw:fill="solid" draw:fill-color="#000000" draw:opacity="100%" draw:stroke="none"/>
      <style:paragraph-properties/>
    </style:style>
    <style:style style:family="graphic" style:name="a605" style:parent-style-name="Graphics">
      <style:graphic-properties fo:border="none" fo:background-color="transparent"/>
    </style:style>
    <style:style style:family="graphic" style:name="a606" style:parent-style-name="Graphics">
      <style:graphic-properties fo:border="none" fo:background-color="transparent"/>
    </style:style>
    <style:style style:family="graphic" style:name="a607" style:parent-style-name="Graphics">
      <style:graphic-properties fo:border="none" fo:background-color="transparent"/>
    </style:style>
    <style:style style:family="graphic" style:name="a608" style:parent-style-name="Graphics">
      <style:graphic-properties fo:border="none" fo:background-color="transparent"/>
    </style:style>
    <style:style style:family="graphic" style:name="a609" style:parent-style-name="Graphics">
      <style:graphic-properties fo:border="none" fo:background-color="transparent"/>
    </style:style>
    <style:style style:family="graphic" style:name="a290">
      <style:graphic-properties style:writing-mode="lr-tb" draw:fill="solid" draw:fill-color="#000000" draw:opacity="100%" draw:stroke="none"/>
      <style:paragraph-properties/>
    </style:style>
    <style:style style:family="graphic" style:name="a291">
      <style:graphic-properties style:writing-mode="lr-tb" draw:fill="solid" draw:fill-color="#000000" draw:opacity="100%" draw:stroke="none"/>
      <style:paragraph-properties/>
    </style:style>
    <style:style style:family="graphic" style:name="a292">
      <style:graphic-properties style:writing-mode="lr-tb" draw:fill="solid" draw:fill-color="#000000" draw:opacity="100%" draw:stroke="none"/>
      <style:paragraph-properties/>
    </style:style>
    <style:style style:family="graphic" style:name="a293">
      <style:graphic-properties style:writing-mode="lr-tb" draw:fill="solid" draw:fill-color="#000000" draw:opacity="100%" draw:stroke="none"/>
      <style:paragraph-properties/>
    </style:style>
    <style:style style:family="graphic" style:name="a294">
      <style:graphic-properties style:writing-mode="lr-tb" draw:fill="solid" draw:fill-color="#000000" draw:opacity="100%" draw:stroke="none"/>
      <style:paragraph-properties/>
    </style:style>
    <style:style style:family="graphic" style:name="a370" style:parent-style-name="Graphics">
      <style:graphic-properties fo:border="none" fo:background-color="transparent"/>
    </style:style>
    <style:style style:family="graphic" style:name="a295">
      <style:graphic-properties style:writing-mode="lr-tb"/>
    </style:style>
    <style:style style:family="graphic" style:name="a371" style:parent-style-name="Graphics">
      <style:graphic-properties fo:border="none" fo:background-color="transparent"/>
    </style:style>
    <style:style style:family="graphic" style:name="a296">
      <style:graphic-properties style:writing-mode="lr-tb" draw:fill="solid" draw:fill-color="#000000" draw:opacity="100%" draw:stroke="none"/>
      <style:paragraph-properties/>
    </style:style>
    <style:style style:family="graphic" style:name="a372" style:parent-style-name="Graphics">
      <style:graphic-properties fo:border="none" fo:background-color="transparent"/>
    </style:style>
    <style:style style:family="graphic" style:name="a297">
      <style:graphic-properties style:writing-mode="lr-tb" draw:fill="solid" draw:fill-color="#000000" draw:opacity="100%" draw:stroke="none"/>
      <style:paragraph-properties/>
    </style:style>
    <style:style style:family="graphic" style:name="a373" style:parent-style-name="Graphics">
      <style:graphic-properties fo:border="none" fo:background-color="transparent"/>
    </style:style>
    <style:style style:family="graphic" style:name="a450">
      <style:graphic-properties style:writing-mode="lr-tb" draw:fill="solid" draw:fill-color="#000000" draw:opacity="100%" draw:stroke="none"/>
      <style:paragraph-properties/>
    </style:style>
    <style:style style:family="graphic" style:name="a374" style:parent-style-name="Graphics">
      <style:graphic-properties fo:border="none" fo:background-color="transparent"/>
    </style:style>
    <style:style style:family="graphic" style:name="a298">
      <style:graphic-properties style:writing-mode="lr-tb" draw:fill="solid" draw:fill-color="#000000" draw:opacity="100%" draw:stroke="none"/>
      <style:paragraph-properties/>
    </style:style>
    <style:style style:family="graphic" style:name="a451">
      <style:graphic-properties style:writing-mode="lr-tb" draw:fill="solid" draw:fill-color="#000000" draw:opacity="100%" draw:stroke="none"/>
      <style:paragraph-properties/>
    </style:style>
    <style:style style:family="graphic" style:name="a375" style:parent-style-name="Graphics">
      <style:graphic-properties fo:border="none" fo:background-color="transparent"/>
    </style:style>
    <style:style style:family="graphic" style:name="a299">
      <style:graphic-properties style:writing-mode="lr-tb" draw:fill="solid" draw:fill-color="#000000" draw:opacity="100%" draw:stroke="none"/>
      <style:paragraph-properties/>
    </style:style>
    <style:style style:family="graphic" style:name="a452">
      <style:graphic-properties style:writing-mode="lr-tb" draw:fill="solid" draw:fill-color="#000000" draw:opacity="100%" draw:stroke="none"/>
      <style:paragraph-properties/>
    </style:style>
    <style:style style:family="graphic" style:name="a376" style:parent-style-name="Graphics">
      <style:graphic-properties fo:border="none" fo:background-color="transparent"/>
    </style:style>
    <style:style style:family="graphic" style:name="a453">
      <style:graphic-properties style:writing-mode="lr-tb" draw:fill="solid" draw:fill-color="#000000" draw:opacity="100%" draw:stroke="none"/>
      <style:paragraph-properties/>
    </style:style>
    <style:style style:family="graphic" style:name="a377" style:parent-style-name="Graphics">
      <style:graphic-properties fo:border="none" fo:background-color="transparent"/>
    </style:style>
    <style:style style:family="graphic" style:name="a454">
      <style:graphic-properties style:writing-mode="lr-tb"/>
    </style:style>
    <style:style style:family="graphic" style:name="a378" style:parent-style-name="Graphics">
      <style:graphic-properties fo:border="none" fo:background-color="transparent"/>
    </style:style>
    <style:style style:family="graphic" style:name="a530">
      <style:graphic-properties style:writing-mode="lr-tb" draw:fill="solid" draw:fill-color="#000000" draw:opacity="100%" draw:stroke="none"/>
      <style:paragraph-properties/>
    </style:style>
    <style:style style:family="graphic" style:name="a455">
      <style:graphic-properties style:wrap="run-through" style:run-through="background" style:writing-mode="lr-tb" style:horizontal-rel="page" style:vertical-rel="page" style:horizontal-pos="from-left" style:vertical-pos="from-top"/>
    </style:style>
    <style:style style:family="graphic" style:name="a379" style:parent-style-name="Graphics">
      <style:graphic-properties fo:border="none" fo:background-color="transparent"/>
    </style:style>
    <style:style style:family="graphic" style:name="a531">
      <style:graphic-properties style:writing-mode="lr-tb" draw:fill="solid" draw:fill-color="#000000" draw:opacity="100%" draw:stroke="none"/>
      <style:paragraph-properties/>
    </style:style>
    <style:style style:family="graphic" style:name="a456">
      <style:graphic-properties style:writing-mode="lr-tb" draw:fill="solid" draw:fill-color="#000000" draw:opacity="100%" draw:stroke="none"/>
      <style:paragraph-properties/>
    </style:style>
    <style:style style:family="graphic" style:name="a532">
      <style:graphic-properties style:writing-mode="lr-tb" draw:fill="solid" draw:fill-color="#000000" draw:opacity="100%" draw:stroke="none"/>
      <style:paragraph-properties/>
    </style:style>
    <style:style style:family="graphic" style:name="a457">
      <style:graphic-properties style:writing-mode="lr-tb" draw:fill="solid" draw:fill-color="#000000" draw:opacity="100%" draw:stroke="none"/>
      <style:paragraph-properties/>
    </style:style>
    <style:style style:family="graphic" style:name="a533">
      <style:graphic-properties style:writing-mode="lr-tb"/>
    </style:style>
    <style:style style:family="graphic" style:name="a458">
      <style:graphic-properties style:writing-mode="lr-tb"/>
    </style:style>
    <style:style style:family="graphic" style:name="a610" style:parent-style-name="Graphics">
      <style:graphic-properties fo:border="none" fo:background-color="transparent"/>
    </style:style>
    <style:style style:family="graphic" style:name="a534">
      <style:graphic-properties style:writing-mode="lr-tb" draw:fill="solid" draw:fill-color="#000000" draw:opacity="100%" draw:stroke="none"/>
      <style:paragraph-properties/>
    </style:style>
    <style:style style:family="graphic" style:name="a459">
      <style:graphic-properties style:writing-mode="lr-tb" draw:fill="solid" draw:fill-color="#000000" draw:opacity="100%" draw:stroke="none"/>
      <style:paragraph-properties/>
    </style:style>
    <style:style style:family="graphic" style:name="a611" style:parent-style-name="Graphics">
      <style:graphic-properties fo:border="none" fo:background-color="transparent"/>
    </style:style>
    <style:style style:family="graphic" style:name="a535">
      <style:graphic-properties style:writing-mode="lr-tb" draw:fill="solid" draw:fill-color="#000000" draw:opacity="100%" draw:stroke="none"/>
      <style:paragraph-properties/>
    </style:style>
    <style:style style:family="graphic" style:name="a536">
      <style:graphic-properties style:writing-mode="lr-tb" draw:fill="solid" draw:fill-color="#000000" draw:opacity="100%" draw:stroke="none"/>
      <style:paragraph-properties/>
    </style:style>
    <style:style style:family="graphic" style:name="a612" style:parent-style-name="Graphics">
      <style:graphic-properties fo:border="none" fo:background-color="transparent"/>
    </style:style>
    <style:style style:family="graphic" style:name="a537">
      <style:graphic-properties style:writing-mode="lr-tb"/>
    </style:style>
    <style:style style:family="graphic" style:name="a613" style:parent-style-name="Graphics">
      <style:graphic-properties fo:border="none" fo:background-color="transparent"/>
    </style:style>
    <style:style style:family="graphic" style:name="a538">
      <style:graphic-properties style:writing-mode="lr-tb" draw:fill="solid" draw:fill-color="#000000" draw:opacity="100%" draw:stroke="none"/>
      <style:paragraph-properties/>
    </style:style>
    <style:style style:family="graphic" style:name="a614" style:parent-style-name="Graphics">
      <style:graphic-properties fo:border="none" fo:background-color="transparent"/>
    </style:style>
    <style:style style:family="graphic" style:name="a539">
      <style:graphic-properties style:writing-mode="lr-tb" draw:fill="solid" draw:fill-color="#000000" draw:opacity="100%" draw:stroke="none"/>
      <style:paragraph-properties/>
    </style:style>
    <style:style style:family="graphic" style:name="a615" style:parent-style-name="Graphics">
      <style:graphic-properties fo:border="none" fo:background-color="transparent"/>
    </style:style>
    <style:style style:family="graphic" style:name="a616" style:parent-style-name="Graphics">
      <style:graphic-properties fo:border="none" fo:background-color="transparent"/>
    </style:style>
    <style:style style:family="graphic" style:name="a617" style:parent-style-name="Graphics">
      <style:graphic-properties fo:border="none" fo:background-color="transparent"/>
    </style:style>
    <style:style style:family="graphic" style:name="a618" style:parent-style-name="Graphics">
      <style:graphic-properties fo:border="none" fo:background-color="transparent"/>
    </style:style>
    <style:style style:family="graphic" style:name="a619" style:parent-style-name="Graphics">
      <style:graphic-properties fo:border="none" fo:background-color="transparent"/>
    </style:style>
    <style:style style:family="graphic" style:name="a380" style:parent-style-name="Graphics">
      <style:graphic-properties fo:border="none" fo:background-color="transparent"/>
    </style:style>
    <style:style style:family="graphic" style:name="a381" style:parent-style-name="Graphics">
      <style:graphic-properties fo:border="none" fo:background-color="transparent"/>
    </style:style>
    <style:style style:family="graphic" style:name="a382" style:parent-style-name="Graphics">
      <style:graphic-properties fo:border="none" fo:background-color="transparent"/>
    </style:style>
    <style:style style:family="graphic" style:name="a383" style:parent-style-name="Graphics">
      <style:graphic-properties fo:border="none" fo:background-color="transparent"/>
    </style:style>
    <style:style style:family="graphic" style:name="a460">
      <style:graphic-properties style:writing-mode="lr-tb" draw:fill="solid" draw:fill-color="#000000" draw:opacity="100%" draw:stroke="none"/>
      <style:paragraph-properties/>
    </style:style>
    <style:style style:family="graphic" style:name="a461">
      <style:graphic-properties style:writing-mode="lr-tb"/>
    </style:style>
    <style:style style:family="graphic" style:name="a462">
      <style:graphic-properties style:writing-mode="lr-tb" draw:fill="solid" draw:fill-color="#000000" draw:opacity="100%" draw:stroke="none"/>
      <style:paragraph-properties/>
    </style:style>
    <style:style style:family="graphic" style:name="a386">
      <style:graphic-properties style:writing-mode="lr-tb" draw:fill="solid" draw:fill-color="#000000" draw:opacity="100%" draw:stroke="none"/>
      <style:paragraph-properties/>
    </style:style>
    <style:style style:family="graphic" style:name="a463">
      <style:graphic-properties style:writing-mode="lr-tb" draw:fill="solid" draw:fill-color="#000000" draw:opacity="100%" draw:stroke="none"/>
      <style:paragraph-properties/>
    </style:style>
    <style:style style:family="graphic" style:name="a387">
      <style:graphic-properties style:writing-mode="lr-tb" draw:fill="solid" draw:fill-color="#000000" draw:opacity="100%" draw:stroke="none"/>
      <style:paragraph-properties/>
    </style:style>
    <style:style style:family="graphic" style:name="a464">
      <style:graphic-properties style:writing-mode="lr-tb"/>
    </style:style>
    <style:style style:family="graphic" style:name="a388">
      <style:graphic-properties style:writing-mode="lr-tb" draw:fill="solid" draw:fill-color="#000000" draw:opacity="100%" draw:stroke="none"/>
      <style:paragraph-properties/>
    </style:style>
    <style:style style:family="graphic" style:name="a540">
      <style:graphic-properties style:writing-mode="lr-tb"/>
    </style:style>
    <style:style style:family="graphic" style:name="a465">
      <style:graphic-properties style:writing-mode="lr-tb" draw:fill="solid" draw:fill-color="#000000" draw:opacity="100%" draw:stroke="none"/>
      <style:paragraph-properties/>
    </style:style>
    <style:style style:family="graphic" style:name="a389">
      <style:graphic-properties style:writing-mode="lr-tb"/>
    </style:style>
    <style:style style:family="graphic" style:name="a541">
      <style:graphic-properties style:writing-mode="lr-tb" draw:fill="solid" draw:fill-color="#000000" draw:opacity="100%" draw:stroke="none"/>
      <style:paragraph-properties/>
    </style:style>
    <style:style style:family="graphic" style:name="a466">
      <style:graphic-properties style:writing-mode="lr-tb" draw:fill="solid" draw:fill-color="#000000" draw:opacity="100%" draw:stroke="none"/>
      <style:paragraph-properties/>
    </style:style>
    <style:style style:family="graphic" style:name="a542">
      <style:graphic-properties style:writing-mode="lr-tb" draw:fill="solid" draw:fill-color="#000000" draw:opacity="100%" draw:stroke="none"/>
      <style:paragraph-properties/>
    </style:style>
    <style:style style:family="graphic" style:name="a467">
      <style:graphic-properties style:writing-mode="lr-tb" draw:fill="solid" draw:fill-color="#000000" draw:opacity="100%" draw:stroke="none"/>
      <style:paragraph-properties/>
    </style:style>
    <style:style style:family="graphic" style:name="a543">
      <style:graphic-properties style:writing-mode="lr-tb" draw:fill="solid" draw:fill-color="#000000" draw:opacity="100%" draw:stroke="none"/>
      <style:paragraph-properties/>
    </style:style>
    <style:style style:family="graphic" style:name="a468">
      <style:graphic-properties style:writing-mode="lr-tb" draw:fill="solid" draw:fill-color="#000000" draw:opacity="100%" draw:stroke="none"/>
      <style:paragraph-properties/>
    </style:style>
    <style:style style:family="graphic" style:name="a620" style:parent-style-name="Graphics">
      <style:graphic-properties fo:border="none" fo:background-color="transparent"/>
    </style:style>
    <style:style style:family="graphic" style:name="a544">
      <style:graphic-properties style:writing-mode="lr-tb" draw:fill="solid" draw:fill-color="#000000" draw:opacity="100%" draw:stroke="none"/>
      <style:paragraph-properties/>
    </style:style>
    <style:style style:family="graphic" style:name="a469">
      <style:graphic-properties style:writing-mode="lr-tb" draw:fill="solid" draw:fill-color="#000000" draw:opacity="100%" draw:stroke="none"/>
      <style:paragraph-properties/>
    </style:style>
    <style:style style:family="graphic" style:name="a621" style:parent-style-name="Graphics">
      <style:graphic-properties fo:border="none" fo:background-color="transparent"/>
    </style:style>
    <style:style style:family="graphic" style:name="a545">
      <style:graphic-properties style:writing-mode="lr-tb" draw:fill="solid" draw:fill-color="#000000" draw:opacity="100%" draw:stroke="none"/>
      <style:paragraph-properties/>
    </style:style>
    <style:style style:family="graphic" style:name="a546">
      <style:graphic-properties style:writing-mode="lr-tb"/>
    </style:style>
    <style:style style:family="graphic" style:name="a622" style:parent-style-name="Graphics">
      <style:graphic-properties fo:border="none" fo:background-color="transparent"/>
    </style:style>
    <style:style style:family="graphic" style:name="a547">
      <style:graphic-properties style:writing-mode="lr-tb" draw:fill="solid" draw:fill-color="#000000" draw:opacity="100%" draw:stroke="none"/>
      <style:paragraph-properties/>
    </style:style>
    <style:style style:family="graphic" style:name="a623" style:parent-style-name="Graphics">
      <style:graphic-properties fo:border="none" fo:background-color="transparent"/>
    </style:style>
    <style:style style:family="graphic" style:name="a700">
      <style:graphic-properties style:writing-mode="lr-tb"/>
    </style:style>
    <style:style style:family="graphic" style:name="a624" style:parent-style-name="Graphics">
      <style:graphic-properties fo:border="none" fo:background-color="transparent"/>
    </style:style>
    <style:style style:family="graphic" style:name="a548">
      <style:graphic-properties style:writing-mode="lr-tb" draw:fill="solid" draw:fill-color="#000000" draw:opacity="100%" draw:stroke="none"/>
      <style:paragraph-properties/>
    </style:style>
    <style:style style:family="graphic" style:name="a701">
      <style:graphic-properties style:writing-mode="lr-tb" draw:fill="solid" draw:fill-color="#000000" draw:opacity="100%" draw:stroke="none"/>
      <style:paragraph-properties/>
    </style:style>
    <style:style style:family="graphic" style:name="a625" style:parent-style-name="Graphics">
      <style:graphic-properties fo:border="none" fo:background-color="transparent"/>
    </style:style>
    <style:style style:family="graphic" style:name="a549">
      <style:graphic-properties style:writing-mode="lr-tb" draw:fill="solid" draw:fill-color="#000000" draw:opacity="100%" draw:stroke="none"/>
      <style:paragraph-properties/>
    </style:style>
    <style:style style:family="graphic" style:name="a702">
      <style:graphic-properties style:writing-mode="lr-tb" draw:fill="solid" draw:fill-color="#000000" draw:opacity="100%" draw:stroke="none"/>
      <style:paragraph-properties/>
    </style:style>
    <style:style style:family="graphic" style:name="a626" style:parent-style-name="Graphics">
      <style:graphic-properties fo:border="none" fo:background-color="transparent"/>
    </style:style>
    <style:style style:family="graphic" style:name="a703">
      <style:graphic-properties style:writing-mode="lr-tb" draw:fill="solid" draw:fill-color="#000000" draw:opacity="100%" draw:stroke="none"/>
      <style:paragraph-properties/>
    </style:style>
    <style:style style:family="graphic" style:name="a627">
      <style:graphic-properties style:writing-mode="lr-tb" draw:fill="solid" draw:fill-color="#000000" draw:opacity="100%" draw:stroke="none"/>
      <style:paragraph-properties/>
    </style:style>
    <style:style style:family="graphic" style:name="a704">
      <style:graphic-properties style:writing-mode="lr-tb"/>
    </style:style>
    <style:style style:family="graphic" style:name="a628">
      <style:graphic-properties style:writing-mode="lr-tb" draw:fill="solid" draw:fill-color="#000000" draw:opacity="100%" draw:stroke="none"/>
      <style:paragraph-properties/>
    </style:style>
    <style:style style:family="graphic" style:name="a705">
      <style:graphic-properties style:writing-mode="lr-tb" draw:fill="solid" draw:fill-color="#000000" draw:opacity="100%" draw:stroke="none"/>
      <style:paragraph-properties/>
    </style:style>
    <style:style style:family="graphic" style:name="a629">
      <style:graphic-properties style:writing-mode="lr-tb"/>
    </style:style>
    <style:style style:family="graphic" style:name="a706">
      <style:graphic-properties style:writing-mode="lr-tb" draw:fill="solid" draw:fill-color="#000000" draw:opacity="100%" draw:stroke="none"/>
      <style:paragraph-properties/>
    </style:style>
    <style:style style:family="graphic" style:name="a707">
      <style:graphic-properties style:writing-mode="lr-tb" draw:fill="solid" draw:fill-color="#000000" draw:opacity="100%" draw:stroke="none"/>
      <style:paragraph-properties/>
    </style:style>
    <style:style style:family="graphic" style:name="a708">
      <style:graphic-properties style:writing-mode="lr-tb" draw:fill="solid" draw:fill-color="#000000" draw:opacity="100%" draw:stroke="none"/>
      <style:paragraph-properties/>
    </style:style>
    <style:style style:family="graphic" style:name="a709">
      <style:graphic-properties style:writing-mode="lr-tb"/>
    </style:style>
    <style:style style:family="graphic" style:name="a390">
      <style:graphic-properties style:writing-mode="lr-tb" draw:fill="solid" draw:fill-color="#000000" draw:opacity="100%" draw:stroke="none"/>
      <style:paragraph-properties/>
    </style:style>
    <style:style style:family="graphic" style:name="a391">
      <style:graphic-properties style:writing-mode="lr-tb" draw:fill="solid" draw:fill-color="#000000" draw:opacity="100%" draw:stroke="none"/>
      <style:paragraph-properties/>
    </style:style>
    <style:style style:family="graphic" style:name="a392">
      <style:graphic-properties style:writing-mode="lr-tb" draw:fill="solid" draw:fill-color="#000000" draw:opacity="100%" draw:stroke="none"/>
      <style:paragraph-properties/>
    </style:style>
    <style:style style:family="graphic" style:name="a393">
      <style:graphic-properties style:writing-mode="lr-tb" draw:fill="solid" draw:fill-color="#000000" draw:opacity="100%" draw:stroke="none"/>
      <style:paragraph-properties/>
    </style:style>
    <style:style style:family="graphic" style:name="a470">
      <style:graphic-properties style:writing-mode="lr-tb"/>
    </style:style>
    <style:style style:family="graphic" style:name="a394">
      <style:graphic-properties style:writing-mode="lr-tb"/>
    </style:style>
    <style:style style:family="graphic" style:name="a471">
      <style:graphic-properties style:wrap="run-through" style:run-through="background" style:writing-mode="lr-tb" style:horizontal-rel="page" style:vertical-rel="page" style:horizontal-pos="from-left" style:vertical-pos="from-top"/>
    </style:style>
    <style:style style:family="graphic" style:name="a395">
      <style:graphic-properties style:writing-mode="lr-tb" draw:fill="solid" draw:fill-color="#000000" draw:opacity="100%" draw:stroke="none"/>
      <style:paragraph-properties/>
    </style:style>
    <style:style style:family="graphic" style:name="a472">
      <style:graphic-properties style:writing-mode="lr-tb" draw:fill="solid" draw:fill-color="#000000" draw:opacity="100%" draw:stroke="none"/>
      <style:paragraph-properties/>
    </style:style>
    <style:style style:family="graphic" style:name="a396">
      <style:graphic-properties style:writing-mode="lr-tb" draw:fill="solid" draw:fill-color="#000000" draw:opacity="100%" draw:stroke="none"/>
      <style:paragraph-properties/>
    </style:style>
    <style:style style:family="graphic" style:name="a473">
      <style:graphic-properties style:writing-mode="lr-tb" draw:fill="solid" draw:fill-color="#000000" draw:opacity="100%" draw:stroke="none"/>
      <style:paragraph-properties/>
    </style:style>
    <style:style style:family="graphic" style:name="a397">
      <style:graphic-properties style:writing-mode="lr-tb" draw:fill="solid" draw:fill-color="#000000" draw:opacity="100%" draw:stroke="none"/>
      <style:paragraph-properties/>
    </style:style>
    <style:style style:family="graphic" style:name="a474">
      <style:graphic-properties style:writing-mode="lr-tb" draw:fill="solid" draw:fill-color="#000000" draw:opacity="100%" draw:stroke="none"/>
      <style:paragraph-properties/>
    </style:style>
    <style:style style:family="graphic" style:name="a398">
      <style:graphic-properties style:writing-mode="lr-tb"/>
    </style:style>
    <style:style style:family="graphic" style:name="a550">
      <style:graphic-properties style:writing-mode="lr-tb" draw:fill="solid" draw:fill-color="#000000" draw:opacity="100%" draw:stroke="none"/>
      <style:paragraph-properties/>
    </style:style>
    <style:style style:family="graphic" style:name="a475">
      <style:graphic-properties style:writing-mode="lr-tb" draw:fill="solid" draw:fill-color="#000000" draw:opacity="100%" draw:stroke="none"/>
      <style:paragraph-properties/>
    </style:style>
    <style:style style:family="graphic" style:name="a399">
      <style:graphic-properties style:writing-mode="lr-tb" draw:fill="solid" draw:fill-color="#000000" draw:opacity="100%" draw:stroke="none"/>
      <style:paragraph-properties/>
    </style:style>
    <style:style style:family="graphic" style:name="a10">
      <style:graphic-properties style:writing-mode="lr-tb"/>
    </style:style>
    <style:style style:family="graphic" style:name="a551">
      <style:graphic-properties style:writing-mode="lr-tb"/>
    </style:style>
    <style:style style:family="graphic" style:name="a476">
      <style:graphic-properties style:writing-mode="lr-tb" draw:fill="solid" draw:fill-color="#000000" draw:opacity="100%" draw:stroke="none"/>
      <style:paragraph-properties/>
    </style:style>
    <style:style style:family="graphic" style:name="a11">
      <style:graphic-properties style:writing-mode="lr-tb" draw:fill="solid" draw:fill-color="#000000" draw:opacity="100%" draw:stroke="none"/>
      <style:paragraph-properties/>
    </style:style>
    <style:style style:family="graphic" style:name="a552">
      <style:graphic-properties style:wrap="run-through" style:run-through="background" style:writing-mode="lr-tb" style:horizontal-rel="page" style:vertical-rel="page" style:horizontal-pos="from-left" style:vertical-pos="from-top"/>
    </style:style>
    <style:style style:family="graphic" style:name="a477">
      <style:graphic-properties style:writing-mode="lr-tb"/>
    </style:style>
    <style:style style:family="graphic" style:name="a12">
      <style:graphic-properties style:writing-mode="lr-tb" draw:fill="solid" draw:fill-color="#000000" draw:opacity="100%" draw:stroke="none"/>
      <style:paragraph-properties/>
    </style:style>
    <style:style style:family="graphic" style:name="a553" style:parent-style-name="Graphics">
      <style:graphic-properties fo:border="none" fo:background-color="transparent"/>
    </style:style>
    <style:style style:family="graphic" style:name="a478">
      <style:graphic-properties style:writing-mode="lr-tb" draw:fill="solid" draw:fill-color="#000000" draw:opacity="100%" draw:stroke="none"/>
      <style:paragraph-properties/>
    </style:style>
    <style:style style:family="graphic" style:name="a630">
      <style:graphic-properties style:writing-mode="lr-tb" draw:fill="solid" draw:fill-color="#000000" draw:opacity="100%" draw:stroke="none"/>
      <style:paragraph-properties/>
    </style:style>
    <style:style style:family="graphic" style:name="a13">
      <style:graphic-properties style:writing-mode="lr-tb" draw:fill="solid" draw:fill-color="#000000" draw:opacity="100%" draw:stroke="none"/>
      <style:paragraph-properties/>
    </style:style>
    <style:style style:family="graphic" style:name="a554" style:parent-style-name="Graphics">
      <style:graphic-properties fo:border="none" fo:background-color="transparent"/>
    </style:style>
    <style:style style:family="graphic" style:name="a479">
      <style:graphic-properties style:writing-mode="lr-tb" draw:fill="solid" draw:fill-color="#000000" draw:opacity="100%" draw:stroke="none"/>
      <style:paragraph-properties/>
    </style:style>
    <style:style style:family="graphic" style:name="a631">
      <style:graphic-properties style:writing-mode="lr-tb" draw:fill="solid" draw:fill-color="#000000" draw:opacity="100%" draw:stroke="none"/>
      <style:paragraph-properties/>
    </style:style>
    <style:style style:family="graphic" style:name="a14">
      <style:graphic-properties style:writing-mode="lr-tb"/>
    </style:style>
    <style:style style:family="graphic" style:name="a555" style:parent-style-name="Graphics">
      <style:graphic-properties fo:border="none" fo:background-color="transparent"/>
    </style:style>
    <style:style style:family="graphic" style:name="a556">
      <style:graphic-properties style:writing-mode="lr-tb" draw:fill="solid" draw:fill-color="#000000" draw:opacity="100%" draw:stroke="none"/>
      <style:paragraph-properties/>
    </style:style>
    <style:style style:family="graphic" style:name="a632">
      <style:graphic-properties style:writing-mode="lr-tb" draw:fill="solid" draw:fill-color="#000000" draw:opacity="100%" draw:stroke="none"/>
      <style:paragraph-properties/>
    </style:style>
    <style:style style:family="graphic" style:name="a15">
      <style:graphic-properties style:writing-mode="lr-tb" draw:fill="solid" draw:fill-color="#000000" draw:opacity="100%" draw:stroke="none"/>
      <style:paragraph-properties/>
    </style:style>
    <style:style style:family="graphic" style:name="a557">
      <style:graphic-properties style:writing-mode="lr-tb" draw:fill="solid" draw:fill-color="#000000" draw:opacity="100%" draw:stroke="none"/>
      <style:paragraph-properties/>
    </style:style>
    <style:style style:family="graphic" style:name="a633">
      <style:graphic-properties style:writing-mode="lr-tb" draw:fill="solid" draw:fill-color="#000000" draw:opacity="100%" draw:stroke="none"/>
      <style:paragraph-properties/>
    </style:style>
    <style:style style:family="graphic" style:name="a16">
      <style:graphic-properties style:writing-mode="lr-tb" draw:fill="solid" draw:fill-color="#000000" draw:opacity="100%" draw:stroke="none"/>
      <style:paragraph-properties/>
    </style:style>
    <style:style style:family="graphic" style:name="a710">
      <style:graphic-properties style:wrap="run-through" style:run-through="background" style:writing-mode="lr-tb" style:horizontal-rel="page" style:vertical-rel="page" style:horizontal-pos="from-left" style:vertical-pos="from-top"/>
    </style:style>
    <style:style style:family="graphic" style:name="a634">
      <style:graphic-properties style:writing-mode="lr-tb" draw:fill="solid" draw:fill-color="#000000" draw:opacity="100%" draw:stroke="none"/>
      <style:paragraph-properties/>
    </style:style>
    <style:style style:family="graphic" style:name="a17">
      <style:graphic-properties style:writing-mode="lr-tb" draw:fill="solid" draw:fill-color="#000000" draw:opacity="100%" draw:stroke="none"/>
      <style:paragraph-properties/>
    </style:style>
    <style:style style:family="graphic" style:name="a558">
      <style:graphic-properties style:writing-mode="lr-tb"/>
    </style:style>
    <style:style style:family="graphic" style:name="a711">
      <style:graphic-properties style:writing-mode="lr-tb" draw:fill="solid" draw:fill-color="#000000" draw:opacity="100%" draw:stroke="none"/>
      <style:paragraph-properties/>
    </style:style>
    <style:style style:family="graphic" style:name="a635">
      <style:graphic-properties style:writing-mode="lr-tb"/>
    </style:style>
    <style:style style:family="graphic" style:name="a18">
      <style:graphic-properties style:writing-mode="lr-tb" draw:fill="solid" draw:fill-color="#000000" draw:opacity="100%" draw:stroke="none"/>
      <style:paragraph-properties/>
    </style:style>
    <style:style style:family="graphic" style:name="a559">
      <style:graphic-properties style:writing-mode="lr-tb" draw:fill="solid" draw:fill-color="#000000" draw:opacity="100%" draw:stroke="none"/>
      <style:paragraph-properties/>
    </style:style>
    <style:style style:family="graphic" style:name="a712">
      <style:graphic-properties style:writing-mode="lr-tb" draw:fill="solid" draw:fill-color="#000000" draw:opacity="100%" draw:stroke="none"/>
      <style:paragraph-properties/>
    </style:style>
    <style:style style:family="graphic" style:name="a636">
      <style:graphic-properties style:writing-mode="lr-tb" draw:fill="solid" draw:fill-color="#000000" draw:opacity="100%" draw:stroke="none"/>
      <style:paragraph-properties/>
    </style:style>
    <style:style style:family="graphic" style:name="a19">
      <style:graphic-properties style:writing-mode="lr-tb"/>
    </style:style>
    <style:style style:family="graphic" style:name="a713">
      <style:graphic-properties style:writing-mode="lr-tb" draw:fill="solid" draw:fill-color="#000000" draw:opacity="100%" draw:stroke="none"/>
      <style:paragraph-properties/>
    </style:style>
    <style:style style:family="graphic" style:name="a637">
      <style:graphic-properties style:writing-mode="lr-tb" draw:fill="solid" draw:fill-color="#000000" draw:opacity="100%" draw:stroke="none"/>
      <style:paragraph-properties/>
    </style:style>
    <style:style style:family="graphic" style:name="a714">
      <style:graphic-properties style:writing-mode="lr-tb" draw:fill="solid" draw:fill-color="#000000" draw:opacity="100%" draw:stroke="none"/>
      <style:paragraph-properties/>
    </style:style>
    <style:style style:family="graphic" style:name="a638">
      <style:graphic-properties style:writing-mode="lr-tb" draw:fill="solid" draw:fill-color="#000000" draw:opacity="100%" draw:stroke="none"/>
      <style:paragraph-properties/>
    </style:style>
    <style:style style:family="graphic" style:name="a715">
      <style:graphic-properties style:writing-mode="lr-tb" draw:fill="solid" draw:fill-color="#000000" draw:opacity="100%" draw:stroke="none"/>
      <style:paragraph-properties/>
    </style:style>
    <style:style style:family="graphic" style:name="a639">
      <style:graphic-properties style:writing-mode="lr-tb"/>
    </style:style>
    <style:style style:family="graphic" style:name="a716">
      <style:graphic-properties style:writing-mode="lr-tb"/>
    </style:style>
    <style:style style:family="graphic" style:name="a717">
      <style:graphic-properties style:writing-mode="lr-tb" draw:fill="solid" draw:fill-color="#000000" draw:opacity="100%" draw:stroke="none"/>
      <style:paragraph-properties/>
    </style:style>
    <style:style style:family="graphic" style:name="a718">
      <style:graphic-properties style:writing-mode="lr-tb" draw:fill="solid" draw:fill-color="#000000" draw:opacity="100%" draw:stroke="none"/>
      <style:paragraph-properties/>
    </style:style>
    <style:style style:family="graphic" style:name="a719">
      <style:graphic-properties style:writing-mode="lr-tb" draw:fill="solid" draw:fill-color="#000000" draw:opacity="100%" draw:stroke="none"/>
      <style:paragraph-properties/>
    </style:style>
    <style:style style:family="graphic" style:name="a480">
      <style:graphic-properties style:writing-mode="lr-tb"/>
    </style:style>
    <style:style style:family="graphic" style:name="a481">
      <style:graphic-properties style:writing-mode="lr-tb" draw:fill="solid" draw:fill-color="#000000" draw:opacity="100%" draw:stroke="none"/>
      <style:paragraph-properties/>
    </style:style>
    <style:style style:family="graphic" style:name="a482">
      <style:graphic-properties style:writing-mode="lr-tb" draw:fill="solid" draw:fill-color="#000000" draw:opacity="100%" draw:stroke="none"/>
      <style:paragraph-properties/>
    </style:style>
    <style:style style:family="graphic" style:name="a483">
      <style:graphic-properties style:writing-mode="lr-tb" draw:fill="solid" draw:fill-color="#000000" draw:opacity="100%" draw:stroke="none"/>
      <style:paragraph-properties/>
    </style:style>
    <style:style style:family="graphic" style:name="a484">
      <style:graphic-properties style:writing-mode="lr-tb" draw:fill="solid" draw:fill-color="#000000" draw:opacity="100%" draw:stroke="none"/>
      <style:paragraph-properties/>
    </style:style>
    <style:style style:family="graphic" style:name="a560">
      <style:graphic-properties style:writing-mode="lr-tb" draw:fill="solid" draw:fill-color="#000000" draw:opacity="100%" draw:stroke="none"/>
      <style:paragraph-properties/>
    </style:style>
    <style:style style:family="graphic" style:name="a485">
      <style:graphic-properties style:writing-mode="lr-tb" draw:fill="solid" draw:fill-color="#000000" draw:opacity="100%" draw:stroke="none"/>
      <style:paragraph-properties/>
    </style:style>
    <style:style style:family="graphic" style:name="a20">
      <style:graphic-properties style:wrap="run-through" style:run-through="background" style:writing-mode="lr-tb" style:horizontal-rel="page" style:vertical-rel="page" style:horizontal-pos="from-left" style:vertical-pos="from-top"/>
    </style:style>
    <style:style style:family="graphic" style:name="a561">
      <style:graphic-properties style:writing-mode="lr-tb" draw:fill="solid" draw:fill-color="#000000" draw:opacity="100%" draw:stroke="none"/>
      <style:paragraph-properties/>
    </style:style>
    <style:style style:family="graphic" style:name="a486">
      <style:graphic-properties style:writing-mode="lr-tb"/>
    </style:style>
    <style:style style:family="graphic" style:name="a21">
      <style:graphic-properties style:writing-mode="lr-tb" draw:fill="solid" draw:fill-color="#000000" draw:opacity="100%" draw:stroke="none"/>
      <style:paragraph-properties/>
    </style:style>
    <style:style style:family="graphic" style:name="a562">
      <style:graphic-properties style:writing-mode="lr-tb" draw:fill="solid" draw:fill-color="#000000" draw:opacity="100%" draw:stroke="none"/>
      <style:paragraph-properties/>
    </style:style>
    <style:style style:family="graphic" style:name="a487">
      <style:graphic-properties style:writing-mode="lr-tb" draw:fill="solid" draw:fill-color="#000000" draw:opacity="100%" draw:stroke="none"/>
      <style:paragraph-properties/>
    </style:style>
    <style:style style:family="graphic" style:name="a22">
      <style:graphic-properties style:writing-mode="lr-tb" draw:fill="solid" draw:fill-color="#000000" draw:opacity="100%" draw:stroke="none"/>
      <style:paragraph-properties/>
    </style:style>
    <style:style style:family="graphic" style:name="a563">
      <style:graphic-properties style:writing-mode="lr-tb" draw:fill="solid" draw:fill-color="#000000" draw:opacity="100%" draw:stroke="none"/>
      <style:paragraph-properties/>
    </style:style>
    <style:style style:family="graphic" style:name="a488">
      <style:graphic-properties style:writing-mode="lr-tb" draw:fill="solid" draw:fill-color="#000000" draw:opacity="100%" draw:stroke="none"/>
      <style:paragraph-properties/>
    </style:style>
    <style:style style:family="graphic" style:name="a640">
      <style:graphic-properties style:writing-mode="lr-tb" draw:fill="solid" draw:fill-color="#000000" draw:opacity="100%" draw:stroke="none"/>
      <style:paragraph-properties/>
    </style:style>
    <style:style style:family="graphic" style:name="a23">
      <style:graphic-properties style:writing-mode="lr-tb" draw:fill="solid" draw:fill-color="#000000" draw:opacity="100%" draw:stroke="none"/>
      <style:paragraph-properties/>
    </style:style>
    <style:style style:family="graphic" style:name="a564">
      <style:graphic-properties style:writing-mode="lr-tb" draw:fill="solid" draw:fill-color="#000000" draw:opacity="100%" draw:stroke="none"/>
      <style:paragraph-properties/>
    </style:style>
    <style:style style:family="graphic" style:name="a489">
      <style:graphic-properties style:writing-mode="lr-tb" draw:fill="solid" draw:fill-color="#000000" draw:opacity="100%" draw:stroke="none"/>
      <style:paragraph-properties/>
    </style:style>
    <style:style style:family="graphic" style:name="a641">
      <style:graphic-properties style:writing-mode="lr-tb" draw:fill="solid" draw:fill-color="#000000" draw:opacity="100%" draw:stroke="none"/>
      <style:paragraph-properties/>
    </style:style>
    <style:style style:family="graphic" style:name="a24">
      <style:graphic-properties style:writing-mode="lr-tb" draw:fill="solid" draw:fill-color="#000000" draw:opacity="100%" draw:stroke="none"/>
      <style:paragraph-properties/>
    </style:style>
    <style:style style:family="graphic" style:name="a565">
      <style:graphic-properties style:writing-mode="lr-tb"/>
    </style:style>
    <style:style style:family="graphic" style:name="a566">
      <style:graphic-properties style:writing-mode="lr-tb" draw:fill="solid" draw:fill-color="#000000" draw:opacity="100%" draw:stroke="none"/>
      <style:paragraph-properties/>
    </style:style>
    <style:style style:family="graphic" style:name="a642">
      <style:graphic-properties style:writing-mode="lr-tb" draw:fill="solid" draw:fill-color="#000000" draw:opacity="100%" draw:stroke="none"/>
      <style:paragraph-properties/>
    </style:style>
    <style:style style:family="graphic" style:name="a25">
      <style:graphic-properties style:writing-mode="lr-tb" draw:fill="solid" draw:fill-color="#000000" draw:opacity="100%" draw:stroke="none"/>
      <style:paragraph-properties/>
    </style:style>
    <style:style style:family="graphic" style:name="a567">
      <style:graphic-properties style:writing-mode="lr-tb" draw:fill="solid" draw:fill-color="#000000" draw:opacity="100%" draw:stroke="none"/>
      <style:paragraph-properties/>
    </style:style>
    <style:style style:family="graphic" style:name="a643">
      <style:graphic-properties style:writing-mode="lr-tb"/>
    </style:style>
    <style:style style:family="graphic" style:name="a26">
      <style:graphic-properties style:writing-mode="lr-tb"/>
    </style:style>
    <style:style style:family="graphic" style:name="a720">
      <style:graphic-properties style:writing-mode="lr-tb"/>
    </style:style>
    <style:style style:family="graphic" style:name="a644">
      <style:graphic-properties style:writing-mode="lr-tb" draw:fill="solid" draw:fill-color="#000000" draw:opacity="100%" draw:stroke="none"/>
      <style:paragraph-properties/>
    </style:style>
    <style:style style:family="graphic" style:name="a27">
      <style:graphic-properties style:writing-mode="lr-tb" draw:fill="solid" draw:fill-color="#000000" draw:opacity="100%" draw:stroke="none"/>
      <style:paragraph-properties/>
    </style:style>
    <style:style style:family="graphic" style:name="a568">
      <style:graphic-properties style:writing-mode="lr-tb" draw:fill="solid" draw:fill-color="#000000" draw:opacity="100%" draw:stroke="none"/>
      <style:paragraph-properties/>
    </style:style>
    <style:style style:family="graphic" style:name="a721">
      <style:graphic-properties style:writing-mode="lr-tb" draw:fill="solid" draw:fill-color="#000000" draw:opacity="100%" draw:stroke="none"/>
      <style:paragraph-properties/>
    </style:style>
    <style:style style:family="graphic" style:name="a645">
      <style:graphic-properties style:writing-mode="lr-tb" draw:fill="solid" draw:fill-color="#000000" draw:opacity="100%" draw:stroke="none"/>
      <style:paragraph-properties/>
    </style:style>
    <style:style style:family="graphic" style:name="a28">
      <style:graphic-properties style:writing-mode="lr-tb" draw:fill="solid" draw:fill-color="#000000" draw:opacity="100%" draw:stroke="none"/>
      <style:paragraph-properties/>
    </style:style>
    <style:style style:family="graphic" style:name="a569">
      <style:graphic-properties style:writing-mode="lr-tb" draw:fill="solid" draw:fill-color="#000000" draw:opacity="100%" draw:stroke="none"/>
      <style:paragraph-properties/>
    </style:style>
    <style:style style:family="graphic" style:name="a722">
      <style:graphic-properties style:writing-mode="lr-tb" draw:fill="solid" draw:fill-color="#000000" draw:opacity="100%" draw:stroke="none"/>
      <style:paragraph-properties/>
    </style:style>
    <style:style style:family="graphic" style:name="a646">
      <style:graphic-properties style:writing-mode="lr-tb" draw:fill="solid" draw:fill-color="#000000" draw:opacity="100%" draw:stroke="none"/>
      <style:paragraph-properties/>
    </style:style>
    <style:style style:family="graphic" style:name="a29">
      <style:graphic-properties style:writing-mode="lr-tb" draw:fill="solid" draw:fill-color="#000000" draw:opacity="100%" draw:stroke="none"/>
      <style:paragraph-properties/>
    </style:style>
    <style:style style:family="graphic" style:name="a723">
      <style:graphic-properties style:writing-mode="lr-tb" draw:fill="solid" draw:fill-color="#000000" draw:opacity="100%" draw:stroke="none"/>
      <style:paragraph-properties/>
    </style:style>
    <style:style style:family="graphic" style:name="a647">
      <style:graphic-properties style:writing-mode="lr-tb" draw:fill="solid" draw:fill-color="#000000" draw:opacity="100%" draw:stroke="none"/>
      <style:paragraph-properties/>
    </style:style>
    <style:style style:family="graphic" style:name="a724">
      <style:graphic-properties style:writing-mode="lr-tb" draw:fill="solid" draw:fill-color="#000000" draw:opacity="100%" draw:stroke="none"/>
      <style:paragraph-properties/>
    </style:style>
    <style:style style:family="graphic" style:name="a800">
      <style:graphic-properties style:wrap="run-through" style:run-through="foreground" style:writing-mode="lr-tb" style:horizontal-rel="char" style:vertical-rel="line" style:horizontal-pos="from-left" style:vertical-pos="from-top"/>
    </style:style>
    <style:style style:family="graphic" style:name="a648">
      <style:graphic-properties style:writing-mode="lr-tb" draw:fill="solid" draw:fill-color="#000000" draw:opacity="100%" draw:stroke="none"/>
      <style:paragraph-properties/>
    </style:style>
    <style:style style:family="graphic" style:name="a725">
      <style:graphic-properties style:writing-mode="lr-tb"/>
    </style:style>
    <style:style style:family="graphic" style:name="a649">
      <style:graphic-properties style:writing-mode="lr-tb"/>
    </style:style>
    <style:style style:family="graphic" style:name="a726">
      <style:graphic-properties style:writing-mode="lr-tb" draw:fill="solid" draw:fill-color="#000000" draw:opacity="100%" draw:stroke="none"/>
      <style:paragraph-properties/>
    </style:style>
    <style:style style:family="graphic" style:name="a727">
      <style:graphic-properties style:writing-mode="lr-tb" draw:fill="solid" draw:fill-color="#000000" draw:opacity="100%" draw:stroke="none"/>
      <style:paragraph-properties/>
    </style:style>
    <style:style style:family="graphic" style:name="a728">
      <style:graphic-properties style:writing-mode="lr-tb" draw:fill="solid" draw:fill-color="#000000" draw:opacity="100%" draw:stroke="none"/>
      <style:paragraph-properties/>
    </style:style>
    <style:style style:family="graphic" style:name="a729">
      <style:graphic-properties style:writing-mode="lr-tb" draw:fill="solid" draw:fill-color="#000000" draw:opacity="100%" draw:stroke="none"/>
      <style:paragraph-properties/>
    </style:style>
    <style:style style:family="graphic" style:name="a490">
      <style:graphic-properties style:writing-mode="lr-tb" draw:fill="solid" draw:fill-color="#000000" draw:opacity="100%" draw:stroke="none"/>
      <style:paragraph-properties/>
    </style:style>
    <style:style style:family="graphic" style:name="a491">
      <style:graphic-properties style:writing-mode="lr-tb" draw:fill="solid" draw:fill-color="#000000" draw:opacity="100%" draw:stroke="none"/>
      <style:paragraph-properties/>
    </style:style>
    <style:style style:family="graphic" style:name="a492">
      <style:graphic-properties style:writing-mode="lr-tb"/>
    </style:style>
    <style:style style:family="graphic" style:name="a493">
      <style:graphic-properties style:writing-mode="lr-tb" draw:fill="solid" draw:fill-color="#000000" draw:opacity="100%" draw:stroke="none"/>
      <style:paragraph-properties/>
    </style:style>
    <style:style style:family="graphic" style:name="a494">
      <style:graphic-properties style:writing-mode="lr-tb" draw:fill="solid" draw:fill-color="#000000" draw:opacity="100%" draw:stroke="none"/>
      <style:paragraph-properties/>
    </style:style>
    <style:style style:family="graphic" style:name="a570">
      <style:graphic-properties style:writing-mode="lr-tb"/>
    </style:style>
    <style:style style:family="graphic" style:name="a495">
      <style:graphic-properties style:writing-mode="lr-tb" draw:fill="solid" draw:fill-color="#000000" draw:opacity="100%" draw:stroke="none"/>
      <style:paragraph-properties/>
    </style:style>
    <style:style style:family="graphic" style:name="a30">
      <style:graphic-properties style:writing-mode="lr-tb"/>
    </style:style>
    <style:style style:family="graphic" style:name="a571">
      <style:graphic-properties style:writing-mode="lr-tb" draw:fill="solid" draw:fill-color="#000000" draw:opacity="100%" draw:stroke="none"/>
      <style:paragraph-properties/>
    </style:style>
    <style:style style:family="graphic" style:name="a496">
      <style:graphic-properties style:writing-mode="lr-tb" draw:fill="solid" draw:fill-color="#000000" draw:opacity="100%" draw:stroke="none"/>
      <style:paragraph-properties/>
    </style:style>
    <style:style style:family="graphic" style:name="a31">
      <style:graphic-properties style:writing-mode="lr-tb" draw:fill="solid" draw:fill-color="#000000" draw:opacity="100%" draw:stroke="none"/>
      <style:paragraph-properties/>
    </style:style>
    <style:style style:family="graphic" style:name="a572">
      <style:graphic-properties style:writing-mode="lr-tb" draw:fill="solid" draw:fill-color="#000000" draw:opacity="100%" draw:stroke="none"/>
      <style:paragraph-properties/>
    </style:style>
    <style:style style:family="graphic" style:name="a497">
      <style:graphic-properties style:writing-mode="lr-tb" draw:fill="solid" draw:fill-color="#000000" draw:opacity="100%" draw:stroke="none"/>
      <style:paragraph-properties/>
    </style:style>
    <style:style style:family="graphic" style:name="a32">
      <style:graphic-properties style:writing-mode="lr-tb" draw:fill="solid" draw:fill-color="#000000" draw:opacity="100%" draw:stroke="none"/>
      <style:paragraph-properties/>
    </style:style>
    <style:style style:family="graphic" style:name="a573">
      <style:graphic-properties style:writing-mode="lr-tb" draw:fill="solid" draw:fill-color="#000000" draw:opacity="100%" draw:stroke="none"/>
      <style:paragraph-properties/>
    </style:style>
    <style:style style:family="graphic" style:name="a498">
      <style:graphic-properties style:writing-mode="lr-tb"/>
    </style:style>
    <style:style style:family="graphic" style:name="a650">
      <style:graphic-properties style:writing-mode="lr-tb" draw:fill="solid" draw:fill-color="#000000" draw:opacity="100%" draw:stroke="none"/>
      <style:paragraph-properties/>
    </style:style>
    <style:style style:family="graphic" style:name="a33">
      <style:graphic-properties style:writing-mode="lr-tb" draw:fill="solid" draw:fill-color="#000000" draw:opacity="100%" draw:stroke="none"/>
      <style:paragraph-properties/>
    </style:style>
    <style:style style:family="graphic" style:name="a574">
      <style:graphic-properties style:writing-mode="lr-tb" draw:fill="solid" draw:fill-color="#000000" draw:opacity="100%" draw:stroke="none"/>
      <style:paragraph-properties/>
    </style:style>
    <style:style style:family="graphic" style:name="a499">
      <style:graphic-properties style:wrap="run-through" style:run-through="background" style:writing-mode="lr-tb" style:horizontal-rel="page" style:vertical-rel="page" style:horizontal-pos="from-left" style:vertical-pos="from-top"/>
    </style:style>
    <style:style style:family="graphic" style:name="a651">
      <style:graphic-properties style:writing-mode="lr-tb" draw:fill="solid" draw:fill-color="#000000" draw:opacity="100%" draw:stroke="none"/>
      <style:paragraph-properties/>
    </style:style>
    <style:style style:family="graphic" style:name="a34">
      <style:graphic-properties style:writing-mode="lr-tb" draw:fill="solid" draw:fill-color="#000000" draw:opacity="100%" draw:stroke="none"/>
      <style:paragraph-properties/>
    </style:style>
    <style:style style:family="graphic" style:name="a575">
      <style:graphic-properties style:writing-mode="lr-tb" draw:fill="solid" draw:fill-color="#000000" draw:opacity="100%" draw:stroke="none"/>
      <style:paragraph-properties/>
    </style:style>
    <style:style style:family="graphic" style:name="a576">
      <style:graphic-properties style:writing-mode="lr-tb"/>
    </style:style>
    <style:style style:family="graphic" style:name="a652">
      <style:graphic-properties style:writing-mode="lr-tb" draw:fill="solid" draw:fill-color="#000000" draw:opacity="100%" draw:stroke="none"/>
      <style:paragraph-properties/>
    </style:style>
    <style:style style:family="graphic" style:name="a35">
      <style:graphic-properties style:writing-mode="lr-tb"/>
    </style:style>
    <style:style style:family="graphic" style:name="a577">
      <style:graphic-properties style:writing-mode="lr-tb" draw:fill="solid" draw:fill-color="#000000" draw:opacity="100%" draw:stroke="none"/>
      <style:paragraph-properties/>
    </style:style>
    <style:style style:family="graphic" style:name="a653">
      <style:graphic-properties style:writing-mode="lr-tb" draw:fill="solid" draw:fill-color="#000000" draw:opacity="100%" draw:stroke="none"/>
      <style:paragraph-properties/>
    </style:style>
    <style:style style:family="graphic" style:name="a36">
      <style:graphic-properties style:writing-mode="lr-tb" draw:fill="solid" draw:fill-color="#000000" draw:opacity="100%" draw:stroke="none"/>
      <style:paragraph-properties/>
    </style:style>
    <style:style style:family="graphic" style:name="a730">
      <style:graphic-properties style:writing-mode="lr-tb"/>
    </style:style>
    <style:style style:family="graphic" style:name="a654">
      <style:graphic-properties style:writing-mode="lr-tb"/>
    </style:style>
    <style:style style:family="graphic" style:name="a37">
      <style:graphic-properties style:writing-mode="lr-tb" draw:fill="solid" draw:fill-color="#000000" draw:opacity="100%" draw:stroke="none"/>
      <style:paragraph-properties/>
    </style:style>
    <style:style style:family="graphic" style:name="a578">
      <style:graphic-properties style:writing-mode="lr-tb" draw:fill="solid" draw:fill-color="#000000" draw:opacity="100%" draw:stroke="none"/>
      <style:paragraph-properties/>
    </style:style>
    <style:style style:family="graphic" style:name="a731">
      <style:graphic-properties style:writing-mode="lr-tb" draw:fill="solid" draw:fill-color="#000000" draw:opacity="100%" draw:stroke="none"/>
      <style:paragraph-properties/>
    </style:style>
    <style:style style:family="graphic" style:name="a655">
      <style:graphic-properties style:writing-mode="lr-tb" draw:fill="solid" draw:fill-color="#000000" draw:opacity="100%" draw:stroke="none"/>
      <style:paragraph-properties/>
    </style:style>
    <style:style style:family="graphic" style:name="a38">
      <style:graphic-properties style:writing-mode="lr-tb"/>
    </style:style>
    <style:style style:family="graphic" style:name="a579">
      <style:graphic-properties style:writing-mode="lr-tb" draw:fill="solid" draw:fill-color="#000000" draw:opacity="100%" draw:stroke="none"/>
      <style:paragraph-properties/>
    </style:style>
    <style:style style:family="graphic" style:name="a732">
      <style:graphic-properties style:writing-mode="lr-tb" draw:fill="solid" draw:fill-color="#000000" draw:opacity="100%" draw:stroke="none"/>
      <style:paragraph-properties/>
    </style:style>
    <style:style style:family="graphic" style:name="a656">
      <style:graphic-properties style:writing-mode="lr-tb" draw:fill="solid" draw:fill-color="#000000" draw:opacity="100%" draw:stroke="none"/>
      <style:paragraph-properties/>
    </style:style>
    <style:style style:family="graphic" style:name="a39">
      <style:graphic-properties style:writing-mode="lr-tb" draw:fill="solid" draw:fill-color="#000000" draw:opacity="100%" draw:stroke="none"/>
      <style:paragraph-properties/>
    </style:style>
    <style:style style:family="graphic" style:name="a733">
      <style:graphic-properties style:writing-mode="lr-tb" draw:fill="solid" draw:fill-color="#000000" draw:opacity="100%" draw:stroke="none"/>
      <style:paragraph-properties/>
    </style:style>
    <style:style style:family="graphic" style:name="a657">
      <style:graphic-properties style:writing-mode="lr-tb" draw:fill="solid" draw:fill-color="#000000" draw:opacity="100%" draw:stroke="none"/>
      <style:paragraph-properties/>
    </style:style>
    <style:style style:family="graphic" style:name="a734">
      <style:graphic-properties style:writing-mode="lr-tb" draw:fill="solid" draw:fill-color="#000000" draw:opacity="100%" draw:stroke="none"/>
      <style:paragraph-properties/>
    </style:style>
    <style:style style:family="graphic" style:name="a658">
      <style:graphic-properties style:writing-mode="lr-tb" draw:fill="solid" draw:fill-color="#000000" draw:opacity="100%" draw:stroke="none"/>
      <style:paragraph-properties/>
    </style:style>
    <style:style style:family="graphic" style:name="a735">
      <style:graphic-properties style:writing-mode="lr-tb"/>
    </style:style>
    <style:style style:family="graphic" style:name="a659">
      <style:graphic-properties style:writing-mode="lr-tb"/>
    </style:style>
    <style:style style:family="graphic" style:name="a736">
      <style:graphic-properties style:wrap="run-through" style:run-through="background" style:writing-mode="lr-tb" style:horizontal-rel="page" style:vertical-rel="page" style:horizontal-pos="from-left" style:vertical-pos="from-top"/>
    </style:style>
    <style:style style:family="graphic" style:name="a737" style:parent-style-name="Graphics">
      <style:graphic-properties fo:border="none" fo:background-color="transparent"/>
    </style:style>
    <style:style style:family="graphic" style:name="a738" style:parent-style-name="Graphics">
      <style:graphic-properties fo:border="none" fo:background-color="transparent"/>
    </style:style>
    <style:style style:family="graphic" style:name="a739" style:parent-style-name="Graphics">
      <style:graphic-properties fo:border="none" fo:background-color="transparent"/>
    </style:style>
    <style:style style:family="graphic" style:name="a580">
      <style:graphic-properties style:writing-mode="lr-tb" draw:fill="solid" draw:fill-color="#000000" draw:opacity="100%" draw:stroke="none"/>
      <style:paragraph-properties/>
    </style:style>
    <style:style style:family="graphic" style:name="a581">
      <style:graphic-properties style:writing-mode="lr-tb" draw:fill="solid" draw:fill-color="#000000" draw:opacity="100%" draw:stroke="none"/>
      <style:paragraph-properties/>
    </style:style>
    <style:style style:family="graphic" style:name="a40">
      <style:graphic-properties style:writing-mode="lr-tb" draw:fill="solid" draw:fill-color="#000000" draw:opacity="100%" draw:stroke="none"/>
      <style:paragraph-properties/>
    </style:style>
    <style:style style:family="graphic" style:name="a582">
      <style:graphic-properties style:writing-mode="lr-tb"/>
    </style:style>
    <style:style style:family="graphic" style:name="a41">
      <style:graphic-properties style:writing-mode="lr-tb"/>
    </style:style>
    <style:style style:family="graphic" style:name="a583">
      <style:graphic-properties style:writing-mode="lr-tb" draw:fill="solid" draw:fill-color="#000000" draw:opacity="100%" draw:stroke="none"/>
      <style:paragraph-properties/>
    </style:style>
    <style:style style:family="graphic" style:name="a42">
      <style:graphic-properties style:writing-mode="lr-tb" draw:fill="solid" draw:fill-color="#000000" draw:opacity="100%" draw:stroke="none"/>
      <style:paragraph-properties/>
    </style:style>
    <style:style style:family="graphic" style:name="a584">
      <style:graphic-properties style:writing-mode="lr-tb" draw:fill="solid" draw:fill-color="#000000" draw:opacity="100%" draw:stroke="none"/>
      <style:paragraph-properties/>
    </style:style>
    <style:style style:family="graphic" style:name="a660">
      <style:graphic-properties style:writing-mode="lr-tb" draw:fill="solid" draw:fill-color="#000000" draw:opacity="100%" draw:stroke="none"/>
      <style:paragraph-properties/>
    </style:style>
    <style:style style:family="graphic" style:name="a43">
      <style:graphic-properties style:writing-mode="lr-tb" draw:fill="solid" draw:fill-color="#000000" draw:opacity="100%" draw:stroke="none"/>
      <style:paragraph-properties/>
    </style:style>
    <style:style style:family="graphic" style:name="a585">
      <style:graphic-properties style:writing-mode="lr-tb" draw:fill="solid" draw:fill-color="#000000" draw:opacity="100%" draw:stroke="none"/>
      <style:paragraph-properties/>
    </style:style>
    <style:style style:family="graphic" style:name="a661">
      <style:graphic-properties style:writing-mode="lr-tb" draw:fill="solid" draw:fill-color="#000000" draw:opacity="100%" draw:stroke="none"/>
      <style:paragraph-properties/>
    </style:style>
    <style:style style:family="graphic" style:name="a44">
      <style:graphic-properties style:writing-mode="lr-tb" draw:fill="solid" draw:fill-color="#000000" draw:opacity="100%" draw:stroke="none"/>
      <style:paragraph-properties/>
    </style:style>
    <style:style style:family="graphic" style:name="a586">
      <style:graphic-properties style:writing-mode="lr-tb" draw:fill="solid" draw:fill-color="#000000" draw:opacity="100%" draw:stroke="none"/>
      <style:paragraph-properties/>
    </style:style>
    <style:style style:family="graphic" style:name="a662">
      <style:graphic-properties style:writing-mode="lr-tb" draw:fill="solid" draw:fill-color="#000000" draw:opacity="100%" draw:stroke="none"/>
      <style:paragraph-properties/>
    </style:style>
    <style:style style:family="graphic" style:name="a45">
      <style:graphic-properties style:writing-mode="lr-tb" draw:fill="solid" draw:fill-color="#000000" draw:opacity="100%" draw:stroke="none"/>
      <style:paragraph-properties/>
    </style:style>
    <style:style style:family="graphic" style:name="a587">
      <style:graphic-properties style:writing-mode="lr-tb" draw:fill="solid" draw:fill-color="#000000" draw:opacity="100%" draw:stroke="none"/>
      <style:paragraph-properties/>
    </style:style>
    <style:style style:family="graphic" style:name="a663">
      <style:graphic-properties style:writing-mode="lr-tb" draw:fill="solid" draw:fill-color="#000000" draw:opacity="100%" draw:stroke="none"/>
      <style:paragraph-properties/>
    </style:style>
    <style:style style:family="graphic" style:name="a46">
      <style:graphic-properties style:writing-mode="lr-tb"/>
    </style:style>
    <style:style style:family="graphic" style:name="a740">
      <style:graphic-properties style:writing-mode="lr-tb" draw:fill="solid" draw:fill-color="#000000" draw:opacity="100%" draw:stroke="none"/>
      <style:paragraph-properties/>
    </style:style>
    <style:style style:family="graphic" style:name="a664">
      <style:graphic-properties style:writing-mode="lr-tb"/>
    </style:style>
    <style:style style:family="graphic" style:name="a47">
      <style:graphic-properties style:wrap="run-through" style:run-through="background" style:writing-mode="lr-tb" style:horizontal-rel="page" style:vertical-rel="page" style:horizontal-pos="from-left" style:vertical-pos="from-top"/>
    </style:style>
    <style:style style:family="graphic" style:name="a588">
      <style:graphic-properties style:writing-mode="lr-tb"/>
    </style:style>
    <style:style style:family="graphic" style:name="a741">
      <style:graphic-properties style:writing-mode="lr-tb" draw:fill="solid" draw:fill-color="#000000" draw:opacity="100%" draw:stroke="none"/>
      <style:paragraph-properties/>
    </style:style>
    <style:style style:family="graphic" style:name="a665">
      <style:graphic-properties style:writing-mode="lr-tb" draw:fill="solid" draw:fill-color="#000000" draw:opacity="100%" draw:stroke="none"/>
      <style:paragraph-properties/>
    </style:style>
    <style:style style:family="graphic" style:name="a48">
      <style:graphic-properties style:writing-mode="lr-tb" draw:fill="solid" draw:fill-color="#000000" draw:opacity="100%" draw:stroke="none"/>
      <style:paragraph-properties/>
    </style:style>
    <style:style style:family="graphic" style:name="a589">
      <style:graphic-properties style:writing-mode="lr-tb" draw:fill="solid" draw:fill-color="#000000" draw:opacity="100%" draw:stroke="none"/>
      <style:paragraph-properties/>
    </style:style>
    <style:style style:family="graphic" style:name="a742">
      <style:graphic-properties style:writing-mode="lr-tb"/>
    </style:style>
    <style:style style:family="graphic" style:name="a666">
      <style:graphic-properties style:writing-mode="lr-tb" draw:fill="solid" draw:fill-color="#000000" draw:opacity="100%" draw:stroke="none"/>
      <style:paragraph-properties/>
    </style:style>
    <style:style style:family="graphic" style:name="a49">
      <style:graphic-properties style:writing-mode="lr-tb" draw:fill="solid" draw:fill-color="#000000" draw:opacity="100%" draw:stroke="none"/>
      <style:paragraph-properties/>
    </style:style>
    <style:style style:family="graphic" style:name="a743">
      <style:graphic-properties style:writing-mode="lr-tb" draw:fill="solid" draw:fill-color="#000000" draw:opacity="100%" draw:stroke="none"/>
      <style:paragraph-properties/>
    </style:style>
    <style:style style:family="graphic" style:name="a667">
      <style:graphic-properties style:writing-mode="lr-tb"/>
    </style:style>
    <style:style style:family="graphic" style:name="a744">
      <style:graphic-properties style:writing-mode="lr-tb" draw:fill="solid" draw:fill-color="#000000" draw:opacity="100%" draw:stroke="none"/>
      <style:paragraph-properties/>
    </style:style>
    <style:style style:family="graphic" style:name="a668">
      <style:graphic-properties style:writing-mode="lr-tb" draw:fill="solid" draw:fill-color="#000000" draw:opacity="100%" draw:stroke="none"/>
      <style:paragraph-properties/>
    </style:style>
    <style:style style:family="graphic" style:name="a745">
      <style:graphic-properties style:writing-mode="lr-tb" draw:fill="solid" draw:fill-color="#000000" draw:opacity="100%" draw:stroke="none"/>
      <style:paragraph-properties/>
    </style:style>
    <style:style style:family="graphic" style:name="a669">
      <style:graphic-properties style:writing-mode="lr-tb" draw:fill="solid" draw:fill-color="#000000" draw:opacity="100%" draw:stroke="none"/>
      <style:paragraph-properties/>
    </style:style>
    <style:style style:family="graphic" style:name="a746">
      <style:graphic-properties style:writing-mode="lr-tb" draw:fill="solid" draw:fill-color="#000000" draw:opacity="100%" draw:stroke="none"/>
      <style:paragraph-properties/>
    </style:style>
    <style:style style:family="graphic" style:name="a747">
      <style:graphic-properties style:writing-mode="lr-tb" draw:fill="solid" draw:fill-color="#000000" draw:opacity="100%" draw:stroke="none"/>
      <style:paragraph-properties/>
    </style:style>
    <style:style style:family="graphic" style:name="a748">
      <style:graphic-properties style:writing-mode="lr-tb" draw:fill="solid" draw:fill-color="#000000" draw:opacity="100%" draw:stroke="none"/>
      <style:paragraph-properties/>
    </style:style>
    <style:style style:family="graphic" style:name="a749">
      <style:graphic-properties style:writing-mode="lr-tb"/>
    </style:style>
    <style:style style:family="graphic" style:name="a590">
      <style:graphic-properties style:writing-mode="lr-tb" draw:fill="solid" draw:fill-color="#000000" draw:opacity="100%" draw:stroke="none"/>
      <style:paragraph-properties/>
    </style:style>
    <style:style style:family="graphic" style:name="a591">
      <style:graphic-properties style:writing-mode="lr-tb"/>
    </style:style>
    <style:style style:family="graphic" style:name="a50">
      <style:graphic-properties style:writing-mode="lr-tb" draw:fill="solid" draw:fill-color="#000000" draw:opacity="100%" draw:stroke="none"/>
      <style:paragraph-properties/>
    </style:style>
    <style:style style:family="graphic" style:name="a592">
      <style:graphic-properties style:wrap="run-through" style:run-through="foreground" style:writing-mode="lr-tb" style:horizontal-rel="char" style:vertical-rel="line" style:horizontal-pos="from-left" style:vertical-pos="from-top"/>
    </style:style>
    <style:style style:family="graphic" style:name="a51">
      <style:graphic-properties style:writing-mode="lr-tb" draw:fill="solid" draw:fill-color="#000000" draw:opacity="100%" draw:stroke="none"/>
      <style:paragraph-properties/>
    </style:style>
    <style:style style:family="graphic" style:name="a593" style:parent-style-name="Graphics">
      <style:graphic-properties fo:border="none" fo:background-color="transparent"/>
    </style:style>
    <style:style style:family="graphic" style:name="a52">
      <style:graphic-properties style:writing-mode="lr-tb" draw:fill="solid" draw:fill-color="#000000" draw:opacity="100%" draw:stroke="none"/>
      <style:paragraph-properties/>
    </style:style>
    <style:style style:family="graphic" style:name="a670">
      <style:graphic-properties style:writing-mode="lr-tb" draw:fill="solid" draw:fill-color="#000000" draw:opacity="100%" draw:stroke="none"/>
      <style:paragraph-properties/>
    </style:style>
    <style:style style:family="graphic" style:name="a53">
      <style:graphic-properties style:writing-mode="lr-tb"/>
    </style:style>
    <style:style style:family="graphic" style:name="a594" style:parent-style-name="Graphics">
      <style:graphic-properties fo:border="none" fo:background-color="transparent"/>
    </style:style>
    <style:style style:family="graphic" style:name="a671">
      <style:graphic-properties style:writing-mode="lr-tb" draw:fill="solid" draw:fill-color="#000000" draw:opacity="100%" draw:stroke="none"/>
      <style:paragraph-properties/>
    </style:style>
    <style:style style:family="graphic" style:name="a54">
      <style:graphic-properties style:writing-mode="lr-tb" draw:fill="solid" draw:fill-color="#000000" draw:opacity="100%" draw:stroke="none"/>
      <style:paragraph-properties/>
    </style:style>
    <style:style style:family="graphic" style:name="a595" style:parent-style-name="Graphics">
      <style:graphic-properties fo:border="none" fo:background-color="transparent"/>
    </style:style>
    <style:style style:family="graphic" style:name="a672">
      <style:graphic-properties style:writing-mode="lr-tb"/>
    </style:style>
    <style:style style:family="graphic" style:name="a55">
      <style:graphic-properties style:writing-mode="lr-tb" draw:fill="solid" draw:fill-color="#000000" draw:opacity="100%" draw:stroke="none"/>
      <style:paragraph-properties/>
    </style:style>
    <style:style style:family="graphic" style:name="a596" style:parent-style-name="Graphics">
      <style:graphic-properties fo:border="none" fo:background-color="transparent"/>
    </style:style>
    <style:style style:family="graphic" style:name="a673">
      <style:graphic-properties style:wrap="run-through" style:run-through="foreground" style:writing-mode="lr-tb" style:horizontal-rel="char" style:vertical-rel="line" style:horizontal-pos="from-left" style:vertical-pos="from-top"/>
    </style:style>
    <style:style style:family="graphic" style:name="a56">
      <style:graphic-properties style:writing-mode="lr-tb"/>
    </style:style>
    <style:style style:family="graphic" style:name="a597" style:parent-style-name="Graphics">
      <style:graphic-properties fo:border="none" fo:background-color="transparent"/>
    </style:style>
    <style:style style:family="graphic" style:name="a674" style:parent-style-name="Graphics">
      <style:graphic-properties fo:border="none" fo:background-color="transparent"/>
    </style:style>
    <style:style style:family="graphic" style:name="a57">
      <style:graphic-properties style:writing-mode="lr-tb" draw:fill="solid" draw:fill-color="#000000" draw:opacity="100%" draw:stroke="none"/>
      <style:paragraph-properties/>
    </style:style>
    <style:style style:family="graphic" style:name="a598" style:parent-style-name="Graphics">
      <style:graphic-properties fo:border="none" fo:background-color="transparent"/>
    </style:style>
    <style:style style:family="graphic" style:name="a750">
      <style:graphic-properties style:writing-mode="lr-tb" draw:fill="solid" draw:fill-color="#000000" draw:opacity="100%" draw:stroke="none"/>
      <style:paragraph-properties/>
    </style:style>
    <style:style style:family="graphic" style:name="a675" style:parent-style-name="Graphics">
      <style:graphic-properties fo:border="none" fo:background-color="transparent"/>
    </style:style>
    <style:style style:family="graphic" style:name="a58">
      <style:graphic-properties style:writing-mode="lr-tb" draw:fill="solid" draw:fill-color="#000000" draw:opacity="100%" draw:stroke="none"/>
      <style:paragraph-properties/>
    </style:style>
    <style:style style:family="graphic" style:name="a599" style:parent-style-name="Graphics">
      <style:graphic-properties fo:border="none" fo:background-color="transparent"/>
    </style:style>
    <style:style style:family="graphic" style:name="a751">
      <style:graphic-properties style:writing-mode="lr-tb" draw:fill="solid" draw:fill-color="#000000" draw:opacity="100%" draw:stroke="none"/>
      <style:paragraph-properties/>
    </style:style>
    <style:style style:family="graphic" style:name="a676" style:parent-style-name="Graphics">
      <style:graphic-properties fo:border="none" fo:background-color="transparent"/>
    </style:style>
    <style:style style:family="graphic" style:name="a59">
      <style:graphic-properties style:writing-mode="lr-tb" draw:fill="solid" draw:fill-color="#000000" draw:opacity="100%" draw:stroke="none"/>
      <style:paragraph-properties/>
    </style:style>
    <style:style style:family="graphic" style:name="a752">
      <style:graphic-properties style:writing-mode="lr-tb" draw:fill="solid" draw:fill-color="#000000" draw:opacity="100%" draw:stroke="none"/>
      <style:paragraph-properties/>
    </style:style>
    <style:style style:family="graphic" style:name="a677" style:parent-style-name="Graphics">
      <style:graphic-properties fo:border="none" fo:background-color="transparent"/>
    </style:style>
    <style:style style:family="graphic" style:name="a753">
      <style:graphic-properties style:writing-mode="lr-tb" draw:fill="solid" draw:fill-color="#000000" draw:opacity="100%" draw:stroke="none"/>
      <style:paragraph-properties/>
    </style:style>
    <style:style style:family="graphic" style:name="a678" style:parent-style-name="Graphics">
      <style:graphic-properties fo:border="none" fo:background-color="transparent"/>
    </style:style>
    <style:style style:family="graphic" style:name="a754">
      <style:graphic-properties style:writing-mode="lr-tb"/>
    </style:style>
    <style:style style:family="graphic" style:name="a679" style:parent-style-name="Graphics">
      <style:graphic-properties fo:border="none" fo:background-color="transparent"/>
    </style:style>
    <style:style style:family="graphic" style:name="a755">
      <style:graphic-properties style:writing-mode="lr-tb" draw:fill="solid" draw:fill-color="#000000" draw:opacity="100%" draw:stroke="none"/>
      <style:paragraph-properties/>
    </style:style>
    <style:style style:family="graphic" style:name="a756">
      <style:graphic-properties style:writing-mode="lr-tb" draw:fill="solid" draw:fill-color="#000000" draw:opacity="100%" draw:stroke="none"/>
      <style:paragraph-properties/>
    </style:style>
    <style:style style:family="graphic" style:name="a757">
      <style:graphic-properties style:writing-mode="lr-tb" draw:fill="solid" draw:fill-color="#000000" draw:opacity="100%" draw:stroke="none"/>
      <style:paragraph-properties/>
    </style:style>
    <style:style style:family="graphic" style:name="a758">
      <style:graphic-properties style:writing-mode="lr-tb" draw:fill="solid" draw:fill-color="#000000" draw:opacity="100%" draw:stroke="none"/>
      <style:paragraph-properties/>
    </style:style>
    <style:style style:family="graphic" style:name="a759">
      <style:graphic-properties style:writing-mode="lr-tb" draw:fill="solid" draw:fill-color="#000000" draw:opacity="100%" draw:stroke="none"/>
      <style:paragraph-properties/>
    </style:style>
    <style:style style:family="graphic" style:name="a60">
      <style:graphic-properties style:writing-mode="lr-tb"/>
    </style:style>
    <style:style style:family="graphic" style:name="a61">
      <style:graphic-properties style:writing-mode="lr-tb" draw:fill="solid" draw:fill-color="#000000" draw:opacity="100%" draw:stroke="none"/>
      <style:paragraph-properties/>
    </style:style>
    <style:style style:family="graphic" style:name="a62">
      <style:graphic-properties style:writing-mode="lr-tb" draw:fill="solid" draw:fill-color="#000000" draw:opacity="100%" draw:stroke="none"/>
      <style:paragraph-properties/>
    </style:style>
    <style:style style:family="graphic" style:name="a680" style:parent-style-name="Graphics">
      <style:graphic-properties fo:border="none" fo:background-color="transparent"/>
    </style:style>
    <style:style style:family="graphic" style:name="a63">
      <style:graphic-properties style:writing-mode="lr-tb" draw:fill="solid" draw:fill-color="#000000" draw:opacity="100%" draw:stroke="none"/>
      <style:paragraph-properties/>
    </style:style>
    <style:style style:family="graphic" style:name="a681" style:parent-style-name="Graphics">
      <style:graphic-properties fo:border="none" fo:background-color="transparent"/>
    </style:style>
    <style:style style:family="graphic" style:name="a64">
      <style:graphic-properties style:writing-mode="lr-tb"/>
    </style:style>
    <style:style style:family="graphic" style:name="a682" style:parent-style-name="Graphics">
      <style:graphic-properties fo:border="none" fo:background-color="transparent"/>
    </style:style>
    <style:style style:family="graphic" style:name="a65">
      <style:graphic-properties style:writing-mode="lr-tb" draw:fill="solid" draw:fill-color="#000000" draw:opacity="100%" draw:stroke="none"/>
      <style:paragraph-properties/>
    </style:style>
    <style:style style:family="graphic" style:name="a683" style:parent-style-name="Graphics">
      <style:graphic-properties fo:border="none" fo:background-color="transparent"/>
    </style:style>
    <style:style style:family="graphic" style:name="a66">
      <style:graphic-properties style:writing-mode="lr-tb" draw:fill="solid" draw:fill-color="#000000" draw:opacity="100%" draw:stroke="none"/>
      <style:paragraph-properties/>
    </style:style>
    <style:style style:family="graphic" style:name="a684" style:parent-style-name="Graphics">
      <style:graphic-properties fo:border="none" fo:background-color="transparent"/>
    </style:style>
    <style:style style:family="graphic" style:name="a67">
      <style:graphic-properties style:writing-mode="lr-tb" draw:fill="solid" draw:fill-color="#000000" draw:opacity="100%" draw:stroke="none"/>
      <style:paragraph-properties/>
    </style:style>
    <style:style style:family="graphic" style:name="a760">
      <style:graphic-properties style:writing-mode="lr-tb"/>
    </style:style>
    <style:style style:family="graphic" style:name="a685" style:parent-style-name="Graphics">
      <style:graphic-properties fo:border="none" fo:background-color="transparent"/>
    </style:style>
    <style:style style:family="graphic" style:name="a68">
      <style:graphic-properties style:writing-mode="lr-tb"/>
    </style:style>
    <style:style style:family="graphic" style:name="a761">
      <style:graphic-properties style:writing-mode="lr-tb" draw:fill="solid" draw:fill-color="#000000" draw:opacity="100%" draw:stroke="none"/>
      <style:paragraph-properties/>
    </style:style>
    <style:style style:family="graphic" style:name="a686" style:parent-style-name="Graphics">
      <style:graphic-properties fo:border="none" fo:background-color="transparent"/>
    </style:style>
    <style:style style:family="graphic" style:name="a69">
      <style:graphic-properties style:writing-mode="lr-tb" draw:fill="solid" draw:fill-color="#000000" draw:opacity="100%" draw:stroke="none"/>
      <style:paragraph-properties/>
    </style:style>
    <style:style style:family="graphic" style:name="a762">
      <style:graphic-properties style:writing-mode="lr-tb" draw:fill="solid" draw:fill-color="#000000" draw:opacity="100%" draw:stroke="none"/>
      <style:paragraph-properties/>
    </style:style>
    <style:style style:family="graphic" style:name="a687" style:parent-style-name="Graphics">
      <style:graphic-properties fo:border="none" fo:background-color="transparent"/>
    </style:style>
    <style:style style:family="graphic" style:name="a763">
      <style:graphic-properties style:writing-mode="lr-tb" draw:fill="solid" draw:fill-color="#000000" draw:opacity="100%" draw:stroke="none"/>
      <style:paragraph-properties/>
    </style:style>
    <style:style style:family="graphic" style:name="a688" style:parent-style-name="Graphics">
      <style:graphic-properties fo:border="none" fo:background-color="transparent"/>
    </style:style>
    <style:style style:family="graphic" style:name="a764">
      <style:graphic-properties style:writing-mode="lr-tb" draw:fill="solid" draw:fill-color="#000000" draw:opacity="100%" draw:stroke="none"/>
      <style:paragraph-properties/>
    </style:style>
    <style:style style:family="graphic" style:name="a689" style:parent-style-name="Graphics">
      <style:graphic-properties fo:border="none" fo:background-color="transparent"/>
    </style:style>
    <style:style style:family="graphic" style:name="a765">
      <style:graphic-properties style:writing-mode="lr-tb" draw:fill="solid" draw:fill-color="#000000" draw:opacity="100%" draw:stroke="none"/>
      <style:paragraph-properties/>
    </style:style>
    <style:style style:family="graphic" style:name="a766">
      <style:graphic-properties style:writing-mode="lr-tb"/>
    </style:style>
    <style:style style:family="graphic" style:name="a767">
      <style:graphic-properties style:writing-mode="lr-tb" draw:fill="solid" draw:fill-color="#000000" draw:opacity="100%" draw:stroke="none"/>
      <style:paragraph-properties/>
    </style:style>
    <style:style style:family="graphic" style:name="a768">
      <style:graphic-properties style:writing-mode="lr-tb" draw:fill="solid" draw:fill-color="#000000" draw:opacity="100%" draw:stroke="none"/>
      <style:paragraph-properties/>
    </style:style>
    <style:style style:family="graphic" style:name="a769">
      <style:graphic-properties style:writing-mode="lr-tb" draw:fill="solid" draw:fill-color="#000000" draw:opacity="100%" draw:stroke="none"/>
      <style:paragraph-properties/>
    </style:style>
    <style:style style:family="graphic" style:name="a70">
      <style:graphic-properties style:writing-mode="lr-tb" draw:fill="solid" draw:fill-color="#000000" draw:opacity="100%" draw:stroke="none"/>
      <style:paragraph-properties/>
    </style:style>
    <style:style style:family="graphic" style:name="a71">
      <style:graphic-properties style:writing-mode="lr-tb" draw:fill="solid" draw:fill-color="#000000" draw:opacity="100%" draw:stroke="none"/>
      <style:paragraph-properties/>
    </style:style>
    <style:style style:family="graphic" style:name="a72">
      <style:graphic-properties style:writing-mode="lr-tb" draw:fill="solid" draw:fill-color="#000000" draw:opacity="100%" draw:stroke="none"/>
      <style:paragraph-properties/>
    </style:style>
    <style:style style:family="graphic" style:name="a73">
      <style:graphic-properties style:writing-mode="lr-tb" draw:fill="solid" draw:fill-color="#000000" draw:opacity="100%" draw:stroke="none"/>
      <style:paragraph-properties/>
    </style:style>
    <style:style style:family="graphic" style:name="a74">
      <style:graphic-properties style:writing-mode="lr-tb"/>
    </style:style>
    <style:style style:family="graphic" style:name="a75">
      <style:graphic-properties style:wrap="run-through" style:run-through="background" style:writing-mode="lr-tb" style:horizontal-rel="page" style:vertical-rel="page" style:horizontal-pos="from-left" style:vertical-pos="from-top"/>
    </style:style>
    <style:style style:family="graphic" style:name="a692">
      <style:graphic-properties style:writing-mode="lr-tb" draw:fill="solid" draw:fill-color="#000000" draw:opacity="100%" draw:stroke="none"/>
      <style:paragraph-properties/>
    </style:style>
    <style:style style:family="graphic" style:name="a76">
      <style:graphic-properties style:writing-mode="lr-tb" draw:fill="solid" draw:fill-color="#000000" draw:opacity="100%" draw:stroke="none"/>
      <style:paragraph-properties/>
    </style:style>
    <style:style style:family="graphic" style:name="a693">
      <style:graphic-properties style:writing-mode="lr-tb" draw:fill="solid" draw:fill-color="#000000" draw:opacity="100%" draw:stroke="none"/>
      <style:paragraph-properties/>
    </style:style>
    <style:style style:family="graphic" style:name="a77">
      <style:graphic-properties style:writing-mode="lr-tb" draw:fill="solid" draw:fill-color="#000000" draw:opacity="100%" draw:stroke="none"/>
      <style:paragraph-properties/>
    </style:style>
    <style:style style:family="graphic" style:name="a770">
      <style:graphic-properties style:writing-mode="lr-tb" draw:fill="solid" draw:fill-color="#000000" draw:opacity="100%" draw:stroke="none"/>
      <style:paragraph-properties/>
    </style:style>
    <style:style style:family="graphic" style:name="a694">
      <style:graphic-properties style:writing-mode="lr-tb" draw:fill="solid" draw:fill-color="#000000" draw:opacity="100%" draw:stroke="none"/>
      <style:paragraph-properties/>
    </style:style>
    <style:style style:family="graphic" style:name="a78">
      <style:graphic-properties style:writing-mode="lr-tb" draw:fill="solid" draw:fill-color="#000000" draw:opacity="100%" draw:stroke="none"/>
      <style:paragraph-properties/>
    </style:style>
    <style:style style:family="graphic" style:name="a771">
      <style:graphic-properties style:writing-mode="lr-tb" draw:fill="solid" draw:fill-color="#000000" draw:opacity="100%" draw:stroke="none"/>
      <style:paragraph-properties/>
    </style:style>
    <style:style style:family="graphic" style:name="a695">
      <style:graphic-properties style:writing-mode="lr-tb"/>
    </style:style>
    <style:style style:family="graphic" style:name="a79">
      <style:graphic-properties style:writing-mode="lr-tb" draw:fill="solid" draw:fill-color="#000000" draw:opacity="100%" draw:stroke="none"/>
      <style:paragraph-properties/>
    </style:style>
    <style:style style:family="graphic" style:name="a772">
      <style:graphic-properties style:writing-mode="lr-tb"/>
    </style:style>
    <style:style style:family="graphic" style:name="a696">
      <style:graphic-properties style:writing-mode="lr-tb" draw:fill="solid" draw:fill-color="#000000" draw:opacity="100%" draw:stroke="none"/>
      <style:paragraph-properties/>
    </style:style>
    <style:style style:family="graphic" style:name="a697">
      <style:graphic-properties style:writing-mode="lr-tb" draw:fill="solid" draw:fill-color="#000000" draw:opacity="100%" draw:stroke="none"/>
      <style:paragraph-properties/>
    </style:style>
    <style:style style:family="graphic" style:name="a773">
      <style:graphic-properties style:writing-mode="lr-tb" draw:fill="solid" draw:fill-color="#000000" draw:opacity="100%" draw:stroke="none"/>
      <style:paragraph-properties/>
    </style:style>
    <style:style style:family="graphic" style:name="a698">
      <style:graphic-properties style:writing-mode="lr-tb" draw:fill="solid" draw:fill-color="#000000" draw:opacity="100%" draw:stroke="none"/>
      <style:paragraph-properties/>
    </style:style>
    <style:style style:family="graphic" style:name="a774">
      <style:graphic-properties style:writing-mode="lr-tb" draw:fill="solid" draw:fill-color="#000000" draw:opacity="100%" draw:stroke="none"/>
      <style:paragraph-properties/>
    </style:style>
    <style:style style:family="graphic" style:name="a699">
      <style:graphic-properties style:writing-mode="lr-tb" draw:fill="solid" draw:fill-color="#000000" draw:opacity="100%" draw:stroke="none"/>
      <style:paragraph-properties/>
    </style:style>
    <style:style style:family="graphic" style:name="a775">
      <style:graphic-properties style:writing-mode="lr-tb"/>
    </style:style>
    <style:style style:family="graphic" style:name="a776">
      <style:graphic-properties style:wrap="run-through" style:run-through="foreground" style:writing-mode="lr-tb" style:horizontal-rel="char" style:vertical-rel="line" style:horizontal-pos="from-left" style:vertical-pos="from-top"/>
    </style:style>
    <style:style style:family="graphic" style:name="a777" style:parent-style-name="Graphics">
      <style:graphic-properties fo:border="none" fo:background-color="transparent"/>
    </style:style>
    <style:style style:family="graphic" style:name="a778" style:parent-style-name="Graphics">
      <style:graphic-properties fo:border="none" fo:background-color="transparent"/>
    </style:style>
    <style:style style:family="graphic" style:name="a779" style:parent-style-name="Graphics">
      <style:graphic-properties fo:border="none" fo:background-color="transparent"/>
    </style:style>
    <style:style style:family="graphic" style:name="a80">
      <style:graphic-properties style:writing-mode="lr-tb" draw:fill="solid" draw:fill-color="#000000" draw:opacity="100%" draw:stroke="none"/>
      <style:paragraph-properties/>
    </style:style>
    <style:style style:family="graphic" style:name="a81">
      <style:graphic-properties style:writing-mode="lr-tb"/>
    </style:style>
    <style:style style:family="graphic" style:name="a82">
      <style:graphic-properties style:writing-mode="lr-tb" draw:fill="solid" draw:fill-color="#000000" draw:opacity="100%" draw:stroke="none"/>
      <style:paragraph-properties/>
    </style:style>
    <style:style style:family="graphic" style:name="a83">
      <style:graphic-properties style:writing-mode="lr-tb" draw:fill="solid" draw:fill-color="#000000" draw:opacity="100%" draw:stroke="none"/>
      <style:paragraph-properties/>
    </style:style>
    <style:style style:family="graphic" style:name="a84">
      <style:graphic-properties style:writing-mode="lr-tb"/>
    </style:style>
    <style:style style:family="graphic" style:name="a85">
      <style:graphic-properties style:writing-mode="lr-tb" draw:fill="solid" draw:fill-color="#000000" draw:opacity="100%" draw:stroke="none"/>
      <style:paragraph-properties/>
    </style:style>
    <style:style style:family="graphic" style:name="a86">
      <style:graphic-properties style:writing-mode="lr-tb" draw:fill="solid" draw:fill-color="#000000" draw:opacity="100%" draw:stroke="none"/>
      <style:paragraph-properties/>
    </style:style>
    <style:style style:family="graphic" style:name="a87">
      <style:graphic-properties style:writing-mode="lr-tb"/>
    </style:style>
    <style:style style:family="graphic" style:name="a780" style:parent-style-name="Graphics">
      <style:graphic-properties fo:border="none" fo:background-color="transparent"/>
    </style:style>
    <style:style style:family="graphic" style:name="a88">
      <style:graphic-properties style:writing-mode="lr-tb" draw:fill="solid" draw:fill-color="#000000" draw:opacity="100%" draw:stroke="none"/>
      <style:paragraph-properties/>
    </style:style>
    <style:style style:family="graphic" style:name="a781" style:parent-style-name="Graphics">
      <style:graphic-properties fo:border="none" fo:background-color="transparent"/>
    </style:style>
    <style:style style:family="graphic" style:name="a89">
      <style:graphic-properties style:writing-mode="lr-tb" draw:fill="solid" draw:fill-color="#000000" draw:opacity="100%" draw:stroke="none"/>
      <style:paragraph-properties/>
    </style:style>
    <style:style style:family="graphic" style:name="a782" style:parent-style-name="Graphics">
      <style:graphic-properties fo:border="none" fo:background-color="transparent"/>
    </style:style>
    <style:style style:family="graphic" style:name="a783" style:parent-style-name="Graphics">
      <style:graphic-properties fo:border="none" fo:background-color="transparent"/>
    </style:style>
    <style:style style:family="graphic" style:name="a784" style:parent-style-name="Graphics">
      <style:graphic-properties fo:border="none" fo:background-color="transparent"/>
    </style:style>
    <style:style style:family="graphic" style:name="a785" style:parent-style-name="Graphics">
      <style:graphic-properties fo:border="none" fo:background-color="transparent"/>
    </style:style>
    <style:style style:family="graphic" style:name="a786" style:parent-style-name="Graphics">
      <style:graphic-properties fo:border="none" fo:background-color="transparent"/>
    </style:style>
    <style:style style:family="graphic" style:name="a787" style:parent-style-name="Graphics">
      <style:graphic-properties fo:border="none" fo:background-color="transparent"/>
    </style:style>
    <style:style style:family="graphic" style:name="a788" style:parent-style-name="Graphics">
      <style:graphic-properties fo:border="none" fo:background-color="transparent"/>
    </style:style>
    <style:style style:family="graphic" style:name="a789" style:parent-style-name="Graphics">
      <style:graphic-properties fo:border="none" fo:background-color="transparent"/>
    </style:style>
    <style:style style:family="graphic" style:name="a90">
      <style:graphic-properties style:writing-mode="lr-tb" draw:fill="solid" draw:fill-color="#000000" draw:opacity="100%" draw:stroke="none"/>
      <style:paragraph-properties/>
    </style:style>
    <style:style style:family="graphic" style:name="a91">
      <style:graphic-properties style:writing-mode="lr-tb"/>
    </style:style>
    <style:style style:family="graphic" style:name="a92">
      <style:graphic-properties style:writing-mode="lr-tb" draw:fill="solid" draw:fill-color="#000000" draw:opacity="100%" draw:stroke="none"/>
      <style:paragraph-properties/>
    </style:style>
    <style:style style:family="graphic" style:name="a93">
      <style:graphic-properties style:writing-mode="lr-tb" draw:fill="solid" draw:fill-color="#000000" draw:opacity="100%" draw:stroke="none"/>
      <style:paragraph-properties/>
    </style:style>
    <style:style style:family="graphic" style:name="a94">
      <style:graphic-properties style:writing-mode="lr-tb"/>
    </style:style>
    <style:style style:family="graphic" style:name="a95">
      <style:graphic-properties style:writing-mode="lr-tb" draw:fill="solid" draw:fill-color="#000000" draw:opacity="100%" draw:stroke="none"/>
      <style:paragraph-properties/>
    </style:style>
    <style:style style:family="graphic" style:name="a96">
      <style:graphic-properties style:writing-mode="lr-tb" draw:fill="solid" draw:fill-color="#000000" draw:opacity="100%" draw:stroke="none"/>
      <style:paragraph-properties/>
    </style:style>
    <style:style style:family="graphic" style:name="a97">
      <style:graphic-properties style:writing-mode="lr-tb" draw:fill="solid" draw:fill-color="#000000" draw:opacity="100%" draw:stroke="none"/>
      <style:paragraph-properties/>
    </style:style>
    <style:style style:family="graphic" style:name="a790" style:parent-style-name="Graphics">
      <style:graphic-properties fo:border="none" fo:background-color="transparent"/>
    </style:style>
    <style:style style:family="graphic" style:name="a98">
      <style:graphic-properties style:writing-mode="lr-tb" draw:fill="solid" draw:fill-color="#000000" draw:opacity="100%" draw:stroke="none"/>
      <style:paragraph-properties/>
    </style:style>
    <style:style style:family="graphic" style:name="a791" style:parent-style-name="Graphics">
      <style:graphic-properties fo:border="none" fo:background-color="transparent"/>
    </style:style>
    <style:style style:family="graphic" style:name="a99">
      <style:graphic-properties style:writing-mode="lr-tb" draw:fill="solid" draw:fill-color="#000000" draw:opacity="100%" draw:stroke="none"/>
      <style:paragraph-properties/>
    </style:style>
    <style:style style:family="graphic" style:name="a792" style:parent-style-name="Graphics">
      <style:graphic-properties fo:border="none" fo:background-color="transparent"/>
    </style:style>
    <style:style style:family="graphic" style:name="a793" style:parent-style-name="Graphics">
      <style:graphic-properties fo:border="none" fo:background-color="transparent"/>
    </style:style>
    <style:style style:family="graphic" style:name="a794" style:parent-style-name="Graphics">
      <style:graphic-properties fo:border="none" fo:background-color="transparent"/>
    </style:style>
    <style:style style:family="graphic" style:name="a795" style:parent-style-name="Graphics">
      <style:graphic-properties fo:border="none" fo:background-color="transparent"/>
    </style:style>
    <style:style style:family="graphic" style:name="a796" style:parent-style-name="Graphics">
      <style:graphic-properties fo:border="none" fo:background-color="transparent"/>
    </style:style>
    <style:style style:family="graphic" style:name="a797" style:parent-style-name="Graphics">
      <style:graphic-properties fo:border="none" fo:background-color="transparent"/>
    </style:style>
    <style:style style:family="graphic" style:name="a798" style:parent-style-name="Graphics">
      <style:graphic-properties fo:border="0.01042in none" fo:background-color="transparent" style:writing-mode="lr-tb" fo:clip="rect(0in 0in 0in 0in)"/>
    </style:style>
    <style:style style:family="graphic" style:name="a799" style:parent-style-name="Graphics">
      <style:graphic-properties fo:border="0.01042in none" fo:background-color="transparent" style:writing-mode="lr-tb" fo:clip="rect(0in 0in 0in 0in)"/>
    </style:style>
    <style:style style:family="graphic" style:name="a100">
      <style:graphic-properties style:writing-mode="lr-tb"/>
    </style:style>
    <style:style style:family="graphic" style:name="a101">
      <style:graphic-properties style:wrap="run-through" style:run-through="background" style:writing-mode="lr-tb" style:horizontal-rel="page" style:vertical-rel="page" style:horizontal-pos="from-left" style:vertical-pos="from-top"/>
    </style:style>
    <style:style style:family="graphic" style:name="a10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0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04">
      <style:graphic-properties style:writing-mode="lr-tb" draw:fill="solid" draw:fill-color="#000000" draw:opacity="100%" draw:stroke="none"/>
      <style:paragraph-properties/>
    </style:style>
    <style:style style:family="graphic" style:name="a105">
      <style:graphic-properties style:writing-mode="lr-tb" draw:fill="solid" draw:fill-color="#000000" draw:opacity="100%" draw:stroke="none"/>
      <style:paragraph-properties/>
    </style:style>
    <style:style style:family="graphic" style:name="a106">
      <style:graphic-properties style:writing-mode="lr-tb" draw:fill="solid" draw:fill-color="#000000" draw:opacity="100%" draw:stroke="none"/>
      <style:paragraph-properties/>
    </style:style>
    <style:style style:family="graphic" style:name="a107">
      <style:graphic-properties style:writing-mode="lr-tb" draw:fill="solid" draw:fill-color="#000000" draw:opacity="100%" draw:stroke="none"/>
      <style:paragraph-properties/>
    </style:style>
    <style:style style:family="graphic" style:name="a108">
      <style:graphic-properties style:writing-mode="lr-tb" draw:fill="solid" draw:fill-color="#000000" draw:opacity="100%" draw:stroke="none"/>
      <style:paragraph-properties/>
    </style:style>
    <style:style style:family="graphic" style:name="a109">
      <style:graphic-properties style:writing-mode="lr-tb"/>
    </style:style>
    <style:style style:family="graphic" style:name="a110">
      <style:graphic-properties style:writing-mode="lr-tb" draw:fill="solid" draw:fill-color="#000000" draw:opacity="100%" draw:stroke="none"/>
      <style:paragraph-properties/>
    </style:style>
    <style:style style:family="graphic" style:name="a111">
      <style:graphic-properties style:writing-mode="lr-tb" draw:fill="solid" draw:fill-color="#000000" draw:opacity="100%" draw:stroke="none"/>
      <style:paragraph-properties/>
    </style:style>
    <style:style style:family="graphic" style:name="a112">
      <style:graphic-properties style:writing-mode="lr-tb" draw:fill="solid" draw:fill-color="#000000" draw:opacity="100%" draw:stroke="none"/>
      <style:paragraph-properties/>
    </style:style>
    <style:style style:family="graphic" style:name="a113">
      <style:graphic-properties style:writing-mode="lr-tb"/>
    </style:style>
    <style:style style:family="graphic" style:name="a114">
      <style:graphic-properties style:writing-mode="lr-tb" draw:fill="solid" draw:fill-color="#000000" draw:opacity="100%" draw:stroke="none"/>
      <style:paragraph-properties/>
    </style:style>
    <style:style style:family="graphic" style:name="a115">
      <style:graphic-properties style:writing-mode="lr-tb" draw:fill="solid" draw:fill-color="#000000" draw:opacity="100%" draw:stroke="none"/>
      <style:paragraph-properties/>
    </style:style>
    <style:style style:family="graphic" style:name="a116">
      <style:graphic-properties style:writing-mode="lr-tb" draw:fill="solid" draw:fill-color="#000000" draw:opacity="100%" draw:stroke="none"/>
      <style:paragraph-properties/>
    </style:style>
    <style:style style:family="graphic" style:name="a117">
      <style:graphic-properties style:writing-mode="lr-tb" draw:fill="solid" draw:fill-color="#000000" draw:opacity="100%" draw:stroke="none"/>
      <style:paragraph-properties/>
    </style:style>
    <style:style style:family="graphic" style:name="a118">
      <style:graphic-properties style:writing-mode="lr-tb"/>
    </style:style>
    <style:style style:family="graphic" style:name="a119">
      <style:graphic-properties style:writing-mode="lr-tb" draw:fill="solid" draw:fill-color="#000000" draw:opacity="100%" draw:stroke="none"/>
      <style:paragraph-properties/>
    </style:style>
    <style:style style:family="graphic" style:name="a120">
      <style:graphic-properties style:writing-mode="lr-tb" draw:fill="solid" draw:fill-color="#000000" draw:opacity="100%" draw:stroke="none"/>
      <style:paragraph-properties/>
    </style:style>
    <style:style style:family="graphic" style:name="a121">
      <style:graphic-properties style:writing-mode="lr-tb" draw:fill="solid" draw:fill-color="#000000" draw:opacity="100%" draw:stroke="none"/>
      <style:paragraph-properties/>
    </style:style>
    <style:style style:family="graphic" style:name="a122">
      <style:graphic-properties style:writing-mode="lr-tb" draw:fill="solid" draw:fill-color="#000000" draw:opacity="100%" draw:stroke="none"/>
      <style:paragraph-properties/>
    </style:style>
    <style:style style:family="graphic" style:name="a123">
      <style:graphic-properties style:writing-mode="lr-tb" draw:fill="solid" draw:fill-color="#000000" draw:opacity="100%" draw:stroke="none"/>
      <style:paragraph-properties/>
    </style:style>
    <style:style style:family="graphic" style:name="a124">
      <style:graphic-properties style:writing-mode="lr-tb"/>
    </style:style>
    <style:style style:family="graphic" style:name="a200">
      <style:graphic-properties style:writing-mode="lr-tb"/>
    </style:style>
    <style:style style:family="graphic" style:name="a125">
      <style:graphic-properties style:writing-mode="lr-tb" draw:fill="solid" draw:fill-color="#000000" draw:opacity="100%" draw:stroke="none"/>
      <style:paragraph-properties/>
    </style:style>
    <style:style style:family="graphic" style:name="a201">
      <style:graphic-properties style:writing-mode="lr-tb" draw:fill="solid" draw:fill-color="#000000" draw:opacity="100%" draw:stroke="none"/>
      <style:paragraph-properties/>
    </style:style>
    <style:style style:family="graphic" style:name="a126">
      <style:graphic-properties style:writing-mode="lr-tb" draw:fill="solid" draw:fill-color="#000000" draw:opacity="100%" draw:stroke="none"/>
      <style:paragraph-properties/>
    </style:style>
    <style:style style:family="graphic" style:name="a202">
      <style:graphic-properties style:writing-mode="lr-tb" draw:fill="solid" draw:fill-color="#000000" draw:opacity="100%" draw:stroke="none"/>
      <style:paragraph-properties/>
    </style:style>
    <style:style style:family="graphic" style:name="a127">
      <style:graphic-properties style:writing-mode="lr-tb" draw:fill="solid" draw:fill-color="#000000" draw:opacity="100%" draw:stroke="none"/>
      <style:paragraph-properties/>
    </style:style>
    <style:style style:family="graphic" style:name="a203">
      <style:graphic-properties style:writing-mode="lr-tb" draw:fill="solid" draw:fill-color="#000000" draw:opacity="100%" draw:stroke="none"/>
      <style:paragraph-properties/>
    </style:style>
    <style:style style:family="graphic" style:name="a128">
      <style:graphic-properties style:writing-mode="lr-tb" draw:fill="solid" draw:fill-color="#000000" draw:opacity="100%" draw:stroke="none"/>
      <style:paragraph-properties/>
    </style:style>
    <style:style style:family="graphic" style:name="a204">
      <style:graphic-properties style:writing-mode="lr-tb"/>
    </style:style>
    <style:style style:family="graphic" style:name="a129">
      <style:graphic-properties style:writing-mode="lr-tb" draw:fill="solid" draw:fill-color="#000000" draw:opacity="100%" draw:stroke="none"/>
      <style:paragraph-properties/>
    </style:style>
    <style:style style:family="graphic" style:name="a205">
      <style:graphic-properties style:writing-mode="lr-tb" draw:fill="solid" draw:fill-color="#000000" draw:opacity="100%" draw:stroke="none"/>
      <style:paragraph-properties/>
    </style:style>
    <style:style style:family="graphic" style:name="a206">
      <style:graphic-properties style:writing-mode="lr-tb" draw:fill="solid" draw:fill-color="#000000" draw:opacity="100%" draw:stroke="none"/>
      <style:paragraph-properties/>
    </style:style>
    <style:style style:family="graphic" style:name="a207">
      <style:graphic-properties style:writing-mode="lr-tb" draw:fill="solid" draw:fill-color="#000000" draw:opacity="100%" draw:stroke="none"/>
      <style:paragraph-properties/>
    </style:style>
    <style:style style:family="graphic" style:name="a208">
      <style:graphic-properties style:writing-mode="lr-tb" draw:fill="solid" draw:fill-color="#000000" draw:opacity="100%" draw:stroke="none"/>
      <style:paragraph-properties/>
    </style:style>
    <style:style style:family="graphic" style:name="a209">
      <style:graphic-properties style:writing-mode="lr-tb"/>
    </style:style>
    <style:style style:family="graphic" style:name="a130">
      <style:graphic-properties style:writing-mode="lr-tb"/>
    </style:style>
    <style:style style:family="graphic" style:name="a131">
      <style:graphic-properties style:writing-mode="lr-tb" draw:fill="solid" draw:fill-color="#000000" draw:opacity="100%" draw:stroke="none"/>
      <style:paragraph-properties/>
    </style:style>
    <style:style style:family="graphic" style:name="a132">
      <style:graphic-properties style:writing-mode="lr-tb" draw:fill="solid" draw:fill-color="#000000" draw:opacity="100%" draw:stroke="none"/>
      <style:paragraph-properties/>
    </style:style>
    <style:style style:family="graphic" style:name="a133">
      <style:graphic-properties style:writing-mode="lr-tb" draw:fill="solid" draw:fill-color="#000000" draw:opacity="100%" draw:stroke="none"/>
      <style:paragraph-properties/>
    </style:style>
    <style:style style:family="graphic" style:name="a210">
      <style:graphic-properties style:writing-mode="lr-tb" draw:fill="solid" draw:fill-color="#000000" draw:opacity="100%" draw:stroke="none"/>
      <style:paragraph-properties/>
    </style:style>
    <style:style style:family="graphic" style:name="a134">
      <style:graphic-properties style:writing-mode="lr-tb" draw:fill="solid" draw:fill-color="#000000" draw:opacity="100%" draw:stroke="none"/>
      <style:paragraph-properties/>
    </style:style>
    <style:style style:family="graphic" style:name="a211">
      <style:graphic-properties style:writing-mode="lr-tb" draw:fill="solid" draw:fill-color="#000000" draw:opacity="100%" draw:stroke="none"/>
      <style:paragraph-properties/>
    </style:style>
    <style:style style:family="graphic" style:name="a135">
      <style:graphic-properties style:writing-mode="lr-tb"/>
    </style:style>
    <style:style style:family="graphic" style:name="a212">
      <style:graphic-properties style:writing-mode="lr-tb"/>
    </style:style>
    <style:style style:family="graphic" style:name="a136">
      <style:graphic-properties style:wrap="run-through" style:run-through="background" style:writing-mode="lr-tb" style:horizontal-rel="page" style:vertical-rel="page" style:horizontal-pos="from-left" style:vertical-pos="from-top"/>
    </style:style>
    <style:style style:family="graphic" style:name="a213">
      <style:graphic-properties style:writing-mode="lr-tb" draw:fill="solid" draw:fill-color="#000000" draw:opacity="100%" draw:stroke="none"/>
      <style:paragraph-properties/>
    </style:style>
    <style:style style:family="graphic" style:name="a137">
      <style:graphic-properties style:writing-mode="lr-tb" draw:fill="solid" draw:fill-color="#000000" draw:opacity="100%" draw:stroke="none"/>
      <style:paragraph-properties/>
    </style:style>
    <style:style style:family="graphic" style:name="a214">
      <style:graphic-properties style:writing-mode="lr-tb" draw:fill="solid" draw:fill-color="#000000" draw:opacity="100%" draw:stroke="none"/>
      <style:paragraph-properties/>
    </style:style>
    <style:style style:family="graphic" style:name="a138">
      <style:graphic-properties style:writing-mode="lr-tb" draw:fill="solid" draw:fill-color="#000000" draw:opacity="100%" draw:stroke="none"/>
      <style:paragraph-properties/>
    </style:style>
    <style:style style:family="graphic" style:name="a215">
      <style:graphic-properties style:writing-mode="lr-tb" draw:fill="solid" draw:fill-color="#000000" draw:opacity="100%" draw:stroke="none"/>
      <style:paragraph-properties/>
    </style:style>
    <style:style style:family="graphic" style:name="a139">
      <style:graphic-properties style:writing-mode="lr-tb" draw:fill="solid" draw:fill-color="#000000" draw:opacity="100%" draw:stroke="none"/>
      <style:paragraph-properties/>
    </style:style>
    <style:style style:family="graphic" style:name="a216">
      <style:graphic-properties style:writing-mode="lr-tb"/>
    </style:style>
    <style:style style:family="graphic" style:name="a217">
      <style:graphic-properties style:wrap="run-through" style:run-through="background" style:writing-mode="lr-tb" style:horizontal-rel="page" style:vertical-rel="page" style:horizontal-pos="from-left" style:vertical-pos="from-top"/>
    </style:style>
    <style:style style:family="graphic" style:name="a218">
      <style:graphic-properties style:writing-mode="lr-tb" draw:fill="solid" draw:fill-color="#000000" draw:opacity="100%" draw:stroke="none"/>
      <style:paragraph-properties/>
    </style:style>
    <style:style style:family="graphic" style:name="a219">
      <style:graphic-properties style:writing-mode="lr-tb" draw:fill="solid" draw:fill-color="#000000" draw:opacity="100%" draw:stroke="none"/>
      <style:paragraph-properties/>
    </style:style>
    <style:style style:family="graphic" style:name="a140">
      <style:graphic-properties style:writing-mode="lr-tb" draw:fill="solid" draw:fill-color="#000000" draw:opacity="100%" draw:stroke="none"/>
      <style:paragraph-properties/>
    </style:style>
    <style:style style:family="graphic" style:name="a141">
      <style:graphic-properties style:writing-mode="lr-tb" draw:fill="solid" draw:fill-color="#000000" draw:opacity="100%" draw:stroke="none"/>
      <style:paragraph-properties/>
    </style:style>
    <style:style style:family="graphic" style:name="a142">
      <style:graphic-properties style:writing-mode="lr-tb"/>
    </style:style>
    <style:style style:family="graphic" style:name="a143">
      <style:graphic-properties style:writing-mode="lr-tb" draw:fill="solid" draw:fill-color="#000000" draw:opacity="100%" draw:stroke="none"/>
      <style:paragraph-properties/>
    </style:style>
    <style:style style:family="graphic" style:name="a220">
      <style:graphic-properties style:writing-mode="lr-tb" draw:fill="solid" draw:fill-color="#000000" draw:opacity="100%" draw:stroke="none"/>
      <style:paragraph-properties/>
    </style:style>
    <style:style style:family="graphic" style:name="a144">
      <style:graphic-properties style:writing-mode="lr-tb" draw:fill="solid" draw:fill-color="#000000" draw:opacity="100%" draw:stroke="none"/>
      <style:paragraph-properties/>
    </style:style>
    <style:style style:family="graphic" style:name="a221">
      <style:graphic-properties style:writing-mode="lr-tb" draw:fill="solid" draw:fill-color="#000000" draw:opacity="100%" draw:stroke="none"/>
      <style:paragraph-properties/>
    </style:style>
    <style:style style:family="graphic" style:name="a145">
      <style:graphic-properties style:writing-mode="lr-tb"/>
    </style:style>
    <style:style style:family="graphic" style:name="a222">
      <style:graphic-properties style:writing-mode="lr-tb" draw:fill="solid" draw:fill-color="#000000" draw:opacity="100%" draw:stroke="none"/>
      <style:paragraph-properties/>
    </style:style>
    <style:style style:family="graphic" style:name="a146">
      <style:graphic-properties style:writing-mode="lr-tb" draw:fill="solid" draw:fill-color="#000000" draw:opacity="100%" draw:stroke="none"/>
      <style:paragraph-properties/>
    </style:style>
    <style:style style:family="graphic" style:name="a223">
      <style:graphic-properties style:writing-mode="lr-tb"/>
    </style:style>
    <style:style style:family="graphic" style:name="a147">
      <style:graphic-properties style:writing-mode="lr-tb" draw:fill="solid" draw:fill-color="#000000" draw:opacity="100%" draw:stroke="none"/>
      <style:paragraph-properties/>
    </style:style>
    <style:style style:family="graphic" style:name="a224">
      <style:graphic-properties style:writing-mode="lr-tb" draw:fill="solid" draw:fill-color="#000000" draw:opacity="100%" draw:stroke="none"/>
      <style:paragraph-properties/>
    </style:style>
    <style:style style:family="graphic" style:name="a148">
      <style:graphic-properties style:writing-mode="lr-tb"/>
    </style:style>
    <style:style style:family="graphic" style:name="a300">
      <style:graphic-properties style:writing-mode="lr-tb"/>
    </style:style>
    <style:style style:family="graphic" style:name="a225">
      <style:graphic-properties style:writing-mode="lr-tb" draw:fill="solid" draw:fill-color="#000000" draw:opacity="100%" draw:stroke="none"/>
      <style:paragraph-properties/>
    </style:style>
    <style:style style:family="graphic" style:name="a149">
      <style:graphic-properties style:writing-mode="lr-tb" draw:fill="solid" draw:fill-color="#000000" draw:opacity="100%" draw:stroke="none"/>
      <style:paragraph-properties/>
    </style:style>
    <style:style style:family="graphic" style:name="a301">
      <style:graphic-properties style:wrap="run-through" style:run-through="background" style:writing-mode="lr-tb" style:horizontal-rel="page" style:vertical-rel="page" style:horizontal-pos="from-left" style:vertical-pos="from-top"/>
    </style:style>
    <style:style style:family="graphic" style:name="a226">
      <style:graphic-properties style:writing-mode="lr-tb" draw:fill="solid" draw:fill-color="#000000" draw:opacity="100%" draw:stroke="none"/>
      <style:paragraph-properties/>
    </style:style>
    <style:style style:family="graphic" style:name="a302" style:parent-style-name="Graphics">
      <style:graphic-properties fo:border="none" fo:background-color="transparent"/>
    </style:style>
  </office:automatic-styles>
  <office:body>
    <office:text text:use-soft-page-breaks="true">
      <text:p text:style-name="P1"><draw:g draw:z-index="503291408" draw:name="Group 664" draw:id="id20" draw:style-name="a20" text:anchor-type="paragraph"><svg:title/><svg:desc/><draw:g draw:z-index="251658240" draw:name="Group 679" draw:id="id5" draw:style-name="a5"><svg:title/><svg:desc/><draw:custom-shape svg:x="3.16181in" svg:y="3.32986in" svg:width="0.07222in" svg:height="0.1in" draw:z-index="0" draw:id="id2" draw:style-name="a2" draw:name="Freeform 682"><svg:title/><svg:desc/><draw:enhanced-geometry draw:type="non-primitive" svg:viewBox="0 0 104 144" draw:enhanced-path="M 79 0 L 55 0 45 3 2 51 0 63 0 96 5 103 7 113 12 120 17 125 21 132 29 137 43 142 53 144 72 144 74 142 84 142 86 139 91 139 93 137 96 137 101 132 101 130 103 127 103 120 60 120 55 118 53 118 43 113 33 94 31 87 31 58 33 53 36 46 36 41 50 27 55 24 103 24 103 15 101 15 101 12 96 7 93 7 91 5 89 5 86 3 84 3 79 0 Z N" draw:text-areas="?f150 ?f152 ?f151 ?f153" draw:glue-points="?f93 ?f94 ?f95 ?f94 ?f96 ?f97 ?f98 ?f99 ?f100 ?f101 ?f100 ?f102 ?f103 ?f104 ?f105 ?f106 ?f107 ?f108 ?f109 ?f110 ?f111 ?f112 ?f113 ?f114 ?f115 ?f116 ?f117 ?f118 ?f119 ?f118 ?f120 ?f116 ?f121 ?f116 ?f122 ?f123 ?f124 ?f123 ?f125 ?f114 ?f126 ?f114 ?f127 ?f112 ?f127 ?f128 ?f129 ?f130 ?f129 ?f108 ?f131 ?f108 ?f95 ?f132 ?f117 ?f132 ?f115 ?f106 ?f133 ?f134 ?f135 ?f136 ?f135 ?f137 ?f133 ?f138 ?f139 ?f140 ?f139 ?f141 ?f142 ?f143 ?f95 ?f144 ?f129 ?f144 ?f129 ?f145 ?f127 ?f145 ?f127 ?f146 ?f126 ?f147 ?f125 ?f147 ?f124 ?f148 ?f149 ?f148 ?f122 ?f97 ?f121 ?f97 ?f93 ?f94"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44"/><draw:equation draw:name="f8" draw:formula="0 + 4632 - 4553"/><draw:equation draw:name="f9" draw:formula="?f8 * ?f5 / 104"/><draw:equation draw:name="f10" draw:formula="4795 * ?f4 / 144"/><draw:equation draw:name="f11" draw:formula="0 + 4608 - 4553"/><draw:equation draw:name="f12" draw:formula="?f11 * ?f5 / 104"/><draw:equation draw:name="f13" draw:formula="0 + 4598 - 4553"/><draw:equation draw:name="f14" draw:formula="?f13 * ?f5 / 104"/><draw:equation draw:name="f15" draw:formula="4798 * ?f4 / 144"/><draw:equation draw:name="f16" draw:formula="0 + 4555 - 4553"/><draw:equation draw:name="f17" draw:formula="?f16 * ?f5 / 104"/><draw:equation draw:name="f18" draw:formula="4846 * ?f4 / 144"/><draw:equation draw:name="f19" draw:formula="0 + 4553 - 4553"/><draw:equation draw:name="f20" draw:formula="?f19 * ?f5 / 104"/><draw:equation draw:name="f21" draw:formula="4858 * ?f4 / 144"/><draw:equation draw:name="f22" draw:formula="4891 * ?f4 / 144"/><draw:equation draw:name="f23" draw:formula="0 + 4558 - 4553"/><draw:equation draw:name="f24" draw:formula="?f23 * ?f5 / 104"/><draw:equation draw:name="f25" draw:formula="4898 * ?f4 / 144"/><draw:equation draw:name="f26" draw:formula="0 + 4560 - 4553"/><draw:equation draw:name="f27" draw:formula="?f26 * ?f5 / 104"/><draw:equation draw:name="f28" draw:formula="4908 * ?f4 / 144"/><draw:equation draw:name="f29" draw:formula="0 + 4565 - 4553"/><draw:equation draw:name="f30" draw:formula="?f29 * ?f5 / 104"/><draw:equation draw:name="f31" draw:formula="4915 * ?f4 / 144"/><draw:equation draw:name="f32" draw:formula="0 + 4570 - 4553"/><draw:equation draw:name="f33" draw:formula="?f32 * ?f5 / 104"/><draw:equation draw:name="f34" draw:formula="4920 * ?f4 / 144"/><draw:equation draw:name="f35" draw:formula="0 + 4574 - 4553"/><draw:equation draw:name="f36" draw:formula="?f35 * ?f5 / 104"/><draw:equation draw:name="f37" draw:formula="4927 * ?f4 / 144"/><draw:equation draw:name="f38" draw:formula="0 + 4582 - 4553"/><draw:equation draw:name="f39" draw:formula="?f38 * ?f5 / 104"/><draw:equation draw:name="f40" draw:formula="4932 * ?f4 / 144"/><draw:equation draw:name="f41" draw:formula="0 + 4596 - 4553"/><draw:equation draw:name="f42" draw:formula="?f41 * ?f5 / 104"/><draw:equation draw:name="f43" draw:formula="4937 * ?f4 / 144"/><draw:equation draw:name="f44" draw:formula="0 + 4606 - 4553"/><draw:equation draw:name="f45" draw:formula="?f44 * ?f5 / 104"/><draw:equation draw:name="f46" draw:formula="4939 * ?f4 / 144"/><draw:equation draw:name="f47" draw:formula="0 + 4625 - 4553"/><draw:equation draw:name="f48" draw:formula="?f47 * ?f5 / 104"/><draw:equation draw:name="f49" draw:formula="0 + 4627 - 4553"/><draw:equation draw:name="f50" draw:formula="?f49 * ?f5 / 104"/><draw:equation draw:name="f51" draw:formula="0 + 4637 - 4553"/><draw:equation draw:name="f52" draw:formula="?f51 * ?f5 / 104"/><draw:equation draw:name="f53" draw:formula="0 + 4639 - 4553"/><draw:equation draw:name="f54" draw:formula="?f53 * ?f5 / 104"/><draw:equation draw:name="f55" draw:formula="4934 * ?f4 / 144"/><draw:equation draw:name="f56" draw:formula="0 + 4644 - 4553"/><draw:equation draw:name="f57" draw:formula="?f56 * ?f5 / 104"/><draw:equation draw:name="f58" draw:formula="0 + 4646 - 4553"/><draw:equation draw:name="f59" draw:formula="?f58 * ?f5 / 104"/><draw:equation draw:name="f60" draw:formula="0 + 4649 - 4553"/><draw:equation draw:name="f61" draw:formula="?f60 * ?f5 / 104"/><draw:equation draw:name="f62" draw:formula="0 + 4654 - 4553"/><draw:equation draw:name="f63" draw:formula="?f62 * ?f5 / 104"/><draw:equation draw:name="f64" draw:formula="4925 * ?f4 / 144"/><draw:equation draw:name="f65" draw:formula="0 + 4656 - 4553"/><draw:equation draw:name="f66" draw:formula="?f65 * ?f5 / 104"/><draw:equation draw:name="f67" draw:formula="4922 * ?f4 / 144"/><draw:equation draw:name="f68" draw:formula="0 + 4613 - 4553"/><draw:equation draw:name="f69" draw:formula="?f68 * ?f5 / 104"/><draw:equation draw:name="f70" draw:formula="4913 * ?f4 / 144"/><draw:equation draw:name="f71" draw:formula="0 + 4586 - 4553"/><draw:equation draw:name="f72" draw:formula="?f71 * ?f5 / 104"/><draw:equation draw:name="f73" draw:formula="4889 * ?f4 / 144"/><draw:equation draw:name="f74" draw:formula="0 + 4584 - 4553"/><draw:equation draw:name="f75" draw:formula="?f74 * ?f5 / 104"/><draw:equation draw:name="f76" draw:formula="4882 * ?f4 / 144"/><draw:equation draw:name="f77" draw:formula="4853 * ?f4 / 144"/><draw:equation draw:name="f78" draw:formula="4848 * ?f4 / 144"/><draw:equation draw:name="f79" draw:formula="0 + 4589 - 4553"/><draw:equation draw:name="f80" draw:formula="?f79 * ?f5 / 104"/><draw:equation draw:name="f81" draw:formula="4841 * ?f4 / 144"/><draw:equation draw:name="f82" draw:formula="4836 * ?f4 / 144"/><draw:equation draw:name="f83" draw:formula="0 + 4603 - 4553"/><draw:equation draw:name="f84" draw:formula="?f83 * ?f5 / 104"/><draw:equation draw:name="f85" draw:formula="4822 * ?f4 / 144"/><draw:equation draw:name="f86" draw:formula="4819 * ?f4 / 144"/><draw:equation draw:name="f87" draw:formula="4810 * ?f4 / 144"/><draw:equation draw:name="f88" draw:formula="4807 * ?f4 / 144"/><draw:equation draw:name="f89" draw:formula="4802 * ?f4 / 144"/><draw:equation draw:name="f90" draw:formula="4800 * ?f4 / 144"/><draw:equation draw:name="f91" draw:formula="0 + 4642 - 4553"/><draw:equation draw:name="f92" draw:formula="?f91 * ?f5 / 104"/><draw:equation draw:name="f93" draw:formula="?f9 / ?f6"/><draw:equation draw:name="f94" draw:formula="?f10 / ?f7"/><draw:equation draw:name="f95" draw:formula="?f12 / ?f6"/><draw:equation draw:name="f96" draw:formula="?f14 / ?f6"/><draw:equation draw:name="f97" draw:formula="?f15 / ?f7"/><draw:equation draw:name="f98" draw:formula="?f17 / ?f6"/><draw:equation draw:name="f99" draw:formula="?f18 / ?f7"/><draw:equation draw:name="f100" draw:formula="?f20 / ?f6"/><draw:equation draw:name="f101" draw:formula="?f21 / ?f7"/><draw:equation draw:name="f102" draw:formula="?f22 / ?f7"/><draw:equation draw:name="f103" draw:formula="?f24 / ?f6"/><draw:equation draw:name="f104" draw:formula="?f25 / ?f7"/><draw:equation draw:name="f105" draw:formula="?f27 / ?f6"/><draw:equation draw:name="f106" draw:formula="?f28 / ?f7"/><draw:equation draw:name="f107" draw:formula="?f30 / ?f6"/><draw:equation draw:name="f108" draw:formula="?f31 / ?f7"/><draw:equation draw:name="f109" draw:formula="?f33 / ?f6"/><draw:equation draw:name="f110" draw:formula="?f34 / ?f7"/><draw:equation draw:name="f111" draw:formula="?f36 / ?f6"/><draw:equation draw:name="f112" draw:formula="?f37 / ?f7"/><draw:equation draw:name="f113" draw:formula="?f39 / ?f6"/><draw:equation draw:name="f114" draw:formula="?f40 / ?f7"/><draw:equation draw:name="f115" draw:formula="?f42 / ?f6"/><draw:equation draw:name="f116" draw:formula="?f43 / ?f7"/><draw:equation draw:name="f117" draw:formula="?f45 / ?f6"/><draw:equation draw:name="f118" draw:formula="?f46 / ?f7"/><draw:equation draw:name="f119" draw:formula="?f48 / ?f6"/><draw:equation draw:name="f120" draw:formula="?f50 / ?f6"/><draw:equation draw:name="f121" draw:formula="?f52 / ?f6"/><draw:equation draw:name="f122" draw:formula="?f54 / ?f6"/><draw:equation draw:name="f123" draw:formula="?f55 / ?f7"/><draw:equation draw:name="f124" draw:formula="?f57 / ?f6"/><draw:equation draw:name="f125" draw:formula="?f59 / ?f6"/><draw:equation draw:name="f126" draw:formula="?f61 / ?f6"/><draw:equation draw:name="f127" draw:formula="?f63 / ?f6"/><draw:equation draw:name="f128" draw:formula="?f64 / ?f7"/><draw:equation draw:name="f129" draw:formula="?f66 / ?f6"/><draw:equation draw:name="f130" draw:formula="?f67 / ?f7"/><draw:equation draw:name="f131" draw:formula="?f69 / ?f6"/><draw:equation draw:name="f132" draw:formula="?f70 / ?f7"/><draw:equation draw:name="f133" draw:formula="?f72 / ?f6"/><draw:equation draw:name="f134" draw:formula="?f73 / ?f7"/><draw:equation draw:name="f135" draw:formula="?f75 / ?f6"/><draw:equation draw:name="f136" draw:formula="?f76 / ?f7"/><draw:equation draw:name="f137" draw:formula="?f77 / ?f7"/><draw:equation draw:name="f138" draw:formula="?f78 / ?f7"/><draw:equation draw:name="f139" draw:formula="?f80 / ?f6"/><draw:equation draw:name="f140" draw:formula="?f81 / ?f7"/><draw:equation draw:name="f141" draw:formula="?f82 / ?f7"/><draw:equation draw:name="f142" draw:formula="?f84 / ?f6"/><draw:equation draw:name="f143" draw:formula="?f85 / ?f7"/><draw:equation draw:name="f144" draw:formula="?f86 / ?f7"/><draw:equation draw:name="f145" draw:formula="?f87 / ?f7"/><draw:equation draw:name="f146" draw:formula="?f88 / ?f7"/><draw:equation draw:name="f147" draw:formula="?f89 / ?f7"/><draw:equation draw:name="f148" draw:formula="?f90 / ?f7"/><draw:equation draw:name="f149" draw:formula="?f92 / ?f6"/><draw:equation draw:name="f150" draw:formula="0 / ?f6"/><draw:equation draw:name="f151" draw:formula="?f1 / ?f6"/><draw:equation draw:name="f152" draw:formula="0 / ?f7"/><draw:equation draw:name="f153" draw:formula="?f3 / ?f7"/></draw:enhanced-geometry></draw:custom-shape><draw:custom-shape svg:x="3.16181in" svg:y="3.32986in" svg:width="0.07222in" svg:height="0.1in" draw:z-index="0" draw:id="id3" draw:style-name="a3" draw:name="Freeform 681"><svg:title/><svg:desc/><draw:enhanced-geometry draw:type="non-primitive" svg:viewBox="0 0 104 144" draw:enhanced-path="M 101 108 L 96 108 96 111 93 111 91 113 89 113 84 118 79 118 77 120 103 120 103 111 101 108 Z N" draw:text-areas="?f45 ?f47 ?f46 ?f48" draw:glue-points="?f31 ?f32 ?f33 ?f32 ?f33 ?f34 ?f35 ?f34 ?f36 ?f37 ?f38 ?f37 ?f39 ?f40 ?f41 ?f40 ?f42 ?f43 ?f44 ?f43 ?f44 ?f3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44"/><draw:equation draw:name="f8" draw:formula="0 + 4654 - 4553"/><draw:equation draw:name="f9" draw:formula="?f8 * ?f5 / 104"/><draw:equation draw:name="f10" draw:formula="4903 * ?f4 / 144"/><draw:equation draw:name="f11" draw:formula="0 + 4649 - 4553"/><draw:equation draw:name="f12" draw:formula="?f11 * ?f5 / 104"/><draw:equation draw:name="f13" draw:formula="4906 * ?f4 / 144"/><draw:equation draw:name="f14" draw:formula="0 + 4646 - 4553"/><draw:equation draw:name="f15" draw:formula="?f14 * ?f5 / 104"/><draw:equation draw:name="f16" draw:formula="0 + 4644 - 4553"/><draw:equation draw:name="f17" draw:formula="?f16 * ?f5 / 104"/><draw:equation draw:name="f18" draw:formula="4908 * ?f4 / 144"/><draw:equation draw:name="f19" draw:formula="0 + 4642 - 4553"/><draw:equation draw:name="f20" draw:formula="?f19 * ?f5 / 104"/><draw:equation draw:name="f21" draw:formula="0 + 4637 - 4553"/><draw:equation draw:name="f22" draw:formula="?f21 * ?f5 / 104"/><draw:equation draw:name="f23" draw:formula="4913 * ?f4 / 144"/><draw:equation draw:name="f24" draw:formula="0 + 4632 - 4553"/><draw:equation draw:name="f25" draw:formula="?f24 * ?f5 / 104"/><draw:equation draw:name="f26" draw:formula="0 + 4630 - 4553"/><draw:equation draw:name="f27" draw:formula="?f26 * ?f5 / 104"/><draw:equation draw:name="f28" draw:formula="4915 * ?f4 / 144"/><draw:equation draw:name="f29" draw:formula="0 + 4656 - 4553"/><draw:equation draw:name="f30" draw:formula="?f29 * ?f5 / 104"/><draw:equation draw:name="f31" draw:formula="?f9 / ?f6"/><draw:equation draw:name="f32" draw:formula="?f10 / ?f7"/><draw:equation draw:name="f33" draw:formula="?f12 / ?f6"/><draw:equation draw:name="f34" draw:formula="?f13 / ?f7"/><draw:equation draw:name="f35" draw:formula="?f15 / ?f6"/><draw:equation draw:name="f36" draw:formula="?f17 / ?f6"/><draw:equation draw:name="f37" draw:formula="?f18 / ?f7"/><draw:equation draw:name="f38" draw:formula="?f20 / ?f6"/><draw:equation draw:name="f39" draw:formula="?f22 / ?f6"/><draw:equation draw:name="f40" draw:formula="?f23 / ?f7"/><draw:equation draw:name="f41" draw:formula="?f25 / ?f6"/><draw:equation draw:name="f42" draw:formula="?f27 / ?f6"/><draw:equation draw:name="f43" draw:formula="?f28 / ?f7"/><draw:equation draw:name="f44" draw:formula="?f30 / ?f6"/><draw:equation draw:name="f45" draw:formula="0 / ?f6"/><draw:equation draw:name="f46" draw:formula="?f1 / ?f6"/><draw:equation draw:name="f47" draw:formula="0 / ?f7"/><draw:equation draw:name="f48" draw:formula="?f3 / ?f7"/></draw:enhanced-geometry></draw:custom-shape><draw:custom-shape svg:x="3.16181in" svg:y="3.32986in" svg:width="0.07222in" svg:height="0.1in" draw:z-index="0" draw:id="id4" draw:style-name="a4" draw:name="Freeform 680"><svg:title/><svg:desc/><draw:enhanced-geometry draw:type="non-primitive" svg:viewBox="0 0 104 144" draw:enhanced-path="M 103 24 L 74 24 79 27 81 27 86 29 89 29 93 34 96 34 96 36 101 36 101 34 103 31 103 24 Z N" draw:text-areas="?f47 ?f49 ?f48 ?f50" draw:glue-points="?f32 ?f33 ?f34 ?f33 ?f35 ?f36 ?f37 ?f36 ?f38 ?f39 ?f40 ?f39 ?f41 ?f42 ?f43 ?f42 ?f43 ?f44 ?f45 ?f44 ?f45 ?f42 ?f32 ?f4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44"/><draw:equation draw:name="f8" draw:formula="0 + 4656 - 4553"/><draw:equation draw:name="f9" draw:formula="?f8 * ?f5 / 104"/><draw:equation draw:name="f10" draw:formula="4819 * ?f4 / 144"/><draw:equation draw:name="f11" draw:formula="0 + 4627 - 4553"/><draw:equation draw:name="f12" draw:formula="?f11 * ?f5 / 104"/><draw:equation draw:name="f13" draw:formula="0 + 4632 - 4553"/><draw:equation draw:name="f14" draw:formula="?f13 * ?f5 / 104"/><draw:equation draw:name="f15" draw:formula="4822 * ?f4 / 144"/><draw:equation draw:name="f16" draw:formula="0 + 4634 - 4553"/><draw:equation draw:name="f17" draw:formula="?f16 * ?f5 / 104"/><draw:equation draw:name="f18" draw:formula="0 + 4639 - 4553"/><draw:equation draw:name="f19" draw:formula="?f18 * ?f5 / 104"/><draw:equation draw:name="f20" draw:formula="4824 * ?f4 / 144"/><draw:equation draw:name="f21" draw:formula="0 + 4642 - 4553"/><draw:equation draw:name="f22" draw:formula="?f21 * ?f5 / 104"/><draw:equation draw:name="f23" draw:formula="0 + 4646 - 4553"/><draw:equation draw:name="f24" draw:formula="?f23 * ?f5 / 104"/><draw:equation draw:name="f25" draw:formula="4829 * ?f4 / 144"/><draw:equation draw:name="f26" draw:formula="0 + 4649 - 4553"/><draw:equation draw:name="f27" draw:formula="?f26 * ?f5 / 104"/><draw:equation draw:name="f28" draw:formula="4831 * ?f4 / 144"/><draw:equation draw:name="f29" draw:formula="0 + 4654 - 4553"/><draw:equation draw:name="f30" draw:formula="?f29 * ?f5 / 104"/><draw:equation draw:name="f31" draw:formula="4826 * ?f4 / 144"/><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9 / ?f6"/><draw:equation draw:name="f39" draw:formula="?f20 / ?f7"/><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g><draw:g draw:z-index="251659264" draw:name="Group 674" draw:id="id10" draw:style-name="a10"><svg:title/><svg:desc/><draw:custom-shape svg:x="3.24653in" svg:y="3.33194in" svg:width="0.08056in" svg:height="0.09722in" draw:z-index="0" draw:id="id6" draw:style-name="a6" draw:name="Freeform 678"><svg:title/><svg:desc/><draw:enhanced-geometry draw:type="non-primitive" svg:viewBox="0 0 116 140" draw:enhanced-path="M 22 136 L 3 136 5 139 19 139 22 13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0"/><draw:equation draw:name="f8" draw:formula="0 + 4697 - 4675"/><draw:equation draw:name="f9" draw:formula="?f8 * ?f5 / 116"/><draw:equation draw:name="f10" draw:formula="4934 * ?f4 / 140"/><draw:equation draw:name="f11" draw:formula="0 + 4678 - 4675"/><draw:equation draw:name="f12" draw:formula="?f11 * ?f5 / 116"/><draw:equation draw:name="f13" draw:formula="0 + 4680 - 4675"/><draw:equation draw:name="f14" draw:formula="?f13 * ?f5 / 116"/><draw:equation draw:name="f15" draw:formula="4937 * ?f4 / 140"/><draw:equation draw:name="f16" draw:formula="0 + 4694 - 4675"/><draw:equation draw:name="f17" draw:formula="?f16 * ?f5 / 11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24653in" svg:y="3.33194in" svg:width="0.08056in" svg:height="0.09722in" draw:z-index="0" draw:id="id7" draw:style-name="a7" draw:name="Freeform 677"><svg:title/><svg:desc/><draw:enhanced-geometry draw:type="non-primitive" svg:viewBox="0 0 116 140" draw:enhanced-path="M 53 28 L 27 28 27 33 29 36 34 45 34 50 36 55 70 120 72 124 72 127 77 132 77 134 79 134 84 139 108 139 108 136 111 136 113 134 113 132 115 129 115 100 89 100 87 98 87 93 84 91 84 88 82 86 82 84 79 79 77 76 77 74 75 72 75 67 72 64 53 28 Z N" draw:text-areas="?f116 ?f118 ?f117 ?f119" draw:glue-points="?f71 ?f72 ?f73 ?f72 ?f73 ?f74 ?f75 ?f76 ?f77 ?f78 ?f77 ?f79 ?f80 ?f81 ?f82 ?f83 ?f84 ?f85 ?f84 ?f86 ?f87 ?f88 ?f87 ?f89 ?f90 ?f89 ?f91 ?f92 ?f93 ?f92 ?f93 ?f94 ?f95 ?f94 ?f96 ?f89 ?f96 ?f88 ?f97 ?f98 ?f97 ?f99 ?f100 ?f99 ?f101 ?f102 ?f101 ?f103 ?f91 ?f104 ?f91 ?f105 ?f106 ?f107 ?f106 ?f108 ?f90 ?f109 ?f87 ?f110 ?f87 ?f111 ?f112 ?f113 ?f112 ?f114 ?f84 ?f115 ?f71 ?f7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0"/><draw:equation draw:name="f8" draw:formula="0 + 4728 - 4675"/><draw:equation draw:name="f9" draw:formula="?f8 * ?f5 / 116"/><draw:equation draw:name="f10" draw:formula="4826 * ?f4 / 140"/><draw:equation draw:name="f11" draw:formula="0 + 4702 - 4675"/><draw:equation draw:name="f12" draw:formula="?f11 * ?f5 / 116"/><draw:equation draw:name="f13" draw:formula="4831 * ?f4 / 140"/><draw:equation draw:name="f14" draw:formula="0 + 4704 - 4675"/><draw:equation draw:name="f15" draw:formula="?f14 * ?f5 / 116"/><draw:equation draw:name="f16" draw:formula="4834 * ?f4 / 140"/><draw:equation draw:name="f17" draw:formula="0 + 4709 - 4675"/><draw:equation draw:name="f18" draw:formula="?f17 * ?f5 / 116"/><draw:equation draw:name="f19" draw:formula="4843 * ?f4 / 140"/><draw:equation draw:name="f20" draw:formula="4848 * ?f4 / 140"/><draw:equation draw:name="f21" draw:formula="0 + 4711 - 4675"/><draw:equation draw:name="f22" draw:formula="?f21 * ?f5 / 116"/><draw:equation draw:name="f23" draw:formula="4853 * ?f4 / 140"/><draw:equation draw:name="f24" draw:formula="0 + 4745 - 4675"/><draw:equation draw:name="f25" draw:formula="?f24 * ?f5 / 116"/><draw:equation draw:name="f26" draw:formula="4918 * ?f4 / 140"/><draw:equation draw:name="f27" draw:formula="0 + 4747 - 4675"/><draw:equation draw:name="f28" draw:formula="?f27 * ?f5 / 116"/><draw:equation draw:name="f29" draw:formula="4922 * ?f4 / 140"/><draw:equation draw:name="f30" draw:formula="4925 * ?f4 / 140"/><draw:equation draw:name="f31" draw:formula="0 + 4752 - 4675"/><draw:equation draw:name="f32" draw:formula="?f31 * ?f5 / 116"/><draw:equation draw:name="f33" draw:formula="4930 * ?f4 / 140"/><draw:equation draw:name="f34" draw:formula="4932 * ?f4 / 140"/><draw:equation draw:name="f35" draw:formula="0 + 4754 - 4675"/><draw:equation draw:name="f36" draw:formula="?f35 * ?f5 / 116"/><draw:equation draw:name="f37" draw:formula="0 + 4759 - 4675"/><draw:equation draw:name="f38" draw:formula="?f37 * ?f5 / 116"/><draw:equation draw:name="f39" draw:formula="4937 * ?f4 / 140"/><draw:equation draw:name="f40" draw:formula="0 + 4783 - 4675"/><draw:equation draw:name="f41" draw:formula="?f40 * ?f5 / 116"/><draw:equation draw:name="f42" draw:formula="4934 * ?f4 / 140"/><draw:equation draw:name="f43" draw:formula="0 + 4786 - 4675"/><draw:equation draw:name="f44" draw:formula="?f43 * ?f5 / 116"/><draw:equation draw:name="f45" draw:formula="0 + 4788 - 4675"/><draw:equation draw:name="f46" draw:formula="?f45 * ?f5 / 116"/><draw:equation draw:name="f47" draw:formula="0 + 4790 - 4675"/><draw:equation draw:name="f48" draw:formula="?f47 * ?f5 / 116"/><draw:equation draw:name="f49" draw:formula="4927 * ?f4 / 140"/><draw:equation draw:name="f50" draw:formula="4898 * ?f4 / 140"/><draw:equation draw:name="f51" draw:formula="0 + 4764 - 4675"/><draw:equation draw:name="f52" draw:formula="?f51 * ?f5 / 116"/><draw:equation draw:name="f53" draw:formula="0 + 4762 - 4675"/><draw:equation draw:name="f54" draw:formula="?f53 * ?f5 / 116"/><draw:equation draw:name="f55" draw:formula="4896 * ?f4 / 140"/><draw:equation draw:name="f56" draw:formula="4891 * ?f4 / 140"/><draw:equation draw:name="f57" draw:formula="4889 * ?f4 / 140"/><draw:equation draw:name="f58" draw:formula="4886 * ?f4 / 140"/><draw:equation draw:name="f59" draw:formula="0 + 4757 - 4675"/><draw:equation draw:name="f60" draw:formula="?f59 * ?f5 / 116"/><draw:equation draw:name="f61" draw:formula="4884 * ?f4 / 140"/><draw:equation draw:name="f62" draw:formula="4882 * ?f4 / 140"/><draw:equation draw:name="f63" draw:formula="4877 * ?f4 / 140"/><draw:equation draw:name="f64" draw:formula="4874 * ?f4 / 140"/><draw:equation draw:name="f65" draw:formula="4872 * ?f4 / 140"/><draw:equation draw:name="f66" draw:formula="0 + 4750 - 4675"/><draw:equation draw:name="f67" draw:formula="?f66 * ?f5 / 116"/><draw:equation draw:name="f68" draw:formula="4870 * ?f4 / 140"/><draw:equation draw:name="f69" draw:formula="4865 * ?f4 / 140"/><draw:equation draw:name="f70" draw:formula="4862 * ?f4 / 14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0 / ?f7"/><draw:equation draw:name="f80" draw:formula="?f22 / ?f6"/><draw:equation draw:name="f81" draw:formula="?f23 / ?f7"/><draw:equation draw:name="f82" draw:formula="?f25 / ?f6"/><draw:equation draw:name="f83" draw:formula="?f26 / ?f7"/><draw:equation draw:name="f84" draw:formula="?f28 / ?f6"/><draw:equation draw:name="f85" draw:formula="?f29 / ?f7"/><draw:equation draw:name="f86" draw:formula="?f30 / ?f7"/><draw:equation draw:name="f87" draw:formula="?f32 / ?f6"/><draw:equation draw:name="f88" draw:formula="?f33 / ?f7"/><draw:equation draw:name="f89" draw:formula="?f34 / ?f7"/><draw:equation draw:name="f90" draw:formula="?f36 / ?f6"/><draw:equation draw:name="f91" draw:formula="?f38 / ?f6"/><draw:equation draw:name="f92" draw:formula="?f39 / ?f7"/><draw:equation draw:name="f93" draw:formula="?f41 / ?f6"/><draw:equation draw:name="f94" draw:formula="?f42 / ?f7"/><draw:equation draw:name="f95" draw:formula="?f44 / ?f6"/><draw:equation draw:name="f96" draw:formula="?f46 / ?f6"/><draw:equation draw:name="f97" draw:formula="?f48 / ?f6"/><draw:equation draw:name="f98" draw:formula="?f49 / ?f7"/><draw:equation draw:name="f99" draw:formula="?f50 / ?f7"/><draw:equation draw:name="f100" draw:formula="?f52 / ?f6"/><draw:equation draw:name="f101" draw:formula="?f54 / ?f6"/><draw:equation draw:name="f102" draw:formula="?f55 / ?f7"/><draw:equation draw:name="f103" draw:formula="?f56 / ?f7"/><draw:equation draw:name="f104" draw:formula="?f57 / ?f7"/><draw:equation draw:name="f105" draw:formula="?f58 / ?f7"/><draw:equation draw:name="f106" draw:formula="?f60 / ?f6"/><draw:equation draw:name="f107" draw:formula="?f61 / ?f7"/><draw:equation draw:name="f108" draw:formula="?f62 / ?f7"/><draw:equation draw:name="f109" draw:formula="?f63 / ?f7"/><draw:equation draw:name="f110" draw:formula="?f64 / ?f7"/><draw:equation draw:name="f111" draw:formula="?f65 / ?f7"/><draw:equation draw:name="f112" draw:formula="?f67 / ?f6"/><draw:equation draw:name="f113" draw:formula="?f68 / ?f7"/><draw:equation draw:name="f114" draw:formula="?f69 / ?f7"/><draw:equation draw:name="f115" draw:formula="?f70 / ?f7"/><draw:equation draw:name="f116" draw:formula="0 / ?f6"/><draw:equation draw:name="f117" draw:formula="?f1 / ?f6"/><draw:equation draw:name="f118" draw:formula="0 / ?f7"/><draw:equation draw:name="f119" draw:formula="?f3 / ?f7"/></draw:enhanced-geometry></draw:custom-shape><draw:custom-shape svg:x="3.24653in" svg:y="3.33194in" svg:width="0.08056in" svg:height="0.09722in" draw:z-index="0" draw:id="id8" draw:style-name="a8" draw:name="Freeform 676"><svg:title/><svg:desc/><draw:enhanced-geometry draw:type="non-primitive" svg:viewBox="0 0 116 140" draw:enhanced-path="M 34 0 L 5 0 0 4 0 136 24 136 24 134 27 134 27 33 24 28 53 28 46 14 46 12 41 7 41 4 39 4 39 2 36 2 34 0 Z N" draw:text-areas="?f58 ?f60 ?f59 ?f61" draw:glue-points="?f38 ?f39 ?f40 ?f39 ?f41 ?f42 ?f41 ?f43 ?f44 ?f43 ?f44 ?f45 ?f46 ?f45 ?f46 ?f47 ?f44 ?f48 ?f49 ?f48 ?f50 ?f51 ?f50 ?f52 ?f53 ?f54 ?f53 ?f42 ?f55 ?f42 ?f55 ?f56 ?f57 ?f56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0"/><draw:equation draw:name="f8" draw:formula="0 + 4709 - 4675"/><draw:equation draw:name="f9" draw:formula="?f8 * ?f5 / 116"/><draw:equation draw:name="f10" draw:formula="4798 * ?f4 / 140"/><draw:equation draw:name="f11" draw:formula="0 + 4680 - 4675"/><draw:equation draw:name="f12" draw:formula="?f11 * ?f5 / 116"/><draw:equation draw:name="f13" draw:formula="0 + 4675 - 4675"/><draw:equation draw:name="f14" draw:formula="?f13 * ?f5 / 116"/><draw:equation draw:name="f15" draw:formula="4802 * ?f4 / 140"/><draw:equation draw:name="f16" draw:formula="4934 * ?f4 / 140"/><draw:equation draw:name="f17" draw:formula="0 + 4699 - 4675"/><draw:equation draw:name="f18" draw:formula="?f17 * ?f5 / 116"/><draw:equation draw:name="f19" draw:formula="4932 * ?f4 / 140"/><draw:equation draw:name="f20" draw:formula="0 + 4702 - 4675"/><draw:equation draw:name="f21" draw:formula="?f20 * ?f5 / 116"/><draw:equation draw:name="f22" draw:formula="4831 * ?f4 / 140"/><draw:equation draw:name="f23" draw:formula="4826 * ?f4 / 140"/><draw:equation draw:name="f24" draw:formula="0 + 4728 - 4675"/><draw:equation draw:name="f25" draw:formula="?f24 * ?f5 / 116"/><draw:equation draw:name="f26" draw:formula="0 + 4721 - 4675"/><draw:equation draw:name="f27" draw:formula="?f26 * ?f5 / 116"/><draw:equation draw:name="f28" draw:formula="4812 * ?f4 / 140"/><draw:equation draw:name="f29" draw:formula="4810 * ?f4 / 140"/><draw:equation draw:name="f30" draw:formula="0 + 4716 - 4675"/><draw:equation draw:name="f31" draw:formula="?f30 * ?f5 / 116"/><draw:equation draw:name="f32" draw:formula="4805 * ?f4 / 140"/><draw:equation draw:name="f33" draw:formula="0 + 4714 - 4675"/><draw:equation draw:name="f34" draw:formula="?f33 * ?f5 / 116"/><draw:equation draw:name="f35" draw:formula="4800 * ?f4 / 140"/><draw:equation draw:name="f36" draw:formula="0 + 4711 - 4675"/><draw:equation draw:name="f37" draw:formula="?f36 * ?f5 / 116"/><draw:equation draw:name="f38" draw:formula="?f9 / ?f6"/><draw:equation draw:name="f39" draw:formula="?f10 / ?f7"/><draw:equation draw:name="f40" draw:formula="?f12 / ?f6"/><draw:equation draw:name="f41" draw:formula="?f14 / ?f6"/><draw:equation draw:name="f42" draw:formula="?f15 / ?f7"/><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5 / ?f6"/><draw:equation draw:name="f50" draw:formula="?f27 / ?f6"/><draw:equation draw:name="f51" draw:formula="?f28 / ?f7"/><draw:equation draw:name="f52" draw:formula="?f29 / ?f7"/><draw:equation draw:name="f53" draw:formula="?f31 / ?f6"/><draw:equation draw:name="f54" draw:formula="?f32 / ?f7"/><draw:equation draw:name="f55" draw:formula="?f34 / ?f6"/><draw:equation draw:name="f56" draw:formula="?f35 / ?f7"/><draw:equation draw:name="f57" draw:formula="?f37 / ?f6"/><draw:equation draw:name="f58" draw:formula="0 / ?f6"/><draw:equation draw:name="f59" draw:formula="?f1 / ?f6"/><draw:equation draw:name="f60" draw:formula="0 / ?f7"/><draw:equation draw:name="f61" draw:formula="?f3 / ?f7"/></draw:enhanced-geometry></draw:custom-shape><draw:custom-shape svg:x="3.24653in" svg:y="3.33194in" svg:width="0.08056in" svg:height="0.09722in" draw:z-index="0" draw:id="id9" draw:style-name="a9" draw:name="Freeform 675"><svg:title/><svg:desc/><draw:enhanced-geometry draw:type="non-primitive" svg:viewBox="0 0 116 140" draw:enhanced-path="M 113 0 L 91 0 89 2 89 100 115 100 115 2 113 2 113 0 Z N" draw:text-areas="?f26 ?f28 ?f27 ?f29" draw:glue-points="?f19 ?f20 ?f21 ?f20 ?f22 ?f23 ?f22 ?f24 ?f25 ?f24 ?f25 ?f23 ?f19 ?f23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0"/><draw:equation draw:name="f8" draw:formula="0 + 4788 - 4675"/><draw:equation draw:name="f9" draw:formula="?f8 * ?f5 / 116"/><draw:equation draw:name="f10" draw:formula="4798 * ?f4 / 140"/><draw:equation draw:name="f11" draw:formula="0 + 4766 - 4675"/><draw:equation draw:name="f12" draw:formula="?f11 * ?f5 / 116"/><draw:equation draw:name="f13" draw:formula="0 + 4764 - 4675"/><draw:equation draw:name="f14" draw:formula="?f13 * ?f5 / 116"/><draw:equation draw:name="f15" draw:formula="4800 * ?f4 / 140"/><draw:equation draw:name="f16" draw:formula="4898 * ?f4 / 140"/><draw:equation draw:name="f17" draw:formula="0 + 4790 - 4675"/><draw:equation draw:name="f18" draw:formula="?f17 * ?f5 / 116"/><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z-index="251660288" draw:name="Group 670" draw:id="id14" draw:style-name="a14"><svg:title/><svg:desc/><draw:custom-shape svg:x="3.34861in" svg:y="3.33194in" svg:width="0.06667in" svg:height="0.09722in" draw:z-index="0" draw:id="id11" draw:style-name="a11" draw:name="Freeform 673"><svg:title/><svg:desc/><draw:enhanced-geometry draw:type="non-primitive" svg:viewBox="0 0 96 140" draw:enhanced-path="M 24 136 L 4 136 7 139 24 139 24 136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0"/><draw:equation draw:name="f8" draw:formula="0 + 4846 - 4822"/><draw:equation draw:name="f9" draw:formula="?f8 * ?f5 / 96"/><draw:equation draw:name="f10" draw:formula="4934 * ?f4 / 140"/><draw:equation draw:name="f11" draw:formula="0 + 4826 - 4822"/><draw:equation draw:name="f12" draw:formula="?f11 * ?f5 / 96"/><draw:equation draw:name="f13" draw:formula="0 + 4829 - 4822"/><draw:equation draw:name="f14" draw:formula="?f13 * ?f5 / 96"/><draw:equation draw:name="f15" draw:formula="4937 * ?f4 / 14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3.34861in" svg:y="3.33194in" svg:width="0.06667in" svg:height="0.09722in" draw:z-index="0" draw:id="id12" draw:style-name="a12" draw:name="Freeform 672"><svg:title/><svg:desc/><draw:enhanced-geometry draw:type="non-primitive" svg:viewBox="0 0 96 140" draw:enhanced-path="M 60 0 L 4 0 2 2 2 4 0 7 0 136 28 136 28 91 50 91 64 86 72 86 76 81 81 79 91 69 28 69 28 21 93 21 81 9 67 2 62 2 60 0 Z N" draw:text-areas="?f74 ?f76 ?f75 ?f77" draw:glue-points="?f48 ?f49 ?f50 ?f49 ?f51 ?f52 ?f51 ?f53 ?f54 ?f55 ?f54 ?f56 ?f57 ?f56 ?f57 ?f58 ?f59 ?f58 ?f60 ?f61 ?f62 ?f61 ?f63 ?f64 ?f65 ?f66 ?f67 ?f68 ?f57 ?f68 ?f57 ?f69 ?f70 ?f69 ?f65 ?f71 ?f72 ?f52 ?f73 ?f52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0"/><draw:equation draw:name="f8" draw:formula="0 + 4882 - 4822"/><draw:equation draw:name="f9" draw:formula="?f8 * ?f5 / 96"/><draw:equation draw:name="f10" draw:formula="4798 * ?f4 / 140"/><draw:equation draw:name="f11" draw:formula="0 + 4826 - 4822"/><draw:equation draw:name="f12" draw:formula="?f11 * ?f5 / 96"/><draw:equation draw:name="f13" draw:formula="0 + 4824 - 4822"/><draw:equation draw:name="f14" draw:formula="?f13 * ?f5 / 96"/><draw:equation draw:name="f15" draw:formula="4800 * ?f4 / 140"/><draw:equation draw:name="f16" draw:formula="4802 * ?f4 / 140"/><draw:equation draw:name="f17" draw:formula="0 + 4822 - 4822"/><draw:equation draw:name="f18" draw:formula="?f17 * ?f5 / 96"/><draw:equation draw:name="f19" draw:formula="4805 * ?f4 / 140"/><draw:equation draw:name="f20" draw:formula="4934 * ?f4 / 140"/><draw:equation draw:name="f21" draw:formula="0 + 4850 - 4822"/><draw:equation draw:name="f22" draw:formula="?f21 * ?f5 / 96"/><draw:equation draw:name="f23" draw:formula="4889 * ?f4 / 140"/><draw:equation draw:name="f24" draw:formula="0 + 4872 - 4822"/><draw:equation draw:name="f25" draw:formula="?f24 * ?f5 / 96"/><draw:equation draw:name="f26" draw:formula="0 + 4886 - 4822"/><draw:equation draw:name="f27" draw:formula="?f26 * ?f5 / 96"/><draw:equation draw:name="f28" draw:formula="4884 * ?f4 / 140"/><draw:equation draw:name="f29" draw:formula="0 + 4894 - 4822"/><draw:equation draw:name="f30" draw:formula="?f29 * ?f5 / 96"/><draw:equation draw:name="f31" draw:formula="0 + 4898 - 4822"/><draw:equation draw:name="f32" draw:formula="?f31 * ?f5 / 96"/><draw:equation draw:name="f33" draw:formula="4879 * ?f4 / 140"/><draw:equation draw:name="f34" draw:formula="0 + 4903 - 4822"/><draw:equation draw:name="f35" draw:formula="?f34 * ?f5 / 96"/><draw:equation draw:name="f36" draw:formula="4877 * ?f4 / 140"/><draw:equation draw:name="f37" draw:formula="0 + 4913 - 4822"/><draw:equation draw:name="f38" draw:formula="?f37 * ?f5 / 96"/><draw:equation draw:name="f39" draw:formula="4867 * ?f4 / 140"/><draw:equation draw:name="f40" draw:formula="4819 * ?f4 / 140"/><draw:equation draw:name="f41" draw:formula="0 + 4915 - 4822"/><draw:equation draw:name="f42" draw:formula="?f41 * ?f5 / 96"/><draw:equation draw:name="f43" draw:formula="4807 * ?f4 / 140"/><draw:equation draw:name="f44" draw:formula="0 + 4889 - 4822"/><draw:equation draw:name="f45" draw:formula="?f44 * ?f5 / 96"/><draw:equation draw:name="f46" draw:formula="0 + 4884 - 4822"/><draw:equation draw:name="f47" draw:formula="?f46 * ?f5 / 96"/><draw:equation draw:name="f48" draw:formula="?f9 / ?f6"/><draw:equation draw:name="f49" draw:formula="?f10 / ?f7"/><draw:equation draw:name="f50" draw:formula="?f12 / ?f6"/><draw:equation draw:name="f51" draw:formula="?f14 / ?f6"/><draw:equation draw:name="f52" draw:formula="?f15 / ?f7"/><draw:equation draw:name="f53" draw:formula="?f16 / ?f7"/><draw:equation draw:name="f54" draw:formula="?f18 / ?f6"/><draw:equation draw:name="f55" draw:formula="?f19 / ?f7"/><draw:equation draw:name="f56" draw:formula="?f20 / ?f7"/><draw:equation draw:name="f57" draw:formula="?f22 / ?f6"/><draw:equation draw:name="f58" draw:formula="?f23 / ?f7"/><draw:equation draw:name="f59" draw:formula="?f25 / ?f6"/><draw:equation draw:name="f60" draw:formula="?f27 / ?f6"/><draw:equation draw:name="f61" draw:formula="?f28 / ?f7"/><draw:equation draw:name="f62" draw:formula="?f30 / ?f6"/><draw:equation draw:name="f63" draw:formula="?f32 / ?f6"/><draw:equation draw:name="f64" draw:formula="?f33 / ?f7"/><draw:equation draw:name="f65" draw:formula="?f35 / ?f6"/><draw:equation draw:name="f66" draw:formula="?f36 / ?f7"/><draw:equation draw:name="f67" draw:formula="?f38 / ?f6"/><draw:equation draw:name="f68" draw:formula="?f39 / ?f7"/><draw:equation draw:name="f69" draw:formula="?f40 / ?f7"/><draw:equation draw:name="f70" draw:formula="?f42 / ?f6"/><draw:equation draw:name="f71" draw:formula="?f43 / ?f7"/><draw:equation draw:name="f72" draw:formula="?f45 / ?f6"/><draw:equation draw:name="f73" draw:formula="?f47 / ?f6"/><draw:equation draw:name="f74" draw:formula="0 / ?f6"/><draw:equation draw:name="f75" draw:formula="?f1 / ?f6"/><draw:equation draw:name="f76" draw:formula="0 / ?f7"/><draw:equation draw:name="f77" draw:formula="?f3 / ?f7"/></draw:enhanced-geometry></draw:custom-shape><draw:custom-shape svg:x="3.34861in" svg:y="3.33194in" svg:width="0.06667in" svg:height="0.09722in" draw:z-index="0" draw:id="id13" draw:style-name="a13" draw:name="Freeform 671"><svg:title/><svg:desc/><draw:enhanced-geometry draw:type="non-primitive" svg:viewBox="0 0 96 140" draw:enhanced-path="M 93 21 L 52 21 55 24 57 24 64 31 67 36 67 55 64 57 64 60 57 67 52 67 50 69 91 69 93 62 96 57 96 31 93 26 93 21 Z N" draw:text-areas="?f57 ?f59 ?f58 ?f60" draw:glue-points="?f37 ?f38 ?f39 ?f38 ?f40 ?f41 ?f42 ?f41 ?f43 ?f44 ?f45 ?f46 ?f45 ?f47 ?f43 ?f48 ?f43 ?f49 ?f42 ?f50 ?f39 ?f50 ?f51 ?f52 ?f53 ?f52 ?f37 ?f54 ?f55 ?f48 ?f55 ?f44 ?f37 ?f56 ?f37 ?f3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0"/><draw:equation draw:name="f8" draw:formula="0 + 4915 - 4822"/><draw:equation draw:name="f9" draw:formula="?f8 * ?f5 / 96"/><draw:equation draw:name="f10" draw:formula="4819 * ?f4 / 140"/><draw:equation draw:name="f11" draw:formula="0 + 4874 - 4822"/><draw:equation draw:name="f12" draw:formula="?f11 * ?f5 / 96"/><draw:equation draw:name="f13" draw:formula="0 + 4877 - 4822"/><draw:equation draw:name="f14" draw:formula="?f13 * ?f5 / 96"/><draw:equation draw:name="f15" draw:formula="4822 * ?f4 / 140"/><draw:equation draw:name="f16" draw:formula="0 + 4879 - 4822"/><draw:equation draw:name="f17" draw:formula="?f16 * ?f5 / 96"/><draw:equation draw:name="f18" draw:formula="0 + 4886 - 4822"/><draw:equation draw:name="f19" draw:formula="?f18 * ?f5 / 96"/><draw:equation draw:name="f20" draw:formula="4829 * ?f4 / 140"/><draw:equation draw:name="f21" draw:formula="0 + 4889 - 4822"/><draw:equation draw:name="f22" draw:formula="?f21 * ?f5 / 96"/><draw:equation draw:name="f23" draw:formula="4834 * ?f4 / 140"/><draw:equation draw:name="f24" draw:formula="4853 * ?f4 / 140"/><draw:equation draw:name="f25" draw:formula="4855 * ?f4 / 140"/><draw:equation draw:name="f26" draw:formula="4858 * ?f4 / 140"/><draw:equation draw:name="f27" draw:formula="4865 * ?f4 / 140"/><draw:equation draw:name="f28" draw:formula="0 + 4872 - 4822"/><draw:equation draw:name="f29" draw:formula="?f28 * ?f5 / 96"/><draw:equation draw:name="f30" draw:formula="4867 * ?f4 / 140"/><draw:equation draw:name="f31" draw:formula="0 + 4913 - 4822"/><draw:equation draw:name="f32" draw:formula="?f31 * ?f5 / 96"/><draw:equation draw:name="f33" draw:formula="4860 * ?f4 / 140"/><draw:equation draw:name="f34" draw:formula="0 + 4918 - 4822"/><draw:equation draw:name="f35" draw:formula="?f34 * ?f5 / 96"/><draw:equation draw:name="f36" draw:formula="4824 * ?f4 / 14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9 / ?f6"/><draw:equation draw:name="f44" draw:formula="?f20 / ?f7"/><draw:equation draw:name="f45" draw:formula="?f22 / ?f6"/><draw:equation draw:name="f46" draw:formula="?f23 / ?f7"/><draw:equation draw:name="f47" draw:formula="?f24 / ?f7"/><draw:equation draw:name="f48" draw:formula="?f25 / ?f7"/><draw:equation draw:name="f49" draw:formula="?f26 / ?f7"/><draw:equation draw:name="f50" draw:formula="?f27 / ?f7"/><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g><draw:g draw:z-index="251661312" draw:name="Group 665" draw:id="id19" draw:style-name="a19"><svg:title/><svg:desc/><draw:custom-shape svg:x="3.42014in" svg:y="3.33194in" svg:width="0.04028in" svg:height="0.09861in" draw:z-index="0" draw:id="id15" draw:style-name="a15" draw:name="Freeform 669"><svg:title/><svg:desc/><draw:enhanced-geometry draw:type="non-primitive" svg:viewBox="0 0 58 142" draw:enhanced-path="M 33 139 L 14 139 17 141 29 141 33 13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42"/><draw:equation draw:name="f8" draw:formula="0 + 4958 - 4925"/><draw:equation draw:name="f9" draw:formula="?f8 * ?f5 / 58"/><draw:equation draw:name="f10" draw:formula="4937 * ?f4 / 142"/><draw:equation draw:name="f11" draw:formula="0 + 4939 - 4925"/><draw:equation draw:name="f12" draw:formula="?f11 * ?f5 / 58"/><draw:equation draw:name="f13" draw:formula="0 + 4942 - 4925"/><draw:equation draw:name="f14" draw:formula="?f13 * ?f5 / 58"/><draw:equation draw:name="f15" draw:formula="4939 * ?f4 / 142"/><draw:equation draw:name="f16" draw:formula="0 + 4954 - 4925"/><draw:equation draw:name="f17" draw:formula="?f16 * ?f5 / 5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42014in" svg:y="3.33194in" svg:width="0.04028in" svg:height="0.09861in" draw:z-index="0" draw:id="id16" draw:style-name="a16" draw:name="Freeform 668"><svg:title/><svg:desc/><draw:enhanced-geometry draw:type="non-primitive" svg:viewBox="0 0 58 142" draw:enhanced-path="M 12 115 L 0 115 0 132 2 134 2 136 5 136 7 139 38 139 48 134 50 129 53 127 55 122 55 117 14 117 12 115 Z N" draw:text-areas="?f59 ?f61 ?f60 ?f62" draw:glue-points="?f39 ?f40 ?f41 ?f40 ?f41 ?f42 ?f43 ?f44 ?f43 ?f45 ?f46 ?f45 ?f47 ?f48 ?f49 ?f48 ?f50 ?f44 ?f51 ?f52 ?f53 ?f54 ?f55 ?f56 ?f55 ?f57 ?f58 ?f57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42"/><draw:equation draw:name="f8" draw:formula="0 + 4937 - 4925"/><draw:equation draw:name="f9" draw:formula="?f8 * ?f5 / 58"/><draw:equation draw:name="f10" draw:formula="4913 * ?f4 / 142"/><draw:equation draw:name="f11" draw:formula="0 + 4925 - 4925"/><draw:equation draw:name="f12" draw:formula="?f11 * ?f5 / 58"/><draw:equation draw:name="f13" draw:formula="4930 * ?f4 / 142"/><draw:equation draw:name="f14" draw:formula="0 + 4927 - 4925"/><draw:equation draw:name="f15" draw:formula="?f14 * ?f5 / 58"/><draw:equation draw:name="f16" draw:formula="4932 * ?f4 / 142"/><draw:equation draw:name="f17" draw:formula="4934 * ?f4 / 142"/><draw:equation draw:name="f18" draw:formula="0 + 4930 - 4925"/><draw:equation draw:name="f19" draw:formula="?f18 * ?f5 / 58"/><draw:equation draw:name="f20" draw:formula="0 + 4932 - 4925"/><draw:equation draw:name="f21" draw:formula="?f20 * ?f5 / 58"/><draw:equation draw:name="f22" draw:formula="4937 * ?f4 / 142"/><draw:equation draw:name="f23" draw:formula="0 + 4963 - 4925"/><draw:equation draw:name="f24" draw:formula="?f23 * ?f5 / 58"/><draw:equation draw:name="f25" draw:formula="0 + 4973 - 4925"/><draw:equation draw:name="f26" draw:formula="?f25 * ?f5 / 58"/><draw:equation draw:name="f27" draw:formula="0 + 4975 - 4925"/><draw:equation draw:name="f28" draw:formula="?f27 * ?f5 / 58"/><draw:equation draw:name="f29" draw:formula="4927 * ?f4 / 142"/><draw:equation draw:name="f30" draw:formula="0 + 4978 - 4925"/><draw:equation draw:name="f31" draw:formula="?f30 * ?f5 / 58"/><draw:equation draw:name="f32" draw:formula="4925 * ?f4 / 142"/><draw:equation draw:name="f33" draw:formula="0 + 4980 - 4925"/><draw:equation draw:name="f34" draw:formula="?f33 * ?f5 / 58"/><draw:equation draw:name="f35" draw:formula="4920 * ?f4 / 142"/><draw:equation draw:name="f36" draw:formula="4915 * ?f4 / 142"/><draw:equation draw:name="f37" draw:formula="0 + 4939 - 4925"/><draw:equation draw:name="f38" draw:formula="?f37 * ?f5 / 58"/><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7 / ?f7"/><draw:equation draw:name="f46" draw:formula="?f19 / ?f6"/><draw:equation draw:name="f47" draw:formula="?f21 / ?f6"/><draw:equation draw:name="f48" draw:formula="?f22 / ?f7"/><draw:equation draw:name="f49" draw:formula="?f24 / ?f6"/><draw:equation draw:name="f50" draw:formula="?f26 / ?f6"/><draw:equation draw:name="f51" draw:formula="?f28 / ?f6"/><draw:equation draw:name="f52" draw:formula="?f29 / ?f7"/><draw:equation draw:name="f53" draw:formula="?f31 / ?f6"/><draw:equation draw:name="f54" draw:formula="?f32 / ?f7"/><draw:equation draw:name="f55" draw:formula="?f34 / ?f6"/><draw:equation draw:name="f56" draw:formula="?f35 / ?f7"/><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custom-shape svg:x="3.42014in" svg:y="3.33194in" svg:width="0.04028in" svg:height="0.09861in" draw:z-index="0" draw:id="id17" draw:style-name="a17" draw:name="Freeform 667"><svg:title/><svg:desc/><draw:enhanced-geometry draw:type="non-primitive" svg:viewBox="0 0 58 142" draw:enhanced-path="M 55 0 L 31 0 31 2 29 2 29 110 26 112 26 115 21 115 21 117 55 117 57 112 57 2 55 0 Z N" draw:text-areas="?f38 ?f40 ?f39 ?f41" draw:glue-points="?f26 ?f27 ?f28 ?f27 ?f28 ?f29 ?f30 ?f29 ?f30 ?f31 ?f32 ?f33 ?f32 ?f34 ?f35 ?f34 ?f35 ?f36 ?f26 ?f36 ?f37 ?f33 ?f37 ?f29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42"/><draw:equation draw:name="f8" draw:formula="0 + 4980 - 4925"/><draw:equation draw:name="f9" draw:formula="?f8 * ?f5 / 58"/><draw:equation draw:name="f10" draw:formula="4798 * ?f4 / 142"/><draw:equation draw:name="f11" draw:formula="0 + 4956 - 4925"/><draw:equation draw:name="f12" draw:formula="?f11 * ?f5 / 58"/><draw:equation draw:name="f13" draw:formula="4800 * ?f4 / 142"/><draw:equation draw:name="f14" draw:formula="0 + 4954 - 4925"/><draw:equation draw:name="f15" draw:formula="?f14 * ?f5 / 58"/><draw:equation draw:name="f16" draw:formula="4908 * ?f4 / 142"/><draw:equation draw:name="f17" draw:formula="0 + 4951 - 4925"/><draw:equation draw:name="f18" draw:formula="?f17 * ?f5 / 58"/><draw:equation draw:name="f19" draw:formula="4910 * ?f4 / 142"/><draw:equation draw:name="f20" draw:formula="4913 * ?f4 / 142"/><draw:equation draw:name="f21" draw:formula="0 + 4946 - 4925"/><draw:equation draw:name="f22" draw:formula="?f21 * ?f5 / 58"/><draw:equation draw:name="f23" draw:formula="4915 * ?f4 / 142"/><draw:equation draw:name="f24" draw:formula="0 + 4982 - 4925"/><draw:equation draw:name="f25" draw:formula="?f24 * ?f5 / 5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3.42014in" svg:y="3.33194in" svg:width="0.04028in" svg:height="0.09861in" draw:z-index="0" draw:id="id18" draw:style-name="a18" draw:name="Freeform 666"><svg:title/><svg:desc/><draw:enhanced-geometry draw:type="non-primitive" svg:viewBox="0 0 58 142" draw:enhanced-path="M 7 112 L 2 112 2 115 7 115 7 1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42"/><draw:equation draw:name="f8" draw:formula="0 + 4932 - 4925"/><draw:equation draw:name="f9" draw:formula="?f8 * ?f5 / 58"/><draw:equation draw:name="f10" draw:formula="4910 * ?f4 / 142"/><draw:equation draw:name="f11" draw:formula="0 + 4927 - 4925"/><draw:equation draw:name="f12" draw:formula="?f11 * ?f5 / 58"/><draw:equation draw:name="f13" draw:formula="4913 * ?f4 / 14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503291432" draw:name="Group 637" draw:id="id47" draw:style-name="a47" text:anchor-type="paragraph"><svg:title/><svg:desc/><draw:g draw:z-index="251663360" draw:name="Group 658" draw:id="id26" draw:style-name="a26"><svg:title/><svg:desc/><draw:custom-shape svg:x="1.77153in" svg:y="3.63333in" svg:width="0.06042in" svg:height="0.1in" draw:z-index="0" draw:id="id21" draw:style-name="a21" draw:name="Freeform 663"><svg:title/><svg:desc/><draw:enhanced-geometry draw:type="non-primitive" svg:viewBox="0 0 87 144" draw:enhanced-path="M 53 142 L 24 142 29 144 46 144 53 14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604 - 2551"/><draw:equation draw:name="f9" draw:formula="?f8 * ?f5 / 87"/><draw:equation draw:name="f10" draw:formula="5374 * ?f4 / 144"/><draw:equation draw:name="f11" draw:formula="0 + 2575 - 2551"/><draw:equation draw:name="f12" draw:formula="?f11 * ?f5 / 87"/><draw:equation draw:name="f13" draw:formula="0 + 2580 - 2551"/><draw:equation draw:name="f14" draw:formula="?f13 * ?f5 / 87"/><draw:equation draw:name="f15" draw:formula="5376 * ?f4 / 144"/><draw:equation draw:name="f16" draw:formula="0 + 2597 - 2551"/><draw:equation draw:name="f17" draw:formula="?f16 * ?f5 / 8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77153in" svg:y="3.63333in" svg:width="0.06042in" svg:height="0.1in" draw:z-index="0" draw:id="id22" draw:style-name="a22" draw:name="Freeform 662"><svg:title/><svg:desc/><draw:enhanced-geometry draw:type="non-primitive" svg:viewBox="0 0 87 144" draw:enhanced-path="M 5 118 L 0 118 0 132 3 132 3 134 5 134 7 137 12 139 15 139 17 142 58 142 65 139 70 137 75 132 76 130 29 130 24 127 19 127 15 122 12 122 7 120 5 118 Z N" draw:text-areas="?f73 ?f75 ?f74 ?f76" draw:glue-points="?f48 ?f49 ?f50 ?f49 ?f50 ?f51 ?f52 ?f51 ?f52 ?f53 ?f48 ?f53 ?f54 ?f55 ?f56 ?f57 ?f58 ?f57 ?f59 ?f60 ?f61 ?f60 ?f62 ?f57 ?f63 ?f55 ?f64 ?f51 ?f65 ?f66 ?f67 ?f66 ?f68 ?f69 ?f70 ?f69 ?f58 ?f71 ?f56 ?f71 ?f54 ?f72 ?f48 ?f4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556 - 2551"/><draw:equation draw:name="f9" draw:formula="?f8 * ?f5 / 87"/><draw:equation draw:name="f10" draw:formula="5350 * ?f4 / 144"/><draw:equation draw:name="f11" draw:formula="0 + 2551 - 2551"/><draw:equation draw:name="f12" draw:formula="?f11 * ?f5 / 87"/><draw:equation draw:name="f13" draw:formula="5364 * ?f4 / 144"/><draw:equation draw:name="f14" draw:formula="0 + 2554 - 2551"/><draw:equation draw:name="f15" draw:formula="?f14 * ?f5 / 87"/><draw:equation draw:name="f16" draw:formula="5366 * ?f4 / 144"/><draw:equation draw:name="f17" draw:formula="0 + 2558 - 2551"/><draw:equation draw:name="f18" draw:formula="?f17 * ?f5 / 87"/><draw:equation draw:name="f19" draw:formula="5369 * ?f4 / 144"/><draw:equation draw:name="f20" draw:formula="0 + 2563 - 2551"/><draw:equation draw:name="f21" draw:formula="?f20 * ?f5 / 87"/><draw:equation draw:name="f22" draw:formula="5371 * ?f4 / 144"/><draw:equation draw:name="f23" draw:formula="0 + 2566 - 2551"/><draw:equation draw:name="f24" draw:formula="?f23 * ?f5 / 87"/><draw:equation draw:name="f25" draw:formula="0 + 2568 - 2551"/><draw:equation draw:name="f26" draw:formula="?f25 * ?f5 / 87"/><draw:equation draw:name="f27" draw:formula="5374 * ?f4 / 144"/><draw:equation draw:name="f28" draw:formula="0 + 2609 - 2551"/><draw:equation draw:name="f29" draw:formula="?f28 * ?f5 / 87"/><draw:equation draw:name="f30" draw:formula="0 + 2616 - 2551"/><draw:equation draw:name="f31" draw:formula="?f30 * ?f5 / 87"/><draw:equation draw:name="f32" draw:formula="0 + 2621 - 2551"/><draw:equation draw:name="f33" draw:formula="?f32 * ?f5 / 87"/><draw:equation draw:name="f34" draw:formula="0 + 2626 - 2551"/><draw:equation draw:name="f35" draw:formula="?f34 * ?f5 / 87"/><draw:equation draw:name="f36" draw:formula="0 + 2627 - 2551"/><draw:equation draw:name="f37" draw:formula="?f36 * ?f5 / 87"/><draw:equation draw:name="f38" draw:formula="5362 * ?f4 / 144"/><draw:equation draw:name="f39" draw:formula="0 + 2580 - 2551"/><draw:equation draw:name="f40" draw:formula="?f39 * ?f5 / 87"/><draw:equation draw:name="f41" draw:formula="0 + 2575 - 2551"/><draw:equation draw:name="f42" draw:formula="?f41 * ?f5 / 87"/><draw:equation draw:name="f43" draw:formula="5359 * ?f4 / 144"/><draw:equation draw:name="f44" draw:formula="0 + 2570 - 2551"/><draw:equation draw:name="f45" draw:formula="?f44 * ?f5 / 87"/><draw:equation draw:name="f46" draw:formula="5354 * ?f4 / 144"/><draw:equation draw:name="f47" draw:formula="5352 * ?f4 / 144"/><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3 / ?f6"/><draw:equation draw:name="f64" draw:formula="?f35 / ?f6"/><draw:equation draw:name="f65" draw:formula="?f37 / ?f6"/><draw:equation draw:name="f66" draw:formula="?f38 / ?f7"/><draw:equation draw:name="f67" draw:formula="?f40 / ?f6"/><draw:equation draw:name="f68" draw:formula="?f42 / ?f6"/><draw:equation draw:name="f69" draw:formula="?f43 / ?f7"/><draw:equation draw:name="f70" draw:formula="?f45 / ?f6"/><draw:equation draw:name="f71" draw:formula="?f46 / ?f7"/><draw:equation draw:name="f72" draw:formula="?f47 / ?f7"/><draw:equation draw:name="f73" draw:formula="0 / ?f6"/><draw:equation draw:name="f74" draw:formula="?f1 / ?f6"/><draw:equation draw:name="f75" draw:formula="0 / ?f7"/><draw:equation draw:name="f76" draw:formula="?f3 / ?f7"/></draw:enhanced-geometry></draw:custom-shape><draw:custom-shape svg:x="1.77153in" svg:y="3.63333in" svg:width="0.06042in" svg:height="0.1in" draw:z-index="0" draw:id="id23" draw:style-name="a23" draw:name="Freeform 661"><svg:title/><svg:desc/><draw:enhanced-geometry draw:type="non-primitive" svg:viewBox="0 0 87 144" draw:enhanced-path="M 75 14 L 43 14 46 17 48 17 51 19 53 19 53 22 55 24 55 26 58 29 58 43 55 46 55 50 46 60 41 60 39 62 15 62 15 74 17 74 17 77 43 77 46 79 51 79 55 82 65 91 67 96 67 110 65 113 65 118 58 125 53 127 51 127 46 130 76 130 77 127 82 125 82 118 87 108 87 94 82 84 77 79 75 74 70 72 67 72 58 67 60 65 65 62 77 50 77 46 79 43 79 24 75 14 Z N" draw:text-areas="?f131 ?f133 ?f132 ?f134" draw:glue-points="?f80 ?f81 ?f82 ?f81 ?f83 ?f84 ?f85 ?f84 ?f86 ?f87 ?f88 ?f87 ?f88 ?f89 ?f90 ?f91 ?f90 ?f92 ?f93 ?f94 ?f93 ?f95 ?f90 ?f96 ?f90 ?f97 ?f83 ?f98 ?f99 ?f98 ?f100 ?f101 ?f102 ?f101 ?f102 ?f103 ?f104 ?f103 ?f104 ?f105 ?f82 ?f105 ?f83 ?f106 ?f86 ?f106 ?f90 ?f107 ?f108 ?f109 ?f110 ?f111 ?f110 ?f112 ?f108 ?f113 ?f108 ?f114 ?f93 ?f115 ?f88 ?f116 ?f86 ?f116 ?f83 ?f117 ?f118 ?f117 ?f119 ?f116 ?f120 ?f115 ?f120 ?f114 ?f121 ?f122 ?f121 ?f123 ?f120 ?f124 ?f119 ?f106 ?f80 ?f103 ?f125 ?f126 ?f110 ?f126 ?f93 ?f127 ?f128 ?f129 ?f108 ?f101 ?f119 ?f97 ?f119 ?f96 ?f130 ?f95 ?f130 ?f91 ?f80 ?f8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626 - 2551"/><draw:equation draw:name="f9" draw:formula="?f8 * ?f5 / 87"/><draw:equation draw:name="f10" draw:formula="5246 * ?f4 / 144"/><draw:equation draw:name="f11" draw:formula="0 + 2594 - 2551"/><draw:equation draw:name="f12" draw:formula="?f11 * ?f5 / 87"/><draw:equation draw:name="f13" draw:formula="0 + 2597 - 2551"/><draw:equation draw:name="f14" draw:formula="?f13 * ?f5 / 87"/><draw:equation draw:name="f15" draw:formula="5249 * ?f4 / 144"/><draw:equation draw:name="f16" draw:formula="0 + 2599 - 2551"/><draw:equation draw:name="f17" draw:formula="?f16 * ?f5 / 87"/><draw:equation draw:name="f18" draw:formula="0 + 2602 - 2551"/><draw:equation draw:name="f19" draw:formula="?f18 * ?f5 / 87"/><draw:equation draw:name="f20" draw:formula="5251 * ?f4 / 144"/><draw:equation draw:name="f21" draw:formula="0 + 2604 - 2551"/><draw:equation draw:name="f22" draw:formula="?f21 * ?f5 / 87"/><draw:equation draw:name="f23" draw:formula="5254 * ?f4 / 144"/><draw:equation draw:name="f24" draw:formula="0 + 2606 - 2551"/><draw:equation draw:name="f25" draw:formula="?f24 * ?f5 / 87"/><draw:equation draw:name="f26" draw:formula="5256 * ?f4 / 144"/><draw:equation draw:name="f27" draw:formula="5258 * ?f4 / 144"/><draw:equation draw:name="f28" draw:formula="0 + 2609 - 2551"/><draw:equation draw:name="f29" draw:formula="?f28 * ?f5 / 87"/><draw:equation draw:name="f30" draw:formula="5261 * ?f4 / 144"/><draw:equation draw:name="f31" draw:formula="5275 * ?f4 / 144"/><draw:equation draw:name="f32" draw:formula="5278 * ?f4 / 144"/><draw:equation draw:name="f33" draw:formula="5282 * ?f4 / 144"/><draw:equation draw:name="f34" draw:formula="5292 * ?f4 / 144"/><draw:equation draw:name="f35" draw:formula="0 + 2592 - 2551"/><draw:equation draw:name="f36" draw:formula="?f35 * ?f5 / 87"/><draw:equation draw:name="f37" draw:formula="0 + 2590 - 2551"/><draw:equation draw:name="f38" draw:formula="?f37 * ?f5 / 87"/><draw:equation draw:name="f39" draw:formula="5294 * ?f4 / 144"/><draw:equation draw:name="f40" draw:formula="0 + 2566 - 2551"/><draw:equation draw:name="f41" draw:formula="?f40 * ?f5 / 87"/><draw:equation draw:name="f42" draw:formula="5306 * ?f4 / 144"/><draw:equation draw:name="f43" draw:formula="0 + 2568 - 2551"/><draw:equation draw:name="f44" draw:formula="?f43 * ?f5 / 87"/><draw:equation draw:name="f45" draw:formula="5309 * ?f4 / 144"/><draw:equation draw:name="f46" draw:formula="5311 * ?f4 / 144"/><draw:equation draw:name="f47" draw:formula="5314 * ?f4 / 144"/><draw:equation draw:name="f48" draw:formula="0 + 2616 - 2551"/><draw:equation draw:name="f49" draw:formula="?f48 * ?f5 / 87"/><draw:equation draw:name="f50" draw:formula="5323 * ?f4 / 144"/><draw:equation draw:name="f51" draw:formula="0 + 2618 - 2551"/><draw:equation draw:name="f52" draw:formula="?f51 * ?f5 / 87"/><draw:equation draw:name="f53" draw:formula="5328 * ?f4 / 144"/><draw:equation draw:name="f54" draw:formula="5342 * ?f4 / 144"/><draw:equation draw:name="f55" draw:formula="5345 * ?f4 / 144"/><draw:equation draw:name="f56" draw:formula="5350 * ?f4 / 144"/><draw:equation draw:name="f57" draw:formula="5357 * ?f4 / 144"/><draw:equation draw:name="f58" draw:formula="5359 * ?f4 / 144"/><draw:equation draw:name="f59" draw:formula="5362 * ?f4 / 144"/><draw:equation draw:name="f60" draw:formula="0 + 2627 - 2551"/><draw:equation draw:name="f61" draw:formula="?f60 * ?f5 / 87"/><draw:equation draw:name="f62" draw:formula="0 + 2628 - 2551"/><draw:equation draw:name="f63" draw:formula="?f62 * ?f5 / 87"/><draw:equation draw:name="f64" draw:formula="0 + 2633 - 2551"/><draw:equation draw:name="f65" draw:formula="?f64 * ?f5 / 87"/><draw:equation draw:name="f66" draw:formula="0 + 2638 - 2551"/><draw:equation draw:name="f67" draw:formula="?f66 * ?f5 / 87"/><draw:equation draw:name="f68" draw:formula="5340 * ?f4 / 144"/><draw:equation draw:name="f69" draw:formula="5326 * ?f4 / 144"/><draw:equation draw:name="f70" draw:formula="5316 * ?f4 / 144"/><draw:equation draw:name="f71" draw:formula="0 + 2621 - 2551"/><draw:equation draw:name="f72" draw:formula="?f71 * ?f5 / 87"/><draw:equation draw:name="f73" draw:formula="5304 * ?f4 / 144"/><draw:equation draw:name="f74" draw:formula="5299 * ?f4 / 144"/><draw:equation draw:name="f75" draw:formula="0 + 2611 - 2551"/><draw:equation draw:name="f76" draw:formula="?f75 * ?f5 / 87"/><draw:equation draw:name="f77" draw:formula="5297 * ?f4 / 144"/><draw:equation draw:name="f78" draw:formula="0 + 2630 - 2551"/><draw:equation draw:name="f79" draw:formula="?f78 * ?f5 / 87"/><draw:equation draw:name="f80" draw:formula="?f9 / ?f6"/><draw:equation draw:name="f81" draw:formula="?f10 / ?f7"/><draw:equation draw:name="f82" draw:formula="?f12 / ?f6"/><draw:equation draw:name="f83" draw:formula="?f14 / ?f6"/><draw:equation draw:name="f84" draw:formula="?f15 / ?f7"/><draw:equation draw:name="f85" draw:formula="?f17 / ?f6"/><draw:equation draw:name="f86" draw:formula="?f19 / ?f6"/><draw:equation draw:name="f87" draw:formula="?f20 / ?f7"/><draw:equation draw:name="f88" draw:formula="?f22 / ?f6"/><draw:equation draw:name="f89" draw:formula="?f23 / ?f7"/><draw:equation draw:name="f90" draw:formula="?f25 / ?f6"/><draw:equation draw:name="f91" draw:formula="?f26 / ?f7"/><draw:equation draw:name="f92" draw:formula="?f27 / ?f7"/><draw:equation draw:name="f93" draw:formula="?f29 / ?f6"/><draw:equation draw:name="f94" draw:formula="?f30 / ?f7"/><draw:equation draw:name="f95" draw:formula="?f31 / ?f7"/><draw:equation draw:name="f96" draw:formula="?f32 / ?f7"/><draw:equation draw:name="f97" draw:formula="?f33 / ?f7"/><draw:equation draw:name="f98" draw:formula="?f34 / ?f7"/><draw:equation draw:name="f99" draw:formula="?f36 / ?f6"/><draw:equation draw:name="f100" draw:formula="?f38 / ?f6"/><draw:equation draw:name="f101" draw:formula="?f39 / ?f7"/><draw:equation draw:name="f102" draw:formula="?f41 / ?f6"/><draw:equation draw:name="f103" draw:formula="?f42 / ?f7"/><draw:equation draw:name="f104" draw:formula="?f44 / ?f6"/><draw:equation draw:name="f105" draw:formula="?f45 / ?f7"/><draw:equation draw:name="f106" draw:formula="?f46 / ?f7"/><draw:equation draw:name="f107" draw:formula="?f47 / ?f7"/><draw:equation draw:name="f108" draw:formula="?f49 / ?f6"/><draw:equation draw:name="f109" draw:formula="?f50 / ?f7"/><draw:equation draw:name="f110" draw:formula="?f52 / ?f6"/><draw:equation draw:name="f111" draw:formula="?f53 / ?f7"/><draw:equation draw:name="f112" draw:formula="?f54 / ?f7"/><draw:equation draw:name="f113" draw:formula="?f55 / ?f7"/><draw:equation draw:name="f114" draw:formula="?f56 / ?f7"/><draw:equation draw:name="f115" draw:formula="?f57 / ?f7"/><draw:equation draw:name="f116" draw:formula="?f58 / ?f7"/><draw:equation draw:name="f117" draw:formula="?f59 / ?f7"/><draw:equation draw:name="f118" draw:formula="?f61 / ?f6"/><draw:equation draw:name="f119" draw:formula="?f63 / ?f6"/><draw:equation draw:name="f120" draw:formula="?f65 / ?f6"/><draw:equation draw:name="f121" draw:formula="?f67 / ?f6"/><draw:equation draw:name="f122" draw:formula="?f68 / ?f7"/><draw:equation draw:name="f123" draw:formula="?f69 / ?f7"/><draw:equation draw:name="f124" draw:formula="?f70 / ?f7"/><draw:equation draw:name="f125" draw:formula="?f72 / ?f6"/><draw:equation draw:name="f126" draw:formula="?f73 / ?f7"/><draw:equation draw:name="f127" draw:formula="?f74 / ?f7"/><draw:equation draw:name="f128" draw:formula="?f76 / ?f6"/><draw:equation draw:name="f129" draw:formula="?f77 / ?f7"/><draw:equation draw:name="f130" draw:formula="?f79 / ?f6"/><draw:equation draw:name="f131" draw:formula="0 / ?f6"/><draw:equation draw:name="f132" draw:formula="?f1 / ?f6"/><draw:equation draw:name="f133" draw:formula="0 / ?f7"/><draw:equation draw:name="f134" draw:formula="?f3 / ?f7"/></draw:enhanced-geometry></draw:custom-shape><draw:custom-shape svg:x="1.77153in" svg:y="3.63333in" svg:width="0.06042in" svg:height="0.1in" draw:z-index="0" draw:id="id24" draw:style-name="a24" draw:name="Freeform 660"><svg:title/><svg:desc/><draw:enhanced-geometry draw:type="non-primitive" svg:viewBox="0 0 87 144" draw:enhanced-path="M 67 5 L 17 5 12 7 10 10 7 10 7 12 5 12 5 26 10 26 10 24 12 22 15 22 17 19 19 19 22 17 27 17 29 14 75 14 70 10 67 5 Z N" draw:text-areas="?f67 ?f69 ?f68 ?f70" draw:glue-points="?f44 ?f45 ?f46 ?f45 ?f47 ?f48 ?f49 ?f50 ?f51 ?f50 ?f51 ?f52 ?f53 ?f52 ?f53 ?f54 ?f49 ?f54 ?f49 ?f55 ?f47 ?f56 ?f57 ?f56 ?f46 ?f58 ?f59 ?f58 ?f60 ?f61 ?f62 ?f61 ?f63 ?f64 ?f65 ?f64 ?f66 ?f50 ?f44 ?f4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618 - 2551"/><draw:equation draw:name="f9" draw:formula="?f8 * ?f5 / 87"/><draw:equation draw:name="f10" draw:formula="5237 * ?f4 / 144"/><draw:equation draw:name="f11" draw:formula="0 + 2568 - 2551"/><draw:equation draw:name="f12" draw:formula="?f11 * ?f5 / 87"/><draw:equation draw:name="f13" draw:formula="0 + 2563 - 2551"/><draw:equation draw:name="f14" draw:formula="?f13 * ?f5 / 87"/><draw:equation draw:name="f15" draw:formula="5239 * ?f4 / 144"/><draw:equation draw:name="f16" draw:formula="0 + 2561 - 2551"/><draw:equation draw:name="f17" draw:formula="?f16 * ?f5 / 87"/><draw:equation draw:name="f18" draw:formula="5242 * ?f4 / 144"/><draw:equation draw:name="f19" draw:formula="0 + 2558 - 2551"/><draw:equation draw:name="f20" draw:formula="?f19 * ?f5 / 87"/><draw:equation draw:name="f21" draw:formula="5244 * ?f4 / 144"/><draw:equation draw:name="f22" draw:formula="0 + 2556 - 2551"/><draw:equation draw:name="f23" draw:formula="?f22 * ?f5 / 87"/><draw:equation draw:name="f24" draw:formula="5258 * ?f4 / 144"/><draw:equation draw:name="f25" draw:formula="5256 * ?f4 / 144"/><draw:equation draw:name="f26" draw:formula="5254 * ?f4 / 144"/><draw:equation draw:name="f27" draw:formula="0 + 2566 - 2551"/><draw:equation draw:name="f28" draw:formula="?f27 * ?f5 / 87"/><draw:equation draw:name="f29" draw:formula="5251 * ?f4 / 144"/><draw:equation draw:name="f30" draw:formula="0 + 2570 - 2551"/><draw:equation draw:name="f31" draw:formula="?f30 * ?f5 / 87"/><draw:equation draw:name="f32" draw:formula="0 + 2573 - 2551"/><draw:equation draw:name="f33" draw:formula="?f32 * ?f5 / 87"/><draw:equation draw:name="f34" draw:formula="5249 * ?f4 / 144"/><draw:equation draw:name="f35" draw:formula="0 + 2578 - 2551"/><draw:equation draw:name="f36" draw:formula="?f35 * ?f5 / 87"/><draw:equation draw:name="f37" draw:formula="0 + 2580 - 2551"/><draw:equation draw:name="f38" draw:formula="?f37 * ?f5 / 87"/><draw:equation draw:name="f39" draw:formula="5246 * ?f4 / 144"/><draw:equation draw:name="f40" draw:formula="0 + 2626 - 2551"/><draw:equation draw:name="f41" draw:formula="?f40 * ?f5 / 87"/><draw:equation draw:name="f42" draw:formula="0 + 2621 - 2551"/><draw:equation draw:name="f43" draw:formula="?f42 * ?f5 / 87"/><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5 / ?f7"/><draw:equation draw:name="f56" draw:formula="?f26 / ?f7"/><draw:equation draw:name="f57" draw:formula="?f28 / ?f6"/><draw:equation draw:name="f58" draw:formula="?f29 / ?f7"/><draw:equation draw:name="f59" draw:formula="?f31 / ?f6"/><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custom-shape svg:x="1.77153in" svg:y="3.63333in" svg:width="0.06042in" svg:height="0.1in" draw:z-index="0" draw:id="id25" draw:style-name="a25" draw:name="Freeform 659"><svg:title/><svg:desc/><draw:enhanced-geometry draw:type="non-primitive" svg:viewBox="0 0 87 144" draw:enhanced-path="M 53 0 L 29 0 24 2 22 2 19 5 63 5 53 0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604 - 2551"/><draw:equation draw:name="f9" draw:formula="?f8 * ?f5 / 87"/><draw:equation draw:name="f10" draw:formula="5232 * ?f4 / 144"/><draw:equation draw:name="f11" draw:formula="0 + 2580 - 2551"/><draw:equation draw:name="f12" draw:formula="?f11 * ?f5 / 87"/><draw:equation draw:name="f13" draw:formula="0 + 2575 - 2551"/><draw:equation draw:name="f14" draw:formula="?f13 * ?f5 / 87"/><draw:equation draw:name="f15" draw:formula="5234 * ?f4 / 144"/><draw:equation draw:name="f16" draw:formula="0 + 2573 - 2551"/><draw:equation draw:name="f17" draw:formula="?f16 * ?f5 / 87"/><draw:equation draw:name="f18" draw:formula="0 + 2570 - 2551"/><draw:equation draw:name="f19" draw:formula="?f18 * ?f5 / 87"/><draw:equation draw:name="f20" draw:formula="5237 * ?f4 / 144"/><draw:equation draw:name="f21" draw:formula="0 + 2614 - 2551"/><draw:equation draw:name="f22" draw:formula="?f21 * ?f5 / 87"/><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g><draw:g draw:z-index="251664384" draw:name="Group 654" draw:id="id30" draw:style-name="a30"><svg:title/><svg:desc/><draw:custom-shape svg:x="1.84514in" svg:y="3.63472in" svg:width="0.07014in" svg:height="0.09722in" draw:z-index="0" draw:id="id27" draw:style-name="a27" draw:name="Freeform 657"><svg:title/><svg:desc/><draw:enhanced-geometry draw:type="non-primitive" svg:viewBox="0 0 101 140" draw:enhanced-path="M 81 108 L 62 108 62 137 65 140 77 140 79 137 81 137 81 108 Z N" draw:text-areas="?f29 ?f31 ?f30 ?f32" draw:glue-points="?f21 ?f22 ?f23 ?f22 ?f23 ?f24 ?f25 ?f26 ?f27 ?f26 ?f28 ?f24 ?f21 ?f24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738 - 2657"/><draw:equation draw:name="f9" draw:formula="?f8 * ?f5 / 101"/><draw:equation draw:name="f10" draw:formula="5342 * ?f4 / 140"/><draw:equation draw:name="f11" draw:formula="0 + 2719 - 2657"/><draw:equation draw:name="f12" draw:formula="?f11 * ?f5 / 101"/><draw:equation draw:name="f13" draw:formula="5371 * ?f4 / 140"/><draw:equation draw:name="f14" draw:formula="0 + 2722 - 2657"/><draw:equation draw:name="f15" draw:formula="?f14 * ?f5 / 101"/><draw:equation draw:name="f16" draw:formula="5374 * ?f4 / 140"/><draw:equation draw:name="f17" draw:formula="0 + 2734 - 2657"/><draw:equation draw:name="f18" draw:formula="?f17 * ?f5 / 101"/><draw:equation draw:name="f19" draw:formula="0 + 2736 - 2657"/><draw:equation draw:name="f20" draw:formula="?f19 * ?f5 / 101"/><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1.84514in" svg:y="3.63472in" svg:width="0.07014in" svg:height="0.09722in" draw:z-index="0" draw:id="id28" draw:style-name="a28" draw:name="Freeform 656"><svg:title/><svg:desc/><draw:enhanced-geometry draw:type="non-primitive" svg:viewBox="0 0 101 140" draw:enhanced-path="M 79 0 L 53 0 53 3 2 89 0 89 0 108 98 108 98 106 101 104 101 96 98 96 98 94 17 94 60 17 81 17 81 3 79 3 79 0 Z N" draw:text-areas="?f53 ?f55 ?f54 ?f56" draw:glue-points="?f35 ?f36 ?f37 ?f36 ?f37 ?f38 ?f39 ?f40 ?f41 ?f40 ?f41 ?f42 ?f43 ?f42 ?f43 ?f44 ?f45 ?f46 ?f45 ?f47 ?f43 ?f47 ?f43 ?f48 ?f49 ?f48 ?f50 ?f51 ?f52 ?f51 ?f52 ?f38 ?f35 ?f38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736 - 2657"/><draw:equation draw:name="f9" draw:formula="?f8 * ?f5 / 101"/><draw:equation draw:name="f10" draw:formula="5234 * ?f4 / 140"/><draw:equation draw:name="f11" draw:formula="0 + 2710 - 2657"/><draw:equation draw:name="f12" draw:formula="?f11 * ?f5 / 101"/><draw:equation draw:name="f13" draw:formula="5237 * ?f4 / 140"/><draw:equation draw:name="f14" draw:formula="0 + 2659 - 2657"/><draw:equation draw:name="f15" draw:formula="?f14 * ?f5 / 101"/><draw:equation draw:name="f16" draw:formula="5323 * ?f4 / 140"/><draw:equation draw:name="f17" draw:formula="0 + 2657 - 2657"/><draw:equation draw:name="f18" draw:formula="?f17 * ?f5 / 101"/><draw:equation draw:name="f19" draw:formula="5342 * ?f4 / 140"/><draw:equation draw:name="f20" draw:formula="0 + 2755 - 2657"/><draw:equation draw:name="f21" draw:formula="?f20 * ?f5 / 101"/><draw:equation draw:name="f22" draw:formula="5340 * ?f4 / 140"/><draw:equation draw:name="f23" draw:formula="0 + 2758 - 2657"/><draw:equation draw:name="f24" draw:formula="?f23 * ?f5 / 101"/><draw:equation draw:name="f25" draw:formula="5338 * ?f4 / 140"/><draw:equation draw:name="f26" draw:formula="5330 * ?f4 / 140"/><draw:equation draw:name="f27" draw:formula="5328 * ?f4 / 140"/><draw:equation draw:name="f28" draw:formula="0 + 2674 - 2657"/><draw:equation draw:name="f29" draw:formula="?f28 * ?f5 / 101"/><draw:equation draw:name="f30" draw:formula="0 + 2717 - 2657"/><draw:equation draw:name="f31" draw:formula="?f30 * ?f5 / 101"/><draw:equation draw:name="f32" draw:formula="5251 * ?f4 / 140"/><draw:equation draw:name="f33" draw:formula="0 + 2738 - 2657"/><draw:equation draw:name="f34" draw:formula="?f33 * ?f5 / 10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6 / ?f7"/><draw:equation draw:name="f48" draw:formula="?f27 / ?f7"/><draw:equation draw:name="f49" draw:formula="?f29 / ?f6"/><draw:equation draw:name="f50" draw:formula="?f31 / ?f6"/><draw:equation draw:name="f51" draw:formula="?f32 / ?f7"/><draw:equation draw:name="f52" draw:formula="?f34 / ?f6"/><draw:equation draw:name="f53" draw:formula="0 / ?f6"/><draw:equation draw:name="f54" draw:formula="?f1 / ?f6"/><draw:equation draw:name="f55" draw:formula="0 / ?f7"/><draw:equation draw:name="f56" draw:formula="?f3 / ?f7"/></draw:enhanced-geometry></draw:custom-shape><draw:custom-shape svg:x="1.84514in" svg:y="3.63472in" svg:width="0.07014in" svg:height="0.09722in" draw:z-index="0" draw:id="id29" draw:style-name="a29" draw:name="Freeform 655"><svg:title/><svg:desc/><draw:enhanced-geometry draw:type="non-primitive" svg:viewBox="0 0 101 140" draw:enhanced-path="M 81 17 L 62 17 62 94 81 94 81 1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738 - 2657"/><draw:equation draw:name="f9" draw:formula="?f8 * ?f5 / 101"/><draw:equation draw:name="f10" draw:formula="5251 * ?f4 / 140"/><draw:equation draw:name="f11" draw:formula="0 + 2719 - 2657"/><draw:equation draw:name="f12" draw:formula="?f11 * ?f5 / 101"/><draw:equation draw:name="f13" draw:formula="5328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5408" draw:name="Group 649" draw:id="id35" draw:style-name="a35"><svg:title/><svg:desc/><draw:custom-shape svg:x="1.93194in" svg:y="3.63472in" svg:width="0.05694in" svg:height="0.09722in" draw:z-index="0" draw:id="id31" draw:style-name="a31" draw:name="Freeform 653"><svg:title/><svg:desc/><draw:enhanced-geometry draw:type="non-primitive" svg:viewBox="0 0 82 140" draw:enhanced-path="M 79 137 L 2 137 2 140 79 140 79 13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2861 - 2782"/><draw:equation draw:name="f9" draw:formula="?f8 * ?f5 / 82"/><draw:equation draw:name="f10" draw:formula="5371 * ?f4 / 140"/><draw:equation draw:name="f11" draw:formula="0 + 2784 - 2782"/><draw:equation draw:name="f12" draw:formula="?f11 * ?f5 / 82"/><draw:equation draw:name="f13" draw:formula="5374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3194in" svg:y="3.63472in" svg:width="0.05694in" svg:height="0.09722in" draw:z-index="0" draw:id="id32" draw:style-name="a32" draw:name="Freeform 652"><svg:title/><svg:desc/><draw:enhanced-geometry draw:type="non-primitive" svg:viewBox="0 0 82 140" draw:enhanced-path="M 81 125 L 2 125 2 128 0 128 0 137 81 137 81 125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2863 - 2782"/><draw:equation draw:name="f9" draw:formula="?f8 * ?f5 / 82"/><draw:equation draw:name="f10" draw:formula="5359 * ?f4 / 140"/><draw:equation draw:name="f11" draw:formula="0 + 2784 - 2782"/><draw:equation draw:name="f12" draw:formula="?f11 * ?f5 / 82"/><draw:equation draw:name="f13" draw:formula="5362 * ?f4 / 140"/><draw:equation draw:name="f14" draw:formula="0 + 2782 - 2782"/><draw:equation draw:name="f15" draw:formula="?f14 * ?f5 / 82"/><draw:equation draw:name="f16" draw:formula="5371 * ?f4 / 14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93194in" svg:y="3.63472in" svg:width="0.05694in" svg:height="0.09722in" draw:z-index="0" draw:id="id33" draw:style-name="a33" draw:name="Freeform 651"><svg:title/><svg:desc/><draw:enhanced-geometry draw:type="non-primitive" svg:viewBox="0 0 82 140" draw:enhanced-path="M 52 20 L 33 20 33 125 52 125 52 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2834 - 2782"/><draw:equation draw:name="f9" draw:formula="?f8 * ?f5 / 82"/><draw:equation draw:name="f10" draw:formula="5254 * ?f4 / 140"/><draw:equation draw:name="f11" draw:formula="0 + 2815 - 2782"/><draw:equation draw:name="f12" draw:formula="?f11 * ?f5 / 82"/><draw:equation draw:name="f13" draw:formula="5359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3194in" svg:y="3.63472in" svg:width="0.05694in" svg:height="0.09722in" draw:z-index="0" draw:id="id34" draw:style-name="a34" draw:name="Freeform 650"><svg:title/><svg:desc/><draw:enhanced-geometry draw:type="non-primitive" svg:viewBox="0 0 82 140" draw:enhanced-path="M 52 0 L 36 0 2 22 2 24 0 24 0 36 7 36 33 20 52 20 52 0 Z N" draw:text-areas="?f36 ?f38 ?f37 ?f39" draw:glue-points="?f25 ?f26 ?f27 ?f26 ?f28 ?f29 ?f28 ?f30 ?f31 ?f30 ?f31 ?f32 ?f33 ?f32 ?f34 ?f35 ?f25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2834 - 2782"/><draw:equation draw:name="f9" draw:formula="?f8 * ?f5 / 82"/><draw:equation draw:name="f10" draw:formula="5234 * ?f4 / 140"/><draw:equation draw:name="f11" draw:formula="0 + 2818 - 2782"/><draw:equation draw:name="f12" draw:formula="?f11 * ?f5 / 82"/><draw:equation draw:name="f13" draw:formula="0 + 2784 - 2782"/><draw:equation draw:name="f14" draw:formula="?f13 * ?f5 / 82"/><draw:equation draw:name="f15" draw:formula="5256 * ?f4 / 140"/><draw:equation draw:name="f16" draw:formula="5258 * ?f4 / 140"/><draw:equation draw:name="f17" draw:formula="0 + 2782 - 2782"/><draw:equation draw:name="f18" draw:formula="?f17 * ?f5 / 82"/><draw:equation draw:name="f19" draw:formula="5270 * ?f4 / 140"/><draw:equation draw:name="f20" draw:formula="0 + 2789 - 2782"/><draw:equation draw:name="f21" draw:formula="?f20 * ?f5 / 82"/><draw:equation draw:name="f22" draw:formula="0 + 2815 - 2782"/><draw:equation draw:name="f23" draw:formula="?f22 * ?f5 / 82"/><draw:equation draw:name="f24" draw:formula="5254 * ?f4 / 140"/><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z-index="251666432" draw:name="Group 646" draw:id="id38" draw:style-name="a38"><svg:title/><svg:desc/><draw:custom-shape svg:x="2.00347in" svg:y="3.63333in" svg:width="0.06875in" svg:height="0.1in" draw:z-index="0" draw:id="id36" draw:style-name="a36" draw:name="Freeform 648"><svg:title/><svg:desc/><draw:enhanced-geometry draw:type="non-primitive" svg:viewBox="0 0 99 144" draw:enhanced-path="M 67 0 L 41 0 19 7 14 14 12 19 7 26 5 34 2 43 0 50 0 94 2 103 5 110 7 120 38 144 57 144 72 139 77 134 84 130 43 130 38 127 36 125 31 125 21 106 21 98 19 91 19 48 21 41 21 36 26 26 38 14 85 14 84 12 79 7 72 5 67 0 Z N" draw:text-areas="?f123 ?f125 ?f124 ?f126" draw:glue-points="?f76 ?f77 ?f78 ?f77 ?f79 ?f80 ?f81 ?f82 ?f83 ?f84 ?f85 ?f86 ?f87 ?f88 ?f89 ?f90 ?f91 ?f92 ?f91 ?f93 ?f89 ?f94 ?f87 ?f95 ?f85 ?f96 ?f97 ?f98 ?f99 ?f98 ?f100 ?f101 ?f102 ?f103 ?f104 ?f105 ?f106 ?f105 ?f97 ?f107 ?f108 ?f109 ?f110 ?f109 ?f111 ?f112 ?f111 ?f113 ?f79 ?f114 ?f79 ?f115 ?f111 ?f116 ?f111 ?f117 ?f118 ?f86 ?f97 ?f82 ?f119 ?f82 ?f104 ?f120 ?f121 ?f80 ?f100 ?f122 ?f76 ?f7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4"/><draw:equation draw:name="f8" draw:formula="0 + 2952 - 2885"/><draw:equation draw:name="f9" draw:formula="?f8 * ?f5 / 99"/><draw:equation draw:name="f10" draw:formula="5232 * ?f4 / 144"/><draw:equation draw:name="f11" draw:formula="0 + 2926 - 2885"/><draw:equation draw:name="f12" draw:formula="?f11 * ?f5 / 99"/><draw:equation draw:name="f13" draw:formula="0 + 2904 - 2885"/><draw:equation draw:name="f14" draw:formula="?f13 * ?f5 / 99"/><draw:equation draw:name="f15" draw:formula="5239 * ?f4 / 144"/><draw:equation draw:name="f16" draw:formula="0 + 2899 - 2885"/><draw:equation draw:name="f17" draw:formula="?f16 * ?f5 / 99"/><draw:equation draw:name="f18" draw:formula="5246 * ?f4 / 144"/><draw:equation draw:name="f19" draw:formula="0 + 2897 - 2885"/><draw:equation draw:name="f20" draw:formula="?f19 * ?f5 / 99"/><draw:equation draw:name="f21" draw:formula="5251 * ?f4 / 144"/><draw:equation draw:name="f22" draw:formula="0 + 2892 - 2885"/><draw:equation draw:name="f23" draw:formula="?f22 * ?f5 / 99"/><draw:equation draw:name="f24" draw:formula="5258 * ?f4 / 144"/><draw:equation draw:name="f25" draw:formula="0 + 2890 - 2885"/><draw:equation draw:name="f26" draw:formula="?f25 * ?f5 / 99"/><draw:equation draw:name="f27" draw:formula="5266 * ?f4 / 144"/><draw:equation draw:name="f28" draw:formula="0 + 2887 - 2885"/><draw:equation draw:name="f29" draw:formula="?f28 * ?f5 / 99"/><draw:equation draw:name="f30" draw:formula="5275 * ?f4 / 144"/><draw:equation draw:name="f31" draw:formula="0 + 2885 - 2885"/><draw:equation draw:name="f32" draw:formula="?f31 * ?f5 / 99"/><draw:equation draw:name="f33" draw:formula="5282 * ?f4 / 144"/><draw:equation draw:name="f34" draw:formula="5326 * ?f4 / 144"/><draw:equation draw:name="f35" draw:formula="5335 * ?f4 / 144"/><draw:equation draw:name="f36" draw:formula="5342 * ?f4 / 144"/><draw:equation draw:name="f37" draw:formula="5352 * ?f4 / 144"/><draw:equation draw:name="f38" draw:formula="0 + 2923 - 2885"/><draw:equation draw:name="f39" draw:formula="?f38 * ?f5 / 99"/><draw:equation draw:name="f40" draw:formula="5376 * ?f4 / 144"/><draw:equation draw:name="f41" draw:formula="0 + 2942 - 2885"/><draw:equation draw:name="f42" draw:formula="?f41 * ?f5 / 99"/><draw:equation draw:name="f43" draw:formula="0 + 2957 - 2885"/><draw:equation draw:name="f44" draw:formula="?f43 * ?f5 / 99"/><draw:equation draw:name="f45" draw:formula="5371 * ?f4 / 144"/><draw:equation draw:name="f46" draw:formula="0 + 2962 - 2885"/><draw:equation draw:name="f47" draw:formula="?f46 * ?f5 / 99"/><draw:equation draw:name="f48" draw:formula="5366 * ?f4 / 144"/><draw:equation draw:name="f49" draw:formula="0 + 2969 - 2885"/><draw:equation draw:name="f50" draw:formula="?f49 * ?f5 / 99"/><draw:equation draw:name="f51" draw:formula="5362 * ?f4 / 144"/><draw:equation draw:name="f52" draw:formula="0 + 2928 - 2885"/><draw:equation draw:name="f53" draw:formula="?f52 * ?f5 / 99"/><draw:equation draw:name="f54" draw:formula="5359 * ?f4 / 144"/><draw:equation draw:name="f55" draw:formula="0 + 2921 - 2885"/><draw:equation draw:name="f56" draw:formula="?f55 * ?f5 / 99"/><draw:equation draw:name="f57" draw:formula="5357 * ?f4 / 144"/><draw:equation draw:name="f58" draw:formula="0 + 2916 - 2885"/><draw:equation draw:name="f59" draw:formula="?f58 * ?f5 / 99"/><draw:equation draw:name="f60" draw:formula="0 + 2906 - 2885"/><draw:equation draw:name="f61" draw:formula="?f60 * ?f5 / 99"/><draw:equation draw:name="f62" draw:formula="5338 * ?f4 / 144"/><draw:equation draw:name="f63" draw:formula="5330 * ?f4 / 144"/><draw:equation draw:name="f64" draw:formula="5323 * ?f4 / 144"/><draw:equation draw:name="f65" draw:formula="5280 * ?f4 / 144"/><draw:equation draw:name="f66" draw:formula="5273 * ?f4 / 144"/><draw:equation draw:name="f67" draw:formula="5268 * ?f4 / 144"/><draw:equation draw:name="f68" draw:formula="0 + 2911 - 2885"/><draw:equation draw:name="f69" draw:formula="?f68 * ?f5 / 99"/><draw:equation draw:name="f70" draw:formula="0 + 2970 - 2885"/><draw:equation draw:name="f71" draw:formula="?f70 * ?f5 / 99"/><draw:equation draw:name="f72" draw:formula="5244 * ?f4 / 144"/><draw:equation draw:name="f73" draw:formula="0 + 2964 - 2885"/><draw:equation draw:name="f74" draw:formula="?f73 * ?f5 / 99"/><draw:equation draw:name="f75" draw:formula="5237 * ?f4 / 144"/><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4 / ?f7"/><draw:equation draw:name="f94" draw:formula="?f35 / ?f7"/><draw:equation draw:name="f95" draw:formula="?f36 / ?f7"/><draw:equation draw:name="f96" draw:formula="?f37 / ?f7"/><draw:equation draw:name="f97" draw:formula="?f39 / ?f6"/><draw:equation draw:name="f98" draw:formula="?f40 / ?f7"/><draw:equation draw:name="f99" draw:formula="?f42 / ?f6"/><draw:equation draw:name="f100" draw:formula="?f44 / ?f6"/><draw:equation draw:name="f101" draw:formula="?f45 / ?f7"/><draw:equation draw:name="f102" draw:formula="?f47 / ?f6"/><draw:equation draw:name="f103" draw:formula="?f48 / ?f7"/><draw:equation draw:name="f104" draw:formula="?f50 / ?f6"/><draw:equation draw:name="f105" draw:formula="?f51 / ?f7"/><draw:equation draw:name="f106" draw:formula="?f53 / ?f6"/><draw:equation draw:name="f107" draw:formula="?f54 / ?f7"/><draw:equation draw:name="f108" draw:formula="?f56 / ?f6"/><draw:equation draw:name="f109" draw:formula="?f57 / ?f7"/><draw:equation draw:name="f110" draw:formula="?f59 / ?f6"/><draw:equation draw:name="f111" draw:formula="?f61 / ?f6"/><draw:equation draw:name="f112" draw:formula="?f62 / ?f7"/><draw:equation draw:name="f113" draw:formula="?f63 / ?f7"/><draw:equation draw:name="f114" draw:formula="?f64 / ?f7"/><draw:equation draw:name="f115" draw:formula="?f65 / ?f7"/><draw:equation draw:name="f116" draw:formula="?f66 / ?f7"/><draw:equation draw:name="f117" draw:formula="?f67 / ?f7"/><draw:equation draw:name="f118" draw:formula="?f69 / ?f6"/><draw:equation draw:name="f119" draw:formula="?f71 / ?f6"/><draw:equation draw:name="f120" draw:formula="?f72 / ?f7"/><draw:equation draw:name="f121" draw:formula="?f74 / ?f6"/><draw:equation draw:name="f122" draw:formula="?f75 / ?f7"/><draw:equation draw:name="f123" draw:formula="0 / ?f6"/><draw:equation draw:name="f124" draw:formula="?f1 / ?f6"/><draw:equation draw:name="f125" draw:formula="0 / ?f7"/><draw:equation draw:name="f126" draw:formula="?f3 / ?f7"/></draw:enhanced-geometry></draw:custom-shape><draw:custom-shape svg:x="2.00347in" svg:y="3.63333in" svg:width="0.06875in" svg:height="0.1in" draw:z-index="0" draw:id="id37" draw:style-name="a37" draw:name="Freeform 647"><svg:title/><svg:desc/><draw:enhanced-geometry draw:type="non-primitive" svg:viewBox="0 0 99 144" draw:enhanced-path="M 85 14 L 60 14 62 17 65 17 69 22 69 24 72 26 74 31 74 34 77 38 77 48 79 53 79 94 77 96 77 106 74 110 74 113 72 115 69 120 65 125 62 125 57 130 84 130 86 122 91 118 93 110 98 91 98 50 93 31 91 24 89 19 85 14 Z N" draw:text-areas="?f104 ?f106 ?f105 ?f107" draw:glue-points="?f64 ?f65 ?f66 ?f65 ?f67 ?f68 ?f69 ?f68 ?f70 ?f71 ?f70 ?f72 ?f73 ?f74 ?f75 ?f76 ?f75 ?f77 ?f78 ?f79 ?f78 ?f80 ?f81 ?f82 ?f81 ?f83 ?f78 ?f84 ?f78 ?f85 ?f75 ?f86 ?f75 ?f87 ?f73 ?f88 ?f70 ?f89 ?f69 ?f90 ?f67 ?f90 ?f91 ?f92 ?f93 ?f92 ?f94 ?f95 ?f96 ?f97 ?f98 ?f86 ?f99 ?f100 ?f99 ?f101 ?f98 ?f76 ?f96 ?f72 ?f102 ?f103 ?f64 ?f6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4"/><draw:equation draw:name="f8" draw:formula="0 + 2970 - 2885"/><draw:equation draw:name="f9" draw:formula="?f8 * ?f5 / 99"/><draw:equation draw:name="f10" draw:formula="5246 * ?f4 / 144"/><draw:equation draw:name="f11" draw:formula="0 + 2945 - 2885"/><draw:equation draw:name="f12" draw:formula="?f11 * ?f5 / 99"/><draw:equation draw:name="f13" draw:formula="0 + 2947 - 2885"/><draw:equation draw:name="f14" draw:formula="?f13 * ?f5 / 99"/><draw:equation draw:name="f15" draw:formula="5249 * ?f4 / 144"/><draw:equation draw:name="f16" draw:formula="0 + 2950 - 2885"/><draw:equation draw:name="f17" draw:formula="?f16 * ?f5 / 99"/><draw:equation draw:name="f18" draw:formula="0 + 2954 - 2885"/><draw:equation draw:name="f19" draw:formula="?f18 * ?f5 / 99"/><draw:equation draw:name="f20" draw:formula="5254 * ?f4 / 144"/><draw:equation draw:name="f21" draw:formula="5256 * ?f4 / 144"/><draw:equation draw:name="f22" draw:formula="0 + 2957 - 2885"/><draw:equation draw:name="f23" draw:formula="?f22 * ?f5 / 99"/><draw:equation draw:name="f24" draw:formula="5258 * ?f4 / 144"/><draw:equation draw:name="f25" draw:formula="0 + 2959 - 2885"/><draw:equation draw:name="f26" draw:formula="?f25 * ?f5 / 99"/><draw:equation draw:name="f27" draw:formula="5263 * ?f4 / 144"/><draw:equation draw:name="f28" draw:formula="5266 * ?f4 / 144"/><draw:equation draw:name="f29" draw:formula="0 + 2962 - 2885"/><draw:equation draw:name="f30" draw:formula="?f29 * ?f5 / 99"/><draw:equation draw:name="f31" draw:formula="5270 * ?f4 / 144"/><draw:equation draw:name="f32" draw:formula="5280 * ?f4 / 144"/><draw:equation draw:name="f33" draw:formula="0 + 2964 - 2885"/><draw:equation draw:name="f34" draw:formula="?f33 * ?f5 / 99"/><draw:equation draw:name="f35" draw:formula="5285 * ?f4 / 144"/><draw:equation draw:name="f36" draw:formula="5326 * ?f4 / 144"/><draw:equation draw:name="f37" draw:formula="5328 * ?f4 / 144"/><draw:equation draw:name="f38" draw:formula="5338 * ?f4 / 144"/><draw:equation draw:name="f39" draw:formula="5342 * ?f4 / 144"/><draw:equation draw:name="f40" draw:formula="5345 * ?f4 / 144"/><draw:equation draw:name="f41" draw:formula="5347 * ?f4 / 144"/><draw:equation draw:name="f42" draw:formula="5352 * ?f4 / 144"/><draw:equation draw:name="f43" draw:formula="5357 * ?f4 / 144"/><draw:equation draw:name="f44" draw:formula="0 + 2942 - 2885"/><draw:equation draw:name="f45" draw:formula="?f44 * ?f5 / 99"/><draw:equation draw:name="f46" draw:formula="5362 * ?f4 / 144"/><draw:equation draw:name="f47" draw:formula="0 + 2969 - 2885"/><draw:equation draw:name="f48" draw:formula="?f47 * ?f5 / 99"/><draw:equation draw:name="f49" draw:formula="0 + 2971 - 2885"/><draw:equation draw:name="f50" draw:formula="?f49 * ?f5 / 99"/><draw:equation draw:name="f51" draw:formula="5354 * ?f4 / 144"/><draw:equation draw:name="f52" draw:formula="0 + 2976 - 2885"/><draw:equation draw:name="f53" draw:formula="?f52 * ?f5 / 99"/><draw:equation draw:name="f54" draw:formula="5350 * ?f4 / 144"/><draw:equation draw:name="f55" draw:formula="0 + 2978 - 2885"/><draw:equation draw:name="f56" draw:formula="?f55 * ?f5 / 99"/><draw:equation draw:name="f57" draw:formula="0 + 2983 - 2885"/><draw:equation draw:name="f58" draw:formula="?f57 * ?f5 / 99"/><draw:equation draw:name="f59" draw:formula="5323 * ?f4 / 144"/><draw:equation draw:name="f60" draw:formula="5282 * ?f4 / 144"/><draw:equation draw:name="f61" draw:formula="0 + 2974 - 2885"/><draw:equation draw:name="f62" draw:formula="?f61 * ?f5 / 99"/><draw:equation draw:name="f63" draw:formula="5251 * ?f4 / 144"/><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9 / ?f6"/><draw:equation draw:name="f71" draw:formula="?f20 / ?f7"/><draw:equation draw:name="f72" draw:formula="?f21 / ?f7"/><draw:equation draw:name="f73" draw:formula="?f23 / ?f6"/><draw:equation draw:name="f74" draw:formula="?f24 / ?f7"/><draw:equation draw:name="f75" draw:formula="?f26 / ?f6"/><draw:equation draw:name="f76" draw:formula="?f27 / ?f7"/><draw:equation draw:name="f77" draw:formula="?f28 / ?f7"/><draw:equation draw:name="f78" draw:formula="?f30 / ?f6"/><draw:equation draw:name="f79" draw:formula="?f31 / ?f7"/><draw:equation draw:name="f80" draw:formula="?f32 / ?f7"/><draw:equation draw:name="f81" draw:formula="?f34 / ?f6"/><draw:equation draw:name="f82" draw:formula="?f35 / ?f7"/><draw:equation draw:name="f83" draw:formula="?f36 / ?f7"/><draw:equation draw:name="f84" draw:formula="?f37 / ?f7"/><draw:equation draw:name="f85" draw:formula="?f38 / ?f7"/><draw:equation draw:name="f86" draw:formula="?f39 / ?f7"/><draw:equation draw:name="f87" draw:formula="?f40 / ?f7"/><draw:equation draw:name="f88" draw:formula="?f41 / ?f7"/><draw:equation draw:name="f89" draw:formula="?f42 / ?f7"/><draw:equation draw:name="f90" draw:formula="?f43 / ?f7"/><draw:equation draw:name="f91" draw:formula="?f45 / ?f6"/><draw:equation draw:name="f92" draw:formula="?f46 / ?f7"/><draw:equation draw:name="f93" draw:formula="?f48 / ?f6"/><draw:equation draw:name="f94" draw:formula="?f50 / ?f6"/><draw:equation draw:name="f95" draw:formula="?f51 / ?f7"/><draw:equation draw:name="f96" draw:formula="?f53 / ?f6"/><draw:equation draw:name="f97" draw:formula="?f54 / ?f7"/><draw:equation draw:name="f98" draw:formula="?f56 / ?f6"/><draw:equation draw:name="f99" draw:formula="?f58 / ?f6"/><draw:equation draw:name="f100" draw:formula="?f59 / ?f7"/><draw:equation draw:name="f101" draw:formula="?f60 / ?f7"/><draw:equation draw:name="f102" draw:formula="?f62 / ?f6"/><draw:equation draw:name="f103" draw:formula="?f63 / ?f7"/><draw:equation draw:name="f104" draw:formula="0 / ?f6"/><draw:equation draw:name="f105" draw:formula="?f1 / ?f6"/><draw:equation draw:name="f106" draw:formula="0 / ?f7"/><draw:equation draw:name="f107" draw:formula="?f3 / ?f7"/></draw:enhanced-geometry></draw:custom-shape></draw:g><draw:g draw:z-index="251667456" draw:name="Group 643" draw:id="id41" draw:style-name="a41"><svg:title/><svg:desc/><draw:custom-shape svg:x="2.08194in" svg:y="3.63333in" svg:width="0.06875in" svg:height="0.1in" draw:z-index="0" draw:id="id39" draw:style-name="a39" draw:name="Freeform 645"><svg:title/><svg:desc/><draw:enhanced-geometry draw:type="non-primitive" svg:viewBox="0 0 99 144" draw:enhanced-path="M 67 0 L 40 0 31 2 26 5 19 7 14 14 9 19 7 26 2 34 2 43 0 50 0 94 2 103 2 110 4 120 9 125 12 132 16 137 38 144 55 144 64 142 69 139 76 134 81 130 43 130 33 125 31 125 26 120 21 110 21 106 19 98 19 41 28 22 33 19 36 14 84 14 84 12 79 7 72 5 67 0 Z N" draw:text-areas="?f143 ?f145 ?f144 ?f146" draw:glue-points="?f89 ?f90 ?f91 ?f90 ?f92 ?f93 ?f94 ?f95 ?f96 ?f97 ?f98 ?f99 ?f100 ?f101 ?f102 ?f103 ?f104 ?f105 ?f104 ?f106 ?f107 ?f108 ?f107 ?f109 ?f104 ?f110 ?f104 ?f111 ?f112 ?f113 ?f100 ?f114 ?f115 ?f116 ?f117 ?f118 ?f119 ?f120 ?f121 ?f120 ?f122 ?f123 ?f124 ?f125 ?f126 ?f127 ?f128 ?f129 ?f130 ?f129 ?f131 ?f114 ?f92 ?f114 ?f94 ?f113 ?f132 ?f111 ?f132 ?f133 ?f96 ?f134 ?f96 ?f135 ?f136 ?f137 ?f131 ?f101 ?f138 ?f99 ?f139 ?f99 ?f139 ?f140 ?f141 ?f97 ?f142 ?f95 ?f89 ?f90"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4"/><draw:equation draw:name="f8" draw:formula="0 + 3065 - 2998"/><draw:equation draw:name="f9" draw:formula="?f8 * ?f5 / 99"/><draw:equation draw:name="f10" draw:formula="5232 * ?f4 / 144"/><draw:equation draw:name="f11" draw:formula="0 + 3038 - 2998"/><draw:equation draw:name="f12" draw:formula="?f11 * ?f5 / 99"/><draw:equation draw:name="f13" draw:formula="0 + 3029 - 2998"/><draw:equation draw:name="f14" draw:formula="?f13 * ?f5 / 99"/><draw:equation draw:name="f15" draw:formula="5234 * ?f4 / 144"/><draw:equation draw:name="f16" draw:formula="0 + 3024 - 2998"/><draw:equation draw:name="f17" draw:formula="?f16 * ?f5 / 99"/><draw:equation draw:name="f18" draw:formula="5237 * ?f4 / 144"/><draw:equation draw:name="f19" draw:formula="0 + 3017 - 2998"/><draw:equation draw:name="f20" draw:formula="?f19 * ?f5 / 99"/><draw:equation draw:name="f21" draw:formula="5239 * ?f4 / 144"/><draw:equation draw:name="f22" draw:formula="0 + 3012 - 2998"/><draw:equation draw:name="f23" draw:formula="?f22 * ?f5 / 99"/><draw:equation draw:name="f24" draw:formula="5246 * ?f4 / 144"/><draw:equation draw:name="f25" draw:formula="0 + 3007 - 2998"/><draw:equation draw:name="f26" draw:formula="?f25 * ?f5 / 99"/><draw:equation draw:name="f27" draw:formula="5251 * ?f4 / 144"/><draw:equation draw:name="f28" draw:formula="0 + 3005 - 2998"/><draw:equation draw:name="f29" draw:formula="?f28 * ?f5 / 99"/><draw:equation draw:name="f30" draw:formula="5258 * ?f4 / 144"/><draw:equation draw:name="f31" draw:formula="0 + 3000 - 2998"/><draw:equation draw:name="f32" draw:formula="?f31 * ?f5 / 99"/><draw:equation draw:name="f33" draw:formula="5266 * ?f4 / 144"/><draw:equation draw:name="f34" draw:formula="5275 * ?f4 / 144"/><draw:equation draw:name="f35" draw:formula="0 + 2998 - 2998"/><draw:equation draw:name="f36" draw:formula="?f35 * ?f5 / 99"/><draw:equation draw:name="f37" draw:formula="5282 * ?f4 / 144"/><draw:equation draw:name="f38" draw:formula="5326 * ?f4 / 144"/><draw:equation draw:name="f39" draw:formula="5335 * ?f4 / 144"/><draw:equation draw:name="f40" draw:formula="5342 * ?f4 / 144"/><draw:equation draw:name="f41" draw:formula="0 + 3002 - 2998"/><draw:equation draw:name="f42" draw:formula="?f41 * ?f5 / 99"/><draw:equation draw:name="f43" draw:formula="5352 * ?f4 / 144"/><draw:equation draw:name="f44" draw:formula="5357 * ?f4 / 144"/><draw:equation draw:name="f45" draw:formula="0 + 3010 - 2998"/><draw:equation draw:name="f46" draw:formula="?f45 * ?f5 / 99"/><draw:equation draw:name="f47" draw:formula="5364 * ?f4 / 144"/><draw:equation draw:name="f48" draw:formula="0 + 3014 - 2998"/><draw:equation draw:name="f49" draw:formula="?f48 * ?f5 / 99"/><draw:equation draw:name="f50" draw:formula="5369 * ?f4 / 144"/><draw:equation draw:name="f51" draw:formula="0 + 3036 - 2998"/><draw:equation draw:name="f52" draw:formula="?f51 * ?f5 / 99"/><draw:equation draw:name="f53" draw:formula="5376 * ?f4 / 144"/><draw:equation draw:name="f54" draw:formula="0 + 3053 - 2998"/><draw:equation draw:name="f55" draw:formula="?f54 * ?f5 / 99"/><draw:equation draw:name="f56" draw:formula="0 + 3062 - 2998"/><draw:equation draw:name="f57" draw:formula="?f56 * ?f5 / 99"/><draw:equation draw:name="f58" draw:formula="5374 * ?f4 / 144"/><draw:equation draw:name="f59" draw:formula="0 + 3067 - 2998"/><draw:equation draw:name="f60" draw:formula="?f59 * ?f5 / 99"/><draw:equation draw:name="f61" draw:formula="5371 * ?f4 / 144"/><draw:equation draw:name="f62" draw:formula="0 + 3074 - 2998"/><draw:equation draw:name="f63" draw:formula="?f62 * ?f5 / 99"/><draw:equation draw:name="f64" draw:formula="5366 * ?f4 / 144"/><draw:equation draw:name="f65" draw:formula="0 + 3079 - 2998"/><draw:equation draw:name="f66" draw:formula="?f65 * ?f5 / 99"/><draw:equation draw:name="f67" draw:formula="5362 * ?f4 / 144"/><draw:equation draw:name="f68" draw:formula="0 + 3041 - 2998"/><draw:equation draw:name="f69" draw:formula="?f68 * ?f5 / 99"/><draw:equation draw:name="f70" draw:formula="0 + 3031 - 2998"/><draw:equation draw:name="f71" draw:formula="?f70 * ?f5 / 99"/><draw:equation draw:name="f72" draw:formula="0 + 3019 - 2998"/><draw:equation draw:name="f73" draw:formula="?f72 * ?f5 / 99"/><draw:equation draw:name="f74" draw:formula="5338 * ?f4 / 144"/><draw:equation draw:name="f75" draw:formula="5330 * ?f4 / 144"/><draw:equation draw:name="f76" draw:formula="5273 * ?f4 / 144"/><draw:equation draw:name="f77" draw:formula="0 + 3026 - 2998"/><draw:equation draw:name="f78" draw:formula="?f77 * ?f5 / 99"/><draw:equation draw:name="f79" draw:formula="5254 * ?f4 / 144"/><draw:equation draw:name="f80" draw:formula="0 + 3034 - 2998"/><draw:equation draw:name="f81" draw:formula="?f80 * ?f5 / 99"/><draw:equation draw:name="f82" draw:formula="0 + 3082 - 2998"/><draw:equation draw:name="f83" draw:formula="?f82 * ?f5 / 99"/><draw:equation draw:name="f84" draw:formula="5244 * ?f4 / 144"/><draw:equation draw:name="f85" draw:formula="0 + 3077 - 2998"/><draw:equation draw:name="f86" draw:formula="?f85 * ?f5 / 99"/><draw:equation draw:name="f87" draw:formula="0 + 3070 - 2998"/><draw:equation draw:name="f88" draw:formula="?f87 * ?f5 / 99"/><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20 / ?f6"/><draw:equation draw:name="f97" draw:formula="?f21 / ?f7"/><draw:equation draw:name="f98" draw:formula="?f23 / ?f6"/><draw:equation draw:name="f99" draw:formula="?f24 / ?f7"/><draw:equation draw:name="f100" draw:formula="?f26 / ?f6"/><draw:equation draw:name="f101" draw:formula="?f27 / ?f7"/><draw:equation draw:name="f102" draw:formula="?f29 / ?f6"/><draw:equation draw:name="f103" draw:formula="?f30 / ?f7"/><draw:equation draw:name="f104" draw:formula="?f32 / ?f6"/><draw:equation draw:name="f105" draw:formula="?f33 / ?f7"/><draw:equation draw:name="f106" draw:formula="?f34 / ?f7"/><draw:equation draw:name="f107" draw:formula="?f36 / ?f6"/><draw:equation draw:name="f108" draw:formula="?f37 / ?f7"/><draw:equation draw:name="f109" draw:formula="?f38 / ?f7"/><draw:equation draw:name="f110" draw:formula="?f39 / ?f7"/><draw:equation draw:name="f111" draw:formula="?f40 / ?f7"/><draw:equation draw:name="f112" draw:formula="?f42 / ?f6"/><draw:equation draw:name="f113" draw:formula="?f43 / ?f7"/><draw:equation draw:name="f114" draw:formula="?f44 / ?f7"/><draw:equation draw:name="f115" draw:formula="?f46 / ?f6"/><draw:equation draw:name="f116" draw:formula="?f47 / ?f7"/><draw:equation draw:name="f117" draw:formula="?f49 / ?f6"/><draw:equation draw:name="f118" draw:formula="?f50 / ?f7"/><draw:equation draw:name="f119" draw:formula="?f52 / ?f6"/><draw:equation draw:name="f120" draw:formula="?f53 / ?f7"/><draw:equation draw:name="f121" draw:formula="?f55 / ?f6"/><draw:equation draw:name="f122" draw:formula="?f57 / ?f6"/><draw:equation draw:name="f123" draw:formula="?f58 / ?f7"/><draw:equation draw:name="f124" draw:formula="?f60 / ?f6"/><draw:equation draw:name="f125" draw:formula="?f61 / ?f7"/><draw:equation draw:name="f126" draw:formula="?f63 / ?f6"/><draw:equation draw:name="f127" draw:formula="?f64 / ?f7"/><draw:equation draw:name="f128" draw:formula="?f66 / ?f6"/><draw:equation draw:name="f129" draw:formula="?f67 / ?f7"/><draw:equation draw:name="f130" draw:formula="?f69 / ?f6"/><draw:equation draw:name="f131" draw:formula="?f71 / ?f6"/><draw:equation draw:name="f132" draw:formula="?f73 / ?f6"/><draw:equation draw:name="f133" draw:formula="?f74 / ?f7"/><draw:equation draw:name="f134" draw:formula="?f75 / ?f7"/><draw:equation draw:name="f135" draw:formula="?f76 / ?f7"/><draw:equation draw:name="f136" draw:formula="?f78 / ?f6"/><draw:equation draw:name="f137" draw:formula="?f79 / ?f7"/><draw:equation draw:name="f138" draw:formula="?f81 / ?f6"/><draw:equation draw:name="f139" draw:formula="?f83 / ?f6"/><draw:equation draw:name="f140" draw:formula="?f84 / ?f7"/><draw:equation draw:name="f141" draw:formula="?f86 / ?f6"/><draw:equation draw:name="f142" draw:formula="?f88 / ?f6"/><draw:equation draw:name="f143" draw:formula="0 / ?f6"/><draw:equation draw:name="f144" draw:formula="?f1 / ?f6"/><draw:equation draw:name="f145" draw:formula="0 / ?f7"/><draw:equation draw:name="f146" draw:formula="?f3 / ?f7"/></draw:enhanced-geometry></draw:custom-shape><draw:custom-shape svg:x="2.08194in" svg:y="3.63333in" svg:width="0.06875in" svg:height="0.1in" draw:z-index="0" draw:id="id40" draw:style-name="a40" draw:name="Freeform 644"><svg:title/><svg:desc/><draw:enhanced-geometry draw:type="non-primitive" svg:viewBox="0 0 99 144" draw:enhanced-path="M 84 14 L 57 14 60 17 62 17 72 26 72 31 74 34 74 38 76 43 76 60 79 65 79 84 76 89 76 101 74 106 74 110 72 113 72 115 69 120 64 125 62 125 57 127 55 130 81 130 86 122 91 118 93 110 96 101 96 91 98 82 98 60 96 50 96 41 93 31 91 24 86 19 84 14 Z N" draw:text-areas="?f115 ?f117 ?f116 ?f118" draw:glue-points="?f70 ?f71 ?f72 ?f71 ?f73 ?f74 ?f75 ?f74 ?f76 ?f77 ?f76 ?f78 ?f79 ?f80 ?f79 ?f81 ?f82 ?f83 ?f82 ?f84 ?f85 ?f86 ?f85 ?f87 ?f82 ?f88 ?f82 ?f89 ?f79 ?f90 ?f79 ?f91 ?f76 ?f92 ?f76 ?f93 ?f94 ?f95 ?f96 ?f97 ?f75 ?f97 ?f72 ?f98 ?f99 ?f100 ?f101 ?f100 ?f102 ?f103 ?f104 ?f105 ?f106 ?f91 ?f107 ?f89 ?f107 ?f108 ?f109 ?f110 ?f109 ?f84 ?f107 ?f111 ?f107 ?f112 ?f106 ?f78 ?f104 ?f113 ?f102 ?f114 ?f70 ?f71"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4"/><draw:equation draw:name="f8" draw:formula="0 + 3082 - 2998"/><draw:equation draw:name="f9" draw:formula="?f8 * ?f5 / 99"/><draw:equation draw:name="f10" draw:formula="5246 * ?f4 / 144"/><draw:equation draw:name="f11" draw:formula="0 + 3055 - 2998"/><draw:equation draw:name="f12" draw:formula="?f11 * ?f5 / 99"/><draw:equation draw:name="f13" draw:formula="0 + 3058 - 2998"/><draw:equation draw:name="f14" draw:formula="?f13 * ?f5 / 99"/><draw:equation draw:name="f15" draw:formula="5249 * ?f4 / 144"/><draw:equation draw:name="f16" draw:formula="0 + 3060 - 2998"/><draw:equation draw:name="f17" draw:formula="?f16 * ?f5 / 99"/><draw:equation draw:name="f18" draw:formula="0 + 3070 - 2998"/><draw:equation draw:name="f19" draw:formula="?f18 * ?f5 / 99"/><draw:equation draw:name="f20" draw:formula="5258 * ?f4 / 144"/><draw:equation draw:name="f21" draw:formula="5263 * ?f4 / 144"/><draw:equation draw:name="f22" draw:formula="0 + 3072 - 2998"/><draw:equation draw:name="f23" draw:formula="?f22 * ?f5 / 99"/><draw:equation draw:name="f24" draw:formula="5266 * ?f4 / 144"/><draw:equation draw:name="f25" draw:formula="5270 * ?f4 / 144"/><draw:equation draw:name="f26" draw:formula="0 + 3074 - 2998"/><draw:equation draw:name="f27" draw:formula="?f26 * ?f5 / 99"/><draw:equation draw:name="f28" draw:formula="5275 * ?f4 / 144"/><draw:equation draw:name="f29" draw:formula="5292 * ?f4 / 144"/><draw:equation draw:name="f30" draw:formula="0 + 3077 - 2998"/><draw:equation draw:name="f31" draw:formula="?f30 * ?f5 / 99"/><draw:equation draw:name="f32" draw:formula="5297 * ?f4 / 144"/><draw:equation draw:name="f33" draw:formula="5316 * ?f4 / 144"/><draw:equation draw:name="f34" draw:formula="5321 * ?f4 / 144"/><draw:equation draw:name="f35" draw:formula="5333 * ?f4 / 144"/><draw:equation draw:name="f36" draw:formula="5338 * ?f4 / 144"/><draw:equation draw:name="f37" draw:formula="5342 * ?f4 / 144"/><draw:equation draw:name="f38" draw:formula="5345 * ?f4 / 144"/><draw:equation draw:name="f39" draw:formula="5347 * ?f4 / 144"/><draw:equation draw:name="f40" draw:formula="0 + 3067 - 2998"/><draw:equation draw:name="f41" draw:formula="?f40 * ?f5 / 99"/><draw:equation draw:name="f42" draw:formula="5352 * ?f4 / 144"/><draw:equation draw:name="f43" draw:formula="0 + 3062 - 2998"/><draw:equation draw:name="f44" draw:formula="?f43 * ?f5 / 99"/><draw:equation draw:name="f45" draw:formula="5357 * ?f4 / 144"/><draw:equation draw:name="f46" draw:formula="5359 * ?f4 / 144"/><draw:equation draw:name="f47" draw:formula="0 + 3053 - 2998"/><draw:equation draw:name="f48" draw:formula="?f47 * ?f5 / 99"/><draw:equation draw:name="f49" draw:formula="5362 * ?f4 / 144"/><draw:equation draw:name="f50" draw:formula="0 + 3079 - 2998"/><draw:equation draw:name="f51" draw:formula="?f50 * ?f5 / 99"/><draw:equation draw:name="f52" draw:formula="0 + 3084 - 2998"/><draw:equation draw:name="f53" draw:formula="?f52 * ?f5 / 99"/><draw:equation draw:name="f54" draw:formula="5354 * ?f4 / 144"/><draw:equation draw:name="f55" draw:formula="0 + 3089 - 2998"/><draw:equation draw:name="f56" draw:formula="?f55 * ?f5 / 99"/><draw:equation draw:name="f57" draw:formula="5350 * ?f4 / 144"/><draw:equation draw:name="f58" draw:formula="0 + 3091 - 2998"/><draw:equation draw:name="f59" draw:formula="?f58 * ?f5 / 99"/><draw:equation draw:name="f60" draw:formula="0 + 3094 - 2998"/><draw:equation draw:name="f61" draw:formula="?f60 * ?f5 / 99"/><draw:equation draw:name="f62" draw:formula="5323 * ?f4 / 144"/><draw:equation draw:name="f63" draw:formula="0 + 3096 - 2998"/><draw:equation draw:name="f64" draw:formula="?f63 * ?f5 / 99"/><draw:equation draw:name="f65" draw:formula="5314 * ?f4 / 144"/><draw:equation draw:name="f66" draw:formula="5282 * ?f4 / 144"/><draw:equation draw:name="f67" draw:formula="5273 * ?f4 / 144"/><draw:equation draw:name="f68" draw:formula="5256 * ?f4 / 144"/><draw:equation draw:name="f69" draw:formula="5251 * ?f4 / 144"/><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9 / ?f6"/><draw:equation draw:name="f77" draw:formula="?f20 / ?f7"/><draw:equation draw:name="f78" draw:formula="?f21 / ?f7"/><draw:equation draw:name="f79" draw:formula="?f23 / ?f6"/><draw:equation draw:name="f80" draw:formula="?f24 / ?f7"/><draw:equation draw:name="f81" draw:formula="?f25 / ?f7"/><draw:equation draw:name="f82" draw:formula="?f27 / ?f6"/><draw:equation draw:name="f83" draw:formula="?f28 / ?f7"/><draw:equation draw:name="f84" draw:formula="?f29 / ?f7"/><draw:equation draw:name="f85" draw:formula="?f31 / ?f6"/><draw:equation draw:name="f86" draw:formula="?f32 / ?f7"/><draw:equation draw:name="f87" draw:formula="?f33 / ?f7"/><draw:equation draw:name="f88" draw:formula="?f34 / ?f7"/><draw:equation draw:name="f89" draw:formula="?f35 / ?f7"/><draw:equation draw:name="f90" draw:formula="?f36 / ?f7"/><draw:equation draw:name="f91" draw:formula="?f37 / ?f7"/><draw:equation draw:name="f92" draw:formula="?f38 / ?f7"/><draw:equation draw:name="f93" draw:formula="?f39 / ?f7"/><draw:equation draw:name="f94" draw:formula="?f41 / ?f6"/><draw:equation draw:name="f95" draw:formula="?f42 / ?f7"/><draw:equation draw:name="f96" draw:formula="?f44 / ?f6"/><draw:equation draw:name="f97" draw:formula="?f45 / ?f7"/><draw:equation draw:name="f98" draw:formula="?f46 / ?f7"/><draw:equation draw:name="f99" draw:formula="?f48 / ?f6"/><draw:equation draw:name="f100" draw:formula="?f49 / ?f7"/><draw:equation draw:name="f101" draw:formula="?f51 / ?f6"/><draw:equation draw:name="f102" draw:formula="?f53 / ?f6"/><draw:equation draw:name="f103" draw:formula="?f54 / ?f7"/><draw:equation draw:name="f104" draw:formula="?f56 / ?f6"/><draw:equation draw:name="f105" draw:formula="?f57 / ?f7"/><draw:equation draw:name="f106" draw:formula="?f59 / ?f6"/><draw:equation draw:name="f107" draw:formula="?f61 / ?f6"/><draw:equation draw:name="f108" draw:formula="?f62 / ?f7"/><draw:equation draw:name="f109" draw:formula="?f64 / ?f6"/><draw:equation draw:name="f110" draw:formula="?f65 / ?f7"/><draw:equation draw:name="f111" draw:formula="?f66 / ?f7"/><draw:equation draw:name="f112" draw:formula="?f67 / ?f7"/><draw:equation draw:name="f113" draw:formula="?f68 / ?f7"/><draw:equation draw:name="f114" draw:formula="?f69 / ?f7"/><draw:equation draw:name="f115" draw:formula="0 / ?f6"/><draw:equation draw:name="f116" draw:formula="?f1 / ?f6"/><draw:equation draw:name="f117" draw:formula="0 / ?f7"/><draw:equation draw:name="f118" draw:formula="?f3 / ?f7"/></draw:enhanced-geometry></draw:custom-shape></draw:g><draw:g draw:z-index="251668480" draw:name="Group 638" draw:id="id46" draw:style-name="a46"><svg:title/><svg:desc/><draw:custom-shape svg:x="2.16181in" svg:y="3.63472in" svg:width="0.06181in" svg:height="0.09861in" draw:z-index="0" draw:id="id42" draw:style-name="a42" draw:name="Freeform 642"><svg:title/><svg:desc/><draw:enhanced-geometry draw:type="non-primitive" svg:viewBox="0 0 89 142" draw:enhanced-path="M 53 140 L 24 140 29 142 45 142 53 14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2"/><draw:equation draw:name="f8" draw:formula="0 + 3166 - 3113"/><draw:equation draw:name="f9" draw:formula="?f8 * ?f5 / 89"/><draw:equation draw:name="f10" draw:formula="5374 * ?f4 / 142"/><draw:equation draw:name="f11" draw:formula="0 + 3137 - 3113"/><draw:equation draw:name="f12" draw:formula="?f11 * ?f5 / 89"/><draw:equation draw:name="f13" draw:formula="0 + 3142 - 3113"/><draw:equation draw:name="f14" draw:formula="?f13 * ?f5 / 89"/><draw:equation draw:name="f15" draw:formula="5376 * ?f4 / 142"/><draw:equation draw:name="f16" draw:formula="0 + 3158 - 3113"/><draw:equation draw:name="f17" draw:formula="?f16 * ?f5 / 8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16181in" svg:y="3.63472in" svg:width="0.06181in" svg:height="0.09861in" draw:z-index="0" draw:id="id43" draw:style-name="a43" draw:name="Freeform 641"><svg:title/><svg:desc/><draw:enhanced-geometry draw:type="non-primitive" svg:viewBox="0 0 89 142" draw:enhanced-path="M 9 120 L 0 120 0 132 2 132 2 135 7 135 9 137 14 137 17 140 57 140 65 137 69 132 74 130 77 128 26 128 21 125 19 125 14 123 12 123 9 120 Z N" draw:text-areas="?f71 ?f73 ?f72 ?f74" draw:glue-points="?f47 ?f48 ?f49 ?f48 ?f49 ?f50 ?f51 ?f50 ?f51 ?f52 ?f53 ?f52 ?f47 ?f54 ?f55 ?f54 ?f56 ?f57 ?f58 ?f57 ?f59 ?f54 ?f60 ?f50 ?f61 ?f62 ?f63 ?f64 ?f65 ?f64 ?f66 ?f67 ?f68 ?f67 ?f55 ?f69 ?f70 ?f69 ?f47 ?f4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2"/><draw:equation draw:name="f8" draw:formula="0 + 3122 - 3113"/><draw:equation draw:name="f9" draw:formula="?f8 * ?f5 / 89"/><draw:equation draw:name="f10" draw:formula="5354 * ?f4 / 142"/><draw:equation draw:name="f11" draw:formula="0 + 3113 - 3113"/><draw:equation draw:name="f12" draw:formula="?f11 * ?f5 / 89"/><draw:equation draw:name="f13" draw:formula="5366 * ?f4 / 142"/><draw:equation draw:name="f14" draw:formula="0 + 3115 - 3113"/><draw:equation draw:name="f15" draw:formula="?f14 * ?f5 / 89"/><draw:equation draw:name="f16" draw:formula="5369 * ?f4 / 142"/><draw:equation draw:name="f17" draw:formula="0 + 3120 - 3113"/><draw:equation draw:name="f18" draw:formula="?f17 * ?f5 / 89"/><draw:equation draw:name="f19" draw:formula="5371 * ?f4 / 142"/><draw:equation draw:name="f20" draw:formula="0 + 3127 - 3113"/><draw:equation draw:name="f21" draw:formula="?f20 * ?f5 / 89"/><draw:equation draw:name="f22" draw:formula="0 + 3130 - 3113"/><draw:equation draw:name="f23" draw:formula="?f22 * ?f5 / 89"/><draw:equation draw:name="f24" draw:formula="5374 * ?f4 / 142"/><draw:equation draw:name="f25" draw:formula="0 + 3170 - 3113"/><draw:equation draw:name="f26" draw:formula="?f25 * ?f5 / 89"/><draw:equation draw:name="f27" draw:formula="0 + 3178 - 3113"/><draw:equation draw:name="f28" draw:formula="?f27 * ?f5 / 89"/><draw:equation draw:name="f29" draw:formula="0 + 3182 - 3113"/><draw:equation draw:name="f30" draw:formula="?f29 * ?f5 / 89"/><draw:equation draw:name="f31" draw:formula="0 + 3187 - 3113"/><draw:equation draw:name="f32" draw:formula="?f31 * ?f5 / 89"/><draw:equation draw:name="f33" draw:formula="5364 * ?f4 / 142"/><draw:equation draw:name="f34" draw:formula="0 + 3190 - 3113"/><draw:equation draw:name="f35" draw:formula="?f34 * ?f5 / 89"/><draw:equation draw:name="f36" draw:formula="5362 * ?f4 / 142"/><draw:equation draw:name="f37" draw:formula="0 + 3139 - 3113"/><draw:equation draw:name="f38" draw:formula="?f37 * ?f5 / 89"/><draw:equation draw:name="f39" draw:formula="0 + 3134 - 3113"/><draw:equation draw:name="f40" draw:formula="?f39 * ?f5 / 89"/><draw:equation draw:name="f41" draw:formula="5359 * ?f4 / 142"/><draw:equation draw:name="f42" draw:formula="0 + 3132 - 3113"/><draw:equation draw:name="f43" draw:formula="?f42 * ?f5 / 89"/><draw:equation draw:name="f44" draw:formula="5357 * ?f4 / 142"/><draw:equation draw:name="f45" draw:formula="0 + 3125 - 3113"/><draw:equation draw:name="f46" draw:formula="?f45 * ?f5 / 89"/><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3 / ?f6"/><draw:equation draw:name="f57" draw:formula="?f24 / ?f7"/><draw:equation draw:name="f58" draw:formula="?f26 / ?f6"/><draw:equation draw:name="f59" draw:formula="?f28 / ?f6"/><draw:equation draw:name="f60" draw:formula="?f30 / ?f6"/><draw:equation draw:name="f61" draw:formula="?f32 / ?f6"/><draw:equation draw:name="f62" draw:formula="?f33 / ?f7"/><draw:equation draw:name="f63" draw:formula="?f35 / ?f6"/><draw:equation draw:name="f64" draw:formula="?f36 / ?f7"/><draw:equation draw:name="f65" draw:formula="?f38 / ?f6"/><draw:equation draw:name="f66" draw:formula="?f40 / ?f6"/><draw:equation draw:name="f67" draw:formula="?f41 / ?f7"/><draw:equation draw:name="f68" draw:formula="?f43 / ?f6"/><draw:equation draw:name="f69" draw:formula="?f44 / ?f7"/><draw:equation draw:name="f70" draw:formula="?f46 / ?f6"/><draw:equation draw:name="f71" draw:formula="0 / ?f6"/><draw:equation draw:name="f72" draw:formula="?f1 / ?f6"/><draw:equation draw:name="f73" draw:formula="0 / ?f7"/><draw:equation draw:name="f74" draw:formula="?f3 / ?f7"/></draw:enhanced-geometry></draw:custom-shape><draw:custom-shape svg:x="2.16181in" svg:y="3.63472in" svg:width="0.06181in" svg:height="0.09861in" draw:z-index="0" draw:id="id44" draw:style-name="a44" draw:name="Freeform 640"><svg:title/><svg:desc/><draw:enhanced-geometry draw:type="non-primitive" svg:viewBox="0 0 89 142" draw:enhanced-path="M 79 0 L 9 0 9 3 7 3 7 68 9 70 43 70 48 72 53 72 57 75 65 82 65 84 67 89 67 106 65 111 65 113 62 118 57 120 53 125 48 125 45 128 77 128 84 120 86 116 89 108 89 84 81 70 74 63 69 60 62 58 57 56 26 56 26 17 79 17 79 0 Z N" draw:text-areas="?f111 ?f113 ?f112 ?f114" draw:glue-points="?f69 ?f70 ?f71 ?f70 ?f71 ?f72 ?f73 ?f72 ?f73 ?f74 ?f71 ?f75 ?f76 ?f75 ?f77 ?f78 ?f79 ?f78 ?f80 ?f81 ?f82 ?f83 ?f82 ?f84 ?f85 ?f86 ?f85 ?f87 ?f82 ?f88 ?f82 ?f89 ?f90 ?f91 ?f80 ?f92 ?f79 ?f93 ?f77 ?f93 ?f94 ?f95 ?f96 ?f95 ?f97 ?f92 ?f98 ?f99 ?f100 ?f101 ?f100 ?f84 ?f102 ?f75 ?f103 ?f104 ?f105 ?f106 ?f90 ?f107 ?f80 ?f108 ?f109 ?f108 ?f109 ?f110 ?f69 ?f110 ?f69 ?f7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2"/><draw:equation draw:name="f8" draw:formula="0 + 3192 - 3113"/><draw:equation draw:name="f9" draw:formula="?f8 * ?f5 / 89"/><draw:equation draw:name="f10" draw:formula="5234 * ?f4 / 142"/><draw:equation draw:name="f11" draw:formula="0 + 3122 - 3113"/><draw:equation draw:name="f12" draw:formula="?f11 * ?f5 / 89"/><draw:equation draw:name="f13" draw:formula="5237 * ?f4 / 142"/><draw:equation draw:name="f14" draw:formula="0 + 3120 - 3113"/><draw:equation draw:name="f15" draw:formula="?f14 * ?f5 / 89"/><draw:equation draw:name="f16" draw:formula="5302 * ?f4 / 142"/><draw:equation draw:name="f17" draw:formula="5304 * ?f4 / 142"/><draw:equation draw:name="f18" draw:formula="0 + 3156 - 3113"/><draw:equation draw:name="f19" draw:formula="?f18 * ?f5 / 89"/><draw:equation draw:name="f20" draw:formula="0 + 3161 - 3113"/><draw:equation draw:name="f21" draw:formula="?f20 * ?f5 / 89"/><draw:equation draw:name="f22" draw:formula="5306 * ?f4 / 142"/><draw:equation draw:name="f23" draw:formula="0 + 3166 - 3113"/><draw:equation draw:name="f24" draw:formula="?f23 * ?f5 / 89"/><draw:equation draw:name="f25" draw:formula="0 + 3170 - 3113"/><draw:equation draw:name="f26" draw:formula="?f25 * ?f5 / 89"/><draw:equation draw:name="f27" draw:formula="5309 * ?f4 / 142"/><draw:equation draw:name="f28" draw:formula="0 + 3178 - 3113"/><draw:equation draw:name="f29" draw:formula="?f28 * ?f5 / 89"/><draw:equation draw:name="f30" draw:formula="5316 * ?f4 / 142"/><draw:equation draw:name="f31" draw:formula="5318 * ?f4 / 142"/><draw:equation draw:name="f32" draw:formula="0 + 3180 - 3113"/><draw:equation draw:name="f33" draw:formula="?f32 * ?f5 / 89"/><draw:equation draw:name="f34" draw:formula="5323 * ?f4 / 142"/><draw:equation draw:name="f35" draw:formula="5340 * ?f4 / 142"/><draw:equation draw:name="f36" draw:formula="5345 * ?f4 / 142"/><draw:equation draw:name="f37" draw:formula="5347 * ?f4 / 142"/><draw:equation draw:name="f38" draw:formula="0 + 3175 - 3113"/><draw:equation draw:name="f39" draw:formula="?f38 * ?f5 / 89"/><draw:equation draw:name="f40" draw:formula="5352 * ?f4 / 142"/><draw:equation draw:name="f41" draw:formula="5354 * ?f4 / 142"/><draw:equation draw:name="f42" draw:formula="5359 * ?f4 / 142"/><draw:equation draw:name="f43" draw:formula="0 + 3158 - 3113"/><draw:equation draw:name="f44" draw:formula="?f43 * ?f5 / 89"/><draw:equation draw:name="f45" draw:formula="5362 * ?f4 / 142"/><draw:equation draw:name="f46" draw:formula="0 + 3190 - 3113"/><draw:equation draw:name="f47" draw:formula="?f46 * ?f5 / 89"/><draw:equation draw:name="f48" draw:formula="0 + 3197 - 3113"/><draw:equation draw:name="f49" draw:formula="?f48 * ?f5 / 89"/><draw:equation draw:name="f50" draw:formula="0 + 3199 - 3113"/><draw:equation draw:name="f51" draw:formula="?f50 * ?f5 / 89"/><draw:equation draw:name="f52" draw:formula="5350 * ?f4 / 142"/><draw:equation draw:name="f53" draw:formula="0 + 3202 - 3113"/><draw:equation draw:name="f54" draw:formula="?f53 * ?f5 / 89"/><draw:equation draw:name="f55" draw:formula="5342 * ?f4 / 142"/><draw:equation draw:name="f56" draw:formula="0 + 3194 - 3113"/><draw:equation draw:name="f57" draw:formula="?f56 * ?f5 / 89"/><draw:equation draw:name="f58" draw:formula="0 + 3187 - 3113"/><draw:equation draw:name="f59" draw:formula="?f58 * ?f5 / 89"/><draw:equation draw:name="f60" draw:formula="5297 * ?f4 / 142"/><draw:equation draw:name="f61" draw:formula="0 + 3182 - 3113"/><draw:equation draw:name="f62" draw:formula="?f61 * ?f5 / 89"/><draw:equation draw:name="f63" draw:formula="5294 * ?f4 / 142"/><draw:equation draw:name="f64" draw:formula="5292 * ?f4 / 142"/><draw:equation draw:name="f65" draw:formula="5290 * ?f4 / 142"/><draw:equation draw:name="f66" draw:formula="0 + 3139 - 3113"/><draw:equation draw:name="f67" draw:formula="?f66 * ?f5 / 89"/><draw:equation draw:name="f68" draw:formula="5251 * ?f4 / 142"/><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7 / ?f7"/><draw:equation draw:name="f76" draw:formula="?f19 / ?f6"/><draw:equation draw:name="f77" draw:formula="?f21 / ?f6"/><draw:equation draw:name="f78" draw:formula="?f22 / ?f7"/><draw:equation draw:name="f79" draw:formula="?f24 / ?f6"/><draw:equation draw:name="f80" draw:formula="?f26 / ?f6"/><draw:equation draw:name="f81" draw:formula="?f27 / ?f7"/><draw:equation draw:name="f82" draw:formula="?f29 / ?f6"/><draw:equation draw:name="f83" draw:formula="?f30 / ?f7"/><draw:equation draw:name="f84" draw:formula="?f31 / ?f7"/><draw:equation draw:name="f85" draw:formula="?f33 / ?f6"/><draw:equation draw:name="f86" draw:formula="?f34 / ?f7"/><draw:equation draw:name="f87" draw:formula="?f35 / ?f7"/><draw:equation draw:name="f88" draw:formula="?f36 / ?f7"/><draw:equation draw:name="f89" draw:formula="?f37 / ?f7"/><draw:equation draw:name="f90" draw:formula="?f39 / ?f6"/><draw:equation draw:name="f91" draw:formula="?f40 / ?f7"/><draw:equation draw:name="f92" draw:formula="?f41 / ?f7"/><draw:equation draw:name="f93" draw:formula="?f42 / ?f7"/><draw:equation draw:name="f94" draw:formula="?f44 / ?f6"/><draw:equation draw:name="f95" draw:formula="?f45 / ?f7"/><draw:equation draw:name="f96" draw:formula="?f47 / ?f6"/><draw:equation draw:name="f97" draw:formula="?f49 / ?f6"/><draw:equation draw:name="f98" draw:formula="?f51 / ?f6"/><draw:equation draw:name="f99" draw:formula="?f52 / ?f7"/><draw:equation draw:name="f100" draw:formula="?f54 / ?f6"/><draw:equation draw:name="f101" draw:formula="?f55 / ?f7"/><draw:equation draw:name="f102" draw:formula="?f57 / ?f6"/><draw:equation draw:name="f103" draw:formula="?f59 / ?f6"/><draw:equation draw:name="f104" draw:formula="?f60 / ?f7"/><draw:equation draw:name="f105" draw:formula="?f62 / ?f6"/><draw:equation draw:name="f106" draw:formula="?f63 / ?f7"/><draw:equation draw:name="f107" draw:formula="?f64 / ?f7"/><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2.16181in" svg:y="3.63472in" svg:width="0.06181in" svg:height="0.09861in" draw:z-index="0" draw:id="id45" draw:style-name="a45" draw:name="Freeform 639"><svg:title/><svg:desc/><draw:enhanced-geometry draw:type="non-primitive" svg:viewBox="0 0 89 142" draw:enhanced-path="M 7 118 L 2 118 2 120 7 120 7 1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2"/><draw:equation draw:name="f8" draw:formula="0 + 3120 - 3113"/><draw:equation draw:name="f9" draw:formula="?f8 * ?f5 / 89"/><draw:equation draw:name="f10" draw:formula="5352 * ?f4 / 142"/><draw:equation draw:name="f11" draw:formula="0 + 3115 - 3113"/><draw:equation draw:name="f12" draw:formula="?f11 * ?f5 / 89"/><draw:equation draw:name="f13" draw:formula="5354 * ?f4 / 14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503291456" draw:name="Group 609" draw:id="id75" draw:style-name="a75" text:anchor-type="paragraph"><svg:title/><svg:desc/><draw:g draw:z-index="251670528" draw:name="Group 631" draw:id="id53" draw:style-name="a53"><svg:title/><svg:desc/><draw:custom-shape svg:x="1.76667in" svg:y="3.83681in" svg:width="0.07014in" svg:height="0.09722in" draw:z-index="0" draw:id="id48" draw:style-name="a48" draw:name="Freeform 636"><svg:title/><svg:desc/><draw:enhanced-geometry draw:type="non-primitive" svg:viewBox="0 0 101 140" draw:enhanced-path="M 79 137 L 65 137 65 139 79 139 79 13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3 - 2544"/><draw:equation draw:name="f9" draw:formula="?f8 * ?f5 / 101"/><draw:equation draw:name="f10" draw:formula="5662 * ?f4 / 140"/><draw:equation draw:name="f11" draw:formula="0 + 2609 - 2544"/><draw:equation draw:name="f12" draw:formula="?f11 * ?f5 / 101"/><draw:equation draw:name="f13" draw:formula="5664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6667in" svg:y="3.83681in" svg:width="0.07014in" svg:height="0.09722in" draw:z-index="0" draw:id="id49" draw:style-name="a49" draw:name="Freeform 635"><svg:title/><svg:desc/><draw:enhanced-geometry draw:type="non-primitive" svg:viewBox="0 0 101 140" draw:enhanced-path="M 82 108 L 62 108 62 137 82 137 82 1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6 - 2544"/><draw:equation draw:name="f9" draw:formula="?f8 * ?f5 / 101"/><draw:equation draw:name="f10" draw:formula="5633 * ?f4 / 140"/><draw:equation draw:name="f11" draw:formula="0 + 2606 - 2544"/><draw:equation draw:name="f12" draw:formula="?f11 * ?f5 / 101"/><draw:equation draw:name="f13" draw:formula="5662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6667in" svg:y="3.83681in" svg:width="0.07014in" svg:height="0.09722in" draw:z-index="0" draw:id="id50" draw:style-name="a50" draw:name="Freeform 634"><svg:title/><svg:desc/><draw:enhanced-geometry draw:type="non-primitive" svg:viewBox="0 0 101 140" draw:enhanced-path="M 82 2 L 53 2 2 89 2 91 0 91 0 105 2 105 2 108 98 108 101 105 101 96 98 93 17 93 62 17 82 17 82 2 Z N" draw:text-areas="?f48 ?f50 ?f49 ?f51" draw:glue-points="?f32 ?f33 ?f34 ?f33 ?f35 ?f36 ?f35 ?f37 ?f38 ?f37 ?f38 ?f39 ?f35 ?f39 ?f35 ?f40 ?f41 ?f40 ?f42 ?f39 ?f42 ?f43 ?f41 ?f44 ?f45 ?f44 ?f46 ?f47 ?f32 ?f47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6 - 2544"/><draw:equation draw:name="f9" draw:formula="?f8 * ?f5 / 101"/><draw:equation draw:name="f10" draw:formula="5527 * ?f4 / 140"/><draw:equation draw:name="f11" draw:formula="0 + 2597 - 2544"/><draw:equation draw:name="f12" draw:formula="?f11 * ?f5 / 101"/><draw:equation draw:name="f13" draw:formula="0 + 2546 - 2544"/><draw:equation draw:name="f14" draw:formula="?f13 * ?f5 / 101"/><draw:equation draw:name="f15" draw:formula="5614 * ?f4 / 140"/><draw:equation draw:name="f16" draw:formula="5616 * ?f4 / 140"/><draw:equation draw:name="f17" draw:formula="0 + 2544 - 2544"/><draw:equation draw:name="f18" draw:formula="?f17 * ?f5 / 101"/><draw:equation draw:name="f19" draw:formula="5630 * ?f4 / 140"/><draw:equation draw:name="f20" draw:formula="5633 * ?f4 / 140"/><draw:equation draw:name="f21" draw:formula="0 + 2642 - 2544"/><draw:equation draw:name="f22" draw:formula="?f21 * ?f5 / 101"/><draw:equation draw:name="f23" draw:formula="0 + 2645 - 2544"/><draw:equation draw:name="f24" draw:formula="?f23 * ?f5 / 101"/><draw:equation draw:name="f25" draw:formula="5621 * ?f4 / 140"/><draw:equation draw:name="f26" draw:formula="5618 * ?f4 / 140"/><draw:equation draw:name="f27" draw:formula="0 + 2561 - 2544"/><draw:equation draw:name="f28" draw:formula="?f27 * ?f5 / 101"/><draw:equation draw:name="f29" draw:formula="0 + 2606 - 2544"/><draw:equation draw:name="f30" draw:formula="?f29 * ?f5 / 101"/><draw:equation draw:name="f31" draw:formula="5542 * ?f4 / 140"/><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0 / ?f7"/><draw:equation draw:name="f41" draw:formula="?f22 / ?f6"/><draw:equation draw:name="f42" draw:formula="?f24 / ?f6"/><draw:equation draw:name="f43" draw:formula="?f25 / ?f7"/><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1.76667in" svg:y="3.83681in" svg:width="0.07014in" svg:height="0.09722in" draw:z-index="0" draw:id="id51" draw:style-name="a51" draw:name="Freeform 633"><svg:title/><svg:desc/><draw:enhanced-geometry draw:type="non-primitive" svg:viewBox="0 0 101 140" draw:enhanced-path="M 82 17 L 62 17 62 93 82 93 82 1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6 - 2544"/><draw:equation draw:name="f9" draw:formula="?f8 * ?f5 / 101"/><draw:equation draw:name="f10" draw:formula="5542 * ?f4 / 140"/><draw:equation draw:name="f11" draw:formula="0 + 2606 - 2544"/><draw:equation draw:name="f12" draw:formula="?f11 * ?f5 / 101"/><draw:equation draw:name="f13" draw:formula="5618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6667in" svg:y="3.83681in" svg:width="0.07014in" svg:height="0.09722in" draw:z-index="0" draw:id="id52" draw:style-name="a52" draw:name="Freeform 632"><svg:title/><svg:desc/><draw:enhanced-geometry draw:type="non-primitive" svg:viewBox="0 0 101 140" draw:enhanced-path="M 79 0 L 55 0 55 2 79 2 79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3 - 2544"/><draw:equation draw:name="f9" draw:formula="?f8 * ?f5 / 101"/><draw:equation draw:name="f10" draw:formula="5525 * ?f4 / 140"/><draw:equation draw:name="f11" draw:formula="0 + 2599 - 2544"/><draw:equation draw:name="f12" draw:formula="?f11 * ?f5 / 101"/><draw:equation draw:name="f13" draw:formula="5527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71552" draw:name="Group 628" draw:id="id56" draw:style-name="a56"><svg:title/><svg:desc/><draw:custom-shape svg:x="1.84653in" svg:y="3.83472in" svg:width="0.06875in" svg:height="0.1in" draw:z-index="0" draw:id="id54" draw:style-name="a54" draw:name="Freeform 630"><svg:title/><svg:desc/><draw:enhanced-geometry draw:type="non-primitive" svg:viewBox="0 0 99 144" draw:enhanced-path="M 65 0 L 41 0 31 3 27 5 19 8 15 15 10 20 7 27 3 34 3 44 0 51 0 104 3 111 5 120 10 125 12 132 17 137 39 144 55 144 65 142 70 140 77 135 82 130 43 130 34 125 31 125 27 120 22 111 22 106 19 99 19 41 29 22 34 20 36 15 85 15 84 12 79 8 72 5 65 0 Z N" draw:text-areas="?f141 ?f143 ?f142 ?f144" draw:glue-points="?f88 ?f89 ?f90 ?f89 ?f91 ?f92 ?f93 ?f94 ?f95 ?f96 ?f97 ?f98 ?f99 ?f100 ?f101 ?f102 ?f103 ?f104 ?f103 ?f105 ?f106 ?f107 ?f106 ?f108 ?f103 ?f109 ?f110 ?f111 ?f99 ?f112 ?f113 ?f114 ?f115 ?f116 ?f117 ?f118 ?f119 ?f118 ?f88 ?f120 ?f121 ?f122 ?f123 ?f124 ?f125 ?f126 ?f127 ?f126 ?f128 ?f112 ?f91 ?f112 ?f93 ?f111 ?f129 ?f109 ?f129 ?f130 ?f95 ?f131 ?f95 ?f132 ?f133 ?f134 ?f128 ?f100 ?f135 ?f98 ?f136 ?f98 ?f137 ?f138 ?f139 ?f96 ?f140 ?f94 ?f88 ?f89"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4"/><draw:equation draw:name="f8" draw:formula="0 + 2724 - 2659"/><draw:equation draw:name="f9" draw:formula="?f8 * ?f5 / 99"/><draw:equation draw:name="f10" draw:formula="5522 * ?f4 / 144"/><draw:equation draw:name="f11" draw:formula="0 + 2700 - 2659"/><draw:equation draw:name="f12" draw:formula="?f11 * ?f5 / 99"/><draw:equation draw:name="f13" draw:formula="0 + 2690 - 2659"/><draw:equation draw:name="f14" draw:formula="?f13 * ?f5 / 99"/><draw:equation draw:name="f15" draw:formula="5525 * ?f4 / 144"/><draw:equation draw:name="f16" draw:formula="0 + 2686 - 2659"/><draw:equation draw:name="f17" draw:formula="?f16 * ?f5 / 99"/><draw:equation draw:name="f18" draw:formula="5527 * ?f4 / 144"/><draw:equation draw:name="f19" draw:formula="0 + 2678 - 2659"/><draw:equation draw:name="f20" draw:formula="?f19 * ?f5 / 99"/><draw:equation draw:name="f21" draw:formula="5530 * ?f4 / 144"/><draw:equation draw:name="f22" draw:formula="0 + 2674 - 2659"/><draw:equation draw:name="f23" draw:formula="?f22 * ?f5 / 99"/><draw:equation draw:name="f24" draw:formula="5537 * ?f4 / 144"/><draw:equation draw:name="f25" draw:formula="0 + 2669 - 2659"/><draw:equation draw:name="f26" draw:formula="?f25 * ?f5 / 99"/><draw:equation draw:name="f27" draw:formula="5542 * ?f4 / 144"/><draw:equation draw:name="f28" draw:formula="0 + 2666 - 2659"/><draw:equation draw:name="f29" draw:formula="?f28 * ?f5 / 99"/><draw:equation draw:name="f30" draw:formula="5549 * ?f4 / 144"/><draw:equation draw:name="f31" draw:formula="0 + 2662 - 2659"/><draw:equation draw:name="f32" draw:formula="?f31 * ?f5 / 99"/><draw:equation draw:name="f33" draw:formula="5556 * ?f4 / 144"/><draw:equation draw:name="f34" draw:formula="5566 * ?f4 / 144"/><draw:equation draw:name="f35" draw:formula="0 + 2659 - 2659"/><draw:equation draw:name="f36" draw:formula="?f35 * ?f5 / 99"/><draw:equation draw:name="f37" draw:formula="5573 * ?f4 / 144"/><draw:equation draw:name="f38" draw:formula="5626 * ?f4 / 144"/><draw:equation draw:name="f39" draw:formula="5633 * ?f4 / 144"/><draw:equation draw:name="f40" draw:formula="0 + 2664 - 2659"/><draw:equation draw:name="f41" draw:formula="?f40 * ?f5 / 99"/><draw:equation draw:name="f42" draw:formula="5642 * ?f4 / 144"/><draw:equation draw:name="f43" draw:formula="5647 * ?f4 / 144"/><draw:equation draw:name="f44" draw:formula="0 + 2671 - 2659"/><draw:equation draw:name="f45" draw:formula="?f44 * ?f5 / 99"/><draw:equation draw:name="f46" draw:formula="5654 * ?f4 / 144"/><draw:equation draw:name="f47" draw:formula="0 + 2676 - 2659"/><draw:equation draw:name="f48" draw:formula="?f47 * ?f5 / 99"/><draw:equation draw:name="f49" draw:formula="5659 * ?f4 / 144"/><draw:equation draw:name="f50" draw:formula="0 + 2698 - 2659"/><draw:equation draw:name="f51" draw:formula="?f50 * ?f5 / 99"/><draw:equation draw:name="f52" draw:formula="5666 * ?f4 / 144"/><draw:equation draw:name="f53" draw:formula="0 + 2714 - 2659"/><draw:equation draw:name="f54" draw:formula="?f53 * ?f5 / 99"/><draw:equation draw:name="f55" draw:formula="5664 * ?f4 / 144"/><draw:equation draw:name="f56" draw:formula="0 + 2729 - 2659"/><draw:equation draw:name="f57" draw:formula="?f56 * ?f5 / 99"/><draw:equation draw:name="f58" draw:formula="5662 * ?f4 / 144"/><draw:equation draw:name="f59" draw:formula="0 + 2736 - 2659"/><draw:equation draw:name="f60" draw:formula="?f59 * ?f5 / 99"/><draw:equation draw:name="f61" draw:formula="5657 * ?f4 / 144"/><draw:equation draw:name="f62" draw:formula="0 + 2741 - 2659"/><draw:equation draw:name="f63" draw:formula="?f62 * ?f5 / 99"/><draw:equation draw:name="f64" draw:formula="5652 * ?f4 / 144"/><draw:equation draw:name="f65" draw:formula="0 + 2702 - 2659"/><draw:equation draw:name="f66" draw:formula="?f65 * ?f5 / 99"/><draw:equation draw:name="f67" draw:formula="0 + 2693 - 2659"/><draw:equation draw:name="f68" draw:formula="?f67 * ?f5 / 99"/><draw:equation draw:name="f69" draw:formula="0 + 2681 - 2659"/><draw:equation draw:name="f70" draw:formula="?f69 * ?f5 / 99"/><draw:equation draw:name="f71" draw:formula="5628 * ?f4 / 144"/><draw:equation draw:name="f72" draw:formula="5621 * ?f4 / 144"/><draw:equation draw:name="f73" draw:formula="5563 * ?f4 / 144"/><draw:equation draw:name="f74" draw:formula="0 + 2688 - 2659"/><draw:equation draw:name="f75" draw:formula="?f74 * ?f5 / 99"/><draw:equation draw:name="f76" draw:formula="5544 * ?f4 / 144"/><draw:equation draw:name="f77" draw:formula="0 + 2695 - 2659"/><draw:equation draw:name="f78" draw:formula="?f77 * ?f5 / 99"/><draw:equation draw:name="f79" draw:formula="0 + 2744 - 2659"/><draw:equation draw:name="f80" draw:formula="?f79 * ?f5 / 99"/><draw:equation draw:name="f81" draw:formula="0 + 2743 - 2659"/><draw:equation draw:name="f82" draw:formula="?f81 * ?f5 / 99"/><draw:equation draw:name="f83" draw:formula="5534 * ?f4 / 144"/><draw:equation draw:name="f84" draw:formula="0 + 2738 - 2659"/><draw:equation draw:name="f85" draw:formula="?f84 * ?f5 / 99"/><draw:equation draw:name="f86" draw:formula="0 + 2731 - 2659"/><draw:equation draw:name="f87" draw:formula="?f86 * ?f5 / 99"/><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20 / ?f6"/><draw:equation draw:name="f96" draw:formula="?f21 / ?f7"/><draw:equation draw:name="f97" draw:formula="?f23 / ?f6"/><draw:equation draw:name="f98" draw:formula="?f24 / ?f7"/><draw:equation draw:name="f99" draw:formula="?f26 / ?f6"/><draw:equation draw:name="f100" draw:formula="?f27 / ?f7"/><draw:equation draw:name="f101" draw:formula="?f29 / ?f6"/><draw:equation draw:name="f102" draw:formula="?f30 / ?f7"/><draw:equation draw:name="f103" draw:formula="?f32 / ?f6"/><draw:equation draw:name="f104" draw:formula="?f33 / ?f7"/><draw:equation draw:name="f105" draw:formula="?f34 / ?f7"/><draw:equation draw:name="f106" draw:formula="?f36 / ?f6"/><draw:equation draw:name="f107" draw:formula="?f37 / ?f7"/><draw:equation draw:name="f108" draw:formula="?f38 / ?f7"/><draw:equation draw:name="f109" draw:formula="?f39 / ?f7"/><draw:equation draw:name="f110" draw:formula="?f41 / ?f6"/><draw:equation draw:name="f111" draw:formula="?f42 / ?f7"/><draw:equation draw:name="f112" draw:formula="?f43 / ?f7"/><draw:equation draw:name="f113" draw:formula="?f45 / ?f6"/><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1 / ?f7"/><draw:equation draw:name="f125" draw:formula="?f63 / ?f6"/><draw:equation draw:name="f126" draw:formula="?f64 / ?f7"/><draw:equation draw:name="f127" draw:formula="?f66 / ?f6"/><draw:equation draw:name="f128" draw:formula="?f68 / ?f6"/><draw:equation draw:name="f129" draw:formula="?f70 / ?f6"/><draw:equation draw:name="f130" draw:formula="?f71 / ?f7"/><draw:equation draw:name="f131" draw:formula="?f72 / ?f7"/><draw:equation draw:name="f132" draw:formula="?f73 / ?f7"/><draw:equation draw:name="f133" draw:formula="?f75 / ?f6"/><draw:equation draw:name="f134" draw:formula="?f76 / ?f7"/><draw:equation draw:name="f135" draw:formula="?f78 / ?f6"/><draw:equation draw:name="f136" draw:formula="?f80 / ?f6"/><draw:equation draw:name="f137" draw:formula="?f82 / ?f6"/><draw:equation draw:name="f138" draw:formula="?f83 / ?f7"/><draw:equation draw:name="f139" draw:formula="?f85 / ?f6"/><draw:equation draw:name="f140" draw:formula="?f87 / ?f6"/><draw:equation draw:name="f141" draw:formula="0 / ?f6"/><draw:equation draw:name="f142" draw:formula="?f1 / ?f6"/><draw:equation draw:name="f143" draw:formula="0 / ?f7"/><draw:equation draw:name="f144" draw:formula="?f3 / ?f7"/></draw:enhanced-geometry></draw:custom-shape><draw:custom-shape svg:x="1.84653in" svg:y="3.83472in" svg:width="0.06875in" svg:height="0.1in" draw:z-index="0" draw:id="id55" draw:style-name="a55" draw:name="Freeform 629"><svg:title/><svg:desc/><draw:enhanced-geometry draw:type="non-primitive" svg:viewBox="0 0 99 144" draw:enhanced-path="M 85 15 L 58 15 60 17 63 17 72 27 72 32 75 34 75 39 77 44 77 60 79 65 79 77 77 84 77 101 75 106 75 111 70 116 70 120 65 125 63 125 58 128 55 130 82 130 87 123 91 118 94 111 94 101 99 82 99 60 96 51 96 41 94 32 91 24 87 20 85 15 Z N" draw:text-areas="?f111 ?f113 ?f112 ?f114" draw:glue-points="?f68 ?f69 ?f70 ?f69 ?f71 ?f72 ?f73 ?f72 ?f74 ?f75 ?f74 ?f76 ?f77 ?f78 ?f77 ?f79 ?f80 ?f81 ?f80 ?f82 ?f83 ?f84 ?f83 ?f85 ?f80 ?f86 ?f80 ?f87 ?f77 ?f88 ?f77 ?f89 ?f90 ?f91 ?f90 ?f92 ?f93 ?f94 ?f73 ?f94 ?f70 ?f95 ?f96 ?f97 ?f98 ?f97 ?f99 ?f100 ?f101 ?f102 ?f103 ?f89 ?f103 ?f87 ?f104 ?f105 ?f104 ?f82 ?f106 ?f107 ?f106 ?f108 ?f103 ?f76 ?f101 ?f109 ?f99 ?f110 ?f68 ?f6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4"/><draw:equation draw:name="f8" draw:formula="0 + 2744 - 2659"/><draw:equation draw:name="f9" draw:formula="?f8 * ?f5 / 99"/><draw:equation draw:name="f10" draw:formula="5537 * ?f4 / 144"/><draw:equation draw:name="f11" draw:formula="0 + 2717 - 2659"/><draw:equation draw:name="f12" draw:formula="?f11 * ?f5 / 99"/><draw:equation draw:name="f13" draw:formula="0 + 2719 - 2659"/><draw:equation draw:name="f14" draw:formula="?f13 * ?f5 / 99"/><draw:equation draw:name="f15" draw:formula="5539 * ?f4 / 144"/><draw:equation draw:name="f16" draw:formula="0 + 2722 - 2659"/><draw:equation draw:name="f17" draw:formula="?f16 * ?f5 / 99"/><draw:equation draw:name="f18" draw:formula="0 + 2731 - 2659"/><draw:equation draw:name="f19" draw:formula="?f18 * ?f5 / 99"/><draw:equation draw:name="f20" draw:formula="5549 * ?f4 / 144"/><draw:equation draw:name="f21" draw:formula="5554 * ?f4 / 144"/><draw:equation draw:name="f22" draw:formula="0 + 2734 - 2659"/><draw:equation draw:name="f23" draw:formula="?f22 * ?f5 / 99"/><draw:equation draw:name="f24" draw:formula="5556 * ?f4 / 144"/><draw:equation draw:name="f25" draw:formula="5561 * ?f4 / 144"/><draw:equation draw:name="f26" draw:formula="0 + 2736 - 2659"/><draw:equation draw:name="f27" draw:formula="?f26 * ?f5 / 99"/><draw:equation draw:name="f28" draw:formula="5566 * ?f4 / 144"/><draw:equation draw:name="f29" draw:formula="5582 * ?f4 / 144"/><draw:equation draw:name="f30" draw:formula="0 + 2738 - 2659"/><draw:equation draw:name="f31" draw:formula="?f30 * ?f5 / 99"/><draw:equation draw:name="f32" draw:formula="5587 * ?f4 / 144"/><draw:equation draw:name="f33" draw:formula="5599 * ?f4 / 144"/><draw:equation draw:name="f34" draw:formula="5606 * ?f4 / 144"/><draw:equation draw:name="f35" draw:formula="5623 * ?f4 / 144"/><draw:equation draw:name="f36" draw:formula="5628 * ?f4 / 144"/><draw:equation draw:name="f37" draw:formula="5633 * ?f4 / 144"/><draw:equation draw:name="f38" draw:formula="0 + 2729 - 2659"/><draw:equation draw:name="f39" draw:formula="?f38 * ?f5 / 99"/><draw:equation draw:name="f40" draw:formula="5638 * ?f4 / 144"/><draw:equation draw:name="f41" draw:formula="5642 * ?f4 / 144"/><draw:equation draw:name="f42" draw:formula="0 + 2724 - 2659"/><draw:equation draw:name="f43" draw:formula="?f42 * ?f5 / 99"/><draw:equation draw:name="f44" draw:formula="5647 * ?f4 / 144"/><draw:equation draw:name="f45" draw:formula="5650 * ?f4 / 144"/><draw:equation draw:name="f46" draw:formula="0 + 2714 - 2659"/><draw:equation draw:name="f47" draw:formula="?f46 * ?f5 / 99"/><draw:equation draw:name="f48" draw:formula="5652 * ?f4 / 144"/><draw:equation draw:name="f49" draw:formula="0 + 2741 - 2659"/><draw:equation draw:name="f50" draw:formula="?f49 * ?f5 / 99"/><draw:equation draw:name="f51" draw:formula="0 + 2746 - 2659"/><draw:equation draw:name="f52" draw:formula="?f51 * ?f5 / 99"/><draw:equation draw:name="f53" draw:formula="5645 * ?f4 / 144"/><draw:equation draw:name="f54" draw:formula="0 + 2750 - 2659"/><draw:equation draw:name="f55" draw:formula="?f54 * ?f5 / 99"/><draw:equation draw:name="f56" draw:formula="5640 * ?f4 / 144"/><draw:equation draw:name="f57" draw:formula="0 + 2753 - 2659"/><draw:equation draw:name="f58" draw:formula="?f57 * ?f5 / 99"/><draw:equation draw:name="f59" draw:formula="0 + 2758 - 2659"/><draw:equation draw:name="f60" draw:formula="?f59 * ?f5 / 99"/><draw:equation draw:name="f61" draw:formula="5604 * ?f4 / 144"/><draw:equation draw:name="f62" draw:formula="0 + 2755 - 2659"/><draw:equation draw:name="f63" draw:formula="?f62 * ?f5 / 99"/><draw:equation draw:name="f64" draw:formula="5573 * ?f4 / 144"/><draw:equation draw:name="f65" draw:formula="5563 * ?f4 / 144"/><draw:equation draw:name="f66" draw:formula="5546 * ?f4 / 144"/><draw:equation draw:name="f67" draw:formula="5542 * ?f4 / 144"/><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9 / ?f6"/><draw:equation draw:name="f75" draw:formula="?f20 / ?f7"/><draw:equation draw:name="f76" draw:formula="?f21 / ?f7"/><draw:equation draw:name="f77" draw:formula="?f23 / ?f6"/><draw:equation draw:name="f78" draw:formula="?f24 / ?f7"/><draw:equation draw:name="f79" draw:formula="?f25 / ?f7"/><draw:equation draw:name="f80" draw:formula="?f27 / ?f6"/><draw:equation draw:name="f81" draw:formula="?f28 / ?f7"/><draw:equation draw:name="f82" draw:formula="?f29 / ?f7"/><draw:equation draw:name="f83" draw:formula="?f31 / ?f6"/><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9 / ?f6"/><draw:equation draw:name="f91" draw:formula="?f40 / ?f7"/><draw:equation draw:name="f92" draw:formula="?f41 / ?f7"/><draw:equation draw:name="f93" draw:formula="?f43 / ?f6"/><draw:equation draw:name="f94" draw:formula="?f44 / ?f7"/><draw:equation draw:name="f95" draw:formula="?f45 / ?f7"/><draw:equation draw:name="f96" draw:formula="?f47 / ?f6"/><draw:equation draw:name="f97" draw:formula="?f48 / ?f7"/><draw:equation draw:name="f98" draw:formula="?f50 / ?f6"/><draw:equation draw:name="f99" draw:formula="?f52 / ?f6"/><draw:equation draw:name="f100" draw:formula="?f53 / ?f7"/><draw:equation draw:name="f101" draw:formula="?f55 / ?f6"/><draw:equation draw:name="f102" draw:formula="?f56 / ?f7"/><draw:equation draw:name="f103" draw:formula="?f58 / ?f6"/><draw:equation draw:name="f104" draw:formula="?f60 / ?f6"/><draw:equation draw:name="f105" draw:formula="?f61 / ?f7"/><draw:equation draw:name="f106" draw:formula="?f63 / ?f6"/><draw:equation draw:name="f107" draw:formula="?f64 / ?f7"/><draw:equation draw:name="f108" draw:formula="?f65 / ?f7"/><draw:equation draw:name="f109" draw:formula="?f66 / ?f7"/><draw:equation draw:name="f110" draw:formula="?f67 / ?f7"/><draw:equation draw:name="f111" draw:formula="0 / ?f6"/><draw:equation draw:name="f112" draw:formula="?f1 / ?f6"/><draw:equation draw:name="f113" draw:formula="0 / ?f7"/><draw:equation draw:name="f114" draw:formula="?f3 / ?f7"/></draw:enhanced-geometry></draw:custom-shape></draw:g><draw:g draw:z-index="251672576" draw:name="Group 624" draw:id="id60" draw:style-name="a60"><svg:title/><svg:desc/><draw:custom-shape svg:x="1.92639in" svg:y="3.83681in" svg:width="0.06181in" svg:height="0.09861in" draw:z-index="0" draw:id="id57" draw:style-name="a57" draw:name="Freeform 627"><svg:title/><svg:desc/><draw:enhanced-geometry draw:type="non-primitive" svg:viewBox="0 0 89 142" draw:enhanced-path="M 51 139 L 24 139 29 141 46 141 51 13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2"/><draw:equation draw:name="f8" draw:formula="0 + 2825 - 2774"/><draw:equation draw:name="f9" draw:formula="?f8 * ?f5 / 89"/><draw:equation draw:name="f10" draw:formula="5664 * ?f4 / 142"/><draw:equation draw:name="f11" draw:formula="0 + 2798 - 2774"/><draw:equation draw:name="f12" draw:formula="?f11 * ?f5 / 89"/><draw:equation draw:name="f13" draw:formula="0 + 2803 - 2774"/><draw:equation draw:name="f14" draw:formula="?f13 * ?f5 / 89"/><draw:equation draw:name="f15" draw:formula="5666 * ?f4 / 142"/><draw:equation draw:name="f16" draw:formula="0 + 2820 - 2774"/><draw:equation draw:name="f17" draw:formula="?f16 * ?f5 / 8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92639in" svg:y="3.83681in" svg:width="0.06181in" svg:height="0.09861in" draw:z-index="0" draw:id="id58" draw:style-name="a58" draw:name="Freeform 626"><svg:title/><svg:desc/><draw:enhanced-geometry draw:type="non-primitive" svg:viewBox="0 0 89 142" draw:enhanced-path="M 8 117 L 3 117 0 120 0 132 3 132 3 134 8 134 8 137 15 137 17 139 58 139 65 137 70 132 75 129 77 127 27 127 22 125 20 125 15 122 12 122 10 120 8 120 8 117 Z N" draw:text-areas="?f73 ?f75 ?f74 ?f76" draw:glue-points="?f48 ?f49 ?f50 ?f49 ?f51 ?f52 ?f51 ?f53 ?f50 ?f53 ?f50 ?f54 ?f48 ?f54 ?f48 ?f55 ?f56 ?f55 ?f57 ?f58 ?f59 ?f58 ?f60 ?f55 ?f61 ?f53 ?f62 ?f63 ?f64 ?f65 ?f66 ?f65 ?f67 ?f68 ?f69 ?f68 ?f56 ?f70 ?f71 ?f70 ?f72 ?f52 ?f48 ?f52 ?f48 ?f4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2"/><draw:equation draw:name="f8" draw:formula="0 + 2782 - 2774"/><draw:equation draw:name="f9" draw:formula="?f8 * ?f5 / 89"/><draw:equation draw:name="f10" draw:formula="5642 * ?f4 / 142"/><draw:equation draw:name="f11" draw:formula="0 + 2777 - 2774"/><draw:equation draw:name="f12" draw:formula="?f11 * ?f5 / 89"/><draw:equation draw:name="f13" draw:formula="0 + 2774 - 2774"/><draw:equation draw:name="f14" draw:formula="?f13 * ?f5 / 89"/><draw:equation draw:name="f15" draw:formula="5645 * ?f4 / 142"/><draw:equation draw:name="f16" draw:formula="5657 * ?f4 / 142"/><draw:equation draw:name="f17" draw:formula="5659 * ?f4 / 142"/><draw:equation draw:name="f18" draw:formula="5662 * ?f4 / 142"/><draw:equation draw:name="f19" draw:formula="0 + 2789 - 2774"/><draw:equation draw:name="f20" draw:formula="?f19 * ?f5 / 89"/><draw:equation draw:name="f21" draw:formula="0 + 2791 - 2774"/><draw:equation draw:name="f22" draw:formula="?f21 * ?f5 / 89"/><draw:equation draw:name="f23" draw:formula="5664 * ?f4 / 142"/><draw:equation draw:name="f24" draw:formula="0 + 2832 - 2774"/><draw:equation draw:name="f25" draw:formula="?f24 * ?f5 / 89"/><draw:equation draw:name="f26" draw:formula="0 + 2839 - 2774"/><draw:equation draw:name="f27" draw:formula="?f26 * ?f5 / 89"/><draw:equation draw:name="f28" draw:formula="0 + 2844 - 2774"/><draw:equation draw:name="f29" draw:formula="?f28 * ?f5 / 89"/><draw:equation draw:name="f30" draw:formula="0 + 2849 - 2774"/><draw:equation draw:name="f31" draw:formula="?f30 * ?f5 / 89"/><draw:equation draw:name="f32" draw:formula="5654 * ?f4 / 142"/><draw:equation draw:name="f33" draw:formula="0 + 2851 - 2774"/><draw:equation draw:name="f34" draw:formula="?f33 * ?f5 / 89"/><draw:equation draw:name="f35" draw:formula="5652 * ?f4 / 142"/><draw:equation draw:name="f36" draw:formula="0 + 2801 - 2774"/><draw:equation draw:name="f37" draw:formula="?f36 * ?f5 / 89"/><draw:equation draw:name="f38" draw:formula="0 + 2796 - 2774"/><draw:equation draw:name="f39" draw:formula="?f38 * ?f5 / 89"/><draw:equation draw:name="f40" draw:formula="5650 * ?f4 / 142"/><draw:equation draw:name="f41" draw:formula="0 + 2794 - 2774"/><draw:equation draw:name="f42" draw:formula="?f41 * ?f5 / 89"/><draw:equation draw:name="f43" draw:formula="5647 * ?f4 / 142"/><draw:equation draw:name="f44" draw:formula="0 + 2786 - 2774"/><draw:equation draw:name="f45" draw:formula="?f44 * ?f5 / 89"/><draw:equation draw:name="f46" draw:formula="0 + 2784 - 2774"/><draw:equation draw:name="f47" draw:formula="?f46 * ?f5 / 89"/><draw:equation draw:name="f48" draw:formula="?f9 / ?f6"/><draw:equation draw:name="f49" draw:formula="?f10 / ?f7"/><draw:equation draw:name="f50" draw:formula="?f12 / ?f6"/><draw:equation draw:name="f51" draw:formula="?f14 / ?f6"/><draw:equation draw:name="f52" draw:formula="?f15 / ?f7"/><draw:equation draw:name="f53" draw:formula="?f16 / ?f7"/><draw:equation draw:name="f54" draw:formula="?f17 / ?f7"/><draw:equation draw:name="f55" draw:formula="?f18 / ?f7"/><draw:equation draw:name="f56" draw:formula="?f20 / ?f6"/><draw:equation draw:name="f57" draw:formula="?f22 / ?f6"/><draw:equation draw:name="f58" draw:formula="?f23 / ?f7"/><draw:equation draw:name="f59" draw:formula="?f25 / ?f6"/><draw:equation draw:name="f60" draw:formula="?f27 / ?f6"/><draw:equation draw:name="f61" draw:formula="?f29 / ?f6"/><draw:equation draw:name="f62" draw:formula="?f31 / ?f6"/><draw:equation draw:name="f63" draw:formula="?f32 / ?f7"/><draw:equation draw:name="f64" draw:formula="?f34 / ?f6"/><draw:equation draw:name="f65" draw:formula="?f35 / ?f7"/><draw:equation draw:name="f66" draw:formula="?f37 / ?f6"/><draw:equation draw:name="f67" draw:formula="?f39 / ?f6"/><draw:equation draw:name="f68" draw:formula="?f40 / ?f7"/><draw:equation draw:name="f69" draw:formula="?f42 / ?f6"/><draw:equation draw:name="f70" draw:formula="?f43 / ?f7"/><draw:equation draw:name="f71" draw:formula="?f45 / ?f6"/><draw:equation draw:name="f72" draw:formula="?f47 / ?f6"/><draw:equation draw:name="f73" draw:formula="0 / ?f6"/><draw:equation draw:name="f74" draw:formula="?f1 / ?f6"/><draw:equation draw:name="f75" draw:formula="0 / ?f7"/><draw:equation draw:name="f76" draw:formula="?f3 / ?f7"/></draw:enhanced-geometry></draw:custom-shape><draw:custom-shape svg:x="1.92639in" svg:y="3.83681in" svg:width="0.06181in" svg:height="0.09861in" draw:z-index="0" draw:id="id59" draw:style-name="a59" draw:name="Freeform 625"><svg:title/><svg:desc/><draw:enhanced-geometry draw:type="non-primitive" svg:viewBox="0 0 89 142" draw:enhanced-path="M 80 0 L 10 0 10 2 8 2 8 67 10 69 44 69 48 72 53 72 56 74 60 77 65 81 65 84 68 89 68 105 65 110 63 113 63 117 58 120 53 125 48 125 44 127 77 127 80 125 82 120 87 115 89 108 89 84 82 69 75 62 70 60 63 57 58 55 27 55 27 17 77 17 80 14 80 0 Z N" draw:text-areas="?f115 ?f117 ?f116 ?f118" draw:glue-points="?f71 ?f72 ?f73 ?f72 ?f73 ?f74 ?f75 ?f74 ?f75 ?f76 ?f73 ?f77 ?f78 ?f77 ?f79 ?f80 ?f81 ?f80 ?f82 ?f83 ?f84 ?f85 ?f86 ?f87 ?f86 ?f88 ?f89 ?f90 ?f89 ?f91 ?f86 ?f92 ?f93 ?f94 ?f93 ?f95 ?f96 ?f97 ?f81 ?f98 ?f79 ?f98 ?f78 ?f99 ?f100 ?f99 ?f71 ?f98 ?f101 ?f97 ?f102 ?f103 ?f104 ?f105 ?f104 ?f88 ?f101 ?f77 ?f106 ?f107 ?f108 ?f109 ?f93 ?f110 ?f96 ?f111 ?f112 ?f111 ?f112 ?f113 ?f100 ?f113 ?f71 ?f114 ?f71 ?f72"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2"/><draw:equation draw:name="f8" draw:formula="0 + 2854 - 2774"/><draw:equation draw:name="f9" draw:formula="?f8 * ?f5 / 89"/><draw:equation draw:name="f10" draw:formula="5525 * ?f4 / 142"/><draw:equation draw:name="f11" draw:formula="0 + 2784 - 2774"/><draw:equation draw:name="f12" draw:formula="?f11 * ?f5 / 89"/><draw:equation draw:name="f13" draw:formula="5527 * ?f4 / 142"/><draw:equation draw:name="f14" draw:formula="0 + 2782 - 2774"/><draw:equation draw:name="f15" draw:formula="?f14 * ?f5 / 89"/><draw:equation draw:name="f16" draw:formula="5592 * ?f4 / 142"/><draw:equation draw:name="f17" draw:formula="5594 * ?f4 / 142"/><draw:equation draw:name="f18" draw:formula="0 + 2818 - 2774"/><draw:equation draw:name="f19" draw:formula="?f18 * ?f5 / 89"/><draw:equation draw:name="f20" draw:formula="0 + 2822 - 2774"/><draw:equation draw:name="f21" draw:formula="?f20 * ?f5 / 89"/><draw:equation draw:name="f22" draw:formula="5597 * ?f4 / 142"/><draw:equation draw:name="f23" draw:formula="0 + 2827 - 2774"/><draw:equation draw:name="f24" draw:formula="?f23 * ?f5 / 89"/><draw:equation draw:name="f25" draw:formula="0 + 2830 - 2774"/><draw:equation draw:name="f26" draw:formula="?f25 * ?f5 / 89"/><draw:equation draw:name="f27" draw:formula="5599 * ?f4 / 142"/><draw:equation draw:name="f28" draw:formula="0 + 2834 - 2774"/><draw:equation draw:name="f29" draw:formula="?f28 * ?f5 / 89"/><draw:equation draw:name="f30" draw:formula="5602 * ?f4 / 142"/><draw:equation draw:name="f31" draw:formula="0 + 2839 - 2774"/><draw:equation draw:name="f32" draw:formula="?f31 * ?f5 / 89"/><draw:equation draw:name="f33" draw:formula="5606 * ?f4 / 142"/><draw:equation draw:name="f34" draw:formula="5609 * ?f4 / 142"/><draw:equation draw:name="f35" draw:formula="0 + 2842 - 2774"/><draw:equation draw:name="f36" draw:formula="?f35 * ?f5 / 89"/><draw:equation draw:name="f37" draw:formula="5614 * ?f4 / 142"/><draw:equation draw:name="f38" draw:formula="5630 * ?f4 / 142"/><draw:equation draw:name="f39" draw:formula="5635 * ?f4 / 142"/><draw:equation draw:name="f40" draw:formula="0 + 2837 - 2774"/><draw:equation draw:name="f41" draw:formula="?f40 * ?f5 / 89"/><draw:equation draw:name="f42" draw:formula="5638 * ?f4 / 142"/><draw:equation draw:name="f43" draw:formula="5642 * ?f4 / 142"/><draw:equation draw:name="f44" draw:formula="0 + 2832 - 2774"/><draw:equation draw:name="f45" draw:formula="?f44 * ?f5 / 89"/><draw:equation draw:name="f46" draw:formula="5645 * ?f4 / 142"/><draw:equation draw:name="f47" draw:formula="5650 * ?f4 / 142"/><draw:equation draw:name="f48" draw:formula="5652 * ?f4 / 142"/><draw:equation draw:name="f49" draw:formula="0 + 2851 - 2774"/><draw:equation draw:name="f50" draw:formula="?f49 * ?f5 / 89"/><draw:equation draw:name="f51" draw:formula="0 + 2856 - 2774"/><draw:equation draw:name="f52" draw:formula="?f51 * ?f5 / 89"/><draw:equation draw:name="f53" draw:formula="0 + 2861 - 2774"/><draw:equation draw:name="f54" draw:formula="?f53 * ?f5 / 89"/><draw:equation draw:name="f55" draw:formula="5640 * ?f4 / 142"/><draw:equation draw:name="f56" draw:formula="0 + 2863 - 2774"/><draw:equation draw:name="f57" draw:formula="?f56 * ?f5 / 89"/><draw:equation draw:name="f58" draw:formula="5633 * ?f4 / 142"/><draw:equation draw:name="f59" draw:formula="0 + 2849 - 2774"/><draw:equation draw:name="f60" draw:formula="?f59 * ?f5 / 89"/><draw:equation draw:name="f61" draw:formula="5587 * ?f4 / 142"/><draw:equation draw:name="f62" draw:formula="0 + 2844 - 2774"/><draw:equation draw:name="f63" draw:formula="?f62 * ?f5 / 89"/><draw:equation draw:name="f64" draw:formula="5585 * ?f4 / 142"/><draw:equation draw:name="f65" draw:formula="5582 * ?f4 / 142"/><draw:equation draw:name="f66" draw:formula="5580 * ?f4 / 142"/><draw:equation draw:name="f67" draw:formula="0 + 2801 - 2774"/><draw:equation draw:name="f68" draw:formula="?f67 * ?f5 / 89"/><draw:equation draw:name="f69" draw:formula="5542 * ?f4 / 142"/><draw:equation draw:name="f70" draw:formula="5539 * ?f4 / 142"/><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7 / ?f7"/><draw:equation draw:name="f78" draw:formula="?f19 / ?f6"/><draw:equation draw:name="f79" draw:formula="?f21 / ?f6"/><draw:equation draw:name="f80" draw:formula="?f22 / ?f7"/><draw:equation draw:name="f81" draw:formula="?f24 / ?f6"/><draw:equation draw:name="f82" draw:formula="?f26 / ?f6"/><draw:equation draw:name="f83" draw:formula="?f27 / ?f7"/><draw:equation draw:name="f84" draw:formula="?f29 / ?f6"/><draw:equation draw:name="f85" draw:formula="?f30 / ?f7"/><draw:equation draw:name="f86" draw:formula="?f32 / ?f6"/><draw:equation draw:name="f87" draw:formula="?f33 / ?f7"/><draw:equation draw:name="f88" draw:formula="?f34 / ?f7"/><draw:equation draw:name="f89" draw:formula="?f36 / ?f6"/><draw:equation draw:name="f90" draw:formula="?f37 / ?f7"/><draw:equation draw:name="f91" draw:formula="?f38 / ?f7"/><draw:equation draw:name="f92" draw:formula="?f39 / ?f7"/><draw:equation draw:name="f93" draw:formula="?f41 / ?f6"/><draw:equation draw:name="f94" draw:formula="?f42 / ?f7"/><draw:equation draw:name="f95" draw:formula="?f43 / ?f7"/><draw:equation draw:name="f96" draw:formula="?f45 / ?f6"/><draw:equation draw:name="f97" draw:formula="?f46 / ?f7"/><draw:equation draw:name="f98" draw:formula="?f47 / ?f7"/><draw:equation draw:name="f99" draw:formula="?f48 / ?f7"/><draw:equation draw:name="f100" draw:formula="?f50 / ?f6"/><draw:equation draw:name="f101" draw:formula="?f52 / ?f6"/><draw:equation draw:name="f102" draw:formula="?f54 / ?f6"/><draw:equation draw:name="f103" draw:formula="?f55 / ?f7"/><draw:equation draw:name="f104" draw:formula="?f57 / ?f6"/><draw:equation draw:name="f105" draw:formula="?f58 / ?f7"/><draw:equation draw:name="f106" draw:formula="?f60 / ?f6"/><draw:equation draw:name="f107" draw:formula="?f61 / ?f7"/><draw:equation draw:name="f108" draw:formula="?f63 / ?f6"/><draw:equation draw:name="f109" draw:formula="?f64 / ?f7"/><draw:equation draw:name="f110" draw:formula="?f65 / ?f7"/><draw:equation draw:name="f111" draw:formula="?f66 / ?f7"/><draw:equation draw:name="f112" draw:formula="?f68 / ?f6"/><draw:equation draw:name="f113" draw:formula="?f69 / ?f7"/><draw:equation draw:name="f114" draw:formula="?f70 / ?f7"/><draw:equation draw:name="f115" draw:formula="0 / ?f6"/><draw:equation draw:name="f116" draw:formula="?f1 / ?f6"/><draw:equation draw:name="f117" draw:formula="0 / ?f7"/><draw:equation draw:name="f118" draw:formula="?f3 / ?f7"/></draw:enhanced-geometry></draw:custom-shape></draw:g><draw:g draw:z-index="251673600" draw:name="Group 620" draw:id="id64" draw:style-name="a64"><svg:title/><svg:desc/><draw:custom-shape svg:x="2.00486in" svg:y="3.83681in" svg:width="0.06389in" svg:height="0.09722in" draw:z-index="0" draw:id="id61" draw:style-name="a61" draw:name="Freeform 623"><svg:title/><svg:desc/><draw:enhanced-geometry draw:type="non-primitive" svg:viewBox="0 0 92 140" draw:enhanced-path="M 36 137 L 19 137 19 139 34 139 36 137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0"/><draw:equation draw:name="f8" draw:formula="0 + 2923 - 2887"/><draw:equation draw:name="f9" draw:formula="?f8 * ?f5 / 92"/><draw:equation draw:name="f10" draw:formula="5662 * ?f4 / 140"/><draw:equation draw:name="f11" draw:formula="0 + 2906 - 2887"/><draw:equation draw:name="f12" draw:formula="?f11 * ?f5 / 92"/><draw:equation draw:name="f13" draw:formula="5664 * ?f4 / 140"/><draw:equation draw:name="f14" draw:formula="0 + 2921 - 2887"/><draw:equation draw:name="f15" draw:formula="?f14 * ?f5 / 9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00486in" svg:y="3.83681in" svg:width="0.06389in" svg:height="0.09722in" draw:z-index="0" draw:id="id62" draw:style-name="a62" draw:name="Freeform 622"><svg:title/><svg:desc/><draw:enhanced-geometry draw:type="non-primitive" svg:viewBox="0 0 92 140" draw:enhanced-path="M 89 17 L 72 17 19 134 17 134 17 137 39 137 39 134 89 19 89 17 Z N" draw:text-areas="?f31 ?f33 ?f32 ?f34" draw:glue-points="?f22 ?f23 ?f24 ?f23 ?f25 ?f26 ?f27 ?f26 ?f27 ?f28 ?f29 ?f28 ?f29 ?f26 ?f22 ?f30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0"/><draw:equation draw:name="f8" draw:formula="0 + 2976 - 2887"/><draw:equation draw:name="f9" draw:formula="?f8 * ?f5 / 92"/><draw:equation draw:name="f10" draw:formula="5542 * ?f4 / 140"/><draw:equation draw:name="f11" draw:formula="0 + 2959 - 2887"/><draw:equation draw:name="f12" draw:formula="?f11 * ?f5 / 92"/><draw:equation draw:name="f13" draw:formula="0 + 2906 - 2887"/><draw:equation draw:name="f14" draw:formula="?f13 * ?f5 / 92"/><draw:equation draw:name="f15" draw:formula="5659 * ?f4 / 140"/><draw:equation draw:name="f16" draw:formula="0 + 2904 - 2887"/><draw:equation draw:name="f17" draw:formula="?f16 * ?f5 / 92"/><draw:equation draw:name="f18" draw:formula="5662 * ?f4 / 140"/><draw:equation draw:name="f19" draw:formula="0 + 2926 - 2887"/><draw:equation draw:name="f20" draw:formula="?f19 * ?f5 / 92"/><draw:equation draw:name="f21" draw:formula="5544 * ?f4 / 14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2.00486in" svg:y="3.83681in" svg:width="0.06389in" svg:height="0.09722in" draw:z-index="0" draw:id="id63" draw:style-name="a63" draw:name="Freeform 621"><svg:title/><svg:desc/><draw:enhanced-geometry draw:type="non-primitive" svg:viewBox="0 0 92 140" draw:enhanced-path="M 89 0 L 3 0 0 2 0 14 3 17 91 17 91 2 89 2 89 0 Z N" draw:text-areas="?f28 ?f30 ?f29 ?f31" draw:glue-points="?f20 ?f21 ?f22 ?f21 ?f23 ?f24 ?f23 ?f25 ?f22 ?f26 ?f27 ?f26 ?f27 ?f24 ?f20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0"/><draw:equation draw:name="f8" draw:formula="0 + 2976 - 2887"/><draw:equation draw:name="f9" draw:formula="?f8 * ?f5 / 92"/><draw:equation draw:name="f10" draw:formula="5525 * ?f4 / 140"/><draw:equation draw:name="f11" draw:formula="0 + 2890 - 2887"/><draw:equation draw:name="f12" draw:formula="?f11 * ?f5 / 92"/><draw:equation draw:name="f13" draw:formula="0 + 2887 - 2887"/><draw:equation draw:name="f14" draw:formula="?f13 * ?f5 / 92"/><draw:equation draw:name="f15" draw:formula="5527 * ?f4 / 140"/><draw:equation draw:name="f16" draw:formula="5539 * ?f4 / 140"/><draw:equation draw:name="f17" draw:formula="5542 * ?f4 / 140"/><draw:equation draw:name="f18" draw:formula="0 + 2978 - 2887"/><draw:equation draw:name="f19" draw:formula="?f18 * ?f5 / 9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 draw:z-index="251674624" draw:name="Group 616" draw:id="id68" draw:style-name="a68"><svg:title/><svg:desc/><draw:custom-shape svg:x="2.08472in" svg:y="3.83681in" svg:width="0.06181in" svg:height="0.09861in" draw:z-index="0" draw:id="id65" draw:style-name="a65" draw:name="Freeform 619"><svg:title/><svg:desc/><draw:enhanced-geometry draw:type="non-primitive" svg:viewBox="0 0 89 142" draw:enhanced-path="M 51 139 L 24 139 27 141 44 141 51 13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2"/><draw:equation draw:name="f8" draw:formula="0 + 3053 - 3002"/><draw:equation draw:name="f9" draw:formula="?f8 * ?f5 / 89"/><draw:equation draw:name="f10" draw:formula="5664 * ?f4 / 142"/><draw:equation draw:name="f11" draw:formula="0 + 3026 - 3002"/><draw:equation draw:name="f12" draw:formula="?f11 * ?f5 / 89"/><draw:equation draw:name="f13" draw:formula="0 + 3029 - 3002"/><draw:equation draw:name="f14" draw:formula="?f13 * ?f5 / 89"/><draw:equation draw:name="f15" draw:formula="5666 * ?f4 / 142"/><draw:equation draw:name="f16" draw:formula="0 + 3046 - 3002"/><draw:equation draw:name="f17" draw:formula="?f16 * ?f5 / 8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08472in" svg:y="3.83681in" svg:width="0.06181in" svg:height="0.09861in" draw:z-index="0" draw:id="id66" draw:style-name="a66" draw:name="Freeform 618"><svg:title/><svg:desc/><draw:enhanced-geometry draw:type="non-primitive" svg:viewBox="0 0 89 142" draw:enhanced-path="M 5 117 L 0 117 0 132 3 134 5 134 8 137 12 137 15 139 58 139 63 137 70 132 75 129 76 127 24 127 22 125 17 125 15 122 12 122 10 120 8 120 5 117 Z N" draw:text-areas="?f73 ?f75 ?f74 ?f76" draw:glue-points="?f48 ?f49 ?f50 ?f49 ?f50 ?f51 ?f52 ?f53 ?f48 ?f53 ?f54 ?f55 ?f56 ?f55 ?f57 ?f58 ?f59 ?f58 ?f60 ?f55 ?f61 ?f51 ?f62 ?f63 ?f64 ?f65 ?f66 ?f65 ?f67 ?f68 ?f69 ?f68 ?f57 ?f70 ?f56 ?f70 ?f71 ?f72 ?f54 ?f72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2"/><draw:equation draw:name="f8" draw:formula="0 + 3007 - 3002"/><draw:equation draw:name="f9" draw:formula="?f8 * ?f5 / 89"/><draw:equation draw:name="f10" draw:formula="5642 * ?f4 / 142"/><draw:equation draw:name="f11" draw:formula="0 + 3002 - 3002"/><draw:equation draw:name="f12" draw:formula="?f11 * ?f5 / 89"/><draw:equation draw:name="f13" draw:formula="5657 * ?f4 / 142"/><draw:equation draw:name="f14" draw:formula="0 + 3005 - 3002"/><draw:equation draw:name="f15" draw:formula="?f14 * ?f5 / 89"/><draw:equation draw:name="f16" draw:formula="5659 * ?f4 / 142"/><draw:equation draw:name="f17" draw:formula="0 + 3010 - 3002"/><draw:equation draw:name="f18" draw:formula="?f17 * ?f5 / 89"/><draw:equation draw:name="f19" draw:formula="5662 * ?f4 / 142"/><draw:equation draw:name="f20" draw:formula="0 + 3014 - 3002"/><draw:equation draw:name="f21" draw:formula="?f20 * ?f5 / 89"/><draw:equation draw:name="f22" draw:formula="0 + 3017 - 3002"/><draw:equation draw:name="f23" draw:formula="?f22 * ?f5 / 89"/><draw:equation draw:name="f24" draw:formula="5664 * ?f4 / 142"/><draw:equation draw:name="f25" draw:formula="0 + 3060 - 3002"/><draw:equation draw:name="f26" draw:formula="?f25 * ?f5 / 89"/><draw:equation draw:name="f27" draw:formula="0 + 3065 - 3002"/><draw:equation draw:name="f28" draw:formula="?f27 * ?f5 / 89"/><draw:equation draw:name="f29" draw:formula="0 + 3072 - 3002"/><draw:equation draw:name="f30" draw:formula="?f29 * ?f5 / 89"/><draw:equation draw:name="f31" draw:formula="0 + 3077 - 3002"/><draw:equation draw:name="f32" draw:formula="?f31 * ?f5 / 89"/><draw:equation draw:name="f33" draw:formula="5654 * ?f4 / 142"/><draw:equation draw:name="f34" draw:formula="0 + 3078 - 3002"/><draw:equation draw:name="f35" draw:formula="?f34 * ?f5 / 89"/><draw:equation draw:name="f36" draw:formula="5652 * ?f4 / 142"/><draw:equation draw:name="f37" draw:formula="0 + 3026 - 3002"/><draw:equation draw:name="f38" draw:formula="?f37 * ?f5 / 89"/><draw:equation draw:name="f39" draw:formula="0 + 3024 - 3002"/><draw:equation draw:name="f40" draw:formula="?f39 * ?f5 / 89"/><draw:equation draw:name="f41" draw:formula="5650 * ?f4 / 142"/><draw:equation draw:name="f42" draw:formula="0 + 3019 - 3002"/><draw:equation draw:name="f43" draw:formula="?f42 * ?f5 / 89"/><draw:equation draw:name="f44" draw:formula="5647 * ?f4 / 142"/><draw:equation draw:name="f45" draw:formula="0 + 3012 - 3002"/><draw:equation draw:name="f46" draw:formula="?f45 * ?f5 / 89"/><draw:equation draw:name="f47" draw:formula="5645 * ?f4 / 142"/><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3 / ?f6"/><draw:equation draw:name="f58" draw:formula="?f24 / ?f7"/><draw:equation draw:name="f59" draw:formula="?f26 / ?f6"/><draw:equation draw:name="f60" draw:formula="?f28 / ?f6"/><draw:equation draw:name="f61" draw:formula="?f30 / ?f6"/><draw:equation draw:name="f62" draw:formula="?f32 / ?f6"/><draw:equation draw:name="f63" draw:formula="?f33 / ?f7"/><draw:equation draw:name="f64" draw:formula="?f35 / ?f6"/><draw:equation draw:name="f65" draw:formula="?f36 / ?f7"/><draw:equation draw:name="f66" draw:formula="?f38 / ?f6"/><draw:equation draw:name="f67" draw:formula="?f40 / ?f6"/><draw:equation draw:name="f68" draw:formula="?f41 / ?f7"/><draw:equation draw:name="f69" draw:formula="?f43 / ?f6"/><draw:equation draw:name="f70" draw:formula="?f44 / ?f7"/><draw:equation draw:name="f71" draw:formula="?f46 / ?f6"/><draw:equation draw:name="f72" draw:formula="?f47 / ?f7"/><draw:equation draw:name="f73" draw:formula="0 / ?f6"/><draw:equation draw:name="f74" draw:formula="?f1 / ?f6"/><draw:equation draw:name="f75" draw:formula="0 / ?f7"/><draw:equation draw:name="f76" draw:formula="?f3 / ?f7"/></draw:enhanced-geometry></draw:custom-shape><draw:custom-shape svg:x="2.08472in" svg:y="3.83681in" svg:width="0.06181in" svg:height="0.09861in" draw:z-index="0" draw:id="id67" draw:style-name="a67" draw:name="Freeform 617"><svg:title/><svg:desc/><draw:enhanced-geometry draw:type="non-primitive" svg:viewBox="0 0 89 142" draw:enhanced-path="M 77 0 L 10 0 8 2 8 69 44 69 48 72 51 72 56 74 65 84 65 89 68 91 68 101 65 105 65 110 63 113 60 117 56 122 51 125 48 125 44 127 76 127 77 125 82 120 84 115 87 108 89 103 89 89 84 79 84 74 80 69 77 65 63 57 56 55 27 55 27 17 77 17 77 12 80 9 80 5 77 5 77 0 Z N" draw:text-areas="?f118 ?f120 ?f119 ?f121" draw:glue-points="?f72 ?f73 ?f74 ?f73 ?f75 ?f76 ?f75 ?f77 ?f78 ?f77 ?f79 ?f80 ?f81 ?f80 ?f82 ?f83 ?f84 ?f85 ?f84 ?f86 ?f87 ?f88 ?f87 ?f89 ?f84 ?f90 ?f84 ?f91 ?f92 ?f93 ?f94 ?f95 ?f82 ?f96 ?f81 ?f97 ?f79 ?f97 ?f78 ?f98 ?f99 ?f98 ?f72 ?f97 ?f100 ?f101 ?f102 ?f103 ?f104 ?f105 ?f106 ?f107 ?f106 ?f86 ?f102 ?f108 ?f102 ?f83 ?f109 ?f77 ?f72 ?f110 ?f92 ?f111 ?f82 ?f112 ?f113 ?f112 ?f113 ?f114 ?f72 ?f114 ?f72 ?f115 ?f109 ?f116 ?f109 ?f117 ?f72 ?f117 ?f72 ?f7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2"/><draw:equation draw:name="f8" draw:formula="0 + 3079 - 3002"/><draw:equation draw:name="f9" draw:formula="?f8 * ?f5 / 89"/><draw:equation draw:name="f10" draw:formula="5525 * ?f4 / 142"/><draw:equation draw:name="f11" draw:formula="0 + 3012 - 3002"/><draw:equation draw:name="f12" draw:formula="?f11 * ?f5 / 89"/><draw:equation draw:name="f13" draw:formula="0 + 3010 - 3002"/><draw:equation draw:name="f14" draw:formula="?f13 * ?f5 / 89"/><draw:equation draw:name="f15" draw:formula="5527 * ?f4 / 142"/><draw:equation draw:name="f16" draw:formula="5594 * ?f4 / 142"/><draw:equation draw:name="f17" draw:formula="0 + 3046 - 3002"/><draw:equation draw:name="f18" draw:formula="?f17 * ?f5 / 89"/><draw:equation draw:name="f19" draw:formula="0 + 3050 - 3002"/><draw:equation draw:name="f20" draw:formula="?f19 * ?f5 / 89"/><draw:equation draw:name="f21" draw:formula="5597 * ?f4 / 142"/><draw:equation draw:name="f22" draw:formula="0 + 3053 - 3002"/><draw:equation draw:name="f23" draw:formula="?f22 * ?f5 / 89"/><draw:equation draw:name="f24" draw:formula="0 + 3058 - 3002"/><draw:equation draw:name="f25" draw:formula="?f24 * ?f5 / 89"/><draw:equation draw:name="f26" draw:formula="5599 * ?f4 / 142"/><draw:equation draw:name="f27" draw:formula="0 + 3067 - 3002"/><draw:equation draw:name="f28" draw:formula="?f27 * ?f5 / 89"/><draw:equation draw:name="f29" draw:formula="5609 * ?f4 / 142"/><draw:equation draw:name="f30" draw:formula="5614 * ?f4 / 142"/><draw:equation draw:name="f31" draw:formula="0 + 3070 - 3002"/><draw:equation draw:name="f32" draw:formula="?f31 * ?f5 / 89"/><draw:equation draw:name="f33" draw:formula="5616 * ?f4 / 142"/><draw:equation draw:name="f34" draw:formula="5626 * ?f4 / 142"/><draw:equation draw:name="f35" draw:formula="5630 * ?f4 / 142"/><draw:equation draw:name="f36" draw:formula="5635 * ?f4 / 142"/><draw:equation draw:name="f37" draw:formula="0 + 3065 - 3002"/><draw:equation draw:name="f38" draw:formula="?f37 * ?f5 / 89"/><draw:equation draw:name="f39" draw:formula="5638 * ?f4 / 142"/><draw:equation draw:name="f40" draw:formula="0 + 3062 - 3002"/><draw:equation draw:name="f41" draw:formula="?f40 * ?f5 / 89"/><draw:equation draw:name="f42" draw:formula="5642 * ?f4 / 142"/><draw:equation draw:name="f43" draw:formula="5647 * ?f4 / 142"/><draw:equation draw:name="f44" draw:formula="5650 * ?f4 / 142"/><draw:equation draw:name="f45" draw:formula="5652 * ?f4 / 142"/><draw:equation draw:name="f46" draw:formula="0 + 3078 - 3002"/><draw:equation draw:name="f47" draw:formula="?f46 * ?f5 / 89"/><draw:equation draw:name="f48" draw:formula="0 + 3084 - 3002"/><draw:equation draw:name="f49" draw:formula="?f48 * ?f5 / 89"/><draw:equation draw:name="f50" draw:formula="5645 * ?f4 / 142"/><draw:equation draw:name="f51" draw:formula="0 + 3086 - 3002"/><draw:equation draw:name="f52" draw:formula="?f51 * ?f5 / 89"/><draw:equation draw:name="f53" draw:formula="5640 * ?f4 / 142"/><draw:equation draw:name="f54" draw:formula="0 + 3089 - 3002"/><draw:equation draw:name="f55" draw:formula="?f54 * ?f5 / 89"/><draw:equation draw:name="f56" draw:formula="5633 * ?f4 / 142"/><draw:equation draw:name="f57" draw:formula="0 + 3091 - 3002"/><draw:equation draw:name="f58" draw:formula="?f57 * ?f5 / 89"/><draw:equation draw:name="f59" draw:formula="5628 * ?f4 / 142"/><draw:equation draw:name="f60" draw:formula="5604 * ?f4 / 142"/><draw:equation draw:name="f61" draw:formula="0 + 3082 - 3002"/><draw:equation draw:name="f62" draw:formula="?f61 * ?f5 / 89"/><draw:equation draw:name="f63" draw:formula="5590 * ?f4 / 142"/><draw:equation draw:name="f64" draw:formula="5582 * ?f4 / 142"/><draw:equation draw:name="f65" draw:formula="5580 * ?f4 / 142"/><draw:equation draw:name="f66" draw:formula="0 + 3029 - 3002"/><draw:equation draw:name="f67" draw:formula="?f66 * ?f5 / 89"/><draw:equation draw:name="f68" draw:formula="5542 * ?f4 / 142"/><draw:equation draw:name="f69" draw:formula="5537 * ?f4 / 142"/><draw:equation draw:name="f70" draw:formula="5534 * ?f4 / 142"/><draw:equation draw:name="f71" draw:formula="5530 * ?f4 / 142"/><draw:equation draw:name="f72" draw:formula="?f9 / ?f6"/><draw:equation draw:name="f73" draw:formula="?f10 / ?f7"/><draw:equation draw:name="f74" draw:formula="?f12 / ?f6"/><draw:equation draw:name="f75" draw:formula="?f14 / ?f6"/><draw:equation draw:name="f76" draw:formula="?f15 / ?f7"/><draw:equation draw:name="f77" draw:formula="?f16 / ?f7"/><draw:equation draw:name="f78" draw:formula="?f18 / ?f6"/><draw:equation draw:name="f79" draw:formula="?f20 / ?f6"/><draw:equation draw:name="f80" draw:formula="?f21 / ?f7"/><draw:equation draw:name="f81" draw:formula="?f23 / ?f6"/><draw:equation draw:name="f82" draw:formula="?f25 / ?f6"/><draw:equation draw:name="f83" draw:formula="?f26 / ?f7"/><draw:equation draw:name="f84" draw:formula="?f28 / ?f6"/><draw:equation draw:name="f85" draw:formula="?f29 / ?f7"/><draw:equation draw:name="f86" draw:formula="?f30 / ?f7"/><draw:equation draw:name="f87" draw:formula="?f32 / ?f6"/><draw:equation draw:name="f88" draw:formula="?f33 / ?f7"/><draw:equation draw:name="f89" draw:formula="?f34 / ?f7"/><draw:equation draw:name="f90" draw:formula="?f35 / ?f7"/><draw:equation draw:name="f91" draw:formula="?f36 / ?f7"/><draw:equation draw:name="f92" draw:formula="?f38 / ?f6"/><draw:equation draw:name="f93" draw:formula="?f39 / ?f7"/><draw:equation draw:name="f94" draw:formula="?f41 / ?f6"/><draw:equation draw:name="f95" draw:formula="?f42 / ?f7"/><draw:equation draw:name="f96" draw:formula="?f43 / ?f7"/><draw:equation draw:name="f97" draw:formula="?f44 / ?f7"/><draw:equation draw:name="f98" draw:formula="?f45 / ?f7"/><draw:equation draw:name="f99" draw:formula="?f47 / ?f6"/><draw:equation draw:name="f100" draw:formula="?f49 / ?f6"/><draw:equation draw:name="f101" draw:formula="?f50 / ?f7"/><draw:equation draw:name="f102" draw:formula="?f52 / ?f6"/><draw:equation draw:name="f103" draw:formula="?f53 / ?f7"/><draw:equation draw:name="f104" draw:formula="?f55 / ?f6"/><draw:equation draw:name="f105" draw:formula="?f56 / ?f7"/><draw:equation draw:name="f106" draw:formula="?f58 / ?f6"/><draw:equation draw:name="f107" draw:formula="?f59 / ?f7"/><draw:equation draw:name="f108" draw:formula="?f60 / ?f7"/><draw:equation draw:name="f109" draw:formula="?f62 / ?f6"/><draw:equation draw:name="f110" draw:formula="?f63 / ?f7"/><draw:equation draw:name="f111" draw:formula="?f64 / ?f7"/><draw:equation draw:name="f112" draw:formula="?f65 / ?f7"/><draw:equation draw:name="f113" draw:formula="?f67 / ?f6"/><draw:equation draw:name="f114" draw:formula="?f68 / ?f7"/><draw:equation draw:name="f115" draw:formula="?f69 / ?f7"/><draw:equation draw:name="f116" draw:formula="?f70 / ?f7"/><draw:equation draw:name="f117" draw:formula="?f71 / ?f7"/><draw:equation draw:name="f118" draw:formula="0 / ?f6"/><draw:equation draw:name="f119" draw:formula="?f1 / ?f6"/><draw:equation draw:name="f120" draw:formula="0 / ?f7"/><draw:equation draw:name="f121" draw:formula="?f3 / ?f7"/></draw:enhanced-geometry></draw:custom-shape></draw:g><draw:g draw:z-index="251675648" draw:name="Group 610" draw:id="id74" draw:style-name="a74"><svg:title/><svg:desc/><draw:custom-shape svg:x="2.16181in" svg:y="3.83472in" svg:width="0.06042in" svg:height="0.1in" draw:z-index="0" draw:id="id69" draw:style-name="a69" draw:name="Freeform 615"><svg:title/><svg:desc/><draw:enhanced-geometry draw:type="non-primitive" svg:viewBox="0 0 87 144" draw:enhanced-path="M 53 142 L 26 142 29 144 45 144 53 14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3166 - 3113"/><draw:equation draw:name="f9" draw:formula="?f8 * ?f5 / 87"/><draw:equation draw:name="f10" draw:formula="5664 * ?f4 / 144"/><draw:equation draw:name="f11" draw:formula="0 + 3139 - 3113"/><draw:equation draw:name="f12" draw:formula="?f11 * ?f5 / 87"/><draw:equation draw:name="f13" draw:formula="0 + 3142 - 3113"/><draw:equation draw:name="f14" draw:formula="?f13 * ?f5 / 87"/><draw:equation draw:name="f15" draw:formula="5666 * ?f4 / 144"/><draw:equation draw:name="f16" draw:formula="0 + 3158 - 3113"/><draw:equation draw:name="f17" draw:formula="?f16 * ?f5 / 8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16181in" svg:y="3.83472in" svg:width="0.06042in" svg:height="0.1in" draw:z-index="0" draw:id="id70" draw:style-name="a70" draw:name="Freeform 614"><svg:title/><svg:desc/><draw:enhanced-geometry draw:type="non-primitive" svg:viewBox="0 0 87 144" draw:enhanced-path="M 5 118 L 2 118 0 120 0 130 2 132 2 135 5 135 7 137 9 137 12 140 14 140 17 142 60 142 69 137 77 130 29 130 26 128 21 128 17 125 14 123 12 123 9 120 7 120 5 118 Z N" draw:text-areas="?f72 ?f74 ?f73 ?f75" draw:glue-points="?f47 ?f48 ?f49 ?f48 ?f50 ?f51 ?f50 ?f52 ?f49 ?f53 ?f49 ?f54 ?f47 ?f54 ?f55 ?f56 ?f57 ?f56 ?f58 ?f59 ?f60 ?f59 ?f61 ?f62 ?f63 ?f62 ?f64 ?f56 ?f65 ?f52 ?f66 ?f52 ?f67 ?f68 ?f69 ?f68 ?f61 ?f70 ?f60 ?f71 ?f58 ?f71 ?f57 ?f51 ?f55 ?f51 ?f47 ?f4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3118 - 3113"/><draw:equation draw:name="f9" draw:formula="?f8 * ?f5 / 87"/><draw:equation draw:name="f10" draw:formula="5640 * ?f4 / 144"/><draw:equation draw:name="f11" draw:formula="0 + 3115 - 3113"/><draw:equation draw:name="f12" draw:formula="?f11 * ?f5 / 87"/><draw:equation draw:name="f13" draw:formula="0 + 3113 - 3113"/><draw:equation draw:name="f14" draw:formula="?f13 * ?f5 / 87"/><draw:equation draw:name="f15" draw:formula="5642 * ?f4 / 144"/><draw:equation draw:name="f16" draw:formula="5652 * ?f4 / 144"/><draw:equation draw:name="f17" draw:formula="5654 * ?f4 / 144"/><draw:equation draw:name="f18" draw:formula="5657 * ?f4 / 144"/><draw:equation draw:name="f19" draw:formula="0 + 3120 - 3113"/><draw:equation draw:name="f20" draw:formula="?f19 * ?f5 / 87"/><draw:equation draw:name="f21" draw:formula="5659 * ?f4 / 144"/><draw:equation draw:name="f22" draw:formula="0 + 3122 - 3113"/><draw:equation draw:name="f23" draw:formula="?f22 * ?f5 / 87"/><draw:equation draw:name="f24" draw:formula="0 + 3125 - 3113"/><draw:equation draw:name="f25" draw:formula="?f24 * ?f5 / 87"/><draw:equation draw:name="f26" draw:formula="5662 * ?f4 / 144"/><draw:equation draw:name="f27" draw:formula="0 + 3127 - 3113"/><draw:equation draw:name="f28" draw:formula="?f27 * ?f5 / 87"/><draw:equation draw:name="f29" draw:formula="0 + 3130 - 3113"/><draw:equation draw:name="f30" draw:formula="?f29 * ?f5 / 87"/><draw:equation draw:name="f31" draw:formula="5664 * ?f4 / 144"/><draw:equation draw:name="f32" draw:formula="0 + 3173 - 3113"/><draw:equation draw:name="f33" draw:formula="?f32 * ?f5 / 87"/><draw:equation draw:name="f34" draw:formula="0 + 3182 - 3113"/><draw:equation draw:name="f35" draw:formula="?f34 * ?f5 / 87"/><draw:equation draw:name="f36" draw:formula="0 + 3190 - 3113"/><draw:equation draw:name="f37" draw:formula="?f36 * ?f5 / 87"/><draw:equation draw:name="f38" draw:formula="0 + 3142 - 3113"/><draw:equation draw:name="f39" draw:formula="?f38 * ?f5 / 87"/><draw:equation draw:name="f40" draw:formula="0 + 3139 - 3113"/><draw:equation draw:name="f41" draw:formula="?f40 * ?f5 / 87"/><draw:equation draw:name="f42" draw:formula="5650 * ?f4 / 144"/><draw:equation draw:name="f43" draw:formula="0 + 3134 - 3113"/><draw:equation draw:name="f44" draw:formula="?f43 * ?f5 / 87"/><draw:equation draw:name="f45" draw:formula="5647 * ?f4 / 144"/><draw:equation draw:name="f46" draw:formula="5645 * ?f4 / 144"/><draw:equation draw:name="f47" draw:formula="?f9 / ?f6"/><draw:equation draw:name="f48" draw:formula="?f10 / ?f7"/><draw:equation draw:name="f49" draw:formula="?f12 / ?f6"/><draw:equation draw:name="f50" draw:formula="?f14 / ?f6"/><draw:equation draw:name="f51" draw:formula="?f15 / ?f7"/><draw:equation draw:name="f52" draw:formula="?f16 / ?f7"/><draw:equation draw:name="f53" draw:formula="?f17 / ?f7"/><draw:equation draw:name="f54" draw:formula="?f18 / ?f7"/><draw:equation draw:name="f55" draw:formula="?f20 / ?f6"/><draw:equation draw:name="f56" draw:formula="?f21 / ?f7"/><draw:equation draw:name="f57" draw:formula="?f23 / ?f6"/><draw:equation draw:name="f58" draw:formula="?f25 / ?f6"/><draw:equation draw:name="f59" draw:formula="?f26 / ?f7"/><draw:equation draw:name="f60" draw:formula="?f28 / ?f6"/><draw:equation draw:name="f61" draw:formula="?f30 / ?f6"/><draw:equation draw:name="f62" draw:formula="?f31 / ?f7"/><draw:equation draw:name="f63" draw:formula="?f33 / ?f6"/><draw:equation draw:name="f64" draw:formula="?f35 / ?f6"/><draw:equation draw:name="f65" draw:formula="?f37 / ?f6"/><draw:equation draw:name="f66" draw:formula="?f39 / ?f6"/><draw:equation draw:name="f67" draw:formula="?f41 / ?f6"/><draw:equation draw:name="f68" draw:formula="?f42 / ?f7"/><draw:equation draw:name="f69" draw:formula="?f44 / ?f6"/><draw:equation draw:name="f70" draw:formula="?f45 / ?f7"/><draw:equation draw:name="f71" draw:formula="?f46 / ?f7"/><draw:equation draw:name="f72" draw:formula="0 / ?f6"/><draw:equation draw:name="f73" draw:formula="?f1 / ?f6"/><draw:equation draw:name="f74" draw:formula="0 / ?f7"/><draw:equation draw:name="f75" draw:formula="?f3 / ?f7"/></draw:enhanced-geometry></draw:custom-shape><draw:custom-shape svg:x="2.16181in" svg:y="3.83472in" svg:width="0.06042in" svg:height="0.1in" draw:z-index="0" draw:id="id71" draw:style-name="a71" draw:name="Freeform 613"><svg:title/><svg:desc/><draw:enhanced-geometry draw:type="non-primitive" svg:viewBox="0 0 87 144" draw:enhanced-path="M 67 5 L 17 5 14 8 12 8 9 10 7 10 7 15 43 15 45 17 48 17 50 20 53 20 55 22 55 24 57 27 57 44 55 46 55 51 45 60 41 60 38 63 17 63 17 65 14 65 14 75 17 75 17 77 43 77 48 80 53 80 57 84 62 87 65 89 65 92 67 96 67 111 65 113 65 118 55 128 50 128 48 130 77 130 81 125 84 118 86 113 86 94 84 89 84 84 81 82 77 80 74 75 72 72 67 72 62 70 60 68 57 68 62 65 67 60 72 58 72 56 77 51 79 46 79 24 77 20 77 15 74 12 69 10 67 5 Z N" draw:text-areas="?f126 ?f128 ?f127 ?f129" draw:glue-points="?f77 ?f78 ?f79 ?f80 ?f81 ?f82 ?f83 ?f84 ?f85 ?f86 ?f87 ?f88 ?f89 ?f90 ?f91 ?f92 ?f89 ?f93 ?f94 ?f95 ?f77 ?f96 ?f97 ?f98 ?f77 ?f99 ?f83 ?f100 ?f87 ?f101 ?f102 ?f103 ?f104 ?f105 ?f106 ?f107 ?f104 ?f108 ?f109 ?f110 ?f111 ?f112 ?f113 ?f108 ?f114 ?f115 ?f113 ?f116 ?f111 ?f101 ?f117 ?f118 ?f102 ?f119 ?f91 ?f120 ?f106 ?f95 ?f117 ?f121 ?f122 ?f123 ?f111 ?f88 ?f124 ?f125 ?f106 ?f7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3130 - 3113"/><draw:equation draw:name="f9" draw:formula="?f8 * ?f5 / 87"/><draw:equation draw:name="f10" draw:formula="5527 * ?f4 / 144"/><draw:equation draw:name="f11" draw:formula="0 + 3125 - 3113"/><draw:equation draw:name="f12" draw:formula="?f11 * ?f5 / 87"/><draw:equation draw:name="f13" draw:formula="5530 * ?f4 / 144"/><draw:equation draw:name="f14" draw:formula="0 + 3120 - 3113"/><draw:equation draw:name="f15" draw:formula="?f14 * ?f5 / 87"/><draw:equation draw:name="f16" draw:formula="5532 * ?f4 / 144"/><draw:equation draw:name="f17" draw:formula="0 + 3156 - 3113"/><draw:equation draw:name="f18" draw:formula="?f17 * ?f5 / 87"/><draw:equation draw:name="f19" draw:formula="5537 * ?f4 / 144"/><draw:equation draw:name="f20" draw:formula="0 + 3161 - 3113"/><draw:equation draw:name="f21" draw:formula="?f20 * ?f5 / 87"/><draw:equation draw:name="f22" draw:formula="5539 * ?f4 / 144"/><draw:equation draw:name="f23" draw:formula="0 + 3166 - 3113"/><draw:equation draw:name="f24" draw:formula="?f23 * ?f5 / 87"/><draw:equation draw:name="f25" draw:formula="5542 * ?f4 / 144"/><draw:equation draw:name="f26" draw:formula="0 + 3168 - 3113"/><draw:equation draw:name="f27" draw:formula="?f26 * ?f5 / 87"/><draw:equation draw:name="f28" draw:formula="5546 * ?f4 / 144"/><draw:equation draw:name="f29" draw:formula="0 + 3170 - 3113"/><draw:equation draw:name="f30" draw:formula="?f29 * ?f5 / 87"/><draw:equation draw:name="f31" draw:formula="5566 * ?f4 / 144"/><draw:equation draw:name="f32" draw:formula="5573 * ?f4 / 144"/><draw:equation draw:name="f33" draw:formula="0 + 3154 - 3113"/><draw:equation draw:name="f34" draw:formula="?f33 * ?f5 / 87"/><draw:equation draw:name="f35" draw:formula="5582 * ?f4 / 144"/><draw:equation draw:name="f36" draw:formula="5585 * ?f4 / 144"/><draw:equation draw:name="f37" draw:formula="0 + 3127 - 3113"/><draw:equation draw:name="f38" draw:formula="?f37 * ?f5 / 87"/><draw:equation draw:name="f39" draw:formula="5587 * ?f4 / 144"/><draw:equation draw:name="f40" draw:formula="5597 * ?f4 / 144"/><draw:equation draw:name="f41" draw:formula="5599 * ?f4 / 144"/><draw:equation draw:name="f42" draw:formula="5602 * ?f4 / 144"/><draw:equation draw:name="f43" draw:formula="0 + 3175 - 3113"/><draw:equation draw:name="f44" draw:formula="?f43 * ?f5 / 87"/><draw:equation draw:name="f45" draw:formula="5609 * ?f4 / 144"/><draw:equation draw:name="f46" draw:formula="0 + 3178 - 3113"/><draw:equation draw:name="f47" draw:formula="?f46 * ?f5 / 87"/><draw:equation draw:name="f48" draw:formula="5614 * ?f4 / 144"/><draw:equation draw:name="f49" draw:formula="0 + 3180 - 3113"/><draw:equation draw:name="f50" draw:formula="?f49 * ?f5 / 87"/><draw:equation draw:name="f51" draw:formula="5633 * ?f4 / 144"/><draw:equation draw:name="f52" draw:formula="5640 * ?f4 / 144"/><draw:equation draw:name="f53" draw:formula="0 + 3163 - 3113"/><draw:equation draw:name="f54" draw:formula="?f53 * ?f5 / 87"/><draw:equation draw:name="f55" draw:formula="5650 * ?f4 / 144"/><draw:equation draw:name="f56" draw:formula="0 + 3190 - 3113"/><draw:equation draw:name="f57" draw:formula="?f56 * ?f5 / 87"/><draw:equation draw:name="f58" draw:formula="5652 * ?f4 / 144"/><draw:equation draw:name="f59" draw:formula="0 + 3197 - 3113"/><draw:equation draw:name="f60" draw:formula="?f59 * ?f5 / 87"/><draw:equation draw:name="f61" draw:formula="0 + 3199 - 3113"/><draw:equation draw:name="f62" draw:formula="?f61 * ?f5 / 87"/><draw:equation draw:name="f63" draw:formula="5616 * ?f4 / 144"/><draw:equation draw:name="f64" draw:formula="5606 * ?f4 / 144"/><draw:equation draw:name="f65" draw:formula="0 + 3185 - 3113"/><draw:equation draw:name="f66" draw:formula="?f65 * ?f5 / 87"/><draw:equation draw:name="f67" draw:formula="5594 * ?f4 / 144"/><draw:equation draw:name="f68" draw:formula="5592 * ?f4 / 144"/><draw:equation draw:name="f69" draw:formula="5590 * ?f4 / 144"/><draw:equation draw:name="f70" draw:formula="5578 * ?f4 / 144"/><draw:equation draw:name="f71" draw:formula="0 + 3192 - 3113"/><draw:equation draw:name="f72" draw:formula="?f71 * ?f5 / 87"/><draw:equation draw:name="f73" draw:formula="5568 * ?f4 / 144"/><draw:equation draw:name="f74" draw:formula="0 + 3187 - 3113"/><draw:equation draw:name="f75" draw:formula="?f74 * ?f5 / 87"/><draw:equation draw:name="f76" draw:formula="5534 * ?f4 / 144"/><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2 / ?f7"/><draw:equation draw:name="f94" draw:formula="?f34 / ?f6"/><draw:equation draw:name="f95" draw:formula="?f35 / ?f7"/><draw:equation draw:name="f96" draw:formula="?f36 / ?f7"/><draw:equation draw:name="f97" draw:formula="?f38 / ?f6"/><draw:equation draw:name="f98" draw:formula="?f39 / ?f7"/><draw:equation draw:name="f99" draw:formula="?f40 / ?f7"/><draw:equation draw:name="f100" draw:formula="?f41 / ?f7"/><draw:equation draw:name="f101" draw:formula="?f42 / ?f7"/><draw:equation draw:name="f102" draw:formula="?f44 / ?f6"/><draw:equation draw:name="f103" draw:formula="?f45 / ?f7"/><draw:equation draw:name="f104" draw:formula="?f47 / ?f6"/><draw:equation draw:name="f105" draw:formula="?f48 / ?f7"/><draw:equation draw:name="f106" draw:formula="?f50 / ?f6"/><draw:equation draw:name="f107" draw:formula="?f51 / ?f7"/><draw:equation draw:name="f108" draw:formula="?f52 / ?f7"/><draw:equation draw:name="f109" draw:formula="?f54 / ?f6"/><draw:equation draw:name="f110" draw:formula="?f55 / ?f7"/><draw:equation draw:name="f111" draw:formula="?f57 / ?f6"/><draw:equation draw:name="f112" draw:formula="?f58 / ?f7"/><draw:equation draw:name="f113" draw:formula="?f60 / ?f6"/><draw:equation draw:name="f114" draw:formula="?f62 / ?f6"/><draw:equation draw:name="f115" draw:formula="?f63 / ?f7"/><draw:equation draw:name="f116" draw:formula="?f64 / ?f7"/><draw:equation draw:name="f117" draw:formula="?f66 / ?f6"/><draw:equation draw:name="f118" draw:formula="?f67 / ?f7"/><draw:equation draw:name="f119" draw:formula="?f68 / ?f7"/><draw:equation draw:name="f120" draw:formula="?f69 / ?f7"/><draw:equation draw:name="f121" draw:formula="?f70 / ?f7"/><draw:equation draw:name="f122" draw:formula="?f72 / ?f6"/><draw:equation draw:name="f123" draw:formula="?f73 / ?f7"/><draw:equation draw:name="f124" draw:formula="?f75 / ?f6"/><draw:equation draw:name="f125" draw:formula="?f76 / ?f7"/><draw:equation draw:name="f126" draw:formula="0 / ?f6"/><draw:equation draw:name="f127" draw:formula="?f1 / ?f6"/><draw:equation draw:name="f128" draw:formula="0 / ?f7"/><draw:equation draw:name="f129" draw:formula="?f3 / ?f7"/></draw:enhanced-geometry></draw:custom-shape><draw:custom-shape svg:x="2.16181in" svg:y="3.83472in" svg:width="0.06042in" svg:height="0.1in" draw:z-index="0" draw:id="id72" draw:style-name="a72" draw:name="Freeform 612"><svg:title/><svg:desc/><draw:enhanced-geometry draw:type="non-primitive" svg:viewBox="0 0 87 144" draw:enhanced-path="M 29 15 L 5 15 5 24 7 24 7 27 9 27 17 20 19 20 24 17 26 17 29 15 Z N" draw:text-areas="?f42 ?f44 ?f43 ?f45" draw:glue-points="?f29 ?f30 ?f31 ?f30 ?f31 ?f32 ?f33 ?f32 ?f33 ?f34 ?f35 ?f34 ?f36 ?f37 ?f38 ?f37 ?f39 ?f40 ?f41 ?f40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3142 - 3113"/><draw:equation draw:name="f9" draw:formula="?f8 * ?f5 / 87"/><draw:equation draw:name="f10" draw:formula="5537 * ?f4 / 144"/><draw:equation draw:name="f11" draw:formula="0 + 3118 - 3113"/><draw:equation draw:name="f12" draw:formula="?f11 * ?f5 / 87"/><draw:equation draw:name="f13" draw:formula="5546 * ?f4 / 144"/><draw:equation draw:name="f14" draw:formula="0 + 3120 - 3113"/><draw:equation draw:name="f15" draw:formula="?f14 * ?f5 / 87"/><draw:equation draw:name="f16" draw:formula="5549 * ?f4 / 144"/><draw:equation draw:name="f17" draw:formula="0 + 3122 - 3113"/><draw:equation draw:name="f18" draw:formula="?f17 * ?f5 / 87"/><draw:equation draw:name="f19" draw:formula="0 + 3130 - 3113"/><draw:equation draw:name="f20" draw:formula="?f19 * ?f5 / 87"/><draw:equation draw:name="f21" draw:formula="5542 * ?f4 / 144"/><draw:equation draw:name="f22" draw:formula="0 + 3132 - 3113"/><draw:equation draw:name="f23" draw:formula="?f22 * ?f5 / 87"/><draw:equation draw:name="f24" draw:formula="0 + 3137 - 3113"/><draw:equation draw:name="f25" draw:formula="?f24 * ?f5 / 87"/><draw:equation draw:name="f26" draw:formula="5539 * ?f4 / 144"/><draw:equation draw:name="f27" draw:formula="0 + 3139 - 3113"/><draw:equation draw:name="f28" draw:formula="?f27 * ?f5 / 87"/><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20 / ?f6"/><draw:equation draw:name="f37" draw:formula="?f21 / ?f7"/><draw:equation draw:name="f38" draw:formula="?f23 / ?f6"/><draw:equation draw:name="f39" draw:formula="?f25 / ?f6"/><draw:equation draw:name="f40" draw:formula="?f26 / ?f7"/><draw:equation draw:name="f41" draw:formula="?f28 / ?f6"/><draw:equation draw:name="f42" draw:formula="0 / ?f6"/><draw:equation draw:name="f43" draw:formula="?f1 / ?f6"/><draw:equation draw:name="f44" draw:formula="0 / ?f7"/><draw:equation draw:name="f45" draw:formula="?f3 / ?f7"/></draw:enhanced-geometry></draw:custom-shape><draw:custom-shape svg:x="2.16181in" svg:y="3.83472in" svg:width="0.06042in" svg:height="0.1in" draw:z-index="0" draw:id="id73" draw:style-name="a73" draw:name="Freeform 611"><svg:title/><svg:desc/><draw:enhanced-geometry draw:type="non-primitive" svg:viewBox="0 0 87 144" draw:enhanced-path="M 53 0 L 29 0 26 3 21 3 19 5 62 5 53 0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3166 - 3113"/><draw:equation draw:name="f9" draw:formula="?f8 * ?f5 / 87"/><draw:equation draw:name="f10" draw:formula="5522 * ?f4 / 144"/><draw:equation draw:name="f11" draw:formula="0 + 3142 - 3113"/><draw:equation draw:name="f12" draw:formula="?f11 * ?f5 / 87"/><draw:equation draw:name="f13" draw:formula="0 + 3139 - 3113"/><draw:equation draw:name="f14" draw:formula="?f13 * ?f5 / 87"/><draw:equation draw:name="f15" draw:formula="5525 * ?f4 / 144"/><draw:equation draw:name="f16" draw:formula="0 + 3134 - 3113"/><draw:equation draw:name="f17" draw:formula="?f16 * ?f5 / 87"/><draw:equation draw:name="f18" draw:formula="0 + 3132 - 3113"/><draw:equation draw:name="f19" draw:formula="?f18 * ?f5 / 87"/><draw:equation draw:name="f20" draw:formula="5527 * ?f4 / 144"/><draw:equation draw:name="f21" draw:formula="0 + 3175 - 3113"/><draw:equation draw:name="f22" draw:formula="?f21 * ?f5 / 87"/><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g></draw:g><draw:g draw:z-index="503291480" draw:name="Group 583" draw:id="id101" draw:style-name="a101" text:anchor-type="paragraph"><svg:title/><svg:desc/><draw:g draw:z-index="251677696" draw:name="Group 603" draw:id="id81" draw:style-name="a81"><svg:title/><svg:desc/><draw:custom-shape svg:x="1.76667in" svg:y="4.03819in" svg:width="0.07014in" svg:height="0.09722in" draw:z-index="0" draw:id="id76" draw:style-name="a76" draw:name="Freeform 608"><svg:title/><svg:desc/><draw:enhanced-geometry draw:type="non-primitive" svg:viewBox="0 0 101 140" draw:enhanced-path="M 79 137 L 65 137 65 139 79 139 79 13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3 - 2544"/><draw:equation draw:name="f9" draw:formula="?f8 * ?f5 / 101"/><draw:equation draw:name="f10" draw:formula="5952 * ?f4 / 140"/><draw:equation draw:name="f11" draw:formula="0 + 2609 - 2544"/><draw:equation draw:name="f12" draw:formula="?f11 * ?f5 / 101"/><draw:equation draw:name="f13" draw:formula="5954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6667in" svg:y="4.03819in" svg:width="0.07014in" svg:height="0.09722in" draw:z-index="0" draw:id="id77" draw:style-name="a77" draw:name="Freeform 607"><svg:title/><svg:desc/><draw:enhanced-geometry draw:type="non-primitive" svg:viewBox="0 0 101 140" draw:enhanced-path="M 82 108 L 62 108 62 137 82 137 82 1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6 - 2544"/><draw:equation draw:name="f9" draw:formula="?f8 * ?f5 / 101"/><draw:equation draw:name="f10" draw:formula="5923 * ?f4 / 140"/><draw:equation draw:name="f11" draw:formula="0 + 2606 - 2544"/><draw:equation draw:name="f12" draw:formula="?f11 * ?f5 / 101"/><draw:equation draw:name="f13" draw:formula="5952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6667in" svg:y="4.03819in" svg:width="0.07014in" svg:height="0.09722in" draw:z-index="0" draw:id="id78" draw:style-name="a78" draw:name="Freeform 606"><svg:title/><svg:desc/><draw:enhanced-geometry draw:type="non-primitive" svg:viewBox="0 0 101 140" draw:enhanced-path="M 82 3 L 53 3 2 89 2 91 0 91 0 106 2 106 2 108 98 108 101 106 101 96 98 94 17 94 62 17 82 17 82 3 Z N" draw:text-areas="?f48 ?f50 ?f49 ?f51" draw:glue-points="?f32 ?f33 ?f34 ?f33 ?f35 ?f36 ?f35 ?f37 ?f38 ?f37 ?f38 ?f39 ?f35 ?f39 ?f35 ?f40 ?f41 ?f40 ?f42 ?f39 ?f42 ?f43 ?f41 ?f44 ?f45 ?f44 ?f46 ?f47 ?f32 ?f47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6 - 2544"/><draw:equation draw:name="f9" draw:formula="?f8 * ?f5 / 101"/><draw:equation draw:name="f10" draw:formula="5818 * ?f4 / 140"/><draw:equation draw:name="f11" draw:formula="0 + 2597 - 2544"/><draw:equation draw:name="f12" draw:formula="?f11 * ?f5 / 101"/><draw:equation draw:name="f13" draw:formula="0 + 2546 - 2544"/><draw:equation draw:name="f14" draw:formula="?f13 * ?f5 / 101"/><draw:equation draw:name="f15" draw:formula="5904 * ?f4 / 140"/><draw:equation draw:name="f16" draw:formula="5906 * ?f4 / 140"/><draw:equation draw:name="f17" draw:formula="0 + 2544 - 2544"/><draw:equation draw:name="f18" draw:formula="?f17 * ?f5 / 101"/><draw:equation draw:name="f19" draw:formula="5921 * ?f4 / 140"/><draw:equation draw:name="f20" draw:formula="5923 * ?f4 / 140"/><draw:equation draw:name="f21" draw:formula="0 + 2642 - 2544"/><draw:equation draw:name="f22" draw:formula="?f21 * ?f5 / 101"/><draw:equation draw:name="f23" draw:formula="0 + 2645 - 2544"/><draw:equation draw:name="f24" draw:formula="?f23 * ?f5 / 101"/><draw:equation draw:name="f25" draw:formula="5911 * ?f4 / 140"/><draw:equation draw:name="f26" draw:formula="5909 * ?f4 / 140"/><draw:equation draw:name="f27" draw:formula="0 + 2561 - 2544"/><draw:equation draw:name="f28" draw:formula="?f27 * ?f5 / 101"/><draw:equation draw:name="f29" draw:formula="0 + 2606 - 2544"/><draw:equation draw:name="f30" draw:formula="?f29 * ?f5 / 101"/><draw:equation draw:name="f31" draw:formula="5832 * ?f4 / 140"/><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0 / ?f7"/><draw:equation draw:name="f41" draw:formula="?f22 / ?f6"/><draw:equation draw:name="f42" draw:formula="?f24 / ?f6"/><draw:equation draw:name="f43" draw:formula="?f25 / ?f7"/><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1.76667in" svg:y="4.03819in" svg:width="0.07014in" svg:height="0.09722in" draw:z-index="0" draw:id="id79" draw:style-name="a79" draw:name="Freeform 605"><svg:title/><svg:desc/><draw:enhanced-geometry draw:type="non-primitive" svg:viewBox="0 0 101 140" draw:enhanced-path="M 82 17 L 62 17 62 94 82 94 82 1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6 - 2544"/><draw:equation draw:name="f9" draw:formula="?f8 * ?f5 / 101"/><draw:equation draw:name="f10" draw:formula="5832 * ?f4 / 140"/><draw:equation draw:name="f11" draw:formula="0 + 2606 - 2544"/><draw:equation draw:name="f12" draw:formula="?f11 * ?f5 / 101"/><draw:equation draw:name="f13" draw:formula="5909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6667in" svg:y="4.03819in" svg:width="0.07014in" svg:height="0.09722in" draw:z-index="0" draw:id="id80" draw:style-name="a80" draw:name="Freeform 604"><svg:title/><svg:desc/><draw:enhanced-geometry draw:type="non-primitive" svg:viewBox="0 0 101 140" draw:enhanced-path="M 79 0 L 55 0 55 3 79 3 79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3 - 2544"/><draw:equation draw:name="f9" draw:formula="?f8 * ?f5 / 101"/><draw:equation draw:name="f10" draw:formula="5815 * ?f4 / 140"/><draw:equation draw:name="f11" draw:formula="0 + 2599 - 2544"/><draw:equation draw:name="f12" draw:formula="?f11 * ?f5 / 101"/><draw:equation draw:name="f13" draw:formula="5818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78720" draw:name="Group 600" draw:id="id84" draw:style-name="a84"><svg:title/><svg:desc/><draw:custom-shape svg:x="1.84653in" svg:y="4.03681in" svg:width="0.06875in" svg:height="0.1in" draw:z-index="0" draw:id="id82" draw:style-name="a82" draw:name="Freeform 602"><svg:title/><svg:desc/><draw:enhanced-geometry draw:type="non-primitive" svg:viewBox="0 0 99 144" draw:enhanced-path="M 65 0 L 41 0 31 2 27 5 19 7 15 14 10 19 7 26 3 33 3 43 0 50 0 103 3 110 5 120 10 125 12 132 17 137 39 144 55 144 65 141 70 139 77 134 82 129 43 129 34 125 31 125 27 120 22 110 22 105 19 98 19 41 29 21 34 19 36 14 85 14 84 12 79 7 72 5 65 0 Z N" draw:text-areas="?f141 ?f143 ?f142 ?f144" draw:glue-points="?f88 ?f89 ?f90 ?f89 ?f91 ?f92 ?f93 ?f94 ?f95 ?f96 ?f97 ?f98 ?f99 ?f100 ?f101 ?f102 ?f103 ?f104 ?f103 ?f105 ?f106 ?f107 ?f106 ?f108 ?f103 ?f109 ?f110 ?f111 ?f99 ?f112 ?f113 ?f114 ?f115 ?f116 ?f117 ?f118 ?f119 ?f118 ?f88 ?f120 ?f121 ?f122 ?f123 ?f124 ?f125 ?f126 ?f127 ?f126 ?f128 ?f112 ?f91 ?f112 ?f93 ?f111 ?f129 ?f109 ?f129 ?f130 ?f95 ?f131 ?f95 ?f132 ?f133 ?f134 ?f128 ?f100 ?f135 ?f98 ?f136 ?f98 ?f137 ?f138 ?f139 ?f96 ?f140 ?f94 ?f88 ?f89"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4"/><draw:equation draw:name="f8" draw:formula="0 + 2724 - 2659"/><draw:equation draw:name="f9" draw:formula="?f8 * ?f5 / 99"/><draw:equation draw:name="f10" draw:formula="5813 * ?f4 / 144"/><draw:equation draw:name="f11" draw:formula="0 + 2700 - 2659"/><draw:equation draw:name="f12" draw:formula="?f11 * ?f5 / 99"/><draw:equation draw:name="f13" draw:formula="0 + 2690 - 2659"/><draw:equation draw:name="f14" draw:formula="?f13 * ?f5 / 99"/><draw:equation draw:name="f15" draw:formula="5815 * ?f4 / 144"/><draw:equation draw:name="f16" draw:formula="0 + 2686 - 2659"/><draw:equation draw:name="f17" draw:formula="?f16 * ?f5 / 99"/><draw:equation draw:name="f18" draw:formula="5818 * ?f4 / 144"/><draw:equation draw:name="f19" draw:formula="0 + 2678 - 2659"/><draw:equation draw:name="f20" draw:formula="?f19 * ?f5 / 99"/><draw:equation draw:name="f21" draw:formula="5820 * ?f4 / 144"/><draw:equation draw:name="f22" draw:formula="0 + 2674 - 2659"/><draw:equation draw:name="f23" draw:formula="?f22 * ?f5 / 99"/><draw:equation draw:name="f24" draw:formula="5827 * ?f4 / 144"/><draw:equation draw:name="f25" draw:formula="0 + 2669 - 2659"/><draw:equation draw:name="f26" draw:formula="?f25 * ?f5 / 99"/><draw:equation draw:name="f27" draw:formula="5832 * ?f4 / 144"/><draw:equation draw:name="f28" draw:formula="0 + 2666 - 2659"/><draw:equation draw:name="f29" draw:formula="?f28 * ?f5 / 99"/><draw:equation draw:name="f30" draw:formula="5839 * ?f4 / 144"/><draw:equation draw:name="f31" draw:formula="0 + 2662 - 2659"/><draw:equation draw:name="f32" draw:formula="?f31 * ?f5 / 99"/><draw:equation draw:name="f33" draw:formula="5846 * ?f4 / 144"/><draw:equation draw:name="f34" draw:formula="5856 * ?f4 / 144"/><draw:equation draw:name="f35" draw:formula="0 + 2659 - 2659"/><draw:equation draw:name="f36" draw:formula="?f35 * ?f5 / 99"/><draw:equation draw:name="f37" draw:formula="5863 * ?f4 / 144"/><draw:equation draw:name="f38" draw:formula="5916 * ?f4 / 144"/><draw:equation draw:name="f39" draw:formula="5923 * ?f4 / 144"/><draw:equation draw:name="f40" draw:formula="0 + 2664 - 2659"/><draw:equation draw:name="f41" draw:formula="?f40 * ?f5 / 99"/><draw:equation draw:name="f42" draw:formula="5933 * ?f4 / 144"/><draw:equation draw:name="f43" draw:formula="5938 * ?f4 / 144"/><draw:equation draw:name="f44" draw:formula="0 + 2671 - 2659"/><draw:equation draw:name="f45" draw:formula="?f44 * ?f5 / 99"/><draw:equation draw:name="f46" draw:formula="5945 * ?f4 / 144"/><draw:equation draw:name="f47" draw:formula="0 + 2676 - 2659"/><draw:equation draw:name="f48" draw:formula="?f47 * ?f5 / 99"/><draw:equation draw:name="f49" draw:formula="5950 * ?f4 / 144"/><draw:equation draw:name="f50" draw:formula="0 + 2698 - 2659"/><draw:equation draw:name="f51" draw:formula="?f50 * ?f5 / 99"/><draw:equation draw:name="f52" draw:formula="5957 * ?f4 / 144"/><draw:equation draw:name="f53" draw:formula="0 + 2714 - 2659"/><draw:equation draw:name="f54" draw:formula="?f53 * ?f5 / 99"/><draw:equation draw:name="f55" draw:formula="5954 * ?f4 / 144"/><draw:equation draw:name="f56" draw:formula="0 + 2729 - 2659"/><draw:equation draw:name="f57" draw:formula="?f56 * ?f5 / 99"/><draw:equation draw:name="f58" draw:formula="5952 * ?f4 / 144"/><draw:equation draw:name="f59" draw:formula="0 + 2736 - 2659"/><draw:equation draw:name="f60" draw:formula="?f59 * ?f5 / 99"/><draw:equation draw:name="f61" draw:formula="5947 * ?f4 / 144"/><draw:equation draw:name="f62" draw:formula="0 + 2741 - 2659"/><draw:equation draw:name="f63" draw:formula="?f62 * ?f5 / 99"/><draw:equation draw:name="f64" draw:formula="5942 * ?f4 / 144"/><draw:equation draw:name="f65" draw:formula="0 + 2702 - 2659"/><draw:equation draw:name="f66" draw:formula="?f65 * ?f5 / 99"/><draw:equation draw:name="f67" draw:formula="0 + 2693 - 2659"/><draw:equation draw:name="f68" draw:formula="?f67 * ?f5 / 99"/><draw:equation draw:name="f69" draw:formula="0 + 2681 - 2659"/><draw:equation draw:name="f70" draw:formula="?f69 * ?f5 / 99"/><draw:equation draw:name="f71" draw:formula="5918 * ?f4 / 144"/><draw:equation draw:name="f72" draw:formula="5911 * ?f4 / 144"/><draw:equation draw:name="f73" draw:formula="5854 * ?f4 / 144"/><draw:equation draw:name="f74" draw:formula="0 + 2688 - 2659"/><draw:equation draw:name="f75" draw:formula="?f74 * ?f5 / 99"/><draw:equation draw:name="f76" draw:formula="5834 * ?f4 / 144"/><draw:equation draw:name="f77" draw:formula="0 + 2695 - 2659"/><draw:equation draw:name="f78" draw:formula="?f77 * ?f5 / 99"/><draw:equation draw:name="f79" draw:formula="0 + 2744 - 2659"/><draw:equation draw:name="f80" draw:formula="?f79 * ?f5 / 99"/><draw:equation draw:name="f81" draw:formula="0 + 2743 - 2659"/><draw:equation draw:name="f82" draw:formula="?f81 * ?f5 / 99"/><draw:equation draw:name="f83" draw:formula="5825 * ?f4 / 144"/><draw:equation draw:name="f84" draw:formula="0 + 2738 - 2659"/><draw:equation draw:name="f85" draw:formula="?f84 * ?f5 / 99"/><draw:equation draw:name="f86" draw:formula="0 + 2731 - 2659"/><draw:equation draw:name="f87" draw:formula="?f86 * ?f5 / 99"/><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20 / ?f6"/><draw:equation draw:name="f96" draw:formula="?f21 / ?f7"/><draw:equation draw:name="f97" draw:formula="?f23 / ?f6"/><draw:equation draw:name="f98" draw:formula="?f24 / ?f7"/><draw:equation draw:name="f99" draw:formula="?f26 / ?f6"/><draw:equation draw:name="f100" draw:formula="?f27 / ?f7"/><draw:equation draw:name="f101" draw:formula="?f29 / ?f6"/><draw:equation draw:name="f102" draw:formula="?f30 / ?f7"/><draw:equation draw:name="f103" draw:formula="?f32 / ?f6"/><draw:equation draw:name="f104" draw:formula="?f33 / ?f7"/><draw:equation draw:name="f105" draw:formula="?f34 / ?f7"/><draw:equation draw:name="f106" draw:formula="?f36 / ?f6"/><draw:equation draw:name="f107" draw:formula="?f37 / ?f7"/><draw:equation draw:name="f108" draw:formula="?f38 / ?f7"/><draw:equation draw:name="f109" draw:formula="?f39 / ?f7"/><draw:equation draw:name="f110" draw:formula="?f41 / ?f6"/><draw:equation draw:name="f111" draw:formula="?f42 / ?f7"/><draw:equation draw:name="f112" draw:formula="?f43 / ?f7"/><draw:equation draw:name="f113" draw:formula="?f45 / ?f6"/><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1 / ?f7"/><draw:equation draw:name="f125" draw:formula="?f63 / ?f6"/><draw:equation draw:name="f126" draw:formula="?f64 / ?f7"/><draw:equation draw:name="f127" draw:formula="?f66 / ?f6"/><draw:equation draw:name="f128" draw:formula="?f68 / ?f6"/><draw:equation draw:name="f129" draw:formula="?f70 / ?f6"/><draw:equation draw:name="f130" draw:formula="?f71 / ?f7"/><draw:equation draw:name="f131" draw:formula="?f72 / ?f7"/><draw:equation draw:name="f132" draw:formula="?f73 / ?f7"/><draw:equation draw:name="f133" draw:formula="?f75 / ?f6"/><draw:equation draw:name="f134" draw:formula="?f76 / ?f7"/><draw:equation draw:name="f135" draw:formula="?f78 / ?f6"/><draw:equation draw:name="f136" draw:formula="?f80 / ?f6"/><draw:equation draw:name="f137" draw:formula="?f82 / ?f6"/><draw:equation draw:name="f138" draw:formula="?f83 / ?f7"/><draw:equation draw:name="f139" draw:formula="?f85 / ?f6"/><draw:equation draw:name="f140" draw:formula="?f87 / ?f6"/><draw:equation draw:name="f141" draw:formula="0 / ?f6"/><draw:equation draw:name="f142" draw:formula="?f1 / ?f6"/><draw:equation draw:name="f143" draw:formula="0 / ?f7"/><draw:equation draw:name="f144" draw:formula="?f3 / ?f7"/></draw:enhanced-geometry></draw:custom-shape><draw:custom-shape svg:x="1.84653in" svg:y="4.03681in" svg:width="0.06875in" svg:height="0.1in" draw:z-index="0" draw:id="id83" draw:style-name="a83" draw:name="Freeform 601"><svg:title/><svg:desc/><draw:enhanced-geometry draw:type="non-primitive" svg:viewBox="0 0 99 144" draw:enhanced-path="M 85 14 L 58 14 60 17 63 17 72 26 72 31 75 33 75 38 77 43 77 60 79 65 79 77 77 84 77 101 75 105 75 110 70 115 70 120 65 125 63 125 58 127 55 129 82 129 87 122 91 117 94 110 94 101 99 81 99 60 96 50 96 41 94 31 91 24 87 19 85 14 Z N" draw:text-areas="?f111 ?f113 ?f112 ?f114" draw:glue-points="?f68 ?f69 ?f70 ?f69 ?f71 ?f72 ?f73 ?f72 ?f74 ?f75 ?f74 ?f76 ?f77 ?f78 ?f77 ?f79 ?f80 ?f81 ?f80 ?f82 ?f83 ?f84 ?f83 ?f85 ?f80 ?f86 ?f80 ?f87 ?f77 ?f88 ?f77 ?f89 ?f90 ?f91 ?f90 ?f92 ?f93 ?f94 ?f73 ?f94 ?f70 ?f95 ?f96 ?f97 ?f98 ?f97 ?f99 ?f100 ?f101 ?f102 ?f103 ?f89 ?f103 ?f87 ?f104 ?f105 ?f104 ?f82 ?f106 ?f107 ?f106 ?f108 ?f103 ?f76 ?f101 ?f109 ?f99 ?f110 ?f68 ?f6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4"/><draw:equation draw:name="f8" draw:formula="0 + 2744 - 2659"/><draw:equation draw:name="f9" draw:formula="?f8 * ?f5 / 99"/><draw:equation draw:name="f10" draw:formula="5827 * ?f4 / 144"/><draw:equation draw:name="f11" draw:formula="0 + 2717 - 2659"/><draw:equation draw:name="f12" draw:formula="?f11 * ?f5 / 99"/><draw:equation draw:name="f13" draw:formula="0 + 2719 - 2659"/><draw:equation draw:name="f14" draw:formula="?f13 * ?f5 / 99"/><draw:equation draw:name="f15" draw:formula="5830 * ?f4 / 144"/><draw:equation draw:name="f16" draw:formula="0 + 2722 - 2659"/><draw:equation draw:name="f17" draw:formula="?f16 * ?f5 / 99"/><draw:equation draw:name="f18" draw:formula="0 + 2731 - 2659"/><draw:equation draw:name="f19" draw:formula="?f18 * ?f5 / 99"/><draw:equation draw:name="f20" draw:formula="5839 * ?f4 / 144"/><draw:equation draw:name="f21" draw:formula="5844 * ?f4 / 144"/><draw:equation draw:name="f22" draw:formula="0 + 2734 - 2659"/><draw:equation draw:name="f23" draw:formula="?f22 * ?f5 / 99"/><draw:equation draw:name="f24" draw:formula="5846 * ?f4 / 144"/><draw:equation draw:name="f25" draw:formula="5851 * ?f4 / 144"/><draw:equation draw:name="f26" draw:formula="0 + 2736 - 2659"/><draw:equation draw:name="f27" draw:formula="?f26 * ?f5 / 99"/><draw:equation draw:name="f28" draw:formula="5856 * ?f4 / 144"/><draw:equation draw:name="f29" draw:formula="5873 * ?f4 / 144"/><draw:equation draw:name="f30" draw:formula="0 + 2738 - 2659"/><draw:equation draw:name="f31" draw:formula="?f30 * ?f5 / 99"/><draw:equation draw:name="f32" draw:formula="5878 * ?f4 / 144"/><draw:equation draw:name="f33" draw:formula="5890 * ?f4 / 144"/><draw:equation draw:name="f34" draw:formula="5897 * ?f4 / 144"/><draw:equation draw:name="f35" draw:formula="5914 * ?f4 / 144"/><draw:equation draw:name="f36" draw:formula="5918 * ?f4 / 144"/><draw:equation draw:name="f37" draw:formula="5923 * ?f4 / 144"/><draw:equation draw:name="f38" draw:formula="0 + 2729 - 2659"/><draw:equation draw:name="f39" draw:formula="?f38 * ?f5 / 99"/><draw:equation draw:name="f40" draw:formula="5928 * ?f4 / 144"/><draw:equation draw:name="f41" draw:formula="5933 * ?f4 / 144"/><draw:equation draw:name="f42" draw:formula="0 + 2724 - 2659"/><draw:equation draw:name="f43" draw:formula="?f42 * ?f5 / 99"/><draw:equation draw:name="f44" draw:formula="5938 * ?f4 / 144"/><draw:equation draw:name="f45" draw:formula="5940 * ?f4 / 144"/><draw:equation draw:name="f46" draw:formula="0 + 2714 - 2659"/><draw:equation draw:name="f47" draw:formula="?f46 * ?f5 / 99"/><draw:equation draw:name="f48" draw:formula="5942 * ?f4 / 144"/><draw:equation draw:name="f49" draw:formula="0 + 2741 - 2659"/><draw:equation draw:name="f50" draw:formula="?f49 * ?f5 / 99"/><draw:equation draw:name="f51" draw:formula="0 + 2746 - 2659"/><draw:equation draw:name="f52" draw:formula="?f51 * ?f5 / 99"/><draw:equation draw:name="f53" draw:formula="5935 * ?f4 / 144"/><draw:equation draw:name="f54" draw:formula="0 + 2750 - 2659"/><draw:equation draw:name="f55" draw:formula="?f54 * ?f5 / 99"/><draw:equation draw:name="f56" draw:formula="5930 * ?f4 / 144"/><draw:equation draw:name="f57" draw:formula="0 + 2753 - 2659"/><draw:equation draw:name="f58" draw:formula="?f57 * ?f5 / 99"/><draw:equation draw:name="f59" draw:formula="0 + 2758 - 2659"/><draw:equation draw:name="f60" draw:formula="?f59 * ?f5 / 99"/><draw:equation draw:name="f61" draw:formula="5894 * ?f4 / 144"/><draw:equation draw:name="f62" draw:formula="0 + 2755 - 2659"/><draw:equation draw:name="f63" draw:formula="?f62 * ?f5 / 99"/><draw:equation draw:name="f64" draw:formula="5863 * ?f4 / 144"/><draw:equation draw:name="f65" draw:formula="5854 * ?f4 / 144"/><draw:equation draw:name="f66" draw:formula="5837 * ?f4 / 144"/><draw:equation draw:name="f67" draw:formula="5832 * ?f4 / 144"/><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9 / ?f6"/><draw:equation draw:name="f75" draw:formula="?f20 / ?f7"/><draw:equation draw:name="f76" draw:formula="?f21 / ?f7"/><draw:equation draw:name="f77" draw:formula="?f23 / ?f6"/><draw:equation draw:name="f78" draw:formula="?f24 / ?f7"/><draw:equation draw:name="f79" draw:formula="?f25 / ?f7"/><draw:equation draw:name="f80" draw:formula="?f27 / ?f6"/><draw:equation draw:name="f81" draw:formula="?f28 / ?f7"/><draw:equation draw:name="f82" draw:formula="?f29 / ?f7"/><draw:equation draw:name="f83" draw:formula="?f31 / ?f6"/><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9 / ?f6"/><draw:equation draw:name="f91" draw:formula="?f40 / ?f7"/><draw:equation draw:name="f92" draw:formula="?f41 / ?f7"/><draw:equation draw:name="f93" draw:formula="?f43 / ?f6"/><draw:equation draw:name="f94" draw:formula="?f44 / ?f7"/><draw:equation draw:name="f95" draw:formula="?f45 / ?f7"/><draw:equation draw:name="f96" draw:formula="?f47 / ?f6"/><draw:equation draw:name="f97" draw:formula="?f48 / ?f7"/><draw:equation draw:name="f98" draw:formula="?f50 / ?f6"/><draw:equation draw:name="f99" draw:formula="?f52 / ?f6"/><draw:equation draw:name="f100" draw:formula="?f53 / ?f7"/><draw:equation draw:name="f101" draw:formula="?f55 / ?f6"/><draw:equation draw:name="f102" draw:formula="?f56 / ?f7"/><draw:equation draw:name="f103" draw:formula="?f58 / ?f6"/><draw:equation draw:name="f104" draw:formula="?f60 / ?f6"/><draw:equation draw:name="f105" draw:formula="?f61 / ?f7"/><draw:equation draw:name="f106" draw:formula="?f63 / ?f6"/><draw:equation draw:name="f107" draw:formula="?f64 / ?f7"/><draw:equation draw:name="f108" draw:formula="?f65 / ?f7"/><draw:equation draw:name="f109" draw:formula="?f66 / ?f7"/><draw:equation draw:name="f110" draw:formula="?f67 / ?f7"/><draw:equation draw:name="f111" draw:formula="0 / ?f6"/><draw:equation draw:name="f112" draw:formula="?f1 / ?f6"/><draw:equation draw:name="f113" draw:formula="0 / ?f7"/><draw:equation draw:name="f114" draw:formula="?f3 / ?f7"/></draw:enhanced-geometry></draw:custom-shape></draw:g><draw:g draw:z-index="251679744" draw:name="Group 597" draw:id="id87" draw:style-name="a87"><svg:title/><svg:desc/><draw:custom-shape svg:x="1.925in" svg:y="4.03819in" svg:width="0.06389in" svg:height="0.09722in" draw:z-index="0" draw:id="id85" draw:style-name="a85" draw:name="Freeform 599"><svg:title/><svg:desc/><draw:enhanced-geometry draw:type="non-primitive" svg:viewBox="0 0 92 140" draw:enhanced-path="M 36 137 L 19 137 19 139 34 139 36 137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0"/><draw:equation draw:name="f8" draw:formula="0 + 2808 - 2772"/><draw:equation draw:name="f9" draw:formula="?f8 * ?f5 / 92"/><draw:equation draw:name="f10" draw:formula="5952 * ?f4 / 140"/><draw:equation draw:name="f11" draw:formula="0 + 2791 - 2772"/><draw:equation draw:name="f12" draw:formula="?f11 * ?f5 / 92"/><draw:equation draw:name="f13" draw:formula="5954 * ?f4 / 140"/><draw:equation draw:name="f14" draw:formula="0 + 2806 - 2772"/><draw:equation draw:name="f15" draw:formula="?f14 * ?f5 / 9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925in" svg:y="4.03819in" svg:width="0.06389in" svg:height="0.09722in" draw:z-index="0" draw:id="id86" draw:style-name="a86" draw:name="Freeform 598"><svg:title/><svg:desc/><draw:enhanced-geometry draw:type="non-primitive" svg:viewBox="0 0 92 140" draw:enhanced-path="M 89 0 L 2 0 2 3 0 3 0 12 2 15 2 17 72 17 19 135 17 135 17 137 38 137 38 135 89 19 91 17 91 3 89 0 Z N" draw:text-areas="?f48 ?f50 ?f49 ?f51" draw:glue-points="?f32 ?f33 ?f34 ?f33 ?f34 ?f35 ?f36 ?f35 ?f36 ?f37 ?f34 ?f38 ?f34 ?f39 ?f40 ?f39 ?f41 ?f42 ?f43 ?f42 ?f43 ?f44 ?f45 ?f44 ?f45 ?f42 ?f32 ?f46 ?f47 ?f39 ?f47 ?f35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0"/><draw:equation draw:name="f8" draw:formula="0 + 2861 - 2772"/><draw:equation draw:name="f9" draw:formula="?f8 * ?f5 / 92"/><draw:equation draw:name="f10" draw:formula="5815 * ?f4 / 140"/><draw:equation draw:name="f11" draw:formula="0 + 2774 - 2772"/><draw:equation draw:name="f12" draw:formula="?f11 * ?f5 / 92"/><draw:equation draw:name="f13" draw:formula="5818 * ?f4 / 140"/><draw:equation draw:name="f14" draw:formula="0 + 2772 - 2772"/><draw:equation draw:name="f15" draw:formula="?f14 * ?f5 / 92"/><draw:equation draw:name="f16" draw:formula="5827 * ?f4 / 140"/><draw:equation draw:name="f17" draw:formula="5830 * ?f4 / 140"/><draw:equation draw:name="f18" draw:formula="5832 * ?f4 / 140"/><draw:equation draw:name="f19" draw:formula="0 + 2844 - 2772"/><draw:equation draw:name="f20" draw:formula="?f19 * ?f5 / 92"/><draw:equation draw:name="f21" draw:formula="0 + 2791 - 2772"/><draw:equation draw:name="f22" draw:formula="?f21 * ?f5 / 92"/><draw:equation draw:name="f23" draw:formula="5950 * ?f4 / 140"/><draw:equation draw:name="f24" draw:formula="0 + 2789 - 2772"/><draw:equation draw:name="f25" draw:formula="?f24 * ?f5 / 92"/><draw:equation draw:name="f26" draw:formula="5952 * ?f4 / 140"/><draw:equation draw:name="f27" draw:formula="0 + 2810 - 2772"/><draw:equation draw:name="f28" draw:formula="?f27 * ?f5 / 92"/><draw:equation draw:name="f29" draw:formula="5834 * ?f4 / 140"/><draw:equation draw:name="f30" draw:formula="0 + 2863 - 2772"/><draw:equation draw:name="f31" draw:formula="?f30 * ?f5 / 92"/><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7 / ?f7"/><draw:equation draw:name="f39" draw:formula="?f18 / ?f7"/><draw:equation draw:name="f40" draw:formula="?f20 / ?f6"/><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g draw:z-index="251680768" draw:name="Group 593" draw:id="id91" draw:style-name="a91"><svg:title/><svg:desc/><draw:custom-shape svg:x="2.00486in" svg:y="4.03819in" svg:width="0.06389in" svg:height="0.09722in" draw:z-index="0" draw:id="id88" draw:style-name="a88" draw:name="Freeform 596"><svg:title/><svg:desc/><draw:enhanced-geometry draw:type="non-primitive" svg:viewBox="0 0 92 140" draw:enhanced-path="M 36 137 L 19 137 19 139 34 139 36 137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0"/><draw:equation draw:name="f8" draw:formula="0 + 2923 - 2887"/><draw:equation draw:name="f9" draw:formula="?f8 * ?f5 / 92"/><draw:equation draw:name="f10" draw:formula="5952 * ?f4 / 140"/><draw:equation draw:name="f11" draw:formula="0 + 2906 - 2887"/><draw:equation draw:name="f12" draw:formula="?f11 * ?f5 / 92"/><draw:equation draw:name="f13" draw:formula="5954 * ?f4 / 140"/><draw:equation draw:name="f14" draw:formula="0 + 2921 - 2887"/><draw:equation draw:name="f15" draw:formula="?f14 * ?f5 / 9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00486in" svg:y="4.03819in" svg:width="0.06389in" svg:height="0.09722in" draw:z-index="0" draw:id="id89" draw:style-name="a89" draw:name="Freeform 595"><svg:title/><svg:desc/><draw:enhanced-geometry draw:type="non-primitive" svg:viewBox="0 0 92 140" draw:enhanced-path="M 89 17 L 72 17 19 135 17 135 17 137 39 137 39 135 89 19 89 17 Z N" draw:text-areas="?f31 ?f33 ?f32 ?f34" draw:glue-points="?f22 ?f23 ?f24 ?f23 ?f25 ?f26 ?f27 ?f26 ?f27 ?f28 ?f29 ?f28 ?f29 ?f26 ?f22 ?f30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0"/><draw:equation draw:name="f8" draw:formula="0 + 2976 - 2887"/><draw:equation draw:name="f9" draw:formula="?f8 * ?f5 / 92"/><draw:equation draw:name="f10" draw:formula="5832 * ?f4 / 140"/><draw:equation draw:name="f11" draw:formula="0 + 2959 - 2887"/><draw:equation draw:name="f12" draw:formula="?f11 * ?f5 / 92"/><draw:equation draw:name="f13" draw:formula="0 + 2906 - 2887"/><draw:equation draw:name="f14" draw:formula="?f13 * ?f5 / 92"/><draw:equation draw:name="f15" draw:formula="5950 * ?f4 / 140"/><draw:equation draw:name="f16" draw:formula="0 + 2904 - 2887"/><draw:equation draw:name="f17" draw:formula="?f16 * ?f5 / 92"/><draw:equation draw:name="f18" draw:formula="5952 * ?f4 / 140"/><draw:equation draw:name="f19" draw:formula="0 + 2926 - 2887"/><draw:equation draw:name="f20" draw:formula="?f19 * ?f5 / 92"/><draw:equation draw:name="f21" draw:formula="5834 * ?f4 / 14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2.00486in" svg:y="4.03819in" svg:width="0.06389in" svg:height="0.09722in" draw:z-index="0" draw:id="id90" draw:style-name="a90" draw:name="Freeform 594"><svg:title/><svg:desc/><draw:enhanced-geometry draw:type="non-primitive" svg:viewBox="0 0 92 140" draw:enhanced-path="M 89 0 L 3 0 0 3 0 15 3 17 91 17 91 3 89 3 89 0 Z N" draw:text-areas="?f28 ?f30 ?f29 ?f31" draw:glue-points="?f20 ?f21 ?f22 ?f21 ?f23 ?f24 ?f23 ?f25 ?f22 ?f26 ?f27 ?f26 ?f27 ?f24 ?f20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0"/><draw:equation draw:name="f8" draw:formula="0 + 2976 - 2887"/><draw:equation draw:name="f9" draw:formula="?f8 * ?f5 / 92"/><draw:equation draw:name="f10" draw:formula="5815 * ?f4 / 140"/><draw:equation draw:name="f11" draw:formula="0 + 2890 - 2887"/><draw:equation draw:name="f12" draw:formula="?f11 * ?f5 / 92"/><draw:equation draw:name="f13" draw:formula="0 + 2887 - 2887"/><draw:equation draw:name="f14" draw:formula="?f13 * ?f5 / 92"/><draw:equation draw:name="f15" draw:formula="5818 * ?f4 / 140"/><draw:equation draw:name="f16" draw:formula="5830 * ?f4 / 140"/><draw:equation draw:name="f17" draw:formula="5832 * ?f4 / 140"/><draw:equation draw:name="f18" draw:formula="0 + 2978 - 2887"/><draw:equation draw:name="f19" draw:formula="?f18 * ?f5 / 9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 draw:z-index="251681792" draw:name="Group 590" draw:id="id94" draw:style-name="a94"><svg:title/><svg:desc/><draw:custom-shape svg:x="2.08194in" svg:y="4.03681in" svg:width="0.06875in" svg:height="0.1in" draw:z-index="0" draw:id="id92" draw:style-name="a92" draw:name="Freeform 592"><svg:title/><svg:desc/><draw:enhanced-geometry draw:type="non-primitive" svg:viewBox="0 0 99 144" draw:enhanced-path="M 67 0 L 40 0 31 2 26 5 19 7 14 14 9 19 7 26 2 33 2 43 0 50 0 93 2 103 2 110 4 120 9 125 12 132 16 137 38 144 55 144 64 141 69 139 76 134 81 129 43 129 33 125 31 125 26 120 21 110 21 105 19 98 19 41 28 21 33 19 36 14 84 14 84 12 79 7 72 5 67 0 Z N" draw:text-areas="?f143 ?f145 ?f144 ?f146" draw:glue-points="?f89 ?f90 ?f91 ?f90 ?f92 ?f93 ?f94 ?f95 ?f96 ?f97 ?f98 ?f99 ?f100 ?f101 ?f102 ?f103 ?f104 ?f105 ?f104 ?f106 ?f107 ?f108 ?f107 ?f109 ?f104 ?f110 ?f104 ?f111 ?f112 ?f113 ?f100 ?f114 ?f115 ?f116 ?f117 ?f118 ?f119 ?f120 ?f121 ?f120 ?f122 ?f123 ?f124 ?f125 ?f126 ?f127 ?f128 ?f129 ?f130 ?f129 ?f131 ?f114 ?f92 ?f114 ?f94 ?f113 ?f132 ?f111 ?f132 ?f133 ?f96 ?f134 ?f96 ?f135 ?f136 ?f137 ?f131 ?f101 ?f138 ?f99 ?f139 ?f99 ?f139 ?f140 ?f141 ?f97 ?f142 ?f95 ?f89 ?f90"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4"/><draw:equation draw:name="f8" draw:formula="0 + 3065 - 2998"/><draw:equation draw:name="f9" draw:formula="?f8 * ?f5 / 99"/><draw:equation draw:name="f10" draw:formula="5813 * ?f4 / 144"/><draw:equation draw:name="f11" draw:formula="0 + 3038 - 2998"/><draw:equation draw:name="f12" draw:formula="?f11 * ?f5 / 99"/><draw:equation draw:name="f13" draw:formula="0 + 3029 - 2998"/><draw:equation draw:name="f14" draw:formula="?f13 * ?f5 / 99"/><draw:equation draw:name="f15" draw:formula="5815 * ?f4 / 144"/><draw:equation draw:name="f16" draw:formula="0 + 3024 - 2998"/><draw:equation draw:name="f17" draw:formula="?f16 * ?f5 / 99"/><draw:equation draw:name="f18" draw:formula="5818 * ?f4 / 144"/><draw:equation draw:name="f19" draw:formula="0 + 3017 - 2998"/><draw:equation draw:name="f20" draw:formula="?f19 * ?f5 / 99"/><draw:equation draw:name="f21" draw:formula="5820 * ?f4 / 144"/><draw:equation draw:name="f22" draw:formula="0 + 3012 - 2998"/><draw:equation draw:name="f23" draw:formula="?f22 * ?f5 / 99"/><draw:equation draw:name="f24" draw:formula="5827 * ?f4 / 144"/><draw:equation draw:name="f25" draw:formula="0 + 3007 - 2998"/><draw:equation draw:name="f26" draw:formula="?f25 * ?f5 / 99"/><draw:equation draw:name="f27" draw:formula="5832 * ?f4 / 144"/><draw:equation draw:name="f28" draw:formula="0 + 3005 - 2998"/><draw:equation draw:name="f29" draw:formula="?f28 * ?f5 / 99"/><draw:equation draw:name="f30" draw:formula="5839 * ?f4 / 144"/><draw:equation draw:name="f31" draw:formula="0 + 3000 - 2998"/><draw:equation draw:name="f32" draw:formula="?f31 * ?f5 / 99"/><draw:equation draw:name="f33" draw:formula="5846 * ?f4 / 144"/><draw:equation draw:name="f34" draw:formula="5856 * ?f4 / 144"/><draw:equation draw:name="f35" draw:formula="0 + 2998 - 2998"/><draw:equation draw:name="f36" draw:formula="?f35 * ?f5 / 99"/><draw:equation draw:name="f37" draw:formula="5863 * ?f4 / 144"/><draw:equation draw:name="f38" draw:formula="5906 * ?f4 / 144"/><draw:equation draw:name="f39" draw:formula="5916 * ?f4 / 144"/><draw:equation draw:name="f40" draw:formula="5923 * ?f4 / 144"/><draw:equation draw:name="f41" draw:formula="0 + 3002 - 2998"/><draw:equation draw:name="f42" draw:formula="?f41 * ?f5 / 99"/><draw:equation draw:name="f43" draw:formula="5933 * ?f4 / 144"/><draw:equation draw:name="f44" draw:formula="5938 * ?f4 / 144"/><draw:equation draw:name="f45" draw:formula="0 + 3010 - 2998"/><draw:equation draw:name="f46" draw:formula="?f45 * ?f5 / 99"/><draw:equation draw:name="f47" draw:formula="5945 * ?f4 / 144"/><draw:equation draw:name="f48" draw:formula="0 + 3014 - 2998"/><draw:equation draw:name="f49" draw:formula="?f48 * ?f5 / 99"/><draw:equation draw:name="f50" draw:formula="5950 * ?f4 / 144"/><draw:equation draw:name="f51" draw:formula="0 + 3036 - 2998"/><draw:equation draw:name="f52" draw:formula="?f51 * ?f5 / 99"/><draw:equation draw:name="f53" draw:formula="5957 * ?f4 / 144"/><draw:equation draw:name="f54" draw:formula="0 + 3053 - 2998"/><draw:equation draw:name="f55" draw:formula="?f54 * ?f5 / 99"/><draw:equation draw:name="f56" draw:formula="0 + 3062 - 2998"/><draw:equation draw:name="f57" draw:formula="?f56 * ?f5 / 99"/><draw:equation draw:name="f58" draw:formula="5954 * ?f4 / 144"/><draw:equation draw:name="f59" draw:formula="0 + 3067 - 2998"/><draw:equation draw:name="f60" draw:formula="?f59 * ?f5 / 99"/><draw:equation draw:name="f61" draw:formula="5952 * ?f4 / 144"/><draw:equation draw:name="f62" draw:formula="0 + 3074 - 2998"/><draw:equation draw:name="f63" draw:formula="?f62 * ?f5 / 99"/><draw:equation draw:name="f64" draw:formula="5947 * ?f4 / 144"/><draw:equation draw:name="f65" draw:formula="0 + 3079 - 2998"/><draw:equation draw:name="f66" draw:formula="?f65 * ?f5 / 99"/><draw:equation draw:name="f67" draw:formula="5942 * ?f4 / 144"/><draw:equation draw:name="f68" draw:formula="0 + 3041 - 2998"/><draw:equation draw:name="f69" draw:formula="?f68 * ?f5 / 99"/><draw:equation draw:name="f70" draw:formula="0 + 3031 - 2998"/><draw:equation draw:name="f71" draw:formula="?f70 * ?f5 / 99"/><draw:equation draw:name="f72" draw:formula="0 + 3019 - 2998"/><draw:equation draw:name="f73" draw:formula="?f72 * ?f5 / 99"/><draw:equation draw:name="f74" draw:formula="5918 * ?f4 / 144"/><draw:equation draw:name="f75" draw:formula="5911 * ?f4 / 144"/><draw:equation draw:name="f76" draw:formula="5854 * ?f4 / 144"/><draw:equation draw:name="f77" draw:formula="0 + 3026 - 2998"/><draw:equation draw:name="f78" draw:formula="?f77 * ?f5 / 99"/><draw:equation draw:name="f79" draw:formula="5834 * ?f4 / 144"/><draw:equation draw:name="f80" draw:formula="0 + 3034 - 2998"/><draw:equation draw:name="f81" draw:formula="?f80 * ?f5 / 99"/><draw:equation draw:name="f82" draw:formula="0 + 3082 - 2998"/><draw:equation draw:name="f83" draw:formula="?f82 * ?f5 / 99"/><draw:equation draw:name="f84" draw:formula="5825 * ?f4 / 144"/><draw:equation draw:name="f85" draw:formula="0 + 3077 - 2998"/><draw:equation draw:name="f86" draw:formula="?f85 * ?f5 / 99"/><draw:equation draw:name="f87" draw:formula="0 + 3070 - 2998"/><draw:equation draw:name="f88" draw:formula="?f87 * ?f5 / 99"/><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20 / ?f6"/><draw:equation draw:name="f97" draw:formula="?f21 / ?f7"/><draw:equation draw:name="f98" draw:formula="?f23 / ?f6"/><draw:equation draw:name="f99" draw:formula="?f24 / ?f7"/><draw:equation draw:name="f100" draw:formula="?f26 / ?f6"/><draw:equation draw:name="f101" draw:formula="?f27 / ?f7"/><draw:equation draw:name="f102" draw:formula="?f29 / ?f6"/><draw:equation draw:name="f103" draw:formula="?f30 / ?f7"/><draw:equation draw:name="f104" draw:formula="?f32 / ?f6"/><draw:equation draw:name="f105" draw:formula="?f33 / ?f7"/><draw:equation draw:name="f106" draw:formula="?f34 / ?f7"/><draw:equation draw:name="f107" draw:formula="?f36 / ?f6"/><draw:equation draw:name="f108" draw:formula="?f37 / ?f7"/><draw:equation draw:name="f109" draw:formula="?f38 / ?f7"/><draw:equation draw:name="f110" draw:formula="?f39 / ?f7"/><draw:equation draw:name="f111" draw:formula="?f40 / ?f7"/><draw:equation draw:name="f112" draw:formula="?f42 / ?f6"/><draw:equation draw:name="f113" draw:formula="?f43 / ?f7"/><draw:equation draw:name="f114" draw:formula="?f44 / ?f7"/><draw:equation draw:name="f115" draw:formula="?f46 / ?f6"/><draw:equation draw:name="f116" draw:formula="?f47 / ?f7"/><draw:equation draw:name="f117" draw:formula="?f49 / ?f6"/><draw:equation draw:name="f118" draw:formula="?f50 / ?f7"/><draw:equation draw:name="f119" draw:formula="?f52 / ?f6"/><draw:equation draw:name="f120" draw:formula="?f53 / ?f7"/><draw:equation draw:name="f121" draw:formula="?f55 / ?f6"/><draw:equation draw:name="f122" draw:formula="?f57 / ?f6"/><draw:equation draw:name="f123" draw:formula="?f58 / ?f7"/><draw:equation draw:name="f124" draw:formula="?f60 / ?f6"/><draw:equation draw:name="f125" draw:formula="?f61 / ?f7"/><draw:equation draw:name="f126" draw:formula="?f63 / ?f6"/><draw:equation draw:name="f127" draw:formula="?f64 / ?f7"/><draw:equation draw:name="f128" draw:formula="?f66 / ?f6"/><draw:equation draw:name="f129" draw:formula="?f67 / ?f7"/><draw:equation draw:name="f130" draw:formula="?f69 / ?f6"/><draw:equation draw:name="f131" draw:formula="?f71 / ?f6"/><draw:equation draw:name="f132" draw:formula="?f73 / ?f6"/><draw:equation draw:name="f133" draw:formula="?f74 / ?f7"/><draw:equation draw:name="f134" draw:formula="?f75 / ?f7"/><draw:equation draw:name="f135" draw:formula="?f76 / ?f7"/><draw:equation draw:name="f136" draw:formula="?f78 / ?f6"/><draw:equation draw:name="f137" draw:formula="?f79 / ?f7"/><draw:equation draw:name="f138" draw:formula="?f81 / ?f6"/><draw:equation draw:name="f139" draw:formula="?f83 / ?f6"/><draw:equation draw:name="f140" draw:formula="?f84 / ?f7"/><draw:equation draw:name="f141" draw:formula="?f86 / ?f6"/><draw:equation draw:name="f142" draw:formula="?f88 / ?f6"/><draw:equation draw:name="f143" draw:formula="0 / ?f6"/><draw:equation draw:name="f144" draw:formula="?f1 / ?f6"/><draw:equation draw:name="f145" draw:formula="0 / ?f7"/><draw:equation draw:name="f146" draw:formula="?f3 / ?f7"/></draw:enhanced-geometry></draw:custom-shape><draw:custom-shape svg:x="2.08194in" svg:y="4.03681in" svg:width="0.06875in" svg:height="0.1in" draw:z-index="0" draw:id="id93" draw:style-name="a93" draw:name="Freeform 591"><svg:title/><svg:desc/><draw:enhanced-geometry draw:type="non-primitive" svg:viewBox="0 0 99 144" draw:enhanced-path="M 84 14 L 57 14 60 17 62 17 72 26 72 31 74 33 74 38 76 43 76 60 79 65 79 84 76 89 76 101 74 105 74 110 72 113 72 115 69 120 64 125 62 125 57 127 55 129 81 129 86 122 91 117 93 110 96 101 96 91 98 81 98 60 96 50 96 41 93 31 91 24 86 19 84 14 Z N" draw:text-areas="?f115 ?f117 ?f116 ?f118" draw:glue-points="?f70 ?f71 ?f72 ?f71 ?f73 ?f74 ?f75 ?f74 ?f76 ?f77 ?f76 ?f78 ?f79 ?f80 ?f79 ?f81 ?f82 ?f83 ?f82 ?f84 ?f85 ?f86 ?f85 ?f87 ?f82 ?f88 ?f82 ?f89 ?f79 ?f90 ?f79 ?f91 ?f76 ?f92 ?f76 ?f93 ?f94 ?f95 ?f96 ?f97 ?f75 ?f97 ?f72 ?f98 ?f99 ?f100 ?f101 ?f100 ?f102 ?f103 ?f104 ?f105 ?f106 ?f91 ?f107 ?f89 ?f107 ?f108 ?f109 ?f110 ?f109 ?f84 ?f107 ?f111 ?f107 ?f112 ?f106 ?f78 ?f104 ?f113 ?f102 ?f114 ?f70 ?f71"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4"/><draw:equation draw:name="f8" draw:formula="0 + 3082 - 2998"/><draw:equation draw:name="f9" draw:formula="?f8 * ?f5 / 99"/><draw:equation draw:name="f10" draw:formula="5827 * ?f4 / 144"/><draw:equation draw:name="f11" draw:formula="0 + 3055 - 2998"/><draw:equation draw:name="f12" draw:formula="?f11 * ?f5 / 99"/><draw:equation draw:name="f13" draw:formula="0 + 3058 - 2998"/><draw:equation draw:name="f14" draw:formula="?f13 * ?f5 / 99"/><draw:equation draw:name="f15" draw:formula="5830 * ?f4 / 144"/><draw:equation draw:name="f16" draw:formula="0 + 3060 - 2998"/><draw:equation draw:name="f17" draw:formula="?f16 * ?f5 / 99"/><draw:equation draw:name="f18" draw:formula="0 + 3070 - 2998"/><draw:equation draw:name="f19" draw:formula="?f18 * ?f5 / 99"/><draw:equation draw:name="f20" draw:formula="5839 * ?f4 / 144"/><draw:equation draw:name="f21" draw:formula="5844 * ?f4 / 144"/><draw:equation draw:name="f22" draw:formula="0 + 3072 - 2998"/><draw:equation draw:name="f23" draw:formula="?f22 * ?f5 / 99"/><draw:equation draw:name="f24" draw:formula="5846 * ?f4 / 144"/><draw:equation draw:name="f25" draw:formula="5851 * ?f4 / 144"/><draw:equation draw:name="f26" draw:formula="0 + 3074 - 2998"/><draw:equation draw:name="f27" draw:formula="?f26 * ?f5 / 99"/><draw:equation draw:name="f28" draw:formula="5856 * ?f4 / 144"/><draw:equation draw:name="f29" draw:formula="5873 * ?f4 / 144"/><draw:equation draw:name="f30" draw:formula="0 + 3077 - 2998"/><draw:equation draw:name="f31" draw:formula="?f30 * ?f5 / 99"/><draw:equation draw:name="f32" draw:formula="5878 * ?f4 / 144"/><draw:equation draw:name="f33" draw:formula="5897 * ?f4 / 144"/><draw:equation draw:name="f34" draw:formula="5902 * ?f4 / 144"/><draw:equation draw:name="f35" draw:formula="5914 * ?f4 / 144"/><draw:equation draw:name="f36" draw:formula="5918 * ?f4 / 144"/><draw:equation draw:name="f37" draw:formula="5923 * ?f4 / 144"/><draw:equation draw:name="f38" draw:formula="5926 * ?f4 / 144"/><draw:equation draw:name="f39" draw:formula="5928 * ?f4 / 144"/><draw:equation draw:name="f40" draw:formula="0 + 3067 - 2998"/><draw:equation draw:name="f41" draw:formula="?f40 * ?f5 / 99"/><draw:equation draw:name="f42" draw:formula="5933 * ?f4 / 144"/><draw:equation draw:name="f43" draw:formula="0 + 3062 - 2998"/><draw:equation draw:name="f44" draw:formula="?f43 * ?f5 / 99"/><draw:equation draw:name="f45" draw:formula="5938 * ?f4 / 144"/><draw:equation draw:name="f46" draw:formula="5940 * ?f4 / 144"/><draw:equation draw:name="f47" draw:formula="0 + 3053 - 2998"/><draw:equation draw:name="f48" draw:formula="?f47 * ?f5 / 99"/><draw:equation draw:name="f49" draw:formula="5942 * ?f4 / 144"/><draw:equation draw:name="f50" draw:formula="0 + 3079 - 2998"/><draw:equation draw:name="f51" draw:formula="?f50 * ?f5 / 99"/><draw:equation draw:name="f52" draw:formula="0 + 3084 - 2998"/><draw:equation draw:name="f53" draw:formula="?f52 * ?f5 / 99"/><draw:equation draw:name="f54" draw:formula="5935 * ?f4 / 144"/><draw:equation draw:name="f55" draw:formula="0 + 3089 - 2998"/><draw:equation draw:name="f56" draw:formula="?f55 * ?f5 / 99"/><draw:equation draw:name="f57" draw:formula="5930 * ?f4 / 144"/><draw:equation draw:name="f58" draw:formula="0 + 3091 - 2998"/><draw:equation draw:name="f59" draw:formula="?f58 * ?f5 / 99"/><draw:equation draw:name="f60" draw:formula="0 + 3094 - 2998"/><draw:equation draw:name="f61" draw:formula="?f60 * ?f5 / 99"/><draw:equation draw:name="f62" draw:formula="5904 * ?f4 / 144"/><draw:equation draw:name="f63" draw:formula="0 + 3096 - 2998"/><draw:equation draw:name="f64" draw:formula="?f63 * ?f5 / 99"/><draw:equation draw:name="f65" draw:formula="5894 * ?f4 / 144"/><draw:equation draw:name="f66" draw:formula="5863 * ?f4 / 144"/><draw:equation draw:name="f67" draw:formula="5854 * ?f4 / 144"/><draw:equation draw:name="f68" draw:formula="5837 * ?f4 / 144"/><draw:equation draw:name="f69" draw:formula="5832 * ?f4 / 144"/><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9 / ?f6"/><draw:equation draw:name="f77" draw:formula="?f20 / ?f7"/><draw:equation draw:name="f78" draw:formula="?f21 / ?f7"/><draw:equation draw:name="f79" draw:formula="?f23 / ?f6"/><draw:equation draw:name="f80" draw:formula="?f24 / ?f7"/><draw:equation draw:name="f81" draw:formula="?f25 / ?f7"/><draw:equation draw:name="f82" draw:formula="?f27 / ?f6"/><draw:equation draw:name="f83" draw:formula="?f28 / ?f7"/><draw:equation draw:name="f84" draw:formula="?f29 / ?f7"/><draw:equation draw:name="f85" draw:formula="?f31 / ?f6"/><draw:equation draw:name="f86" draw:formula="?f32 / ?f7"/><draw:equation draw:name="f87" draw:formula="?f33 / ?f7"/><draw:equation draw:name="f88" draw:formula="?f34 / ?f7"/><draw:equation draw:name="f89" draw:formula="?f35 / ?f7"/><draw:equation draw:name="f90" draw:formula="?f36 / ?f7"/><draw:equation draw:name="f91" draw:formula="?f37 / ?f7"/><draw:equation draw:name="f92" draw:formula="?f38 / ?f7"/><draw:equation draw:name="f93" draw:formula="?f39 / ?f7"/><draw:equation draw:name="f94" draw:formula="?f41 / ?f6"/><draw:equation draw:name="f95" draw:formula="?f42 / ?f7"/><draw:equation draw:name="f96" draw:formula="?f44 / ?f6"/><draw:equation draw:name="f97" draw:formula="?f45 / ?f7"/><draw:equation draw:name="f98" draw:formula="?f46 / ?f7"/><draw:equation draw:name="f99" draw:formula="?f48 / ?f6"/><draw:equation draw:name="f100" draw:formula="?f49 / ?f7"/><draw:equation draw:name="f101" draw:formula="?f51 / ?f6"/><draw:equation draw:name="f102" draw:formula="?f53 / ?f6"/><draw:equation draw:name="f103" draw:formula="?f54 / ?f7"/><draw:equation draw:name="f104" draw:formula="?f56 / ?f6"/><draw:equation draw:name="f105" draw:formula="?f57 / ?f7"/><draw:equation draw:name="f106" draw:formula="?f59 / ?f6"/><draw:equation draw:name="f107" draw:formula="?f61 / ?f6"/><draw:equation draw:name="f108" draw:formula="?f62 / ?f7"/><draw:equation draw:name="f109" draw:formula="?f64 / ?f6"/><draw:equation draw:name="f110" draw:formula="?f65 / ?f7"/><draw:equation draw:name="f111" draw:formula="?f66 / ?f7"/><draw:equation draw:name="f112" draw:formula="?f67 / ?f7"/><draw:equation draw:name="f113" draw:formula="?f68 / ?f7"/><draw:equation draw:name="f114" draw:formula="?f69 / ?f7"/><draw:equation draw:name="f115" draw:formula="0 / ?f6"/><draw:equation draw:name="f116" draw:formula="?f1 / ?f6"/><draw:equation draw:name="f117" draw:formula="0 / ?f7"/><draw:equation draw:name="f118" draw:formula="?f3 / ?f7"/></draw:enhanced-geometry></draw:custom-shape></draw:g><draw:g draw:z-index="251682816" draw:name="Group 584" draw:id="id100" draw:style-name="a100"><svg:title/><svg:desc/><draw:custom-shape svg:x="2.15972in" svg:y="4.03681in" svg:width="0.06389in" svg:height="0.1in" draw:z-index="0" draw:id="id95" draw:style-name="a95" draw:name="Freeform 589"><svg:title/><svg:desc/><draw:enhanced-geometry draw:type="non-primitive" svg:viewBox="0 0 92 144" draw:enhanced-path="M 53 139 L 10 139 12 141 22 141 24 144 41 144 48 141 53 139 Z N" draw:text-areas="?f35 ?f37 ?f36 ?f38" draw:glue-points="?f25 ?f26 ?f27 ?f26 ?f28 ?f29 ?f30 ?f29 ?f31 ?f32 ?f33 ?f32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4"/><draw:equation draw:name="f8" draw:formula="0 + 3163 - 3110"/><draw:equation draw:name="f9" draw:formula="?f8 * ?f5 / 92"/><draw:equation draw:name="f10" draw:formula="5952 * ?f4 / 144"/><draw:equation draw:name="f11" draw:formula="0 + 3120 - 3110"/><draw:equation draw:name="f12" draw:formula="?f11 * ?f5 / 92"/><draw:equation draw:name="f13" draw:formula="0 + 3122 - 3110"/><draw:equation draw:name="f14" draw:formula="?f13 * ?f5 / 92"/><draw:equation draw:name="f15" draw:formula="5954 * ?f4 / 144"/><draw:equation draw:name="f16" draw:formula="0 + 3132 - 3110"/><draw:equation draw:name="f17" draw:formula="?f16 * ?f5 / 92"/><draw:equation draw:name="f18" draw:formula="0 + 3134 - 3110"/><draw:equation draw:name="f19" draw:formula="?f18 * ?f5 / 92"/><draw:equation draw:name="f20" draw:formula="5957 * ?f4 / 144"/><draw:equation draw:name="f21" draw:formula="0 + 3151 - 3110"/><draw:equation draw:name="f22" draw:formula="?f21 * ?f5 / 92"/><draw:equation draw:name="f23" draw:formula="0 + 3158 - 3110"/><draw:equation draw:name="f24" draw:formula="?f23 * ?f5 / 92"/><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9 / ?f6"/><draw:equation draw:name="f32" draw:formula="?f20 / ?f7"/><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2.15972in" svg:y="4.03681in" svg:width="0.06389in" svg:height="0.1in" draw:z-index="0" draw:id="id96" draw:style-name="a96" draw:name="Freeform 588"><svg:title/><svg:desc/><draw:enhanced-geometry draw:type="non-primitive" svg:viewBox="0 0 92 144" draw:enhanced-path="M 15 125 L 5 125 5 134 8 137 8 139 60 139 65 134 70 132 72 129 27 129 24 127 17 127 15 125 Z N" draw:text-areas="?f52 ?f54 ?f53 ?f55" draw:glue-points="?f35 ?f36 ?f37 ?f36 ?f37 ?f38 ?f39 ?f40 ?f39 ?f41 ?f42 ?f41 ?f43 ?f38 ?f44 ?f45 ?f46 ?f47 ?f48 ?f47 ?f49 ?f50 ?f51 ?f50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4"/><draw:equation draw:name="f8" draw:formula="0 + 3125 - 3110"/><draw:equation draw:name="f9" draw:formula="?f8 * ?f5 / 92"/><draw:equation draw:name="f10" draw:formula="5938 * ?f4 / 144"/><draw:equation draw:name="f11" draw:formula="0 + 3115 - 3110"/><draw:equation draw:name="f12" draw:formula="?f11 * ?f5 / 92"/><draw:equation draw:name="f13" draw:formula="5947 * ?f4 / 144"/><draw:equation draw:name="f14" draw:formula="0 + 3118 - 3110"/><draw:equation draw:name="f15" draw:formula="?f14 * ?f5 / 92"/><draw:equation draw:name="f16" draw:formula="5950 * ?f4 / 144"/><draw:equation draw:name="f17" draw:formula="5952 * ?f4 / 144"/><draw:equation draw:name="f18" draw:formula="0 + 3170 - 3110"/><draw:equation draw:name="f19" draw:formula="?f18 * ?f5 / 92"/><draw:equation draw:name="f20" draw:formula="0 + 3175 - 3110"/><draw:equation draw:name="f21" draw:formula="?f20 * ?f5 / 92"/><draw:equation draw:name="f22" draw:formula="0 + 3180 - 3110"/><draw:equation draw:name="f23" draw:formula="?f22 * ?f5 / 92"/><draw:equation draw:name="f24" draw:formula="5945 * ?f4 / 144"/><draw:equation draw:name="f25" draw:formula="0 + 3182 - 3110"/><draw:equation draw:name="f26" draw:formula="?f25 * ?f5 / 92"/><draw:equation draw:name="f27" draw:formula="5942 * ?f4 / 144"/><draw:equation draw:name="f28" draw:formula="0 + 3137 - 3110"/><draw:equation draw:name="f29" draw:formula="?f28 * ?f5 / 92"/><draw:equation draw:name="f30" draw:formula="0 + 3134 - 3110"/><draw:equation draw:name="f31" draw:formula="?f30 * ?f5 / 92"/><draw:equation draw:name="f32" draw:formula="5940 * ?f4 / 144"/><draw:equation draw:name="f33" draw:formula="0 + 3127 - 3110"/><draw:equation draw:name="f34" draw:formula="?f33 * ?f5 / 9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7 / ?f7"/><draw:equation draw:name="f42" draw:formula="?f19 / ?f6"/><draw:equation draw:name="f43" draw:formula="?f21 / ?f6"/><draw:equation draw:name="f44" draw:formula="?f23 / ?f6"/><draw:equation draw:name="f45" draw:formula="?f24 / ?f7"/><draw:equation draw:name="f46" draw:formula="?f26 / ?f6"/><draw:equation draw:name="f47" draw:formula="?f27 / ?f7"/><draw:equation draw:name="f48" draw:formula="?f29 / ?f6"/><draw:equation draw:name="f49" draw:formula="?f31 / ?f6"/><draw:equation draw:name="f50" draw:formula="?f32 / ?f7"/><draw:equation draw:name="f51" draw:formula="?f34 / ?f6"/><draw:equation draw:name="f52" draw:formula="0 / ?f6"/><draw:equation draw:name="f53" draw:formula="?f1 / ?f6"/><draw:equation draw:name="f54" draw:formula="0 / ?f7"/><draw:equation draw:name="f55" draw:formula="?f3 / ?f7"/></draw:enhanced-geometry></draw:custom-shape><draw:custom-shape svg:x="2.15972in" svg:y="4.03681in" svg:width="0.06389in" svg:height="0.1in" draw:z-index="0" draw:id="id97" draw:style-name="a97" draw:name="Freeform 587"><svg:title/><svg:desc/><draw:enhanced-geometry draw:type="non-primitive" svg:viewBox="0 0 92 144" draw:enhanced-path="M 92 79 L 72 79 72 93 70 98 70 105 68 110 63 115 60 120 41 129 72 129 75 127 80 117 84 113 87 108 87 103 89 96 89 91 92 84 92 79 Z N" draw:text-areas="?f76 ?f78 ?f77 ?f79" draw:glue-points="?f48 ?f49 ?f50 ?f49 ?f50 ?f51 ?f52 ?f53 ?f52 ?f54 ?f55 ?f56 ?f57 ?f58 ?f59 ?f60 ?f61 ?f62 ?f50 ?f62 ?f63 ?f64 ?f65 ?f66 ?f67 ?f68 ?f69 ?f70 ?f69 ?f71 ?f72 ?f73 ?f72 ?f74 ?f48 ?f75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4"/><draw:equation draw:name="f8" draw:formula="0 + 3202 - 3110"/><draw:equation draw:name="f9" draw:formula="?f8 * ?f5 / 92"/><draw:equation draw:name="f10" draw:formula="5892 * ?f4 / 144"/><draw:equation draw:name="f11" draw:formula="0 + 3182 - 3110"/><draw:equation draw:name="f12" draw:formula="?f11 * ?f5 / 92"/><draw:equation draw:name="f13" draw:formula="5906 * ?f4 / 144"/><draw:equation draw:name="f14" draw:formula="0 + 3180 - 3110"/><draw:equation draw:name="f15" draw:formula="?f14 * ?f5 / 92"/><draw:equation draw:name="f16" draw:formula="5911 * ?f4 / 144"/><draw:equation draw:name="f17" draw:formula="5918 * ?f4 / 144"/><draw:equation draw:name="f18" draw:formula="0 + 3178 - 3110"/><draw:equation draw:name="f19" draw:formula="?f18 * ?f5 / 92"/><draw:equation draw:name="f20" draw:formula="5923 * ?f4 / 144"/><draw:equation draw:name="f21" draw:formula="0 + 3173 - 3110"/><draw:equation draw:name="f22" draw:formula="?f21 * ?f5 / 92"/><draw:equation draw:name="f23" draw:formula="5928 * ?f4 / 144"/><draw:equation draw:name="f24" draw:formula="0 + 3170 - 3110"/><draw:equation draw:name="f25" draw:formula="?f24 * ?f5 / 92"/><draw:equation draw:name="f26" draw:formula="5933 * ?f4 / 144"/><draw:equation draw:name="f27" draw:formula="0 + 3151 - 3110"/><draw:equation draw:name="f28" draw:formula="?f27 * ?f5 / 92"/><draw:equation draw:name="f29" draw:formula="5942 * ?f4 / 144"/><draw:equation draw:name="f30" draw:formula="0 + 3185 - 3110"/><draw:equation draw:name="f31" draw:formula="?f30 * ?f5 / 92"/><draw:equation draw:name="f32" draw:formula="5940 * ?f4 / 144"/><draw:equation draw:name="f33" draw:formula="0 + 3190 - 3110"/><draw:equation draw:name="f34" draw:formula="?f33 * ?f5 / 92"/><draw:equation draw:name="f35" draw:formula="5930 * ?f4 / 144"/><draw:equation draw:name="f36" draw:formula="0 + 3194 - 3110"/><draw:equation draw:name="f37" draw:formula="?f36 * ?f5 / 92"/><draw:equation draw:name="f38" draw:formula="5926 * ?f4 / 144"/><draw:equation draw:name="f39" draw:formula="0 + 3197 - 3110"/><draw:equation draw:name="f40" draw:formula="?f39 * ?f5 / 92"/><draw:equation draw:name="f41" draw:formula="5921 * ?f4 / 144"/><draw:equation draw:name="f42" draw:formula="5916 * ?f4 / 144"/><draw:equation draw:name="f43" draw:formula="0 + 3199 - 3110"/><draw:equation draw:name="f44" draw:formula="?f43 * ?f5 / 92"/><draw:equation draw:name="f45" draw:formula="5909 * ?f4 / 144"/><draw:equation draw:name="f46" draw:formula="5904 * ?f4 / 144"/><draw:equation draw:name="f47" draw:formula="5897 * ?f4 / 144"/><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7 / ?f7"/><draw:equation draw:name="f55" draw:formula="?f19 / ?f6"/><draw:equation draw:name="f56" draw:formula="?f20 / ?f7"/><draw:equation draw:name="f57" draw:formula="?f22 / ?f6"/><draw:equation draw:name="f58" draw:formula="?f23 / ?f7"/><draw:equation draw:name="f59" draw:formula="?f25 / ?f6"/><draw:equation draw:name="f60" draw:formula="?f26 / ?f7"/><draw:equation draw:name="f61" draw:formula="?f28 / ?f6"/><draw:equation draw:name="f62" draw:formula="?f29 / ?f7"/><draw:equation draw:name="f63" draw:formula="?f31 / ?f6"/><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1 / ?f7"/><draw:equation draw:name="f71" draw:formula="?f42 / ?f7"/><draw:equation draw:name="f72" draw:formula="?f44 / ?f6"/><draw:equation draw:name="f73" draw:formula="?f45 / ?f7"/><draw:equation draw:name="f74" draw:formula="?f46 / ?f7"/><draw:equation draw:name="f75" draw:formula="?f47 / ?f7"/><draw:equation draw:name="f76" draw:formula="0 / ?f6"/><draw:equation draw:name="f77" draw:formula="?f1 / ?f6"/><draw:equation draw:name="f78" draw:formula="0 / ?f7"/><draw:equation draw:name="f79" draw:formula="?f3 / ?f7"/></draw:enhanced-geometry></draw:custom-shape><draw:custom-shape svg:x="2.15972in" svg:y="4.03681in" svg:width="0.06389in" svg:height="0.1in" draw:z-index="0" draw:id="id98" draw:style-name="a98" draw:name="Freeform 586"><svg:title/><svg:desc/><draw:enhanced-geometry draw:type="non-primitive" svg:viewBox="0 0 92 144" draw:enhanced-path="M 58 0 L 32 0 27 2 20 5 15 9 12 14 8 17 5 24 3 29 3 33 0 41 0 53 3 57 3 62 10 77 17 84 22 84 27 86 34 89 48 89 56 86 60 86 70 81 72 79 92 79 92 74 36 74 34 72 29 69 27 69 27 67 24 62 22 60 22 57 20 53 20 36 22 33 22 29 36 14 80 14 77 12 75 7 70 5 68 2 63 2 58 0 Z N" draw:text-areas="?f146 ?f148 ?f147 ?f149" draw:glue-points="?f91 ?f92 ?f93 ?f92 ?f94 ?f95 ?f96 ?f97 ?f98 ?f99 ?f100 ?f101 ?f102 ?f103 ?f104 ?f105 ?f106 ?f107 ?f106 ?f108 ?f109 ?f110 ?f109 ?f111 ?f106 ?f112 ?f106 ?f113 ?f114 ?f115 ?f116 ?f117 ?f118 ?f117 ?f94 ?f119 ?f120 ?f121 ?f122 ?f121 ?f123 ?f119 ?f124 ?f119 ?f125 ?f126 ?f127 ?f128 ?f129 ?f128 ?f129 ?f130 ?f131 ?f130 ?f120 ?f132 ?f133 ?f134 ?f94 ?f134 ?f94 ?f135 ?f136 ?f113 ?f118 ?f137 ?f118 ?f112 ?f96 ?f111 ?f96 ?f138 ?f118 ?f108 ?f118 ?f107 ?f131 ?f101 ?f139 ?f101 ?f140 ?f141 ?f142 ?f143 ?f125 ?f97 ?f144 ?f95 ?f145 ?f95 ?f91 ?f92"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4"/><draw:equation draw:name="f8" draw:formula="0 + 3168 - 3110"/><draw:equation draw:name="f9" draw:formula="?f8 * ?f5 / 92"/><draw:equation draw:name="f10" draw:formula="5813 * ?f4 / 144"/><draw:equation draw:name="f11" draw:formula="0 + 3142 - 3110"/><draw:equation draw:name="f12" draw:formula="?f11 * ?f5 / 92"/><draw:equation draw:name="f13" draw:formula="0 + 3137 - 3110"/><draw:equation draw:name="f14" draw:formula="?f13 * ?f5 / 92"/><draw:equation draw:name="f15" draw:formula="5815 * ?f4 / 144"/><draw:equation draw:name="f16" draw:formula="0 + 3130 - 3110"/><draw:equation draw:name="f17" draw:formula="?f16 * ?f5 / 92"/><draw:equation draw:name="f18" draw:formula="5818 * ?f4 / 144"/><draw:equation draw:name="f19" draw:formula="0 + 3125 - 3110"/><draw:equation draw:name="f20" draw:formula="?f19 * ?f5 / 92"/><draw:equation draw:name="f21" draw:formula="5822 * ?f4 / 144"/><draw:equation draw:name="f22" draw:formula="0 + 3122 - 3110"/><draw:equation draw:name="f23" draw:formula="?f22 * ?f5 / 92"/><draw:equation draw:name="f24" draw:formula="5827 * ?f4 / 144"/><draw:equation draw:name="f25" draw:formula="0 + 3118 - 3110"/><draw:equation draw:name="f26" draw:formula="?f25 * ?f5 / 92"/><draw:equation draw:name="f27" draw:formula="5830 * ?f4 / 144"/><draw:equation draw:name="f28" draw:formula="0 + 3115 - 3110"/><draw:equation draw:name="f29" draw:formula="?f28 * ?f5 / 92"/><draw:equation draw:name="f30" draw:formula="5837 * ?f4 / 144"/><draw:equation draw:name="f31" draw:formula="0 + 3113 - 3110"/><draw:equation draw:name="f32" draw:formula="?f31 * ?f5 / 92"/><draw:equation draw:name="f33" draw:formula="5842 * ?f4 / 144"/><draw:equation draw:name="f34" draw:formula="5846 * ?f4 / 144"/><draw:equation draw:name="f35" draw:formula="0 + 3110 - 3110"/><draw:equation draw:name="f36" draw:formula="?f35 * ?f5 / 92"/><draw:equation draw:name="f37" draw:formula="5854 * ?f4 / 144"/><draw:equation draw:name="f38" draw:formula="5866 * ?f4 / 144"/><draw:equation draw:name="f39" draw:formula="5870 * ?f4 / 144"/><draw:equation draw:name="f40" draw:formula="5875 * ?f4 / 144"/><draw:equation draw:name="f41" draw:formula="0 + 3120 - 3110"/><draw:equation draw:name="f42" draw:formula="?f41 * ?f5 / 92"/><draw:equation draw:name="f43" draw:formula="5890 * ?f4 / 144"/><draw:equation draw:name="f44" draw:formula="0 + 3127 - 3110"/><draw:equation draw:name="f45" draw:formula="?f44 * ?f5 / 92"/><draw:equation draw:name="f46" draw:formula="5897 * ?f4 / 144"/><draw:equation draw:name="f47" draw:formula="0 + 3132 - 3110"/><draw:equation draw:name="f48" draw:formula="?f47 * ?f5 / 92"/><draw:equation draw:name="f49" draw:formula="5899 * ?f4 / 144"/><draw:equation draw:name="f50" draw:formula="0 + 3144 - 3110"/><draw:equation draw:name="f51" draw:formula="?f50 * ?f5 / 92"/><draw:equation draw:name="f52" draw:formula="5902 * ?f4 / 144"/><draw:equation draw:name="f53" draw:formula="0 + 3158 - 3110"/><draw:equation draw:name="f54" draw:formula="?f53 * ?f5 / 92"/><draw:equation draw:name="f55" draw:formula="0 + 3166 - 3110"/><draw:equation draw:name="f56" draw:formula="?f55 * ?f5 / 92"/><draw:equation draw:name="f57" draw:formula="0 + 3170 - 3110"/><draw:equation draw:name="f58" draw:formula="?f57 * ?f5 / 92"/><draw:equation draw:name="f59" draw:formula="0 + 3180 - 3110"/><draw:equation draw:name="f60" draw:formula="?f59 * ?f5 / 92"/><draw:equation draw:name="f61" draw:formula="5894 * ?f4 / 144"/><draw:equation draw:name="f62" draw:formula="0 + 3182 - 3110"/><draw:equation draw:name="f63" draw:formula="?f62 * ?f5 / 92"/><draw:equation draw:name="f64" draw:formula="5892 * ?f4 / 144"/><draw:equation draw:name="f65" draw:formula="0 + 3202 - 3110"/><draw:equation draw:name="f66" draw:formula="?f65 * ?f5 / 92"/><draw:equation draw:name="f67" draw:formula="5887 * ?f4 / 144"/><draw:equation draw:name="f68" draw:formula="0 + 3146 - 3110"/><draw:equation draw:name="f69" draw:formula="?f68 * ?f5 / 92"/><draw:equation draw:name="f70" draw:formula="5885 * ?f4 / 144"/><draw:equation draw:name="f71" draw:formula="0 + 3139 - 3110"/><draw:equation draw:name="f72" draw:formula="?f71 * ?f5 / 92"/><draw:equation draw:name="f73" draw:formula="5882 * ?f4 / 144"/><draw:equation draw:name="f74" draw:formula="5880 * ?f4 / 144"/><draw:equation draw:name="f75" draw:formula="0 + 3134 - 3110"/><draw:equation draw:name="f76" draw:formula="?f75 * ?f5 / 92"/><draw:equation draw:name="f77" draw:formula="5873 * ?f4 / 144"/><draw:equation draw:name="f78" draw:formula="5849 * ?f4 / 144"/><draw:equation draw:name="f79" draw:formula="0 + 3190 - 3110"/><draw:equation draw:name="f80" draw:formula="?f79 * ?f5 / 92"/><draw:equation draw:name="f81" draw:formula="0 + 3187 - 3110"/><draw:equation draw:name="f82" draw:formula="?f81 * ?f5 / 92"/><draw:equation draw:name="f83" draw:formula="5825 * ?f4 / 144"/><draw:equation draw:name="f84" draw:formula="0 + 3185 - 3110"/><draw:equation draw:name="f85" draw:formula="?f84 * ?f5 / 92"/><draw:equation draw:name="f86" draw:formula="5820 * ?f4 / 144"/><draw:equation draw:name="f87" draw:formula="0 + 3178 - 3110"/><draw:equation draw:name="f88" draw:formula="?f87 * ?f5 / 92"/><draw:equation draw:name="f89" draw:formula="0 + 3173 - 3110"/><draw:equation draw:name="f90" draw:formula="?f89 * ?f5 / 92"/><draw:equation draw:name="f91" draw:formula="?f9 / ?f6"/><draw:equation draw:name="f92" draw:formula="?f10 / ?f7"/><draw:equation draw:name="f93" draw:formula="?f12 / ?f6"/><draw:equation draw:name="f94" draw:formula="?f14 / ?f6"/><draw:equation draw:name="f95" draw:formula="?f15 / ?f7"/><draw:equation draw:name="f96" draw:formula="?f17 / ?f6"/><draw:equation draw:name="f97" draw:formula="?f18 / ?f7"/><draw:equation draw:name="f98" draw:formula="?f20 / ?f6"/><draw:equation draw:name="f99" draw:formula="?f21 / ?f7"/><draw:equation draw:name="f100" draw:formula="?f23 / ?f6"/><draw:equation draw:name="f101" draw:formula="?f24 / ?f7"/><draw:equation draw:name="f102" draw:formula="?f26 / ?f6"/><draw:equation draw:name="f103" draw:formula="?f27 / ?f7"/><draw:equation draw:name="f104" draw:formula="?f29 / ?f6"/><draw:equation draw:name="f105" draw:formula="?f30 / ?f7"/><draw:equation draw:name="f106" draw:formula="?f32 / ?f6"/><draw:equation draw:name="f107" draw:formula="?f33 / ?f7"/><draw:equation draw:name="f108" draw:formula="?f34 / ?f7"/><draw:equation draw:name="f109" draw:formula="?f36 / ?f6"/><draw:equation draw:name="f110" draw:formula="?f37 / ?f7"/><draw:equation draw:name="f111" draw:formula="?f38 / ?f7"/><draw:equation draw:name="f112" draw:formula="?f39 / ?f7"/><draw:equation draw:name="f113" draw:formula="?f40 / ?f7"/><draw:equation draw:name="f114" draw:formula="?f42 / ?f6"/><draw:equation draw:name="f115" draw:formula="?f43 / ?f7"/><draw:equation draw:name="f116" draw:formula="?f45 / ?f6"/><draw:equation draw:name="f117" draw:formula="?f46 / ?f7"/><draw:equation draw:name="f118" draw:formula="?f48 / ?f6"/><draw:equation draw:name="f119" draw:formula="?f49 / ?f7"/><draw:equation draw:name="f120" draw:formula="?f51 / ?f6"/><draw:equation draw:name="f121" draw:formula="?f52 / ?f7"/><draw:equation draw:name="f122" draw:formula="?f54 / ?f6"/><draw:equation draw:name="f123" draw:formula="?f56 / ?f6"/><draw:equation draw:name="f124" draw:formula="?f58 / ?f6"/><draw:equation draw:name="f125" draw:formula="?f60 / ?f6"/><draw:equation draw:name="f126" draw:formula="?f61 / ?f7"/><draw:equation draw:name="f127" draw:formula="?f63 / ?f6"/><draw:equation draw:name="f128" draw:formula="?f64 / ?f7"/><draw:equation draw:name="f129" draw:formula="?f66 / ?f6"/><draw:equation draw:name="f130" draw:formula="?f67 / ?f7"/><draw:equation draw:name="f131" draw:formula="?f69 / ?f6"/><draw:equation draw:name="f132" draw:formula="?f70 / ?f7"/><draw:equation draw:name="f133" draw:formula="?f72 / ?f6"/><draw:equation draw:name="f134" draw:formula="?f73 / ?f7"/><draw:equation draw:name="f135" draw:formula="?f74 / ?f7"/><draw:equation draw:name="f136" draw:formula="?f76 / ?f6"/><draw:equation draw:name="f137" draw:formula="?f77 / ?f7"/><draw:equation draw:name="f138" draw:formula="?f78 / ?f7"/><draw:equation draw:name="f139" draw:formula="?f80 / ?f6"/><draw:equation draw:name="f140" draw:formula="?f82 / ?f6"/><draw:equation draw:name="f141" draw:formula="?f83 / ?f7"/><draw:equation draw:name="f142" draw:formula="?f85 / ?f6"/><draw:equation draw:name="f143" draw:formula="?f86 / ?f7"/><draw:equation draw:name="f144" draw:formula="?f88 / ?f6"/><draw:equation draw:name="f145" draw:formula="?f90 / ?f6"/><draw:equation draw:name="f146" draw:formula="0 / ?f6"/><draw:equation draw:name="f147" draw:formula="?f1 / ?f6"/><draw:equation draw:name="f148" draw:formula="0 / ?f7"/><draw:equation draw:name="f149" draw:formula="?f3 / ?f7"/></draw:enhanced-geometry></draw:custom-shape><draw:custom-shape svg:x="2.15972in" svg:y="4.03681in" svg:width="0.06389in" svg:height="0.1in" draw:z-index="0" draw:id="id99" draw:style-name="a99" draw:name="Freeform 585"><svg:title/><svg:desc/><draw:enhanced-geometry draw:type="non-primitive" svg:viewBox="0 0 92 144" draw:enhanced-path="M 80 14 L 53 14 58 17 63 21 65 26 68 29 70 33 70 41 72 48 72 65 70 67 60 72 56 72 51 74 92 74 92 41 89 36 89 31 84 21 82 19 80 14 Z N" draw:text-areas="?f83 ?f85 ?f84 ?f86" draw:glue-points="?f53 ?f54 ?f55 ?f54 ?f56 ?f57 ?f58 ?f59 ?f60 ?f61 ?f62 ?f63 ?f64 ?f65 ?f64 ?f66 ?f67 ?f68 ?f67 ?f69 ?f64 ?f70 ?f71 ?f72 ?f73 ?f72 ?f74 ?f75 ?f76 ?f75 ?f76 ?f66 ?f77 ?f78 ?f77 ?f79 ?f80 ?f59 ?f81 ?f82 ?f53 ?f5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4"/><draw:equation draw:name="f8" draw:formula="0 + 3190 - 3110"/><draw:equation draw:name="f9" draw:formula="?f8 * ?f5 / 92"/><draw:equation draw:name="f10" draw:formula="5827 * ?f4 / 144"/><draw:equation draw:name="f11" draw:formula="0 + 3163 - 3110"/><draw:equation draw:name="f12" draw:formula="?f11 * ?f5 / 92"/><draw:equation draw:name="f13" draw:formula="0 + 3168 - 3110"/><draw:equation draw:name="f14" draw:formula="?f13 * ?f5 / 92"/><draw:equation draw:name="f15" draw:formula="5830 * ?f4 / 144"/><draw:equation draw:name="f16" draw:formula="0 + 3173 - 3110"/><draw:equation draw:name="f17" draw:formula="?f16 * ?f5 / 92"/><draw:equation draw:name="f18" draw:formula="5834 * ?f4 / 144"/><draw:equation draw:name="f19" draw:formula="0 + 3175 - 3110"/><draw:equation draw:name="f20" draw:formula="?f19 * ?f5 / 92"/><draw:equation draw:name="f21" draw:formula="5839 * ?f4 / 144"/><draw:equation draw:name="f22" draw:formula="0 + 3178 - 3110"/><draw:equation draw:name="f23" draw:formula="?f22 * ?f5 / 92"/><draw:equation draw:name="f24" draw:formula="5842 * ?f4 / 144"/><draw:equation draw:name="f25" draw:formula="0 + 3180 - 3110"/><draw:equation draw:name="f26" draw:formula="?f25 * ?f5 / 92"/><draw:equation draw:name="f27" draw:formula="5846 * ?f4 / 144"/><draw:equation draw:name="f28" draw:formula="5854 * ?f4 / 144"/><draw:equation draw:name="f29" draw:formula="0 + 3182 - 3110"/><draw:equation draw:name="f30" draw:formula="?f29 * ?f5 / 92"/><draw:equation draw:name="f31" draw:formula="5861 * ?f4 / 144"/><draw:equation draw:name="f32" draw:formula="5878 * ?f4 / 144"/><draw:equation draw:name="f33" draw:formula="5880 * ?f4 / 144"/><draw:equation draw:name="f34" draw:formula="0 + 3170 - 3110"/><draw:equation draw:name="f35" draw:formula="?f34 * ?f5 / 92"/><draw:equation draw:name="f36" draw:formula="5885 * ?f4 / 144"/><draw:equation draw:name="f37" draw:formula="0 + 3166 - 3110"/><draw:equation draw:name="f38" draw:formula="?f37 * ?f5 / 92"/><draw:equation draw:name="f39" draw:formula="0 + 3161 - 3110"/><draw:equation draw:name="f40" draw:formula="?f39 * ?f5 / 92"/><draw:equation draw:name="f41" draw:formula="5887 * ?f4 / 144"/><draw:equation draw:name="f42" draw:formula="0 + 3202 - 3110"/><draw:equation draw:name="f43" draw:formula="?f42 * ?f5 / 92"/><draw:equation draw:name="f44" draw:formula="0 + 3199 - 3110"/><draw:equation draw:name="f45" draw:formula="?f44 * ?f5 / 92"/><draw:equation draw:name="f46" draw:formula="5849 * ?f4 / 144"/><draw:equation draw:name="f47" draw:formula="5844 * ?f4 / 144"/><draw:equation draw:name="f48" draw:formula="0 + 3194 - 3110"/><draw:equation draw:name="f49" draw:formula="?f48 * ?f5 / 92"/><draw:equation draw:name="f50" draw:formula="0 + 3192 - 3110"/><draw:equation draw:name="f51" draw:formula="?f50 * ?f5 / 92"/><draw:equation draw:name="f52" draw:formula="5832 * ?f4 / 144"/><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2 / ?f7"/><draw:equation draw:name="f70" draw:formula="?f33 / ?f7"/><draw:equation draw:name="f71" draw:formula="?f35 / ?f6"/><draw:equation draw:name="f72" draw:formula="?f36 / ?f7"/><draw:equation draw:name="f73" draw:formula="?f38 / ?f6"/><draw:equation draw:name="f74" draw:formula="?f40 / ?f6"/><draw:equation draw:name="f75" draw:formula="?f41 / ?f7"/><draw:equation draw:name="f76" draw:formula="?f43 / ?f6"/><draw:equation draw:name="f77" draw:formula="?f45 / ?f6"/><draw:equation draw:name="f78" draw:formula="?f46 / ?f7"/><draw:equation draw:name="f79" draw:formula="?f47 / ?f7"/><draw:equation draw:name="f80" draw:formula="?f49 / ?f6"/><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draw:g><draw:frame draw:id="id102" draw:style-name="a102" draw:name="Picture 582" text:anchor-type="paragraph" svg:x="4.28194in" svg:y="4.03681in" svg:width="4.43333in" svg:height="0.32917in" style:rel-width="scale" style:rel-height="scale"><draw:image xlink:href="media/image3.png" xlink:type="simple" xlink:show="embed" xlink:actuate="onLoad"/><svg:title/><svg:desc/></draw:frame><draw:frame draw:id="id103" draw:style-name="a103" draw:name="Picture 581" text:anchor-type="paragraph" svg:x="4.28194in" svg:y="4.64167in" svg:width="4.78611in" svg:height="0.32917in" style:rel-width="scale" style:rel-height="scale"><draw:image xlink:href="media/image4.png" xlink:type="simple" xlink:show="embed" xlink:actuate="onLoad"/><svg:title/><svg:desc/></draw:frame><draw:g draw:z-index="503291552" draw:name="Group 548" draw:id="id136" draw:style-name="a136" text:anchor-type="paragraph"><svg:title/><svg:desc/><draw:g draw:z-index="251684864" draw:name="Group 575" draw:id="id109" draw:style-name="a109"><svg:title/><svg:desc/><draw:custom-shape svg:x="1.76667in" svg:y="4.84514in" svg:width="0.07014in" svg:height="0.09722in" draw:z-index="0" draw:id="id104" draw:style-name="a104" draw:name="Freeform 580"><svg:title/><svg:desc/><draw:enhanced-geometry draw:type="non-primitive" svg:viewBox="0 0 101 140" draw:enhanced-path="M 79 137 L 65 137 65 139 79 139 79 13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3 - 2544"/><draw:equation draw:name="f9" draw:formula="?f8 * ?f5 / 101"/><draw:equation draw:name="f10" draw:formula="7114 * ?f4 / 140"/><draw:equation draw:name="f11" draw:formula="0 + 2609 - 2544"/><draw:equation draw:name="f12" draw:formula="?f11 * ?f5 / 101"/><draw:equation draw:name="f13" draw:formula="7116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6667in" svg:y="4.84514in" svg:width="0.07014in" svg:height="0.09722in" draw:z-index="0" draw:id="id105" draw:style-name="a105" draw:name="Freeform 579"><svg:title/><svg:desc/><draw:enhanced-geometry draw:type="non-primitive" svg:viewBox="0 0 101 140" draw:enhanced-path="M 82 108 L 62 108 62 137 82 137 82 1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6 - 2544"/><draw:equation draw:name="f9" draw:formula="?f8 * ?f5 / 101"/><draw:equation draw:name="f10" draw:formula="7085 * ?f4 / 140"/><draw:equation draw:name="f11" draw:formula="0 + 2606 - 2544"/><draw:equation draw:name="f12" draw:formula="?f11 * ?f5 / 101"/><draw:equation draw:name="f13" draw:formula="7114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6667in" svg:y="4.84514in" svg:width="0.07014in" svg:height="0.09722in" draw:z-index="0" draw:id="id106" draw:style-name="a106" draw:name="Freeform 578"><svg:title/><svg:desc/><draw:enhanced-geometry draw:type="non-primitive" svg:viewBox="0 0 101 140" draw:enhanced-path="M 82 2 L 53 2 2 89 2 91 0 91 0 105 2 105 2 108 98 108 101 105 101 96 98 93 17 93 62 17 82 17 82 2 Z N" draw:text-areas="?f48 ?f50 ?f49 ?f51" draw:glue-points="?f32 ?f33 ?f34 ?f33 ?f35 ?f36 ?f35 ?f37 ?f38 ?f37 ?f38 ?f39 ?f35 ?f39 ?f35 ?f40 ?f41 ?f40 ?f42 ?f39 ?f42 ?f43 ?f41 ?f44 ?f45 ?f44 ?f46 ?f47 ?f32 ?f47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6 - 2544"/><draw:equation draw:name="f9" draw:formula="?f8 * ?f5 / 101"/><draw:equation draw:name="f10" draw:formula="6979 * ?f4 / 140"/><draw:equation draw:name="f11" draw:formula="0 + 2597 - 2544"/><draw:equation draw:name="f12" draw:formula="?f11 * ?f5 / 101"/><draw:equation draw:name="f13" draw:formula="0 + 2546 - 2544"/><draw:equation draw:name="f14" draw:formula="?f13 * ?f5 / 101"/><draw:equation draw:name="f15" draw:formula="7066 * ?f4 / 140"/><draw:equation draw:name="f16" draw:formula="7068 * ?f4 / 140"/><draw:equation draw:name="f17" draw:formula="0 + 2544 - 2544"/><draw:equation draw:name="f18" draw:formula="?f17 * ?f5 / 101"/><draw:equation draw:name="f19" draw:formula="7082 * ?f4 / 140"/><draw:equation draw:name="f20" draw:formula="7085 * ?f4 / 140"/><draw:equation draw:name="f21" draw:formula="0 + 2642 - 2544"/><draw:equation draw:name="f22" draw:formula="?f21 * ?f5 / 101"/><draw:equation draw:name="f23" draw:formula="0 + 2645 - 2544"/><draw:equation draw:name="f24" draw:formula="?f23 * ?f5 / 101"/><draw:equation draw:name="f25" draw:formula="7073 * ?f4 / 140"/><draw:equation draw:name="f26" draw:formula="7070 * ?f4 / 140"/><draw:equation draw:name="f27" draw:formula="0 + 2561 - 2544"/><draw:equation draw:name="f28" draw:formula="?f27 * ?f5 / 101"/><draw:equation draw:name="f29" draw:formula="0 + 2606 - 2544"/><draw:equation draw:name="f30" draw:formula="?f29 * ?f5 / 101"/><draw:equation draw:name="f31" draw:formula="6994 * ?f4 / 140"/><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0 / ?f7"/><draw:equation draw:name="f41" draw:formula="?f22 / ?f6"/><draw:equation draw:name="f42" draw:formula="?f24 / ?f6"/><draw:equation draw:name="f43" draw:formula="?f25 / ?f7"/><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1.76667in" svg:y="4.84514in" svg:width="0.07014in" svg:height="0.09722in" draw:z-index="0" draw:id="id107" draw:style-name="a107" draw:name="Freeform 577"><svg:title/><svg:desc/><draw:enhanced-geometry draw:type="non-primitive" svg:viewBox="0 0 101 140" draw:enhanced-path="M 82 17 L 62 17 62 93 82 93 82 1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6 - 2544"/><draw:equation draw:name="f9" draw:formula="?f8 * ?f5 / 101"/><draw:equation draw:name="f10" draw:formula="6994 * ?f4 / 140"/><draw:equation draw:name="f11" draw:formula="0 + 2606 - 2544"/><draw:equation draw:name="f12" draw:formula="?f11 * ?f5 / 101"/><draw:equation draw:name="f13" draw:formula="7070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6667in" svg:y="4.84514in" svg:width="0.07014in" svg:height="0.09722in" draw:z-index="0" draw:id="id108" draw:style-name="a108" draw:name="Freeform 576"><svg:title/><svg:desc/><draw:enhanced-geometry draw:type="non-primitive" svg:viewBox="0 0 101 140" draw:enhanced-path="M 79 0 L 55 0 55 2 79 2 79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3 - 2544"/><draw:equation draw:name="f9" draw:formula="?f8 * ?f5 / 101"/><draw:equation draw:name="f10" draw:formula="6977 * ?f4 / 140"/><draw:equation draw:name="f11" draw:formula="0 + 2599 - 2544"/><draw:equation draw:name="f12" draw:formula="?f11 * ?f5 / 101"/><draw:equation draw:name="f13" draw:formula="6979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85888" draw:name="Group 571" draw:id="id113" draw:style-name="a113"><svg:title/><svg:desc/><draw:custom-shape svg:x="1.85486in" svg:y="4.84514in" svg:width="0.05694in" svg:height="0.09722in" draw:z-index="0" draw:id="id110" draw:style-name="a110" draw:name="Freeform 574"><svg:title/><svg:desc/><draw:enhanced-geometry draw:type="non-primitive" svg:viewBox="0 0 82 140" draw:enhanced-path="M 79 125 L 0 125 0 139 79 139 79 134 82 132 82 129 79 129 79 125 Z N" draw:text-areas="?f27 ?f29 ?f28 ?f30" draw:glue-points="?f19 ?f20 ?f21 ?f20 ?f21 ?f22 ?f19 ?f22 ?f19 ?f23 ?f24 ?f25 ?f24 ?f26 ?f19 ?f26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2750 - 2671"/><draw:equation draw:name="f9" draw:formula="?f8 * ?f5 / 82"/><draw:equation draw:name="f10" draw:formula="7102 * ?f4 / 140"/><draw:equation draw:name="f11" draw:formula="0 + 2671 - 2671"/><draw:equation draw:name="f12" draw:formula="?f11 * ?f5 / 82"/><draw:equation draw:name="f13" draw:formula="7116 * ?f4 / 140"/><draw:equation draw:name="f14" draw:formula="7111 * ?f4 / 140"/><draw:equation draw:name="f15" draw:formula="0 + 2753 - 2671"/><draw:equation draw:name="f16" draw:formula="?f15 * ?f5 / 82"/><draw:equation draw:name="f17" draw:formula="7109 * ?f4 / 140"/><draw:equation draw:name="f18" draw:formula="7106 * ?f4 / 140"/><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svg:x="1.85486in" svg:y="4.84514in" svg:width="0.05694in" svg:height="0.09722in" draw:z-index="0" draw:id="id111" draw:style-name="a111" draw:name="Freeform 573"><svg:title/><svg:desc/><draw:enhanced-geometry draw:type="non-primitive" svg:viewBox="0 0 82 140" draw:enhanced-path="M 53 19 L 34 19 34 125 53 125 53 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2724 - 2671"/><draw:equation draw:name="f9" draw:formula="?f8 * ?f5 / 82"/><draw:equation draw:name="f10" draw:formula="6996 * ?f4 / 140"/><draw:equation draw:name="f11" draw:formula="0 + 2705 - 2671"/><draw:equation draw:name="f12" draw:formula="?f11 * ?f5 / 82"/><draw:equation draw:name="f13" draw:formula="7102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5486in" svg:y="4.84514in" svg:width="0.05694in" svg:height="0.09722in" draw:z-index="0" draw:id="id112" draw:style-name="a112" draw:name="Freeform 572"><svg:title/><svg:desc/><draw:enhanced-geometry draw:type="non-primitive" svg:viewBox="0 0 82 140" draw:enhanced-path="M 51 0 L 34 0 3 21 0 21 0 36 5 36 34 19 53 19 53 2 51 2 51 0 Z N" draw:text-areas="?f36 ?f38 ?f37 ?f39" draw:glue-points="?f25 ?f26 ?f27 ?f26 ?f28 ?f29 ?f30 ?f29 ?f30 ?f31 ?f32 ?f31 ?f27 ?f33 ?f34 ?f33 ?f34 ?f35 ?f25 ?f35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2722 - 2671"/><draw:equation draw:name="f9" draw:formula="?f8 * ?f5 / 82"/><draw:equation draw:name="f10" draw:formula="6977 * ?f4 / 140"/><draw:equation draw:name="f11" draw:formula="0 + 2705 - 2671"/><draw:equation draw:name="f12" draw:formula="?f11 * ?f5 / 82"/><draw:equation draw:name="f13" draw:formula="0 + 2674 - 2671"/><draw:equation draw:name="f14" draw:formula="?f13 * ?f5 / 82"/><draw:equation draw:name="f15" draw:formula="6998 * ?f4 / 140"/><draw:equation draw:name="f16" draw:formula="0 + 2671 - 2671"/><draw:equation draw:name="f17" draw:formula="?f16 * ?f5 / 82"/><draw:equation draw:name="f18" draw:formula="7013 * ?f4 / 140"/><draw:equation draw:name="f19" draw:formula="0 + 2676 - 2671"/><draw:equation draw:name="f20" draw:formula="?f19 * ?f5 / 82"/><draw:equation draw:name="f21" draw:formula="6996 * ?f4 / 140"/><draw:equation draw:name="f22" draw:formula="0 + 2724 - 2671"/><draw:equation draw:name="f23" draw:formula="?f22 * ?f5 / 82"/><draw:equation draw:name="f24" draw:formula="6979 * ?f4 / 140"/><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z-index="251686912" draw:name="Group 566" draw:id="id118" draw:style-name="a118"><svg:title/><svg:desc/><draw:custom-shape svg:x="1.92639in" svg:y="4.84306in" svg:width="0.06042in" svg:height="0.09861in" draw:z-index="0" draw:id="id114" draw:style-name="a114" draw:name="Freeform 570"><svg:title/><svg:desc/><draw:enhanced-geometry draw:type="non-primitive" svg:viewBox="0 0 87 142" draw:enhanced-path="M 87 125 L 0 125 0 137 3 140 3 142 84 142 84 140 87 140 87 125 Z N" draw:text-areas="?f28 ?f30 ?f29 ?f31" draw:glue-points="?f20 ?f21 ?f22 ?f21 ?f22 ?f23 ?f24 ?f25 ?f24 ?f26 ?f27 ?f26 ?f27 ?f25 ?f20 ?f25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2"/><draw:equation draw:name="f8" draw:formula="0 + 2861 - 2774"/><draw:equation draw:name="f9" draw:formula="?f8 * ?f5 / 87"/><draw:equation draw:name="f10" draw:formula="7099 * ?f4 / 142"/><draw:equation draw:name="f11" draw:formula="0 + 2774 - 2774"/><draw:equation draw:name="f12" draw:formula="?f11 * ?f5 / 87"/><draw:equation draw:name="f13" draw:formula="7111 * ?f4 / 142"/><draw:equation draw:name="f14" draw:formula="0 + 2777 - 2774"/><draw:equation draw:name="f15" draw:formula="?f14 * ?f5 / 87"/><draw:equation draw:name="f16" draw:formula="7114 * ?f4 / 142"/><draw:equation draw:name="f17" draw:formula="7116 * ?f4 / 142"/><draw:equation draw:name="f18" draw:formula="0 + 2858 - 2774"/><draw:equation draw:name="f19" draw:formula="?f18 * ?f5 / 8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92639in" svg:y="4.84306in" svg:width="0.06042in" svg:height="0.09861in" draw:z-index="0" draw:id="id115" draw:style-name="a115" draw:name="Freeform 569"><svg:title/><svg:desc/><draw:enhanced-geometry draw:type="non-primitive" svg:viewBox="0 0 87 142" draw:enhanced-path="M 75 17 L 44 17 48 20 51 20 58 27 58 32 60 34 60 48 58 53 58 56 51 70 46 75 44 80 39 87 32 92 5 120 5 123 3 123 3 125 24 125 46 101 53 94 63 80 68 75 72 68 77 58 77 53 80 48 80 27 75 17 Z N" draw:text-areas="?f102 ?f104 ?f103 ?f105" draw:glue-points="?f64 ?f65 ?f66 ?f65 ?f67 ?f68 ?f69 ?f68 ?f70 ?f71 ?f70 ?f72 ?f73 ?f74 ?f73 ?f75 ?f70 ?f76 ?f70 ?f77 ?f69 ?f78 ?f79 ?f80 ?f66 ?f81 ?f82 ?f83 ?f84 ?f85 ?f86 ?f87 ?f86 ?f88 ?f89 ?f88 ?f89 ?f90 ?f91 ?f90 ?f79 ?f92 ?f93 ?f94 ?f95 ?f81 ?f96 ?f80 ?f97 ?f98 ?f99 ?f100 ?f99 ?f76 ?f101 ?f75 ?f101 ?f71 ?f64 ?f6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2"/><draw:equation draw:name="f8" draw:formula="0 + 2849 - 2774"/><draw:equation draw:name="f9" draw:formula="?f8 * ?f5 / 87"/><draw:equation draw:name="f10" draw:formula="6991 * ?f4 / 142"/><draw:equation draw:name="f11" draw:formula="0 + 2818 - 2774"/><draw:equation draw:name="f12" draw:formula="?f11 * ?f5 / 87"/><draw:equation draw:name="f13" draw:formula="0 + 2822 - 2774"/><draw:equation draw:name="f14" draw:formula="?f13 * ?f5 / 87"/><draw:equation draw:name="f15" draw:formula="6994 * ?f4 / 142"/><draw:equation draw:name="f16" draw:formula="0 + 2825 - 2774"/><draw:equation draw:name="f17" draw:formula="?f16 * ?f5 / 87"/><draw:equation draw:name="f18" draw:formula="0 + 2832 - 2774"/><draw:equation draw:name="f19" draw:formula="?f18 * ?f5 / 87"/><draw:equation draw:name="f20" draw:formula="7001 * ?f4 / 142"/><draw:equation draw:name="f21" draw:formula="7006 * ?f4 / 142"/><draw:equation draw:name="f22" draw:formula="0 + 2834 - 2774"/><draw:equation draw:name="f23" draw:formula="?f22 * ?f5 / 87"/><draw:equation draw:name="f24" draw:formula="7008 * ?f4 / 142"/><draw:equation draw:name="f25" draw:formula="7022 * ?f4 / 142"/><draw:equation draw:name="f26" draw:formula="7027 * ?f4 / 142"/><draw:equation draw:name="f27" draw:formula="7030 * ?f4 / 142"/><draw:equation draw:name="f28" draw:formula="7044 * ?f4 / 142"/><draw:equation draw:name="f29" draw:formula="0 + 2820 - 2774"/><draw:equation draw:name="f30" draw:formula="?f29 * ?f5 / 87"/><draw:equation draw:name="f31" draw:formula="7049 * ?f4 / 142"/><draw:equation draw:name="f32" draw:formula="7054 * ?f4 / 142"/><draw:equation draw:name="f33" draw:formula="0 + 2813 - 2774"/><draw:equation draw:name="f34" draw:formula="?f33 * ?f5 / 87"/><draw:equation draw:name="f35" draw:formula="7061 * ?f4 / 142"/><draw:equation draw:name="f36" draw:formula="0 + 2806 - 2774"/><draw:equation draw:name="f37" draw:formula="?f36 * ?f5 / 87"/><draw:equation draw:name="f38" draw:formula="7066 * ?f4 / 142"/><draw:equation draw:name="f39" draw:formula="0 + 2779 - 2774"/><draw:equation draw:name="f40" draw:formula="?f39 * ?f5 / 87"/><draw:equation draw:name="f41" draw:formula="7094 * ?f4 / 142"/><draw:equation draw:name="f42" draw:formula="7097 * ?f4 / 142"/><draw:equation draw:name="f43" draw:formula="0 + 2777 - 2774"/><draw:equation draw:name="f44" draw:formula="?f43 * ?f5 / 87"/><draw:equation draw:name="f45" draw:formula="7099 * ?f4 / 142"/><draw:equation draw:name="f46" draw:formula="0 + 2798 - 2774"/><draw:equation draw:name="f47" draw:formula="?f46 * ?f5 / 87"/><draw:equation draw:name="f48" draw:formula="7075 * ?f4 / 142"/><draw:equation draw:name="f49" draw:formula="0 + 2827 - 2774"/><draw:equation draw:name="f50" draw:formula="?f49 * ?f5 / 87"/><draw:equation draw:name="f51" draw:formula="7068 * ?f4 / 142"/><draw:equation draw:name="f52" draw:formula="0 + 2837 - 2774"/><draw:equation draw:name="f53" draw:formula="?f52 * ?f5 / 87"/><draw:equation draw:name="f54" draw:formula="0 + 2842 - 2774"/><draw:equation draw:name="f55" draw:formula="?f54 * ?f5 / 87"/><draw:equation draw:name="f56" draw:formula="0 + 2846 - 2774"/><draw:equation draw:name="f57" draw:formula="?f56 * ?f5 / 87"/><draw:equation draw:name="f58" draw:formula="7042 * ?f4 / 142"/><draw:equation draw:name="f59" draw:formula="0 + 2851 - 2774"/><draw:equation draw:name="f60" draw:formula="?f59 * ?f5 / 87"/><draw:equation draw:name="f61" draw:formula="7032 * ?f4 / 142"/><draw:equation draw:name="f62" draw:formula="0 + 2854 - 2774"/><draw:equation draw:name="f63" draw:formula="?f62 * ?f5 / 87"/><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9 / ?f6"/><draw:equation draw:name="f71" draw:formula="?f20 / ?f7"/><draw:equation draw:name="f72" draw:formula="?f21 / ?f7"/><draw:equation draw:name="f73" draw:formula="?f23 / ?f6"/><draw:equation draw:name="f74" draw:formula="?f24 / ?f7"/><draw:equation draw:name="f75" draw:formula="?f25 / ?f7"/><draw:equation draw:name="f76" draw:formula="?f26 / ?f7"/><draw:equation draw:name="f77" draw:formula="?f27 / ?f7"/><draw:equation draw:name="f78" draw:formula="?f28 / ?f7"/><draw:equation draw:name="f79" draw:formula="?f30 / ?f6"/><draw:equation draw:name="f80" draw:formula="?f31 / ?f7"/><draw:equation draw:name="f81" draw:formula="?f32 / ?f7"/><draw:equation draw:name="f82" draw:formula="?f34 / ?f6"/><draw:equation draw:name="f83" draw:formula="?f35 / ?f7"/><draw:equation draw:name="f84" draw:formula="?f37 / ?f6"/><draw:equation draw:name="f85" draw:formula="?f38 / ?f7"/><draw:equation draw:name="f86" draw:formula="?f40 / ?f6"/><draw:equation draw:name="f87" draw:formula="?f41 / ?f7"/><draw:equation draw:name="f88" draw:formula="?f42 / ?f7"/><draw:equation draw:name="f89" draw:formula="?f44 / ?f6"/><draw:equation draw:name="f90" draw:formula="?f45 / ?f7"/><draw:equation draw:name="f91" draw:formula="?f47 / ?f6"/><draw:equation draw:name="f92" draw:formula="?f48 / ?f7"/><draw:equation draw:name="f93" draw:formula="?f50 / ?f6"/><draw:equation draw:name="f94" draw:formula="?f51 / ?f7"/><draw:equation draw:name="f95" draw:formula="?f53 / ?f6"/><draw:equation draw:name="f96" draw:formula="?f55 / ?f6"/><draw:equation draw:name="f97" draw:formula="?f57 / ?f6"/><draw:equation draw:name="f98" draw:formula="?f58 / ?f7"/><draw:equation draw:name="f99" draw:formula="?f60 / ?f6"/><draw:equation draw:name="f100" draw:formula="?f61 / ?f7"/><draw:equation draw:name="f101" draw:formula="?f63 / ?f6"/><draw:equation draw:name="f102" draw:formula="0 / ?f6"/><draw:equation draw:name="f103" draw:formula="?f1 / ?f6"/><draw:equation draw:name="f104" draw:formula="0 / ?f7"/><draw:equation draw:name="f105" draw:formula="?f3 / ?f7"/></draw:enhanced-geometry></draw:custom-shape><draw:custom-shape svg:x="1.92639in" svg:y="4.84306in" svg:width="0.06042in" svg:height="0.09861in" draw:z-index="0" draw:id="id116" draw:style-name="a116" draw:name="Freeform 568"><svg:title/><svg:desc/><draw:enhanced-geometry draw:type="non-primitive" svg:viewBox="0 0 87 142" draw:enhanced-path="M 10 27 L 5 27 5 29 8 29 10 27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2"/><draw:equation draw:name="f8" draw:formula="0 + 2784 - 2774"/><draw:equation draw:name="f9" draw:formula="?f8 * ?f5 / 87"/><draw:equation draw:name="f10" draw:formula="7001 * ?f4 / 142"/><draw:equation draw:name="f11" draw:formula="0 + 2779 - 2774"/><draw:equation draw:name="f12" draw:formula="?f11 * ?f5 / 87"/><draw:equation draw:name="f13" draw:formula="7003 * ?f4 / 142"/><draw:equation draw:name="f14" draw:formula="0 + 2782 - 2774"/><draw:equation draw:name="f15" draw:formula="?f14 * ?f5 / 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92639in" svg:y="4.84306in" svg:width="0.06042in" svg:height="0.09861in" draw:z-index="0" draw:id="id117" draw:style-name="a117" draw:name="Freeform 567"><svg:title/><svg:desc/><draw:enhanced-geometry draw:type="non-primitive" svg:viewBox="0 0 87 142" draw:enhanced-path="M 53 0 L 29 0 24 3 22 3 17 5 15 5 12 8 10 8 5 12 5 15 3 15 3 27 12 27 17 22 20 22 22 20 27 20 29 17 75 17 72 15 70 10 68 8 53 0 Z N" draw:text-areas="?f78 ?f80 ?f79 ?f81" draw:glue-points="?f51 ?f52 ?f53 ?f52 ?f54 ?f55 ?f56 ?f55 ?f57 ?f58 ?f59 ?f58 ?f60 ?f61 ?f62 ?f61 ?f63 ?f64 ?f63 ?f65 ?f66 ?f65 ?f66 ?f67 ?f60 ?f67 ?f57 ?f68 ?f69 ?f68 ?f56 ?f70 ?f71 ?f70 ?f53 ?f72 ?f73 ?f72 ?f74 ?f65 ?f75 ?f76 ?f77 ?f61 ?f51 ?f5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2"/><draw:equation draw:name="f8" draw:formula="0 + 2827 - 2774"/><draw:equation draw:name="f9" draw:formula="?f8 * ?f5 / 87"/><draw:equation draw:name="f10" draw:formula="6974 * ?f4 / 142"/><draw:equation draw:name="f11" draw:formula="0 + 2803 - 2774"/><draw:equation draw:name="f12" draw:formula="?f11 * ?f5 / 87"/><draw:equation draw:name="f13" draw:formula="0 + 2798 - 2774"/><draw:equation draw:name="f14" draw:formula="?f13 * ?f5 / 87"/><draw:equation draw:name="f15" draw:formula="6977 * ?f4 / 142"/><draw:equation draw:name="f16" draw:formula="0 + 2796 - 2774"/><draw:equation draw:name="f17" draw:formula="?f16 * ?f5 / 87"/><draw:equation draw:name="f18" draw:formula="0 + 2791 - 2774"/><draw:equation draw:name="f19" draw:formula="?f18 * ?f5 / 87"/><draw:equation draw:name="f20" draw:formula="6979 * ?f4 / 142"/><draw:equation draw:name="f21" draw:formula="0 + 2789 - 2774"/><draw:equation draw:name="f22" draw:formula="?f21 * ?f5 / 87"/><draw:equation draw:name="f23" draw:formula="0 + 2786 - 2774"/><draw:equation draw:name="f24" draw:formula="?f23 * ?f5 / 87"/><draw:equation draw:name="f25" draw:formula="6982 * ?f4 / 142"/><draw:equation draw:name="f26" draw:formula="0 + 2784 - 2774"/><draw:equation draw:name="f27" draw:formula="?f26 * ?f5 / 87"/><draw:equation draw:name="f28" draw:formula="0 + 2779 - 2774"/><draw:equation draw:name="f29" draw:formula="?f28 * ?f5 / 87"/><draw:equation draw:name="f30" draw:formula="6986 * ?f4 / 142"/><draw:equation draw:name="f31" draw:formula="6989 * ?f4 / 142"/><draw:equation draw:name="f32" draw:formula="0 + 2777 - 2774"/><draw:equation draw:name="f33" draw:formula="?f32 * ?f5 / 87"/><draw:equation draw:name="f34" draw:formula="7001 * ?f4 / 142"/><draw:equation draw:name="f35" draw:formula="6996 * ?f4 / 142"/><draw:equation draw:name="f36" draw:formula="0 + 2794 - 2774"/><draw:equation draw:name="f37" draw:formula="?f36 * ?f5 / 87"/><draw:equation draw:name="f38" draw:formula="6994 * ?f4 / 142"/><draw:equation draw:name="f39" draw:formula="0 + 2801 - 2774"/><draw:equation draw:name="f40" draw:formula="?f39 * ?f5 / 87"/><draw:equation draw:name="f41" draw:formula="6991 * ?f4 / 142"/><draw:equation draw:name="f42" draw:formula="0 + 2849 - 2774"/><draw:equation draw:name="f43" draw:formula="?f42 * ?f5 / 87"/><draw:equation draw:name="f44" draw:formula="0 + 2846 - 2774"/><draw:equation draw:name="f45" draw:formula="?f44 * ?f5 / 87"/><draw:equation draw:name="f46" draw:formula="0 + 2844 - 2774"/><draw:equation draw:name="f47" draw:formula="?f46 * ?f5 / 87"/><draw:equation draw:name="f48" draw:formula="6984 * ?f4 / 142"/><draw:equation draw:name="f49" draw:formula="0 + 2842 - 2774"/><draw:equation draw:name="f50" draw:formula="?f49 * ?f5 / 87"/><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9 / ?f6"/><draw:equation draw:name="f58" draw:formula="?f20 / ?f7"/><draw:equation draw:name="f59" draw:formula="?f22 / ?f6"/><draw:equation draw:name="f60" draw:formula="?f24 / ?f6"/><draw:equation draw:name="f61" draw:formula="?f25 / ?f7"/><draw:equation draw:name="f62" draw:formula="?f27 / ?f6"/><draw:equation draw:name="f63" draw:formula="?f29 / ?f6"/><draw:equation draw:name="f64" draw:formula="?f30 / ?f7"/><draw:equation draw:name="f65" draw:formula="?f31 / ?f7"/><draw:equation draw:name="f66" draw:formula="?f33 / ?f6"/><draw:equation draw:name="f67" draw:formula="?f34 / ?f7"/><draw:equation draw:name="f68" draw:formula="?f35 / ?f7"/><draw:equation draw:name="f69" draw:formula="?f37 / ?f6"/><draw:equation draw:name="f70" draw:formula="?f38 / ?f7"/><draw:equation draw:name="f71" draw:formula="?f40 / ?f6"/><draw:equation draw:name="f72" draw:formula="?f41 / ?f7"/><draw:equation draw:name="f73" draw:formula="?f43 / ?f6"/><draw:equation draw:name="f74" draw:formula="?f45 / ?f6"/><draw:equation draw:name="f75" draw:formula="?f47 / ?f6"/><draw:equation draw:name="f76" draw:formula="?f48 / ?f7"/><draw:equation draw:name="f77" draw:formula="?f50 / ?f6"/><draw:equation draw:name="f78" draw:formula="0 / ?f6"/><draw:equation draw:name="f79" draw:formula="?f1 / ?f6"/><draw:equation draw:name="f80" draw:formula="0 / ?f7"/><draw:equation draw:name="f81" draw:formula="?f3 / ?f7"/></draw:enhanced-geometry></draw:custom-shape></draw:g><draw:g draw:z-index="251687936" draw:name="Group 560" draw:id="id124" draw:style-name="a124"><svg:title/><svg:desc/><draw:custom-shape svg:x="2.00139in" svg:y="4.84514in" svg:width="0.07014in" svg:height="0.09722in" draw:z-index="0" draw:id="id119" draw:style-name="a119" draw:name="Freeform 565"><svg:title/><svg:desc/><draw:enhanced-geometry draw:type="non-primitive" svg:viewBox="0 0 101 140" draw:enhanced-path="M 80 137 L 65 137 65 139 80 139 80 13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962 - 2882"/><draw:equation draw:name="f9" draw:formula="?f8 * ?f5 / 101"/><draw:equation draw:name="f10" draw:formula="7114 * ?f4 / 140"/><draw:equation draw:name="f11" draw:formula="0 + 2947 - 2882"/><draw:equation draw:name="f12" draw:formula="?f11 * ?f5 / 101"/><draw:equation draw:name="f13" draw:formula="7116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0139in" svg:y="4.84514in" svg:width="0.07014in" svg:height="0.09722in" draw:z-index="0" draw:id="id120" draw:style-name="a120" draw:name="Freeform 564"><svg:title/><svg:desc/><draw:enhanced-geometry draw:type="non-primitive" svg:viewBox="0 0 101 140" draw:enhanced-path="M 82 108 L 63 108 63 137 82 137 82 1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964 - 2882"/><draw:equation draw:name="f9" draw:formula="?f8 * ?f5 / 101"/><draw:equation draw:name="f10" draw:formula="7085 * ?f4 / 140"/><draw:equation draw:name="f11" draw:formula="0 + 2945 - 2882"/><draw:equation draw:name="f12" draw:formula="?f11 * ?f5 / 101"/><draw:equation draw:name="f13" draw:formula="7114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0139in" svg:y="4.84514in" svg:width="0.07014in" svg:height="0.09722in" draw:z-index="0" draw:id="id121" draw:style-name="a121" draw:name="Freeform 563"><svg:title/><svg:desc/><draw:enhanced-geometry draw:type="non-primitive" svg:viewBox="0 0 101 140" draw:enhanced-path="M 82 2 L 53 2 3 89 3 91 0 91 0 105 3 105 3 108 99 108 101 105 101 96 99 93 17 93 63 17 82 17 82 2 Z N" draw:text-areas="?f48 ?f50 ?f49 ?f51" draw:glue-points="?f32 ?f33 ?f34 ?f33 ?f35 ?f36 ?f35 ?f37 ?f38 ?f37 ?f38 ?f39 ?f35 ?f39 ?f35 ?f40 ?f41 ?f40 ?f42 ?f39 ?f42 ?f43 ?f41 ?f44 ?f45 ?f44 ?f46 ?f47 ?f32 ?f47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964 - 2882"/><draw:equation draw:name="f9" draw:formula="?f8 * ?f5 / 101"/><draw:equation draw:name="f10" draw:formula="6979 * ?f4 / 140"/><draw:equation draw:name="f11" draw:formula="0 + 2935 - 2882"/><draw:equation draw:name="f12" draw:formula="?f11 * ?f5 / 101"/><draw:equation draw:name="f13" draw:formula="0 + 2885 - 2882"/><draw:equation draw:name="f14" draw:formula="?f13 * ?f5 / 101"/><draw:equation draw:name="f15" draw:formula="7066 * ?f4 / 140"/><draw:equation draw:name="f16" draw:formula="7068 * ?f4 / 140"/><draw:equation draw:name="f17" draw:formula="0 + 2882 - 2882"/><draw:equation draw:name="f18" draw:formula="?f17 * ?f5 / 101"/><draw:equation draw:name="f19" draw:formula="7082 * ?f4 / 140"/><draw:equation draw:name="f20" draw:formula="7085 * ?f4 / 140"/><draw:equation draw:name="f21" draw:formula="0 + 2981 - 2882"/><draw:equation draw:name="f22" draw:formula="?f21 * ?f5 / 101"/><draw:equation draw:name="f23" draw:formula="0 + 2983 - 2882"/><draw:equation draw:name="f24" draw:formula="?f23 * ?f5 / 101"/><draw:equation draw:name="f25" draw:formula="7073 * ?f4 / 140"/><draw:equation draw:name="f26" draw:formula="7070 * ?f4 / 140"/><draw:equation draw:name="f27" draw:formula="0 + 2899 - 2882"/><draw:equation draw:name="f28" draw:formula="?f27 * ?f5 / 101"/><draw:equation draw:name="f29" draw:formula="0 + 2945 - 2882"/><draw:equation draw:name="f30" draw:formula="?f29 * ?f5 / 101"/><draw:equation draw:name="f31" draw:formula="6994 * ?f4 / 140"/><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0 / ?f7"/><draw:equation draw:name="f41" draw:formula="?f22 / ?f6"/><draw:equation draw:name="f42" draw:formula="?f24 / ?f6"/><draw:equation draw:name="f43" draw:formula="?f25 / ?f7"/><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2.00139in" svg:y="4.84514in" svg:width="0.07014in" svg:height="0.09722in" draw:z-index="0" draw:id="id122" draw:style-name="a122" draw:name="Freeform 562"><svg:title/><svg:desc/><draw:enhanced-geometry draw:type="non-primitive" svg:viewBox="0 0 101 140" draw:enhanced-path="M 82 17 L 63 17 63 93 82 93 82 1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964 - 2882"/><draw:equation draw:name="f9" draw:formula="?f8 * ?f5 / 101"/><draw:equation draw:name="f10" draw:formula="6994 * ?f4 / 140"/><draw:equation draw:name="f11" draw:formula="0 + 2945 - 2882"/><draw:equation draw:name="f12" draw:formula="?f11 * ?f5 / 101"/><draw:equation draw:name="f13" draw:formula="7070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0139in" svg:y="4.84514in" svg:width="0.07014in" svg:height="0.09722in" draw:z-index="0" draw:id="id123" draw:style-name="a123" draw:name="Freeform 561"><svg:title/><svg:desc/><draw:enhanced-geometry draw:type="non-primitive" svg:viewBox="0 0 101 140" draw:enhanced-path="M 80 0 L 56 0 56 2 80 2 8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962 - 2882"/><draw:equation draw:name="f9" draw:formula="?f8 * ?f5 / 101"/><draw:equation draw:name="f10" draw:formula="6977 * ?f4 / 140"/><draw:equation draw:name="f11" draw:formula="0 + 2938 - 2882"/><draw:equation draw:name="f12" draw:formula="?f11 * ?f5 / 101"/><draw:equation draw:name="f13" draw:formula="6979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88960" draw:name="Group 554" draw:id="id130" draw:style-name="a130"><svg:title/><svg:desc/><draw:custom-shape svg:x="2.08333in" svg:y="4.84306in" svg:width="0.06389in" svg:height="0.1in" draw:z-index="0" draw:id="id125" draw:style-name="a125" draw:name="Freeform 559"><svg:title/><svg:desc/><draw:enhanced-geometry draw:type="non-primitive" svg:viewBox="0 0 92 144" draw:enhanced-path="M 53 140 L 10 140 10 142 19 142 22 144 38 144 53 140 Z N" draw:text-areas="?f29 ?f31 ?f30 ?f32" draw:glue-points="?f21 ?f22 ?f23 ?f22 ?f23 ?f24 ?f25 ?f24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4"/><draw:equation draw:name="f8" draw:formula="0 + 3053 - 3000"/><draw:equation draw:name="f9" draw:formula="?f8 * ?f5 / 92"/><draw:equation draw:name="f10" draw:formula="7114 * ?f4 / 144"/><draw:equation draw:name="f11" draw:formula="0 + 3010 - 3000"/><draw:equation draw:name="f12" draw:formula="?f11 * ?f5 / 92"/><draw:equation draw:name="f13" draw:formula="7116 * ?f4 / 144"/><draw:equation draw:name="f14" draw:formula="0 + 3019 - 3000"/><draw:equation draw:name="f15" draw:formula="?f14 * ?f5 / 92"/><draw:equation draw:name="f16" draw:formula="0 + 3022 - 3000"/><draw:equation draw:name="f17" draw:formula="?f16 * ?f5 / 92"/><draw:equation draw:name="f18" draw:formula="7118 * ?f4 / 144"/><draw:equation draw:name="f19" draw:formula="0 + 3038 - 3000"/><draw:equation draw:name="f20" draw:formula="?f19 * ?f5 / 92"/><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2.08333in" svg:y="4.84306in" svg:width="0.06389in" svg:height="0.1in" draw:z-index="0" draw:id="id126" draw:style-name="a126" draw:name="Freeform 558"><svg:title/><svg:desc/><draw:enhanced-geometry draw:type="non-primitive" svg:viewBox="0 0 92 144" draw:enhanced-path="M 12 125 L 5 125 5 137 7 140 58 140 62 135 67 132 70 130 26 130 24 128 14 128 12 125 Z N" draw:text-areas="?f52 ?f54 ?f53 ?f55" draw:glue-points="?f35 ?f36 ?f37 ?f36 ?f37 ?f38 ?f39 ?f40 ?f41 ?f40 ?f42 ?f43 ?f44 ?f45 ?f46 ?f47 ?f48 ?f47 ?f49 ?f50 ?f51 ?f50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4"/><draw:equation draw:name="f8" draw:formula="0 + 3012 - 3000"/><draw:equation draw:name="f9" draw:formula="?f8 * ?f5 / 92"/><draw:equation draw:name="f10" draw:formula="7099 * ?f4 / 144"/><draw:equation draw:name="f11" draw:formula="0 + 3005 - 3000"/><draw:equation draw:name="f12" draw:formula="?f11 * ?f5 / 92"/><draw:equation draw:name="f13" draw:formula="7111 * ?f4 / 144"/><draw:equation draw:name="f14" draw:formula="0 + 3007 - 3000"/><draw:equation draw:name="f15" draw:formula="?f14 * ?f5 / 92"/><draw:equation draw:name="f16" draw:formula="7114 * ?f4 / 144"/><draw:equation draw:name="f17" draw:formula="0 + 3058 - 3000"/><draw:equation draw:name="f18" draw:formula="?f17 * ?f5 / 92"/><draw:equation draw:name="f19" draw:formula="0 + 3062 - 3000"/><draw:equation draw:name="f20" draw:formula="?f19 * ?f5 / 92"/><draw:equation draw:name="f21" draw:formula="7109 * ?f4 / 144"/><draw:equation draw:name="f22" draw:formula="0 + 3067 - 3000"/><draw:equation draw:name="f23" draw:formula="?f22 * ?f5 / 92"/><draw:equation draw:name="f24" draw:formula="7106 * ?f4 / 144"/><draw:equation draw:name="f25" draw:formula="0 + 3070 - 3000"/><draw:equation draw:name="f26" draw:formula="?f25 * ?f5 / 92"/><draw:equation draw:name="f27" draw:formula="7104 * ?f4 / 144"/><draw:equation draw:name="f28" draw:formula="0 + 3026 - 3000"/><draw:equation draw:name="f29" draw:formula="?f28 * ?f5 / 92"/><draw:equation draw:name="f30" draw:formula="0 + 3024 - 3000"/><draw:equation draw:name="f31" draw:formula="?f30 * ?f5 / 92"/><draw:equation draw:name="f32" draw:formula="7102 * ?f4 / 144"/><draw:equation draw:name="f33" draw:formula="0 + 3014 - 3000"/><draw:equation draw:name="f34" draw:formula="?f33 * ?f5 / 9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1 / ?f6"/><draw:equation draw:name="f50" draw:formula="?f32 / ?f7"/><draw:equation draw:name="f51" draw:formula="?f34 / ?f6"/><draw:equation draw:name="f52" draw:formula="0 / ?f6"/><draw:equation draw:name="f53" draw:formula="?f1 / ?f6"/><draw:equation draw:name="f54" draw:formula="0 / ?f7"/><draw:equation draw:name="f55" draw:formula="?f3 / ?f7"/></draw:enhanced-geometry></draw:custom-shape><draw:custom-shape svg:x="2.08333in" svg:y="4.84306in" svg:width="0.06389in" svg:height="0.1in" draw:z-index="0" draw:id="id127" draw:style-name="a127" draw:name="Freeform 557"><svg:title/><svg:desc/><draw:enhanced-geometry draw:type="non-primitive" svg:viewBox="0 0 92 144" draw:enhanced-path="M 89 80 L 72 80 72 87 70 94 70 99 67 106 60 120 46 128 38 130 70 130 77 123 86 104 86 96 89 92 89 80 Z N" draw:text-areas="?f59 ?f61 ?f60 ?f62" draw:glue-points="?f38 ?f39 ?f40 ?f39 ?f40 ?f41 ?f42 ?f43 ?f42 ?f44 ?f45 ?f46 ?f47 ?f48 ?f49 ?f50 ?f51 ?f52 ?f42 ?f52 ?f53 ?f54 ?f55 ?f56 ?f55 ?f57 ?f38 ?f58 ?f38 ?f3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4"/><draw:equation draw:name="f8" draw:formula="0 + 3089 - 3000"/><draw:equation draw:name="f9" draw:formula="?f8 * ?f5 / 92"/><draw:equation draw:name="f10" draw:formula="7054 * ?f4 / 144"/><draw:equation draw:name="f11" draw:formula="0 + 3072 - 3000"/><draw:equation draw:name="f12" draw:formula="?f11 * ?f5 / 92"/><draw:equation draw:name="f13" draw:formula="7061 * ?f4 / 144"/><draw:equation draw:name="f14" draw:formula="0 + 3070 - 3000"/><draw:equation draw:name="f15" draw:formula="?f14 * ?f5 / 92"/><draw:equation draw:name="f16" draw:formula="7068 * ?f4 / 144"/><draw:equation draw:name="f17" draw:formula="7073 * ?f4 / 144"/><draw:equation draw:name="f18" draw:formula="0 + 3067 - 3000"/><draw:equation draw:name="f19" draw:formula="?f18 * ?f5 / 92"/><draw:equation draw:name="f20" draw:formula="7080 * ?f4 / 144"/><draw:equation draw:name="f21" draw:formula="0 + 3060 - 3000"/><draw:equation draw:name="f22" draw:formula="?f21 * ?f5 / 92"/><draw:equation draw:name="f23" draw:formula="7094 * ?f4 / 144"/><draw:equation draw:name="f24" draw:formula="0 + 3046 - 3000"/><draw:equation draw:name="f25" draw:formula="?f24 * ?f5 / 92"/><draw:equation draw:name="f26" draw:formula="7102 * ?f4 / 144"/><draw:equation draw:name="f27" draw:formula="0 + 3038 - 3000"/><draw:equation draw:name="f28" draw:formula="?f27 * ?f5 / 92"/><draw:equation draw:name="f29" draw:formula="7104 * ?f4 / 144"/><draw:equation draw:name="f30" draw:formula="0 + 3077 - 3000"/><draw:equation draw:name="f31" draw:formula="?f30 * ?f5 / 92"/><draw:equation draw:name="f32" draw:formula="7097 * ?f4 / 144"/><draw:equation draw:name="f33" draw:formula="0 + 3086 - 3000"/><draw:equation draw:name="f34" draw:formula="?f33 * ?f5 / 92"/><draw:equation draw:name="f35" draw:formula="7078 * ?f4 / 144"/><draw:equation draw:name="f36" draw:formula="7070 * ?f4 / 144"/><draw:equation draw:name="f37" draw:formula="7066 * ?f4 / 14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6 / ?f7"/><draw:equation draw:name="f51" draw:formula="?f28 / ?f6"/><draw:equation draw:name="f52" draw:formula="?f29 / ?f7"/><draw:equation draw:name="f53" draw:formula="?f31 / ?f6"/><draw:equation draw:name="f54" draw:formula="?f32 / ?f7"/><draw:equation draw:name="f55" draw:formula="?f34 / ?f6"/><draw:equation draw:name="f56" draw:formula="?f35 / ?f7"/><draw:equation draw:name="f57" draw:formula="?f36 / ?f7"/><draw:equation draw:name="f58" draw:formula="?f37 / ?f7"/><draw:equation draw:name="f59" draw:formula="0 / ?f6"/><draw:equation draw:name="f60" draw:formula="?f1 / ?f6"/><draw:equation draw:name="f61" draw:formula="0 / ?f7"/><draw:equation draw:name="f62" draw:formula="?f3 / ?f7"/></draw:enhanced-geometry></draw:custom-shape><draw:custom-shape svg:x="2.08333in" svg:y="4.84306in" svg:width="0.06389in" svg:height="0.1in" draw:z-index="0" draw:id="id128" draw:style-name="a128" draw:name="Freeform 556"><svg:title/><svg:desc/><draw:enhanced-geometry draw:type="non-primitive" svg:viewBox="0 0 92 144" draw:enhanced-path="M 55 0 L 31 0 24 3 19 5 7 17 2 24 2 29 0 34 0 63 7 77 12 80 14 84 22 84 31 89 46 89 53 87 58 87 72 80 89 80 90 75 34 75 29 70 26 70 24 68 22 63 19 60 19 34 22 29 22 27 31 17 36 15 79 15 70 5 65 3 60 3 55 0 Z N" draw:text-areas="?f118 ?f120 ?f119 ?f121" draw:glue-points="?f75 ?f76 ?f77 ?f76 ?f78 ?f79 ?f80 ?f81 ?f82 ?f83 ?f84 ?f85 ?f84 ?f86 ?f87 ?f88 ?f87 ?f89 ?f82 ?f90 ?f91 ?f92 ?f93 ?f94 ?f95 ?f94 ?f77 ?f96 ?f97 ?f96 ?f98 ?f99 ?f100 ?f99 ?f101 ?f92 ?f102 ?f92 ?f103 ?f104 ?f105 ?f104 ?f106 ?f107 ?f108 ?f107 ?f78 ?f109 ?f95 ?f89 ?f80 ?f110 ?f80 ?f88 ?f95 ?f86 ?f95 ?f111 ?f77 ?f83 ?f112 ?f113 ?f114 ?f113 ?f115 ?f81 ?f116 ?f79 ?f117 ?f79 ?f75 ?f76"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4"/><draw:equation draw:name="f8" draw:formula="0 + 3055 - 3000"/><draw:equation draw:name="f9" draw:formula="?f8 * ?f5 / 92"/><draw:equation draw:name="f10" draw:formula="6974 * ?f4 / 144"/><draw:equation draw:name="f11" draw:formula="0 + 3031 - 3000"/><draw:equation draw:name="f12" draw:formula="?f11 * ?f5 / 92"/><draw:equation draw:name="f13" draw:formula="0 + 3024 - 3000"/><draw:equation draw:name="f14" draw:formula="?f13 * ?f5 / 92"/><draw:equation draw:name="f15" draw:formula="6977 * ?f4 / 144"/><draw:equation draw:name="f16" draw:formula="0 + 3019 - 3000"/><draw:equation draw:name="f17" draw:formula="?f16 * ?f5 / 92"/><draw:equation draw:name="f18" draw:formula="6979 * ?f4 / 144"/><draw:equation draw:name="f19" draw:formula="0 + 3007 - 3000"/><draw:equation draw:name="f20" draw:formula="?f19 * ?f5 / 92"/><draw:equation draw:name="f21" draw:formula="6991 * ?f4 / 144"/><draw:equation draw:name="f22" draw:formula="0 + 3002 - 3000"/><draw:equation draw:name="f23" draw:formula="?f22 * ?f5 / 92"/><draw:equation draw:name="f24" draw:formula="6998 * ?f4 / 144"/><draw:equation draw:name="f25" draw:formula="7003 * ?f4 / 144"/><draw:equation draw:name="f26" draw:formula="0 + 3000 - 3000"/><draw:equation draw:name="f27" draw:formula="?f26 * ?f5 / 92"/><draw:equation draw:name="f28" draw:formula="7008 * ?f4 / 144"/><draw:equation draw:name="f29" draw:formula="7037 * ?f4 / 144"/><draw:equation draw:name="f30" draw:formula="7051 * ?f4 / 144"/><draw:equation draw:name="f31" draw:formula="0 + 3012 - 3000"/><draw:equation draw:name="f32" draw:formula="?f31 * ?f5 / 92"/><draw:equation draw:name="f33" draw:formula="7054 * ?f4 / 144"/><draw:equation draw:name="f34" draw:formula="0 + 3014 - 3000"/><draw:equation draw:name="f35" draw:formula="?f34 * ?f5 / 92"/><draw:equation draw:name="f36" draw:formula="7058 * ?f4 / 144"/><draw:equation draw:name="f37" draw:formula="0 + 3022 - 3000"/><draw:equation draw:name="f38" draw:formula="?f37 * ?f5 / 92"/><draw:equation draw:name="f39" draw:formula="7063 * ?f4 / 144"/><draw:equation draw:name="f40" draw:formula="0 + 3046 - 3000"/><draw:equation draw:name="f41" draw:formula="?f40 * ?f5 / 92"/><draw:equation draw:name="f42" draw:formula="0 + 3053 - 3000"/><draw:equation draw:name="f43" draw:formula="?f42 * ?f5 / 92"/><draw:equation draw:name="f44" draw:formula="7061 * ?f4 / 144"/><draw:equation draw:name="f45" draw:formula="0 + 3058 - 3000"/><draw:equation draw:name="f46" draw:formula="?f45 * ?f5 / 92"/><draw:equation draw:name="f47" draw:formula="0 + 3072 - 3000"/><draw:equation draw:name="f48" draw:formula="?f47 * ?f5 / 92"/><draw:equation draw:name="f49" draw:formula="0 + 3089 - 3000"/><draw:equation draw:name="f50" draw:formula="?f49 * ?f5 / 92"/><draw:equation draw:name="f51" draw:formula="0 + 3090 - 3000"/><draw:equation draw:name="f52" draw:formula="?f51 * ?f5 / 92"/><draw:equation draw:name="f53" draw:formula="7049 * ?f4 / 144"/><draw:equation draw:name="f54" draw:formula="0 + 3034 - 3000"/><draw:equation draw:name="f55" draw:formula="?f54 * ?f5 / 92"/><draw:equation draw:name="f56" draw:formula="0 + 3029 - 3000"/><draw:equation draw:name="f57" draw:formula="?f56 * ?f5 / 92"/><draw:equation draw:name="f58" draw:formula="7044 * ?f4 / 144"/><draw:equation draw:name="f59" draw:formula="0 + 3026 - 3000"/><draw:equation draw:name="f60" draw:formula="?f59 * ?f5 / 92"/><draw:equation draw:name="f61" draw:formula="7042 * ?f4 / 144"/><draw:equation draw:name="f62" draw:formula="7034 * ?f4 / 144"/><draw:equation draw:name="f63" draw:formula="7001 * ?f4 / 144"/><draw:equation draw:name="f64" draw:formula="0 + 3036 - 3000"/><draw:equation draw:name="f65" draw:formula="?f64 * ?f5 / 92"/><draw:equation draw:name="f66" draw:formula="6989 * ?f4 / 144"/><draw:equation draw:name="f67" draw:formula="0 + 3079 - 3000"/><draw:equation draw:name="f68" draw:formula="?f67 * ?f5 / 92"/><draw:equation draw:name="f69" draw:formula="0 + 3070 - 3000"/><draw:equation draw:name="f70" draw:formula="?f69 * ?f5 / 92"/><draw:equation draw:name="f71" draw:formula="0 + 3065 - 3000"/><draw:equation draw:name="f72" draw:formula="?f71 * ?f5 / 92"/><draw:equation draw:name="f73" draw:formula="0 + 3060 - 3000"/><draw:equation draw:name="f74" draw:formula="?f73 * ?f5 / 92"/><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5 / ?f7"/><draw:equation draw:name="f87" draw:formula="?f27 / ?f6"/><draw:equation draw:name="f88" draw:formula="?f28 / ?f7"/><draw:equation draw:name="f89" draw:formula="?f29 / ?f7"/><draw:equation draw:name="f90" draw:formula="?f30 / ?f7"/><draw:equation draw:name="f91" draw:formula="?f32 / ?f6"/><draw:equation draw:name="f92" draw:formula="?f33 / ?f7"/><draw:equation draw:name="f93" draw:formula="?f35 / ?f6"/><draw:equation draw:name="f94" draw:formula="?f36 / ?f7"/><draw:equation draw:name="f95" draw:formula="?f38 / ?f6"/><draw:equation draw:name="f96" draw:formula="?f39 / ?f7"/><draw:equation draw:name="f97" draw:formula="?f41 / ?f6"/><draw:equation draw:name="f98" draw:formula="?f43 / ?f6"/><draw:equation draw:name="f99" draw:formula="?f44 / ?f7"/><draw:equation draw:name="f100" draw:formula="?f46 / ?f6"/><draw:equation draw:name="f101" draw:formula="?f48 / ?f6"/><draw:equation draw:name="f102" draw:formula="?f50 / ?f6"/><draw:equation draw:name="f103" draw:formula="?f52 / ?f6"/><draw:equation draw:name="f104" draw:formula="?f53 / ?f7"/><draw:equation draw:name="f105" draw:formula="?f55 / ?f6"/><draw:equation draw:name="f106" draw:formula="?f57 / ?f6"/><draw:equation draw:name="f107" draw:formula="?f58 / ?f7"/><draw:equation draw:name="f108" draw:formula="?f60 / ?f6"/><draw:equation draw:name="f109" draw:formula="?f61 / ?f7"/><draw:equation draw:name="f110" draw:formula="?f62 / ?f7"/><draw:equation draw:name="f111" draw:formula="?f63 / ?f7"/><draw:equation draw:name="f112" draw:formula="?f65 / ?f6"/><draw:equation draw:name="f113" draw:formula="?f66 / ?f7"/><draw:equation draw:name="f114" draw:formula="?f68 / ?f6"/><draw:equation draw:name="f115" draw:formula="?f70 / ?f6"/><draw:equation draw:name="f116" draw:formula="?f72 / ?f6"/><draw:equation draw:name="f117" draw:formula="?f74 / ?f6"/><draw:equation draw:name="f118" draw:formula="0 / ?f6"/><draw:equation draw:name="f119" draw:formula="?f1 / ?f6"/><draw:equation draw:name="f120" draw:formula="0 / ?f7"/><draw:equation draw:name="f121" draw:formula="?f3 / ?f7"/></draw:enhanced-geometry></draw:custom-shape><draw:custom-shape svg:x="2.08333in" svg:y="4.84306in" svg:width="0.06389in" svg:height="0.1in" draw:z-index="0" draw:id="id129" draw:style-name="a129" draw:name="Freeform 555"><svg:title/><svg:desc/><draw:enhanced-geometry draw:type="non-primitive" svg:viewBox="0 0 92 144" draw:enhanced-path="M 79 15 L 53 15 55 17 60 20 62 22 65 27 67 29 67 34 70 41 70 48 72 56 72 65 58 72 53 72 48 75 90 75 91 72 91 60 89 53 89 36 84 27 84 22 82 20 79 15 Z N" draw:text-areas="?f88 ?f90 ?f89 ?f91" draw:glue-points="?f56 ?f57 ?f58 ?f57 ?f59 ?f60 ?f61 ?f62 ?f63 ?f64 ?f65 ?f66 ?f67 ?f68 ?f67 ?f69 ?f70 ?f71 ?f70 ?f72 ?f73 ?f74 ?f73 ?f75 ?f76 ?f77 ?f58 ?f77 ?f78 ?f79 ?f80 ?f79 ?f81 ?f77 ?f81 ?f82 ?f83 ?f84 ?f83 ?f85 ?f86 ?f66 ?f86 ?f64 ?f87 ?f62 ?f56 ?f5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4"/><draw:equation draw:name="f8" draw:formula="0 + 3079 - 3000"/><draw:equation draw:name="f9" draw:formula="?f8 * ?f5 / 92"/><draw:equation draw:name="f10" draw:formula="6989 * ?f4 / 144"/><draw:equation draw:name="f11" draw:formula="0 + 3053 - 3000"/><draw:equation draw:name="f12" draw:formula="?f11 * ?f5 / 92"/><draw:equation draw:name="f13" draw:formula="0 + 3055 - 3000"/><draw:equation draw:name="f14" draw:formula="?f13 * ?f5 / 92"/><draw:equation draw:name="f15" draw:formula="6991 * ?f4 / 144"/><draw:equation draw:name="f16" draw:formula="0 + 3060 - 3000"/><draw:equation draw:name="f17" draw:formula="?f16 * ?f5 / 92"/><draw:equation draw:name="f18" draw:formula="6994 * ?f4 / 144"/><draw:equation draw:name="f19" draw:formula="0 + 3062 - 3000"/><draw:equation draw:name="f20" draw:formula="?f19 * ?f5 / 92"/><draw:equation draw:name="f21" draw:formula="6996 * ?f4 / 144"/><draw:equation draw:name="f22" draw:formula="0 + 3065 - 3000"/><draw:equation draw:name="f23" draw:formula="?f22 * ?f5 / 92"/><draw:equation draw:name="f24" draw:formula="7001 * ?f4 / 144"/><draw:equation draw:name="f25" draw:formula="0 + 3067 - 3000"/><draw:equation draw:name="f26" draw:formula="?f25 * ?f5 / 92"/><draw:equation draw:name="f27" draw:formula="7003 * ?f4 / 144"/><draw:equation draw:name="f28" draw:formula="7008 * ?f4 / 144"/><draw:equation draw:name="f29" draw:formula="0 + 3070 - 3000"/><draw:equation draw:name="f30" draw:formula="?f29 * ?f5 / 92"/><draw:equation draw:name="f31" draw:formula="7015 * ?f4 / 144"/><draw:equation draw:name="f32" draw:formula="7022 * ?f4 / 144"/><draw:equation draw:name="f33" draw:formula="0 + 3072 - 3000"/><draw:equation draw:name="f34" draw:formula="?f33 * ?f5 / 92"/><draw:equation draw:name="f35" draw:formula="7030 * ?f4 / 144"/><draw:equation draw:name="f36" draw:formula="7039 * ?f4 / 144"/><draw:equation draw:name="f37" draw:formula="0 + 3058 - 3000"/><draw:equation draw:name="f38" draw:formula="?f37 * ?f5 / 92"/><draw:equation draw:name="f39" draw:formula="7046 * ?f4 / 144"/><draw:equation draw:name="f40" draw:formula="0 + 3048 - 3000"/><draw:equation draw:name="f41" draw:formula="?f40 * ?f5 / 92"/><draw:equation draw:name="f42" draw:formula="7049 * ?f4 / 144"/><draw:equation draw:name="f43" draw:formula="0 + 3090 - 3000"/><draw:equation draw:name="f44" draw:formula="?f43 * ?f5 / 92"/><draw:equation draw:name="f45" draw:formula="0 + 3091 - 3000"/><draw:equation draw:name="f46" draw:formula="?f45 * ?f5 / 92"/><draw:equation draw:name="f47" draw:formula="7034 * ?f4 / 144"/><draw:equation draw:name="f48" draw:formula="0 + 3089 - 3000"/><draw:equation draw:name="f49" draw:formula="?f48 * ?f5 / 92"/><draw:equation draw:name="f50" draw:formula="7027 * ?f4 / 144"/><draw:equation draw:name="f51" draw:formula="7010 * ?f4 / 144"/><draw:equation draw:name="f52" draw:formula="0 + 3084 - 3000"/><draw:equation draw:name="f53" draw:formula="?f52 * ?f5 / 92"/><draw:equation draw:name="f54" draw:formula="0 + 3082 - 3000"/><draw:equation draw:name="f55" draw:formula="?f54 * ?f5 / 92"/><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6 / ?f6"/><draw:equation draw:name="f68" draw:formula="?f27 / ?f7"/><draw:equation draw:name="f69" draw:formula="?f28 / ?f7"/><draw:equation draw:name="f70" draw:formula="?f30 / ?f6"/><draw:equation draw:name="f71" draw:formula="?f31 / ?f7"/><draw:equation draw:name="f72" draw:formula="?f32 / ?f7"/><draw:equation draw:name="f73" draw:formula="?f34 / ?f6"/><draw:equation draw:name="f74" draw:formula="?f35 / ?f7"/><draw:equation draw:name="f75" draw:formula="?f36 / ?f7"/><draw:equation draw:name="f76" draw:formula="?f38 / ?f6"/><draw:equation draw:name="f77" draw:formula="?f39 / ?f7"/><draw:equation draw:name="f78" draw:formula="?f41 / ?f6"/><draw:equation draw:name="f79" draw:formula="?f42 / ?f7"/><draw:equation draw:name="f80" draw:formula="?f44 / ?f6"/><draw:equation draw:name="f81" draw:formula="?f46 / ?f6"/><draw:equation draw:name="f82" draw:formula="?f47 / ?f7"/><draw:equation draw:name="f83" draw:formula="?f49 / ?f6"/><draw:equation draw:name="f84" draw:formula="?f50 / ?f7"/><draw:equation draw:name="f85" draw:formula="?f51 / ?f7"/><draw:equation draw:name="f86" draw:formula="?f53 / ?f6"/><draw:equation draw:name="f87" draw:formula="?f55 / ?f6"/><draw:equation draw:name="f88" draw:formula="0 / ?f6"/><draw:equation draw:name="f89" draw:formula="?f1 / ?f6"/><draw:equation draw:name="f90" draw:formula="0 / ?f7"/><draw:equation draw:name="f91" draw:formula="?f3 / ?f7"/></draw:enhanced-geometry></draw:custom-shape></draw:g><draw:g draw:z-index="251689984" draw:name="Group 549" draw:id="id135" draw:style-name="a135"><svg:title/><svg:desc/><draw:custom-shape svg:x="2.16181in" svg:y="4.84514in" svg:width="0.06181in" svg:height="0.09861in" draw:z-index="0" draw:id="id131" draw:style-name="a131" draw:name="Freeform 553"><svg:title/><svg:desc/><draw:enhanced-geometry draw:type="non-primitive" svg:viewBox="0 0 89 142" draw:enhanced-path="M 53 139 L 24 139 29 141 45 141 53 13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2"/><draw:equation draw:name="f8" draw:formula="0 + 3166 - 3113"/><draw:equation draw:name="f9" draw:formula="?f8 * ?f5 / 89"/><draw:equation draw:name="f10" draw:formula="7116 * ?f4 / 142"/><draw:equation draw:name="f11" draw:formula="0 + 3137 - 3113"/><draw:equation draw:name="f12" draw:formula="?f11 * ?f5 / 89"/><draw:equation draw:name="f13" draw:formula="0 + 3142 - 3113"/><draw:equation draw:name="f14" draw:formula="?f13 * ?f5 / 89"/><draw:equation draw:name="f15" draw:formula="7118 * ?f4 / 142"/><draw:equation draw:name="f16" draw:formula="0 + 3158 - 3113"/><draw:equation draw:name="f17" draw:formula="?f16 * ?f5 / 8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16181in" svg:y="4.84514in" svg:width="0.06181in" svg:height="0.09861in" draw:z-index="0" draw:id="id132" draw:style-name="a132" draw:name="Freeform 552"><svg:title/><svg:desc/><draw:enhanced-geometry draw:type="non-primitive" svg:viewBox="0 0 89 142" draw:enhanced-path="M 9 120 L 0 120 0 132 2 132 2 134 7 134 9 137 14 137 17 139 57 139 65 137 69 132 74 129 77 127 26 127 21 125 19 125 14 122 12 122 9 120 Z N" draw:text-areas="?f71 ?f73 ?f72 ?f74" draw:glue-points="?f47 ?f48 ?f49 ?f48 ?f49 ?f50 ?f51 ?f50 ?f51 ?f52 ?f53 ?f52 ?f47 ?f54 ?f55 ?f54 ?f56 ?f57 ?f58 ?f57 ?f59 ?f54 ?f60 ?f50 ?f61 ?f62 ?f63 ?f64 ?f65 ?f64 ?f66 ?f67 ?f68 ?f67 ?f55 ?f69 ?f70 ?f69 ?f47 ?f4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2"/><draw:equation draw:name="f8" draw:formula="0 + 3122 - 3113"/><draw:equation draw:name="f9" draw:formula="?f8 * ?f5 / 89"/><draw:equation draw:name="f10" draw:formula="7097 * ?f4 / 142"/><draw:equation draw:name="f11" draw:formula="0 + 3113 - 3113"/><draw:equation draw:name="f12" draw:formula="?f11 * ?f5 / 89"/><draw:equation draw:name="f13" draw:formula="7109 * ?f4 / 142"/><draw:equation draw:name="f14" draw:formula="0 + 3115 - 3113"/><draw:equation draw:name="f15" draw:formula="?f14 * ?f5 / 89"/><draw:equation draw:name="f16" draw:formula="7111 * ?f4 / 142"/><draw:equation draw:name="f17" draw:formula="0 + 3120 - 3113"/><draw:equation draw:name="f18" draw:formula="?f17 * ?f5 / 89"/><draw:equation draw:name="f19" draw:formula="7114 * ?f4 / 142"/><draw:equation draw:name="f20" draw:formula="0 + 3127 - 3113"/><draw:equation draw:name="f21" draw:formula="?f20 * ?f5 / 89"/><draw:equation draw:name="f22" draw:formula="0 + 3130 - 3113"/><draw:equation draw:name="f23" draw:formula="?f22 * ?f5 / 89"/><draw:equation draw:name="f24" draw:formula="7116 * ?f4 / 142"/><draw:equation draw:name="f25" draw:formula="0 + 3170 - 3113"/><draw:equation draw:name="f26" draw:formula="?f25 * ?f5 / 89"/><draw:equation draw:name="f27" draw:formula="0 + 3178 - 3113"/><draw:equation draw:name="f28" draw:formula="?f27 * ?f5 / 89"/><draw:equation draw:name="f29" draw:formula="0 + 3182 - 3113"/><draw:equation draw:name="f30" draw:formula="?f29 * ?f5 / 89"/><draw:equation draw:name="f31" draw:formula="0 + 3187 - 3113"/><draw:equation draw:name="f32" draw:formula="?f31 * ?f5 / 89"/><draw:equation draw:name="f33" draw:formula="7106 * ?f4 / 142"/><draw:equation draw:name="f34" draw:formula="0 + 3190 - 3113"/><draw:equation draw:name="f35" draw:formula="?f34 * ?f5 / 89"/><draw:equation draw:name="f36" draw:formula="7104 * ?f4 / 142"/><draw:equation draw:name="f37" draw:formula="0 + 3139 - 3113"/><draw:equation draw:name="f38" draw:formula="?f37 * ?f5 / 89"/><draw:equation draw:name="f39" draw:formula="0 + 3134 - 3113"/><draw:equation draw:name="f40" draw:formula="?f39 * ?f5 / 89"/><draw:equation draw:name="f41" draw:formula="7102 * ?f4 / 142"/><draw:equation draw:name="f42" draw:formula="0 + 3132 - 3113"/><draw:equation draw:name="f43" draw:formula="?f42 * ?f5 / 89"/><draw:equation draw:name="f44" draw:formula="7099 * ?f4 / 142"/><draw:equation draw:name="f45" draw:formula="0 + 3125 - 3113"/><draw:equation draw:name="f46" draw:formula="?f45 * ?f5 / 89"/><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3 / ?f6"/><draw:equation draw:name="f57" draw:formula="?f24 / ?f7"/><draw:equation draw:name="f58" draw:formula="?f26 / ?f6"/><draw:equation draw:name="f59" draw:formula="?f28 / ?f6"/><draw:equation draw:name="f60" draw:formula="?f30 / ?f6"/><draw:equation draw:name="f61" draw:formula="?f32 / ?f6"/><draw:equation draw:name="f62" draw:formula="?f33 / ?f7"/><draw:equation draw:name="f63" draw:formula="?f35 / ?f6"/><draw:equation draw:name="f64" draw:formula="?f36 / ?f7"/><draw:equation draw:name="f65" draw:formula="?f38 / ?f6"/><draw:equation draw:name="f66" draw:formula="?f40 / ?f6"/><draw:equation draw:name="f67" draw:formula="?f41 / ?f7"/><draw:equation draw:name="f68" draw:formula="?f43 / ?f6"/><draw:equation draw:name="f69" draw:formula="?f44 / ?f7"/><draw:equation draw:name="f70" draw:formula="?f46 / ?f6"/><draw:equation draw:name="f71" draw:formula="0 / ?f6"/><draw:equation draw:name="f72" draw:formula="?f1 / ?f6"/><draw:equation draw:name="f73" draw:formula="0 / ?f7"/><draw:equation draw:name="f74" draw:formula="?f3 / ?f7"/></draw:enhanced-geometry></draw:custom-shape><draw:custom-shape svg:x="2.16181in" svg:y="4.84514in" svg:width="0.06181in" svg:height="0.09861in" draw:z-index="0" draw:id="id133" draw:style-name="a133" draw:name="Freeform 551"><svg:title/><svg:desc/><draw:enhanced-geometry draw:type="non-primitive" svg:viewBox="0 0 89 142" draw:enhanced-path="M 79 0 L 9 0 9 2 7 2 7 67 9 69 43 69 48 72 53 72 57 74 65 81 65 84 67 89 67 105 65 110 65 113 62 117 57 120 53 125 48 125 45 127 77 127 84 120 86 115 89 108 89 84 81 69 74 62 69 60 62 57 57 55 26 55 26 17 79 17 79 0 Z N" draw:text-areas="?f111 ?f113 ?f112 ?f114" draw:glue-points="?f69 ?f70 ?f71 ?f70 ?f71 ?f72 ?f73 ?f72 ?f73 ?f74 ?f71 ?f75 ?f76 ?f75 ?f77 ?f78 ?f79 ?f78 ?f80 ?f81 ?f82 ?f83 ?f82 ?f84 ?f85 ?f86 ?f85 ?f87 ?f82 ?f88 ?f82 ?f89 ?f90 ?f91 ?f80 ?f92 ?f79 ?f93 ?f77 ?f93 ?f94 ?f95 ?f96 ?f95 ?f97 ?f92 ?f98 ?f99 ?f100 ?f101 ?f100 ?f84 ?f102 ?f75 ?f103 ?f104 ?f105 ?f106 ?f90 ?f107 ?f80 ?f108 ?f109 ?f108 ?f109 ?f110 ?f69 ?f110 ?f69 ?f7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2"/><draw:equation draw:name="f8" draw:formula="0 + 3192 - 3113"/><draw:equation draw:name="f9" draw:formula="?f8 * ?f5 / 89"/><draw:equation draw:name="f10" draw:formula="6977 * ?f4 / 142"/><draw:equation draw:name="f11" draw:formula="0 + 3122 - 3113"/><draw:equation draw:name="f12" draw:formula="?f11 * ?f5 / 89"/><draw:equation draw:name="f13" draw:formula="6979 * ?f4 / 142"/><draw:equation draw:name="f14" draw:formula="0 + 3120 - 3113"/><draw:equation draw:name="f15" draw:formula="?f14 * ?f5 / 89"/><draw:equation draw:name="f16" draw:formula="7044 * ?f4 / 142"/><draw:equation draw:name="f17" draw:formula="7046 * ?f4 / 142"/><draw:equation draw:name="f18" draw:formula="0 + 3156 - 3113"/><draw:equation draw:name="f19" draw:formula="?f18 * ?f5 / 89"/><draw:equation draw:name="f20" draw:formula="0 + 3161 - 3113"/><draw:equation draw:name="f21" draw:formula="?f20 * ?f5 / 89"/><draw:equation draw:name="f22" draw:formula="7049 * ?f4 / 142"/><draw:equation draw:name="f23" draw:formula="0 + 3166 - 3113"/><draw:equation draw:name="f24" draw:formula="?f23 * ?f5 / 89"/><draw:equation draw:name="f25" draw:formula="0 + 3170 - 3113"/><draw:equation draw:name="f26" draw:formula="?f25 * ?f5 / 89"/><draw:equation draw:name="f27" draw:formula="7051 * ?f4 / 142"/><draw:equation draw:name="f28" draw:formula="0 + 3178 - 3113"/><draw:equation draw:name="f29" draw:formula="?f28 * ?f5 / 89"/><draw:equation draw:name="f30" draw:formula="7058 * ?f4 / 142"/><draw:equation draw:name="f31" draw:formula="7061 * ?f4 / 142"/><draw:equation draw:name="f32" draw:formula="0 + 3180 - 3113"/><draw:equation draw:name="f33" draw:formula="?f32 * ?f5 / 89"/><draw:equation draw:name="f34" draw:formula="7066 * ?f4 / 142"/><draw:equation draw:name="f35" draw:formula="7082 * ?f4 / 142"/><draw:equation draw:name="f36" draw:formula="7087 * ?f4 / 142"/><draw:equation draw:name="f37" draw:formula="7090 * ?f4 / 142"/><draw:equation draw:name="f38" draw:formula="0 + 3175 - 3113"/><draw:equation draw:name="f39" draw:formula="?f38 * ?f5 / 89"/><draw:equation draw:name="f40" draw:formula="7094 * ?f4 / 142"/><draw:equation draw:name="f41" draw:formula="7097 * ?f4 / 142"/><draw:equation draw:name="f42" draw:formula="7102 * ?f4 / 142"/><draw:equation draw:name="f43" draw:formula="0 + 3158 - 3113"/><draw:equation draw:name="f44" draw:formula="?f43 * ?f5 / 89"/><draw:equation draw:name="f45" draw:formula="7104 * ?f4 / 142"/><draw:equation draw:name="f46" draw:formula="0 + 3190 - 3113"/><draw:equation draw:name="f47" draw:formula="?f46 * ?f5 / 89"/><draw:equation draw:name="f48" draw:formula="0 + 3197 - 3113"/><draw:equation draw:name="f49" draw:formula="?f48 * ?f5 / 89"/><draw:equation draw:name="f50" draw:formula="0 + 3199 - 3113"/><draw:equation draw:name="f51" draw:formula="?f50 * ?f5 / 89"/><draw:equation draw:name="f52" draw:formula="7092 * ?f4 / 142"/><draw:equation draw:name="f53" draw:formula="0 + 3202 - 3113"/><draw:equation draw:name="f54" draw:formula="?f53 * ?f5 / 89"/><draw:equation draw:name="f55" draw:formula="7085 * ?f4 / 142"/><draw:equation draw:name="f56" draw:formula="0 + 3194 - 3113"/><draw:equation draw:name="f57" draw:formula="?f56 * ?f5 / 89"/><draw:equation draw:name="f58" draw:formula="0 + 3187 - 3113"/><draw:equation draw:name="f59" draw:formula="?f58 * ?f5 / 89"/><draw:equation draw:name="f60" draw:formula="7039 * ?f4 / 142"/><draw:equation draw:name="f61" draw:formula="0 + 3182 - 3113"/><draw:equation draw:name="f62" draw:formula="?f61 * ?f5 / 89"/><draw:equation draw:name="f63" draw:formula="7037 * ?f4 / 142"/><draw:equation draw:name="f64" draw:formula="7034 * ?f4 / 142"/><draw:equation draw:name="f65" draw:formula="7032 * ?f4 / 142"/><draw:equation draw:name="f66" draw:formula="0 + 3139 - 3113"/><draw:equation draw:name="f67" draw:formula="?f66 * ?f5 / 89"/><draw:equation draw:name="f68" draw:formula="6994 * ?f4 / 142"/><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7 / ?f7"/><draw:equation draw:name="f76" draw:formula="?f19 / ?f6"/><draw:equation draw:name="f77" draw:formula="?f21 / ?f6"/><draw:equation draw:name="f78" draw:formula="?f22 / ?f7"/><draw:equation draw:name="f79" draw:formula="?f24 / ?f6"/><draw:equation draw:name="f80" draw:formula="?f26 / ?f6"/><draw:equation draw:name="f81" draw:formula="?f27 / ?f7"/><draw:equation draw:name="f82" draw:formula="?f29 / ?f6"/><draw:equation draw:name="f83" draw:formula="?f30 / ?f7"/><draw:equation draw:name="f84" draw:formula="?f31 / ?f7"/><draw:equation draw:name="f85" draw:formula="?f33 / ?f6"/><draw:equation draw:name="f86" draw:formula="?f34 / ?f7"/><draw:equation draw:name="f87" draw:formula="?f35 / ?f7"/><draw:equation draw:name="f88" draw:formula="?f36 / ?f7"/><draw:equation draw:name="f89" draw:formula="?f37 / ?f7"/><draw:equation draw:name="f90" draw:formula="?f39 / ?f6"/><draw:equation draw:name="f91" draw:formula="?f40 / ?f7"/><draw:equation draw:name="f92" draw:formula="?f41 / ?f7"/><draw:equation draw:name="f93" draw:formula="?f42 / ?f7"/><draw:equation draw:name="f94" draw:formula="?f44 / ?f6"/><draw:equation draw:name="f95" draw:formula="?f45 / ?f7"/><draw:equation draw:name="f96" draw:formula="?f47 / ?f6"/><draw:equation draw:name="f97" draw:formula="?f49 / ?f6"/><draw:equation draw:name="f98" draw:formula="?f51 / ?f6"/><draw:equation draw:name="f99" draw:formula="?f52 / ?f7"/><draw:equation draw:name="f100" draw:formula="?f54 / ?f6"/><draw:equation draw:name="f101" draw:formula="?f55 / ?f7"/><draw:equation draw:name="f102" draw:formula="?f57 / ?f6"/><draw:equation draw:name="f103" draw:formula="?f59 / ?f6"/><draw:equation draw:name="f104" draw:formula="?f60 / ?f7"/><draw:equation draw:name="f105" draw:formula="?f62 / ?f6"/><draw:equation draw:name="f106" draw:formula="?f63 / ?f7"/><draw:equation draw:name="f107" draw:formula="?f64 / ?f7"/><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2.16181in" svg:y="4.84514in" svg:width="0.06181in" svg:height="0.09861in" draw:z-index="0" draw:id="id134" draw:style-name="a134" draw:name="Freeform 550"><svg:title/><svg:desc/><draw:enhanced-geometry draw:type="non-primitive" svg:viewBox="0 0 89 142" draw:enhanced-path="M 7 117 L 2 117 2 120 7 120 7 11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2"/><draw:equation draw:name="f8" draw:formula="0 + 3120 - 3113"/><draw:equation draw:name="f9" draw:formula="?f8 * ?f5 / 89"/><draw:equation draw:name="f10" draw:formula="7094 * ?f4 / 142"/><draw:equation draw:name="f11" draw:formula="0 + 3115 - 3113"/><draw:equation draw:name="f12" draw:formula="?f11 * ?f5 / 89"/><draw:equation draw:name="f13" draw:formula="7097 * ?f4 / 14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503291576" draw:name="Group 524" draw:id="id159" draw:style-name="a159" text:anchor-type="paragraph"><svg:title/><svg:desc/><draw:g draw:z-index="251692032" draw:name="Group 542" draw:id="id142" draw:style-name="a142"><svg:title/><svg:desc/><draw:custom-shape svg:x="1.76667in" svg:y="5.04653in" svg:width="0.07014in" svg:height="0.09722in" draw:z-index="0" draw:id="id137" draw:style-name="a137" draw:name="Freeform 547"><svg:title/><svg:desc/><draw:enhanced-geometry draw:type="non-primitive" svg:viewBox="0 0 101 140" draw:enhanced-path="M 79 137 L 65 137 65 139 79 139 79 13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3 - 2544"/><draw:equation draw:name="f9" draw:formula="?f8 * ?f5 / 101"/><draw:equation draw:name="f10" draw:formula="7404 * ?f4 / 140"/><draw:equation draw:name="f11" draw:formula="0 + 2609 - 2544"/><draw:equation draw:name="f12" draw:formula="?f11 * ?f5 / 101"/><draw:equation draw:name="f13" draw:formula="7406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6667in" svg:y="5.04653in" svg:width="0.07014in" svg:height="0.09722in" draw:z-index="0" draw:id="id138" draw:style-name="a138" draw:name="Freeform 546"><svg:title/><svg:desc/><draw:enhanced-geometry draw:type="non-primitive" svg:viewBox="0 0 101 140" draw:enhanced-path="M 82 108 L 62 108 62 137 82 137 82 1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6 - 2544"/><draw:equation draw:name="f9" draw:formula="?f8 * ?f5 / 101"/><draw:equation draw:name="f10" draw:formula="7375 * ?f4 / 140"/><draw:equation draw:name="f11" draw:formula="0 + 2606 - 2544"/><draw:equation draw:name="f12" draw:formula="?f11 * ?f5 / 101"/><draw:equation draw:name="f13" draw:formula="7404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6667in" svg:y="5.04653in" svg:width="0.07014in" svg:height="0.09722in" draw:z-index="0" draw:id="id139" draw:style-name="a139" draw:name="Freeform 545"><svg:title/><svg:desc/><draw:enhanced-geometry draw:type="non-primitive" svg:viewBox="0 0 101 140" draw:enhanced-path="M 82 3 L 53 3 2 89 2 91 0 91 0 106 2 106 2 108 98 108 101 106 101 96 98 94 17 94 62 17 82 17 82 3 Z N" draw:text-areas="?f48 ?f50 ?f49 ?f51" draw:glue-points="?f32 ?f33 ?f34 ?f33 ?f35 ?f36 ?f35 ?f37 ?f38 ?f37 ?f38 ?f39 ?f35 ?f39 ?f35 ?f40 ?f41 ?f40 ?f42 ?f39 ?f42 ?f43 ?f41 ?f44 ?f45 ?f44 ?f46 ?f47 ?f32 ?f47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6 - 2544"/><draw:equation draw:name="f9" draw:formula="?f8 * ?f5 / 101"/><draw:equation draw:name="f10" draw:formula="7270 * ?f4 / 140"/><draw:equation draw:name="f11" draw:formula="0 + 2597 - 2544"/><draw:equation draw:name="f12" draw:formula="?f11 * ?f5 / 101"/><draw:equation draw:name="f13" draw:formula="0 + 2546 - 2544"/><draw:equation draw:name="f14" draw:formula="?f13 * ?f5 / 101"/><draw:equation draw:name="f15" draw:formula="7356 * ?f4 / 140"/><draw:equation draw:name="f16" draw:formula="7358 * ?f4 / 140"/><draw:equation draw:name="f17" draw:formula="0 + 2544 - 2544"/><draw:equation draw:name="f18" draw:formula="?f17 * ?f5 / 101"/><draw:equation draw:name="f19" draw:formula="7373 * ?f4 / 140"/><draw:equation draw:name="f20" draw:formula="7375 * ?f4 / 140"/><draw:equation draw:name="f21" draw:formula="0 + 2642 - 2544"/><draw:equation draw:name="f22" draw:formula="?f21 * ?f5 / 101"/><draw:equation draw:name="f23" draw:formula="0 + 2645 - 2544"/><draw:equation draw:name="f24" draw:formula="?f23 * ?f5 / 101"/><draw:equation draw:name="f25" draw:formula="7363 * ?f4 / 140"/><draw:equation draw:name="f26" draw:formula="7361 * ?f4 / 140"/><draw:equation draw:name="f27" draw:formula="0 + 2561 - 2544"/><draw:equation draw:name="f28" draw:formula="?f27 * ?f5 / 101"/><draw:equation draw:name="f29" draw:formula="0 + 2606 - 2544"/><draw:equation draw:name="f30" draw:formula="?f29 * ?f5 / 101"/><draw:equation draw:name="f31" draw:formula="7284 * ?f4 / 140"/><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0 / ?f7"/><draw:equation draw:name="f41" draw:formula="?f22 / ?f6"/><draw:equation draw:name="f42" draw:formula="?f24 / ?f6"/><draw:equation draw:name="f43" draw:formula="?f25 / ?f7"/><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1.76667in" svg:y="5.04653in" svg:width="0.07014in" svg:height="0.09722in" draw:z-index="0" draw:id="id140" draw:style-name="a140" draw:name="Freeform 544"><svg:title/><svg:desc/><draw:enhanced-geometry draw:type="non-primitive" svg:viewBox="0 0 101 140" draw:enhanced-path="M 82 17 L 62 17 62 94 82 94 82 1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6 - 2544"/><draw:equation draw:name="f9" draw:formula="?f8 * ?f5 / 101"/><draw:equation draw:name="f10" draw:formula="7284 * ?f4 / 140"/><draw:equation draw:name="f11" draw:formula="0 + 2606 - 2544"/><draw:equation draw:name="f12" draw:formula="?f11 * ?f5 / 101"/><draw:equation draw:name="f13" draw:formula="7361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6667in" svg:y="5.04653in" svg:width="0.07014in" svg:height="0.09722in" draw:z-index="0" draw:id="id141" draw:style-name="a141" draw:name="Freeform 543"><svg:title/><svg:desc/><draw:enhanced-geometry draw:type="non-primitive" svg:viewBox="0 0 101 140" draw:enhanced-path="M 79 0 L 55 0 55 3 79 3 79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3 - 2544"/><draw:equation draw:name="f9" draw:formula="?f8 * ?f5 / 101"/><draw:equation draw:name="f10" draw:formula="7267 * ?f4 / 140"/><draw:equation draw:name="f11" draw:formula="0 + 2599 - 2544"/><draw:equation draw:name="f12" draw:formula="?f11 * ?f5 / 101"/><draw:equation draw:name="f13" draw:formula="7270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93056" draw:name="Group 539" draw:id="id145" draw:style-name="a145"><svg:title/><svg:desc/><draw:custom-shape svg:x="1.84653in" svg:y="5.04514in" svg:width="0.06875in" svg:height="0.1in" draw:z-index="0" draw:id="id143" draw:style-name="a143" draw:name="Freeform 541"><svg:title/><svg:desc/><draw:enhanced-geometry draw:type="non-primitive" svg:viewBox="0 0 99 144" draw:enhanced-path="M 65 0 L 41 0 31 2 27 5 19 7 15 14 10 19 7 26 3 33 3 43 0 50 0 103 3 110 5 120 10 125 12 132 17 137 39 144 55 144 65 141 70 139 77 134 82 129 43 129 34 125 31 125 27 120 22 110 22 105 19 98 19 41 29 21 34 19 36 14 85 14 84 12 79 7 72 5 65 0 Z N" draw:text-areas="?f141 ?f143 ?f142 ?f144" draw:glue-points="?f88 ?f89 ?f90 ?f89 ?f91 ?f92 ?f93 ?f94 ?f95 ?f96 ?f97 ?f98 ?f99 ?f100 ?f101 ?f102 ?f103 ?f104 ?f103 ?f105 ?f106 ?f107 ?f106 ?f108 ?f103 ?f109 ?f110 ?f111 ?f99 ?f112 ?f113 ?f114 ?f115 ?f116 ?f117 ?f118 ?f119 ?f118 ?f88 ?f120 ?f121 ?f122 ?f123 ?f124 ?f125 ?f126 ?f127 ?f126 ?f128 ?f112 ?f91 ?f112 ?f93 ?f111 ?f129 ?f109 ?f129 ?f130 ?f95 ?f131 ?f95 ?f132 ?f133 ?f134 ?f128 ?f100 ?f135 ?f98 ?f136 ?f98 ?f137 ?f138 ?f139 ?f96 ?f140 ?f94 ?f88 ?f89"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4"/><draw:equation draw:name="f8" draw:formula="0 + 2724 - 2659"/><draw:equation draw:name="f9" draw:formula="?f8 * ?f5 / 99"/><draw:equation draw:name="f10" draw:formula="7265 * ?f4 / 144"/><draw:equation draw:name="f11" draw:formula="0 + 2700 - 2659"/><draw:equation draw:name="f12" draw:formula="?f11 * ?f5 / 99"/><draw:equation draw:name="f13" draw:formula="0 + 2690 - 2659"/><draw:equation draw:name="f14" draw:formula="?f13 * ?f5 / 99"/><draw:equation draw:name="f15" draw:formula="7267 * ?f4 / 144"/><draw:equation draw:name="f16" draw:formula="0 + 2686 - 2659"/><draw:equation draw:name="f17" draw:formula="?f16 * ?f5 / 99"/><draw:equation draw:name="f18" draw:formula="7270 * ?f4 / 144"/><draw:equation draw:name="f19" draw:formula="0 + 2678 - 2659"/><draw:equation draw:name="f20" draw:formula="?f19 * ?f5 / 99"/><draw:equation draw:name="f21" draw:formula="7272 * ?f4 / 144"/><draw:equation draw:name="f22" draw:formula="0 + 2674 - 2659"/><draw:equation draw:name="f23" draw:formula="?f22 * ?f5 / 99"/><draw:equation draw:name="f24" draw:formula="7279 * ?f4 / 144"/><draw:equation draw:name="f25" draw:formula="0 + 2669 - 2659"/><draw:equation draw:name="f26" draw:formula="?f25 * ?f5 / 99"/><draw:equation draw:name="f27" draw:formula="7284 * ?f4 / 144"/><draw:equation draw:name="f28" draw:formula="0 + 2666 - 2659"/><draw:equation draw:name="f29" draw:formula="?f28 * ?f5 / 99"/><draw:equation draw:name="f30" draw:formula="7291 * ?f4 / 144"/><draw:equation draw:name="f31" draw:formula="0 + 2662 - 2659"/><draw:equation draw:name="f32" draw:formula="?f31 * ?f5 / 99"/><draw:equation draw:name="f33" draw:formula="7298 * ?f4 / 144"/><draw:equation draw:name="f34" draw:formula="7308 * ?f4 / 144"/><draw:equation draw:name="f35" draw:formula="0 + 2659 - 2659"/><draw:equation draw:name="f36" draw:formula="?f35 * ?f5 / 99"/><draw:equation draw:name="f37" draw:formula="7315 * ?f4 / 144"/><draw:equation draw:name="f38" draw:formula="7368 * ?f4 / 144"/><draw:equation draw:name="f39" draw:formula="7375 * ?f4 / 144"/><draw:equation draw:name="f40" draw:formula="0 + 2664 - 2659"/><draw:equation draw:name="f41" draw:formula="?f40 * ?f5 / 99"/><draw:equation draw:name="f42" draw:formula="7385 * ?f4 / 144"/><draw:equation draw:name="f43" draw:formula="7390 * ?f4 / 144"/><draw:equation draw:name="f44" draw:formula="0 + 2671 - 2659"/><draw:equation draw:name="f45" draw:formula="?f44 * ?f5 / 99"/><draw:equation draw:name="f46" draw:formula="7397 * ?f4 / 144"/><draw:equation draw:name="f47" draw:formula="0 + 2676 - 2659"/><draw:equation draw:name="f48" draw:formula="?f47 * ?f5 / 99"/><draw:equation draw:name="f49" draw:formula="7402 * ?f4 / 144"/><draw:equation draw:name="f50" draw:formula="0 + 2698 - 2659"/><draw:equation draw:name="f51" draw:formula="?f50 * ?f5 / 99"/><draw:equation draw:name="f52" draw:formula="7409 * ?f4 / 144"/><draw:equation draw:name="f53" draw:formula="0 + 2714 - 2659"/><draw:equation draw:name="f54" draw:formula="?f53 * ?f5 / 99"/><draw:equation draw:name="f55" draw:formula="7406 * ?f4 / 144"/><draw:equation draw:name="f56" draw:formula="0 + 2729 - 2659"/><draw:equation draw:name="f57" draw:formula="?f56 * ?f5 / 99"/><draw:equation draw:name="f58" draw:formula="7404 * ?f4 / 144"/><draw:equation draw:name="f59" draw:formula="0 + 2736 - 2659"/><draw:equation draw:name="f60" draw:formula="?f59 * ?f5 / 99"/><draw:equation draw:name="f61" draw:formula="7399 * ?f4 / 144"/><draw:equation draw:name="f62" draw:formula="0 + 2741 - 2659"/><draw:equation draw:name="f63" draw:formula="?f62 * ?f5 / 99"/><draw:equation draw:name="f64" draw:formula="7394 * ?f4 / 144"/><draw:equation draw:name="f65" draw:formula="0 + 2702 - 2659"/><draw:equation draw:name="f66" draw:formula="?f65 * ?f5 / 99"/><draw:equation draw:name="f67" draw:formula="0 + 2693 - 2659"/><draw:equation draw:name="f68" draw:formula="?f67 * ?f5 / 99"/><draw:equation draw:name="f69" draw:formula="0 + 2681 - 2659"/><draw:equation draw:name="f70" draw:formula="?f69 * ?f5 / 99"/><draw:equation draw:name="f71" draw:formula="7370 * ?f4 / 144"/><draw:equation draw:name="f72" draw:formula="7363 * ?f4 / 144"/><draw:equation draw:name="f73" draw:formula="7306 * ?f4 / 144"/><draw:equation draw:name="f74" draw:formula="0 + 2688 - 2659"/><draw:equation draw:name="f75" draw:formula="?f74 * ?f5 / 99"/><draw:equation draw:name="f76" draw:formula="7286 * ?f4 / 144"/><draw:equation draw:name="f77" draw:formula="0 + 2695 - 2659"/><draw:equation draw:name="f78" draw:formula="?f77 * ?f5 / 99"/><draw:equation draw:name="f79" draw:formula="0 + 2744 - 2659"/><draw:equation draw:name="f80" draw:formula="?f79 * ?f5 / 99"/><draw:equation draw:name="f81" draw:formula="0 + 2743 - 2659"/><draw:equation draw:name="f82" draw:formula="?f81 * ?f5 / 99"/><draw:equation draw:name="f83" draw:formula="7277 * ?f4 / 144"/><draw:equation draw:name="f84" draw:formula="0 + 2738 - 2659"/><draw:equation draw:name="f85" draw:formula="?f84 * ?f5 / 99"/><draw:equation draw:name="f86" draw:formula="0 + 2731 - 2659"/><draw:equation draw:name="f87" draw:formula="?f86 * ?f5 / 99"/><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20 / ?f6"/><draw:equation draw:name="f96" draw:formula="?f21 / ?f7"/><draw:equation draw:name="f97" draw:formula="?f23 / ?f6"/><draw:equation draw:name="f98" draw:formula="?f24 / ?f7"/><draw:equation draw:name="f99" draw:formula="?f26 / ?f6"/><draw:equation draw:name="f100" draw:formula="?f27 / ?f7"/><draw:equation draw:name="f101" draw:formula="?f29 / ?f6"/><draw:equation draw:name="f102" draw:formula="?f30 / ?f7"/><draw:equation draw:name="f103" draw:formula="?f32 / ?f6"/><draw:equation draw:name="f104" draw:formula="?f33 / ?f7"/><draw:equation draw:name="f105" draw:formula="?f34 / ?f7"/><draw:equation draw:name="f106" draw:formula="?f36 / ?f6"/><draw:equation draw:name="f107" draw:formula="?f37 / ?f7"/><draw:equation draw:name="f108" draw:formula="?f38 / ?f7"/><draw:equation draw:name="f109" draw:formula="?f39 / ?f7"/><draw:equation draw:name="f110" draw:formula="?f41 / ?f6"/><draw:equation draw:name="f111" draw:formula="?f42 / ?f7"/><draw:equation draw:name="f112" draw:formula="?f43 / ?f7"/><draw:equation draw:name="f113" draw:formula="?f45 / ?f6"/><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1 / ?f7"/><draw:equation draw:name="f125" draw:formula="?f63 / ?f6"/><draw:equation draw:name="f126" draw:formula="?f64 / ?f7"/><draw:equation draw:name="f127" draw:formula="?f66 / ?f6"/><draw:equation draw:name="f128" draw:formula="?f68 / ?f6"/><draw:equation draw:name="f129" draw:formula="?f70 / ?f6"/><draw:equation draw:name="f130" draw:formula="?f71 / ?f7"/><draw:equation draw:name="f131" draw:formula="?f72 / ?f7"/><draw:equation draw:name="f132" draw:formula="?f73 / ?f7"/><draw:equation draw:name="f133" draw:formula="?f75 / ?f6"/><draw:equation draw:name="f134" draw:formula="?f76 / ?f7"/><draw:equation draw:name="f135" draw:formula="?f78 / ?f6"/><draw:equation draw:name="f136" draw:formula="?f80 / ?f6"/><draw:equation draw:name="f137" draw:formula="?f82 / ?f6"/><draw:equation draw:name="f138" draw:formula="?f83 / ?f7"/><draw:equation draw:name="f139" draw:formula="?f85 / ?f6"/><draw:equation draw:name="f140" draw:formula="?f87 / ?f6"/><draw:equation draw:name="f141" draw:formula="0 / ?f6"/><draw:equation draw:name="f142" draw:formula="?f1 / ?f6"/><draw:equation draw:name="f143" draw:formula="0 / ?f7"/><draw:equation draw:name="f144" draw:formula="?f3 / ?f7"/></draw:enhanced-geometry></draw:custom-shape><draw:custom-shape svg:x="1.84653in" svg:y="5.04514in" svg:width="0.06875in" svg:height="0.1in" draw:z-index="0" draw:id="id144" draw:style-name="a144" draw:name="Freeform 540"><svg:title/><svg:desc/><draw:enhanced-geometry draw:type="non-primitive" svg:viewBox="0 0 99 144" draw:enhanced-path="M 85 14 L 58 14 60 17 63 17 72 26 72 31 75 33 75 38 77 43 77 60 79 65 79 77 77 84 77 101 75 105 75 110 70 115 70 120 65 125 63 125 58 127 55 129 82 129 87 122 91 117 94 110 94 101 99 81 99 60 96 50 96 41 94 31 91 24 87 19 85 14 Z N" draw:text-areas="?f111 ?f113 ?f112 ?f114" draw:glue-points="?f68 ?f69 ?f70 ?f69 ?f71 ?f72 ?f73 ?f72 ?f74 ?f75 ?f74 ?f76 ?f77 ?f78 ?f77 ?f79 ?f80 ?f81 ?f80 ?f82 ?f83 ?f84 ?f83 ?f85 ?f80 ?f86 ?f80 ?f87 ?f77 ?f88 ?f77 ?f89 ?f90 ?f91 ?f90 ?f92 ?f93 ?f94 ?f73 ?f94 ?f70 ?f95 ?f96 ?f97 ?f98 ?f97 ?f99 ?f100 ?f101 ?f102 ?f103 ?f89 ?f103 ?f87 ?f104 ?f105 ?f104 ?f82 ?f106 ?f107 ?f106 ?f108 ?f103 ?f76 ?f101 ?f109 ?f99 ?f110 ?f68 ?f6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4"/><draw:equation draw:name="f8" draw:formula="0 + 2744 - 2659"/><draw:equation draw:name="f9" draw:formula="?f8 * ?f5 / 99"/><draw:equation draw:name="f10" draw:formula="7279 * ?f4 / 144"/><draw:equation draw:name="f11" draw:formula="0 + 2717 - 2659"/><draw:equation draw:name="f12" draw:formula="?f11 * ?f5 / 99"/><draw:equation draw:name="f13" draw:formula="0 + 2719 - 2659"/><draw:equation draw:name="f14" draw:formula="?f13 * ?f5 / 99"/><draw:equation draw:name="f15" draw:formula="7282 * ?f4 / 144"/><draw:equation draw:name="f16" draw:formula="0 + 2722 - 2659"/><draw:equation draw:name="f17" draw:formula="?f16 * ?f5 / 99"/><draw:equation draw:name="f18" draw:formula="0 + 2731 - 2659"/><draw:equation draw:name="f19" draw:formula="?f18 * ?f5 / 99"/><draw:equation draw:name="f20" draw:formula="7291 * ?f4 / 144"/><draw:equation draw:name="f21" draw:formula="7296 * ?f4 / 144"/><draw:equation draw:name="f22" draw:formula="0 + 2734 - 2659"/><draw:equation draw:name="f23" draw:formula="?f22 * ?f5 / 99"/><draw:equation draw:name="f24" draw:formula="7298 * ?f4 / 144"/><draw:equation draw:name="f25" draw:formula="7303 * ?f4 / 144"/><draw:equation draw:name="f26" draw:formula="0 + 2736 - 2659"/><draw:equation draw:name="f27" draw:formula="?f26 * ?f5 / 99"/><draw:equation draw:name="f28" draw:formula="7308 * ?f4 / 144"/><draw:equation draw:name="f29" draw:formula="7325 * ?f4 / 144"/><draw:equation draw:name="f30" draw:formula="0 + 2738 - 2659"/><draw:equation draw:name="f31" draw:formula="?f30 * ?f5 / 99"/><draw:equation draw:name="f32" draw:formula="7330 * ?f4 / 144"/><draw:equation draw:name="f33" draw:formula="7342 * ?f4 / 144"/><draw:equation draw:name="f34" draw:formula="7349 * ?f4 / 144"/><draw:equation draw:name="f35" draw:formula="7366 * ?f4 / 144"/><draw:equation draw:name="f36" draw:formula="7370 * ?f4 / 144"/><draw:equation draw:name="f37" draw:formula="7375 * ?f4 / 144"/><draw:equation draw:name="f38" draw:formula="0 + 2729 - 2659"/><draw:equation draw:name="f39" draw:formula="?f38 * ?f5 / 99"/><draw:equation draw:name="f40" draw:formula="7380 * ?f4 / 144"/><draw:equation draw:name="f41" draw:formula="7385 * ?f4 / 144"/><draw:equation draw:name="f42" draw:formula="0 + 2724 - 2659"/><draw:equation draw:name="f43" draw:formula="?f42 * ?f5 / 99"/><draw:equation draw:name="f44" draw:formula="7390 * ?f4 / 144"/><draw:equation draw:name="f45" draw:formula="7392 * ?f4 / 144"/><draw:equation draw:name="f46" draw:formula="0 + 2714 - 2659"/><draw:equation draw:name="f47" draw:formula="?f46 * ?f5 / 99"/><draw:equation draw:name="f48" draw:formula="7394 * ?f4 / 144"/><draw:equation draw:name="f49" draw:formula="0 + 2741 - 2659"/><draw:equation draw:name="f50" draw:formula="?f49 * ?f5 / 99"/><draw:equation draw:name="f51" draw:formula="0 + 2746 - 2659"/><draw:equation draw:name="f52" draw:formula="?f51 * ?f5 / 99"/><draw:equation draw:name="f53" draw:formula="7387 * ?f4 / 144"/><draw:equation draw:name="f54" draw:formula="0 + 2750 - 2659"/><draw:equation draw:name="f55" draw:formula="?f54 * ?f5 / 99"/><draw:equation draw:name="f56" draw:formula="7382 * ?f4 / 144"/><draw:equation draw:name="f57" draw:formula="0 + 2753 - 2659"/><draw:equation draw:name="f58" draw:formula="?f57 * ?f5 / 99"/><draw:equation draw:name="f59" draw:formula="0 + 2758 - 2659"/><draw:equation draw:name="f60" draw:formula="?f59 * ?f5 / 99"/><draw:equation draw:name="f61" draw:formula="7346 * ?f4 / 144"/><draw:equation draw:name="f62" draw:formula="0 + 2755 - 2659"/><draw:equation draw:name="f63" draw:formula="?f62 * ?f5 / 99"/><draw:equation draw:name="f64" draw:formula="7315 * ?f4 / 144"/><draw:equation draw:name="f65" draw:formula="7306 * ?f4 / 144"/><draw:equation draw:name="f66" draw:formula="7289 * ?f4 / 144"/><draw:equation draw:name="f67" draw:formula="7284 * ?f4 / 144"/><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9 / ?f6"/><draw:equation draw:name="f75" draw:formula="?f20 / ?f7"/><draw:equation draw:name="f76" draw:formula="?f21 / ?f7"/><draw:equation draw:name="f77" draw:formula="?f23 / ?f6"/><draw:equation draw:name="f78" draw:formula="?f24 / ?f7"/><draw:equation draw:name="f79" draw:formula="?f25 / ?f7"/><draw:equation draw:name="f80" draw:formula="?f27 / ?f6"/><draw:equation draw:name="f81" draw:formula="?f28 / ?f7"/><draw:equation draw:name="f82" draw:formula="?f29 / ?f7"/><draw:equation draw:name="f83" draw:formula="?f31 / ?f6"/><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9 / ?f6"/><draw:equation draw:name="f91" draw:formula="?f40 / ?f7"/><draw:equation draw:name="f92" draw:formula="?f41 / ?f7"/><draw:equation draw:name="f93" draw:formula="?f43 / ?f6"/><draw:equation draw:name="f94" draw:formula="?f44 / ?f7"/><draw:equation draw:name="f95" draw:formula="?f45 / ?f7"/><draw:equation draw:name="f96" draw:formula="?f47 / ?f6"/><draw:equation draw:name="f97" draw:formula="?f48 / ?f7"/><draw:equation draw:name="f98" draw:formula="?f50 / ?f6"/><draw:equation draw:name="f99" draw:formula="?f52 / ?f6"/><draw:equation draw:name="f100" draw:formula="?f53 / ?f7"/><draw:equation draw:name="f101" draw:formula="?f55 / ?f6"/><draw:equation draw:name="f102" draw:formula="?f56 / ?f7"/><draw:equation draw:name="f103" draw:formula="?f58 / ?f6"/><draw:equation draw:name="f104" draw:formula="?f60 / ?f6"/><draw:equation draw:name="f105" draw:formula="?f61 / ?f7"/><draw:equation draw:name="f106" draw:formula="?f63 / ?f6"/><draw:equation draw:name="f107" draw:formula="?f64 / ?f7"/><draw:equation draw:name="f108" draw:formula="?f65 / ?f7"/><draw:equation draw:name="f109" draw:formula="?f66 / ?f7"/><draw:equation draw:name="f110" draw:formula="?f67 / ?f7"/><draw:equation draw:name="f111" draw:formula="0 / ?f6"/><draw:equation draw:name="f112" draw:formula="?f1 / ?f6"/><draw:equation draw:name="f113" draw:formula="0 / ?f7"/><draw:equation draw:name="f114" draw:formula="?f3 / ?f7"/></draw:enhanced-geometry></draw:custom-shape></draw:g><draw:g draw:z-index="251694080" draw:name="Group 536" draw:id="id148" draw:style-name="a148"><svg:title/><svg:desc/><draw:custom-shape svg:x="1.925in" svg:y="5.04653in" svg:width="0.06389in" svg:height="0.09722in" draw:z-index="0" draw:id="id146" draw:style-name="a146" draw:name="Freeform 538"><svg:title/><svg:desc/><draw:enhanced-geometry draw:type="non-primitive" svg:viewBox="0 0 92 140" draw:enhanced-path="M 36 137 L 19 137 19 139 34 139 36 137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0"/><draw:equation draw:name="f8" draw:formula="0 + 2808 - 2772"/><draw:equation draw:name="f9" draw:formula="?f8 * ?f5 / 92"/><draw:equation draw:name="f10" draw:formula="7404 * ?f4 / 140"/><draw:equation draw:name="f11" draw:formula="0 + 2791 - 2772"/><draw:equation draw:name="f12" draw:formula="?f11 * ?f5 / 92"/><draw:equation draw:name="f13" draw:formula="7406 * ?f4 / 140"/><draw:equation draw:name="f14" draw:formula="0 + 2806 - 2772"/><draw:equation draw:name="f15" draw:formula="?f14 * ?f5 / 9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925in" svg:y="5.04653in" svg:width="0.06389in" svg:height="0.09722in" draw:z-index="0" draw:id="id147" draw:style-name="a147" draw:name="Freeform 537"><svg:title/><svg:desc/><draw:enhanced-geometry draw:type="non-primitive" svg:viewBox="0 0 92 140" draw:enhanced-path="M 89 0 L 2 0 2 3 0 3 0 12 2 15 2 17 72 17 19 135 17 135 17 137 38 137 38 135 89 19 91 17 91 3 89 0 Z N" draw:text-areas="?f48 ?f50 ?f49 ?f51" draw:glue-points="?f32 ?f33 ?f34 ?f33 ?f34 ?f35 ?f36 ?f35 ?f36 ?f37 ?f34 ?f38 ?f34 ?f39 ?f40 ?f39 ?f41 ?f42 ?f43 ?f42 ?f43 ?f44 ?f45 ?f44 ?f45 ?f42 ?f32 ?f46 ?f47 ?f39 ?f47 ?f35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0"/><draw:equation draw:name="f8" draw:formula="0 + 2861 - 2772"/><draw:equation draw:name="f9" draw:formula="?f8 * ?f5 / 92"/><draw:equation draw:name="f10" draw:formula="7267 * ?f4 / 140"/><draw:equation draw:name="f11" draw:formula="0 + 2774 - 2772"/><draw:equation draw:name="f12" draw:formula="?f11 * ?f5 / 92"/><draw:equation draw:name="f13" draw:formula="7270 * ?f4 / 140"/><draw:equation draw:name="f14" draw:formula="0 + 2772 - 2772"/><draw:equation draw:name="f15" draw:formula="?f14 * ?f5 / 92"/><draw:equation draw:name="f16" draw:formula="7279 * ?f4 / 140"/><draw:equation draw:name="f17" draw:formula="7282 * ?f4 / 140"/><draw:equation draw:name="f18" draw:formula="7284 * ?f4 / 140"/><draw:equation draw:name="f19" draw:formula="0 + 2844 - 2772"/><draw:equation draw:name="f20" draw:formula="?f19 * ?f5 / 92"/><draw:equation draw:name="f21" draw:formula="0 + 2791 - 2772"/><draw:equation draw:name="f22" draw:formula="?f21 * ?f5 / 92"/><draw:equation draw:name="f23" draw:formula="7402 * ?f4 / 140"/><draw:equation draw:name="f24" draw:formula="0 + 2789 - 2772"/><draw:equation draw:name="f25" draw:formula="?f24 * ?f5 / 92"/><draw:equation draw:name="f26" draw:formula="7404 * ?f4 / 140"/><draw:equation draw:name="f27" draw:formula="0 + 2810 - 2772"/><draw:equation draw:name="f28" draw:formula="?f27 * ?f5 / 92"/><draw:equation draw:name="f29" draw:formula="7286 * ?f4 / 140"/><draw:equation draw:name="f30" draw:formula="0 + 2863 - 2772"/><draw:equation draw:name="f31" draw:formula="?f30 * ?f5 / 92"/><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7 / ?f7"/><draw:equation draw:name="f39" draw:formula="?f18 / ?f7"/><draw:equation draw:name="f40" draw:formula="?f20 / ?f6"/><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g draw:z-index="251695104" draw:name="Group 530" draw:id="id154" draw:style-name="a154"><svg:title/><svg:desc/><draw:custom-shape svg:x="2.00694in" svg:y="5.04514in" svg:width="0.06042in" svg:height="0.1in" draw:z-index="0" draw:id="id149" draw:style-name="a149" draw:name="Freeform 535"><svg:title/><svg:desc/><draw:enhanced-geometry draw:type="non-primitive" svg:viewBox="0 0 87 144" draw:enhanced-path="M 52 141 L 24 141 28 144 45 144 52 14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942 - 2890"/><draw:equation draw:name="f9" draw:formula="?f8 * ?f5 / 87"/><draw:equation draw:name="f10" draw:formula="7406 * ?f4 / 144"/><draw:equation draw:name="f11" draw:formula="0 + 2914 - 2890"/><draw:equation draw:name="f12" draw:formula="?f11 * ?f5 / 87"/><draw:equation draw:name="f13" draw:formula="0 + 2918 - 2890"/><draw:equation draw:name="f14" draw:formula="?f13 * ?f5 / 87"/><draw:equation draw:name="f15" draw:formula="7409 * ?f4 / 144"/><draw:equation draw:name="f16" draw:formula="0 + 2935 - 2890"/><draw:equation draw:name="f17" draw:formula="?f16 * ?f5 / 8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00694in" svg:y="5.04514in" svg:width="0.06042in" svg:height="0.1in" draw:z-index="0" draw:id="id150" draw:style-name="a150" draw:name="Freeform 534"><svg:title/><svg:desc/><draw:enhanced-geometry draw:type="non-primitive" svg:viewBox="0 0 87 144" draw:enhanced-path="M 4 117 L 0 117 0 132 2 132 2 134 4 134 7 137 9 137 12 139 14 139 16 141 57 141 64 139 69 137 74 132 75 129 28 129 24 127 21 127 16 125 14 122 12 122 9 120 7 120 4 117 Z N" draw:text-areas="?f78 ?f80 ?f79 ?f81" draw:glue-points="?f51 ?f52 ?f53 ?f52 ?f53 ?f54 ?f55 ?f54 ?f55 ?f56 ?f51 ?f56 ?f57 ?f58 ?f59 ?f58 ?f60 ?f61 ?f62 ?f61 ?f63 ?f64 ?f65 ?f64 ?f66 ?f61 ?f67 ?f58 ?f68 ?f54 ?f69 ?f70 ?f71 ?f70 ?f72 ?f73 ?f74 ?f73 ?f63 ?f75 ?f62 ?f76 ?f60 ?f76 ?f59 ?f77 ?f57 ?f77 ?f51 ?f5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894 - 2890"/><draw:equation draw:name="f9" draw:formula="?f8 * ?f5 / 87"/><draw:equation draw:name="f10" draw:formula="7382 * ?f4 / 144"/><draw:equation draw:name="f11" draw:formula="0 + 2890 - 2890"/><draw:equation draw:name="f12" draw:formula="?f11 * ?f5 / 87"/><draw:equation draw:name="f13" draw:formula="7397 * ?f4 / 144"/><draw:equation draw:name="f14" draw:formula="0 + 2892 - 2890"/><draw:equation draw:name="f15" draw:formula="?f14 * ?f5 / 87"/><draw:equation draw:name="f16" draw:formula="7399 * ?f4 / 144"/><draw:equation draw:name="f17" draw:formula="0 + 2897 - 2890"/><draw:equation draw:name="f18" draw:formula="?f17 * ?f5 / 87"/><draw:equation draw:name="f19" draw:formula="7402 * ?f4 / 144"/><draw:equation draw:name="f20" draw:formula="0 + 2899 - 2890"/><draw:equation draw:name="f21" draw:formula="?f20 * ?f5 / 87"/><draw:equation draw:name="f22" draw:formula="0 + 2902 - 2890"/><draw:equation draw:name="f23" draw:formula="?f22 * ?f5 / 87"/><draw:equation draw:name="f24" draw:formula="7404 * ?f4 / 144"/><draw:equation draw:name="f25" draw:formula="0 + 2904 - 2890"/><draw:equation draw:name="f26" draw:formula="?f25 * ?f5 / 87"/><draw:equation draw:name="f27" draw:formula="0 + 2906 - 2890"/><draw:equation draw:name="f28" draw:formula="?f27 * ?f5 / 87"/><draw:equation draw:name="f29" draw:formula="7406 * ?f4 / 144"/><draw:equation draw:name="f30" draw:formula="0 + 2947 - 2890"/><draw:equation draw:name="f31" draw:formula="?f30 * ?f5 / 87"/><draw:equation draw:name="f32" draw:formula="0 + 2954 - 2890"/><draw:equation draw:name="f33" draw:formula="?f32 * ?f5 / 87"/><draw:equation draw:name="f34" draw:formula="0 + 2959 - 2890"/><draw:equation draw:name="f35" draw:formula="?f34 * ?f5 / 87"/><draw:equation draw:name="f36" draw:formula="0 + 2964 - 2890"/><draw:equation draw:name="f37" draw:formula="?f36 * ?f5 / 87"/><draw:equation draw:name="f38" draw:formula="0 + 2965 - 2890"/><draw:equation draw:name="f39" draw:formula="?f38 * ?f5 / 87"/><draw:equation draw:name="f40" draw:formula="7394 * ?f4 / 144"/><draw:equation draw:name="f41" draw:formula="0 + 2918 - 2890"/><draw:equation draw:name="f42" draw:formula="?f41 * ?f5 / 87"/><draw:equation draw:name="f43" draw:formula="0 + 2914 - 2890"/><draw:equation draw:name="f44" draw:formula="?f43 * ?f5 / 87"/><draw:equation draw:name="f45" draw:formula="7392 * ?f4 / 144"/><draw:equation draw:name="f46" draw:formula="0 + 2911 - 2890"/><draw:equation draw:name="f47" draw:formula="?f46 * ?f5 / 87"/><draw:equation draw:name="f48" draw:formula="7390 * ?f4 / 144"/><draw:equation draw:name="f49" draw:formula="7387 * ?f4 / 144"/><draw:equation draw:name="f50" draw:formula="7385 * ?f4 / 144"/><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3 / ?f6"/><draw:equation draw:name="f61" draw:formula="?f24 / ?f7"/><draw:equation draw:name="f62" draw:formula="?f26 / ?f6"/><draw:equation draw:name="f63" draw:formula="?f28 / ?f6"/><draw:equation draw:name="f64" draw:formula="?f29 / ?f7"/><draw:equation draw:name="f65" draw:formula="?f31 / ?f6"/><draw:equation draw:name="f66" draw:formula="?f33 / ?f6"/><draw:equation draw:name="f67" draw:formula="?f35 / ?f6"/><draw:equation draw:name="f68" draw:formula="?f37 / ?f6"/><draw:equation draw:name="f69" draw:formula="?f39 / ?f6"/><draw:equation draw:name="f70" draw:formula="?f40 / ?f7"/><draw:equation draw:name="f71" draw:formula="?f42 / ?f6"/><draw:equation draw:name="f72" draw:formula="?f44 / ?f6"/><draw:equation draw:name="f73" draw:formula="?f45 / ?f7"/><draw:equation draw:name="f74" draw:formula="?f47 / ?f6"/><draw:equation draw:name="f75" draw:formula="?f48 / ?f7"/><draw:equation draw:name="f76" draw:formula="?f49 / ?f7"/><draw:equation draw:name="f77" draw:formula="?f50 / ?f7"/><draw:equation draw:name="f78" draw:formula="0 / ?f6"/><draw:equation draw:name="f79" draw:formula="?f1 / ?f6"/><draw:equation draw:name="f80" draw:formula="0 / ?f7"/><draw:equation draw:name="f81" draw:formula="?f3 / ?f7"/></draw:enhanced-geometry></draw:custom-shape><draw:custom-shape svg:x="2.00694in" svg:y="5.04514in" svg:width="0.06042in" svg:height="0.1in" draw:z-index="0" draw:id="id151" draw:style-name="a151" draw:name="Freeform 533"><svg:title/><svg:desc/><draw:enhanced-geometry draw:type="non-primitive" svg:viewBox="0 0 87 144" draw:enhanced-path="M 74 14 L 43 14 45 17 48 17 50 19 52 19 55 21 55 26 57 29 57 43 55 45 55 50 45 60 40 60 38 62 14 62 14 74 16 74 16 77 43 77 48 79 50 79 55 81 64 91 67 96 67 110 64 113 64 117 55 127 50 127 48 129 75 129 76 127 81 125 84 117 84 113 86 108 86 93 81 84 76 79 74 74 72 72 67 72 57 67 62 65 76 50 76 45 79 43 79 24 74 14 Z N" draw:text-areas="?f134 ?f136 ?f135 ?f137" draw:glue-points="?f82 ?f83 ?f84 ?f83 ?f85 ?f86 ?f87 ?f86 ?f88 ?f89 ?f90 ?f89 ?f91 ?f92 ?f91 ?f93 ?f94 ?f95 ?f94 ?f96 ?f91 ?f97 ?f91 ?f98 ?f85 ?f99 ?f100 ?f99 ?f101 ?f102 ?f103 ?f102 ?f103 ?f104 ?f105 ?f104 ?f105 ?f106 ?f84 ?f106 ?f87 ?f107 ?f88 ?f107 ?f91 ?f108 ?f109 ?f110 ?f111 ?f112 ?f111 ?f113 ?f109 ?f114 ?f109 ?f115 ?f91 ?f116 ?f88 ?f116 ?f87 ?f117 ?f118 ?f117 ?f119 ?f116 ?f120 ?f121 ?f122 ?f115 ?f122 ?f114 ?f123 ?f124 ?f123 ?f125 ?f120 ?f126 ?f119 ?f107 ?f82 ?f104 ?f127 ?f128 ?f111 ?f128 ?f94 ?f129 ?f130 ?f131 ?f119 ?f98 ?f119 ?f97 ?f132 ?f96 ?f132 ?f133 ?f82 ?f8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964 - 2890"/><draw:equation draw:name="f9" draw:formula="?f8 * ?f5 / 87"/><draw:equation draw:name="f10" draw:formula="7279 * ?f4 / 144"/><draw:equation draw:name="f11" draw:formula="0 + 2933 - 2890"/><draw:equation draw:name="f12" draw:formula="?f11 * ?f5 / 87"/><draw:equation draw:name="f13" draw:formula="0 + 2935 - 2890"/><draw:equation draw:name="f14" draw:formula="?f13 * ?f5 / 87"/><draw:equation draw:name="f15" draw:formula="7282 * ?f4 / 144"/><draw:equation draw:name="f16" draw:formula="0 + 2938 - 2890"/><draw:equation draw:name="f17" draw:formula="?f16 * ?f5 / 87"/><draw:equation draw:name="f18" draw:formula="0 + 2940 - 2890"/><draw:equation draw:name="f19" draw:formula="?f18 * ?f5 / 87"/><draw:equation draw:name="f20" draw:formula="7284 * ?f4 / 144"/><draw:equation draw:name="f21" draw:formula="0 + 2942 - 2890"/><draw:equation draw:name="f22" draw:formula="?f21 * ?f5 / 87"/><draw:equation draw:name="f23" draw:formula="0 + 2945 - 2890"/><draw:equation draw:name="f24" draw:formula="?f23 * ?f5 / 87"/><draw:equation draw:name="f25" draw:formula="7286 * ?f4 / 144"/><draw:equation draw:name="f26" draw:formula="7291 * ?f4 / 144"/><draw:equation draw:name="f27" draw:formula="0 + 2947 - 2890"/><draw:equation draw:name="f28" draw:formula="?f27 * ?f5 / 87"/><draw:equation draw:name="f29" draw:formula="7294 * ?f4 / 144"/><draw:equation draw:name="f30" draw:formula="7308 * ?f4 / 144"/><draw:equation draw:name="f31" draw:formula="7310 * ?f4 / 144"/><draw:equation draw:name="f32" draw:formula="7315 * ?f4 / 144"/><draw:equation draw:name="f33" draw:formula="7325 * ?f4 / 144"/><draw:equation draw:name="f34" draw:formula="0 + 2930 - 2890"/><draw:equation draw:name="f35" draw:formula="?f34 * ?f5 / 87"/><draw:equation draw:name="f36" draw:formula="0 + 2928 - 2890"/><draw:equation draw:name="f37" draw:formula="?f36 * ?f5 / 87"/><draw:equation draw:name="f38" draw:formula="7327 * ?f4 / 144"/><draw:equation draw:name="f39" draw:formula="0 + 2904 - 2890"/><draw:equation draw:name="f40" draw:formula="?f39 * ?f5 / 87"/><draw:equation draw:name="f41" draw:formula="7339 * ?f4 / 144"/><draw:equation draw:name="f42" draw:formula="0 + 2906 - 2890"/><draw:equation draw:name="f43" draw:formula="?f42 * ?f5 / 87"/><draw:equation draw:name="f44" draw:formula="7342 * ?f4 / 144"/><draw:equation draw:name="f45" draw:formula="7344 * ?f4 / 144"/><draw:equation draw:name="f46" draw:formula="7346 * ?f4 / 144"/><draw:equation draw:name="f47" draw:formula="0 + 2954 - 2890"/><draw:equation draw:name="f48" draw:formula="?f47 * ?f5 / 87"/><draw:equation draw:name="f49" draw:formula="7356 * ?f4 / 144"/><draw:equation draw:name="f50" draw:formula="0 + 2957 - 2890"/><draw:equation draw:name="f51" draw:formula="?f50 * ?f5 / 87"/><draw:equation draw:name="f52" draw:formula="7361 * ?f4 / 144"/><draw:equation draw:name="f53" draw:formula="7375 * ?f4 / 144"/><draw:equation draw:name="f54" draw:formula="7378 * ?f4 / 144"/><draw:equation draw:name="f55" draw:formula="7382 * ?f4 / 144"/><draw:equation draw:name="f56" draw:formula="7392 * ?f4 / 144"/><draw:equation draw:name="f57" draw:formula="7394 * ?f4 / 144"/><draw:equation draw:name="f58" draw:formula="0 + 2965 - 2890"/><draw:equation draw:name="f59" draw:formula="?f58 * ?f5 / 87"/><draw:equation draw:name="f60" draw:formula="0 + 2966 - 2890"/><draw:equation draw:name="f61" draw:formula="?f60 * ?f5 / 87"/><draw:equation draw:name="f62" draw:formula="0 + 2971 - 2890"/><draw:equation draw:name="f63" draw:formula="?f62 * ?f5 / 87"/><draw:equation draw:name="f64" draw:formula="7390 * ?f4 / 144"/><draw:equation draw:name="f65" draw:formula="0 + 2974 - 2890"/><draw:equation draw:name="f66" draw:formula="?f65 * ?f5 / 87"/><draw:equation draw:name="f67" draw:formula="0 + 2976 - 2890"/><draw:equation draw:name="f68" draw:formula="?f67 * ?f5 / 87"/><draw:equation draw:name="f69" draw:formula="7373 * ?f4 / 144"/><draw:equation draw:name="f70" draw:formula="7358 * ?f4 / 144"/><draw:equation draw:name="f71" draw:formula="7349 * ?f4 / 144"/><draw:equation draw:name="f72" draw:formula="0 + 2962 - 2890"/><draw:equation draw:name="f73" draw:formula="?f72 * ?f5 / 87"/><draw:equation draw:name="f74" draw:formula="7337 * ?f4 / 144"/><draw:equation draw:name="f75" draw:formula="7332 * ?f4 / 144"/><draw:equation draw:name="f76" draw:formula="0 + 2952 - 2890"/><draw:equation draw:name="f77" draw:formula="?f76 * ?f5 / 87"/><draw:equation draw:name="f78" draw:formula="7330 * ?f4 / 144"/><draw:equation draw:name="f79" draw:formula="0 + 2969 - 2890"/><draw:equation draw:name="f80" draw:formula="?f79 * ?f5 / 87"/><draw:equation draw:name="f81" draw:formula="7289 * ?f4 / 144"/><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9 / ?f6"/><draw:equation draw:name="f89" draw:formula="?f20 / ?f7"/><draw:equation draw:name="f90" draw:formula="?f22 / ?f6"/><draw:equation draw:name="f91" draw:formula="?f24 / ?f6"/><draw:equation draw:name="f92" draw:formula="?f25 / ?f7"/><draw:equation draw:name="f93" draw:formula="?f26 / ?f7"/><draw:equation draw:name="f94" draw:formula="?f28 / ?f6"/><draw:equation draw:name="f95" draw:formula="?f29 / ?f7"/><draw:equation draw:name="f96" draw:formula="?f30 / ?f7"/><draw:equation draw:name="f97" draw:formula="?f31 / ?f7"/><draw:equation draw:name="f98" draw:formula="?f32 / ?f7"/><draw:equation draw:name="f99" draw:formula="?f33 / ?f7"/><draw:equation draw:name="f100" draw:formula="?f35 / ?f6"/><draw:equation draw:name="f101" draw:formula="?f37 / ?f6"/><draw:equation draw:name="f102" draw:formula="?f38 / ?f7"/><draw:equation draw:name="f103" draw:formula="?f40 / ?f6"/><draw:equation draw:name="f104" draw:formula="?f41 / ?f7"/><draw:equation draw:name="f105" draw:formula="?f43 / ?f6"/><draw:equation draw:name="f106" draw:formula="?f44 / ?f7"/><draw:equation draw:name="f107" draw:formula="?f45 / ?f7"/><draw:equation draw:name="f108" draw:formula="?f46 / ?f7"/><draw:equation draw:name="f109" draw:formula="?f48 / ?f6"/><draw:equation draw:name="f110" draw:formula="?f49 / ?f7"/><draw:equation draw:name="f111" draw:formula="?f51 / ?f6"/><draw:equation draw:name="f112" draw:formula="?f52 / ?f7"/><draw:equation draw:name="f113" draw:formula="?f53 / ?f7"/><draw:equation draw:name="f114" draw:formula="?f54 / ?f7"/><draw:equation draw:name="f115" draw:formula="?f55 / ?f7"/><draw:equation draw:name="f116" draw:formula="?f56 / ?f7"/><draw:equation draw:name="f117" draw:formula="?f57 / ?f7"/><draw:equation draw:name="f118" draw:formula="?f59 / ?f6"/><draw:equation draw:name="f119" draw:formula="?f61 / ?f6"/><draw:equation draw:name="f120" draw:formula="?f63 / ?f6"/><draw:equation draw:name="f121" draw:formula="?f64 / ?f7"/><draw:equation draw:name="f122" draw:formula="?f66 / ?f6"/><draw:equation draw:name="f123" draw:formula="?f68 / ?f6"/><draw:equation draw:name="f124" draw:formula="?f69 / ?f7"/><draw:equation draw:name="f125" draw:formula="?f70 / ?f7"/><draw:equation draw:name="f126" draw:formula="?f71 / ?f7"/><draw:equation draw:name="f127" draw:formula="?f73 / ?f6"/><draw:equation draw:name="f128" draw:formula="?f74 / ?f7"/><draw:equation draw:name="f129" draw:formula="?f75 / ?f7"/><draw:equation draw:name="f130" draw:formula="?f77 / ?f6"/><draw:equation draw:name="f131" draw:formula="?f78 / ?f7"/><draw:equation draw:name="f132" draw:formula="?f80 / ?f6"/><draw:equation draw:name="f133" draw:formula="?f81 / ?f7"/><draw:equation draw:name="f134" draw:formula="0 / ?f6"/><draw:equation draw:name="f135" draw:formula="?f1 / ?f6"/><draw:equation draw:name="f136" draw:formula="0 / ?f7"/><draw:equation draw:name="f137" draw:formula="?f3 / ?f7"/></draw:enhanced-geometry></draw:custom-shape><draw:custom-shape svg:x="2.00694in" svg:y="5.04514in" svg:width="0.06042in" svg:height="0.1in" draw:z-index="0" draw:id="id152" draw:style-name="a152" draw:name="Freeform 532"><svg:title/><svg:desc/><draw:enhanced-geometry draw:type="non-primitive" svg:viewBox="0 0 87 144" draw:enhanced-path="M 67 5 L 16 5 14 7 12 7 9 9 7 9 7 12 4 12 4 26 9 26 12 24 12 21 14 21 16 19 19 19 21 17 26 17 28 14 74 14 69 9 67 5 Z N" draw:text-areas="?f67 ?f69 ?f68 ?f70" draw:glue-points="?f44 ?f45 ?f46 ?f45 ?f47 ?f48 ?f49 ?f48 ?f50 ?f51 ?f52 ?f51 ?f52 ?f53 ?f54 ?f53 ?f54 ?f55 ?f50 ?f55 ?f49 ?f56 ?f49 ?f57 ?f47 ?f57 ?f46 ?f58 ?f59 ?f58 ?f60 ?f61 ?f62 ?f61 ?f63 ?f64 ?f65 ?f64 ?f66 ?f51 ?f44 ?f4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957 - 2890"/><draw:equation draw:name="f9" draw:formula="?f8 * ?f5 / 87"/><draw:equation draw:name="f10" draw:formula="7270 * ?f4 / 144"/><draw:equation draw:name="f11" draw:formula="0 + 2906 - 2890"/><draw:equation draw:name="f12" draw:formula="?f11 * ?f5 / 87"/><draw:equation draw:name="f13" draw:formula="0 + 2904 - 2890"/><draw:equation draw:name="f14" draw:formula="?f13 * ?f5 / 87"/><draw:equation draw:name="f15" draw:formula="7272 * ?f4 / 144"/><draw:equation draw:name="f16" draw:formula="0 + 2902 - 2890"/><draw:equation draw:name="f17" draw:formula="?f16 * ?f5 / 87"/><draw:equation draw:name="f18" draw:formula="0 + 2899 - 2890"/><draw:equation draw:name="f19" draw:formula="?f18 * ?f5 / 87"/><draw:equation draw:name="f20" draw:formula="7274 * ?f4 / 144"/><draw:equation draw:name="f21" draw:formula="0 + 2897 - 2890"/><draw:equation draw:name="f22" draw:formula="?f21 * ?f5 / 87"/><draw:equation draw:name="f23" draw:formula="7277 * ?f4 / 144"/><draw:equation draw:name="f24" draw:formula="0 + 2894 - 2890"/><draw:equation draw:name="f25" draw:formula="?f24 * ?f5 / 87"/><draw:equation draw:name="f26" draw:formula="7291 * ?f4 / 144"/><draw:equation draw:name="f27" draw:formula="7289 * ?f4 / 144"/><draw:equation draw:name="f28" draw:formula="7286 * ?f4 / 144"/><draw:equation draw:name="f29" draw:formula="7284 * ?f4 / 144"/><draw:equation draw:name="f30" draw:formula="0 + 2909 - 2890"/><draw:equation draw:name="f31" draw:formula="?f30 * ?f5 / 87"/><draw:equation draw:name="f32" draw:formula="0 + 2911 - 2890"/><draw:equation draw:name="f33" draw:formula="?f32 * ?f5 / 87"/><draw:equation draw:name="f34" draw:formula="7282 * ?f4 / 144"/><draw:equation draw:name="f35" draw:formula="0 + 2916 - 2890"/><draw:equation draw:name="f36" draw:formula="?f35 * ?f5 / 87"/><draw:equation draw:name="f37" draw:formula="0 + 2918 - 2890"/><draw:equation draw:name="f38" draw:formula="?f37 * ?f5 / 87"/><draw:equation draw:name="f39" draw:formula="7279 * ?f4 / 144"/><draw:equation draw:name="f40" draw:formula="0 + 2964 - 2890"/><draw:equation draw:name="f41" draw:formula="?f40 * ?f5 / 87"/><draw:equation draw:name="f42" draw:formula="0 + 2959 - 2890"/><draw:equation draw:name="f43" draw:formula="?f42 * ?f5 / 87"/><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9 / ?f6"/><draw:equation draw:name="f51" draw:formula="?f20 / ?f7"/><draw:equation draw:name="f52" draw:formula="?f22 / ?f6"/><draw:equation draw:name="f53" draw:formula="?f23 / ?f7"/><draw:equation draw:name="f54" draw:formula="?f25 / ?f6"/><draw:equation draw:name="f55" draw:formula="?f26 / ?f7"/><draw:equation draw:name="f56" draw:formula="?f27 / ?f7"/><draw:equation draw:name="f57" draw:formula="?f28 / ?f7"/><draw:equation draw:name="f58" draw:formula="?f29 / ?f7"/><draw:equation draw:name="f59" draw:formula="?f31 / ?f6"/><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custom-shape svg:x="2.00694in" svg:y="5.04514in" svg:width="0.06042in" svg:height="0.1in" draw:z-index="0" draw:id="id153" draw:style-name="a153" draw:name="Freeform 531"><svg:title/><svg:desc/><draw:enhanced-geometry draw:type="non-primitive" svg:viewBox="0 0 87 144" draw:enhanced-path="M 52 0 L 28 0 24 2 21 2 19 5 62 5 52 0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942 - 2890"/><draw:equation draw:name="f9" draw:formula="?f8 * ?f5 / 87"/><draw:equation draw:name="f10" draw:formula="7265 * ?f4 / 144"/><draw:equation draw:name="f11" draw:formula="0 + 2918 - 2890"/><draw:equation draw:name="f12" draw:formula="?f11 * ?f5 / 87"/><draw:equation draw:name="f13" draw:formula="0 + 2914 - 2890"/><draw:equation draw:name="f14" draw:formula="?f13 * ?f5 / 87"/><draw:equation draw:name="f15" draw:formula="7267 * ?f4 / 144"/><draw:equation draw:name="f16" draw:formula="0 + 2911 - 2890"/><draw:equation draw:name="f17" draw:formula="?f16 * ?f5 / 87"/><draw:equation draw:name="f18" draw:formula="0 + 2909 - 2890"/><draw:equation draw:name="f19" draw:formula="?f18 * ?f5 / 87"/><draw:equation draw:name="f20" draw:formula="7270 * ?f4 / 144"/><draw:equation draw:name="f21" draw:formula="0 + 2952 - 2890"/><draw:equation draw:name="f22" draw:formula="?f21 * ?f5 / 87"/><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g><draw:custom-shape svg:x="2.08333in" svg:y="5.04653in" svg:width="0.06389in" svg:height="0.09722in" draw:z-index="0" draw:id="id155" draw:style-name="a155" draw:name="Freeform 529"><svg:title/><svg:desc/><draw:enhanced-geometry draw:type="non-primitive" svg:viewBox="0 0 92 140" draw:enhanced-path="M 89 0 L 0 0 0 17 70 17 17 135 17 137 19 139 34 139 34 137 36 137 36 135 38 135 89 19 89 12 91 12 91 5 89 5 89 0 Z N" draw:text-areas="?f51 ?f53 ?f52 ?f54" draw:glue-points="?f34 ?f35 ?f36 ?f35 ?f36 ?f37 ?f38 ?f37 ?f39 ?f40 ?f39 ?f41 ?f42 ?f43 ?f44 ?f43 ?f44 ?f41 ?f45 ?f41 ?f45 ?f40 ?f46 ?f40 ?f34 ?f47 ?f34 ?f48 ?f49 ?f48 ?f49 ?f50 ?f34 ?f50 ?f34 ?f3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0"/><draw:equation draw:name="f8" draw:formula="0 + 3089 - 3000"/><draw:equation draw:name="f9" draw:formula="?f8 * ?f5 / 92"/><draw:equation draw:name="f10" draw:formula="7267 * ?f4 / 140"/><draw:equation draw:name="f11" draw:formula="0 + 3000 - 3000"/><draw:equation draw:name="f12" draw:formula="?f11 * ?f5 / 92"/><draw:equation draw:name="f13" draw:formula="7284 * ?f4 / 140"/><draw:equation draw:name="f14" draw:formula="0 + 3070 - 3000"/><draw:equation draw:name="f15" draw:formula="?f14 * ?f5 / 92"/><draw:equation draw:name="f16" draw:formula="0 + 3017 - 3000"/><draw:equation draw:name="f17" draw:formula="?f16 * ?f5 / 92"/><draw:equation draw:name="f18" draw:formula="7402 * ?f4 / 140"/><draw:equation draw:name="f19" draw:formula="7404 * ?f4 / 140"/><draw:equation draw:name="f20" draw:formula="0 + 3019 - 3000"/><draw:equation draw:name="f21" draw:formula="?f20 * ?f5 / 92"/><draw:equation draw:name="f22" draw:formula="7406 * ?f4 / 140"/><draw:equation draw:name="f23" draw:formula="0 + 3034 - 3000"/><draw:equation draw:name="f24" draw:formula="?f23 * ?f5 / 92"/><draw:equation draw:name="f25" draw:formula="0 + 3036 - 3000"/><draw:equation draw:name="f26" draw:formula="?f25 * ?f5 / 92"/><draw:equation draw:name="f27" draw:formula="0 + 3038 - 3000"/><draw:equation draw:name="f28" draw:formula="?f27 * ?f5 / 92"/><draw:equation draw:name="f29" draw:formula="7286 * ?f4 / 140"/><draw:equation draw:name="f30" draw:formula="7279 * ?f4 / 140"/><draw:equation draw:name="f31" draw:formula="0 + 3091 - 3000"/><draw:equation draw:name="f32" draw:formula="?f31 * ?f5 / 92"/><draw:equation draw:name="f33" draw:formula="7272 * ?f4 / 140"/><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8 / ?f7"/><draw:equation draw:name="f41" draw:formula="?f19 / ?f7"/><draw:equation draw:name="f42" draw:formula="?f21 / ?f6"/><draw:equation draw:name="f43" draw:formula="?f22 / ?f7"/><draw:equation draw:name="f44" draw:formula="?f24 / ?f6"/><draw:equation draw:name="f45" draw:formula="?f26 / ?f6"/><draw:equation draw:name="f46" draw:formula="?f28 / ?f6"/><draw:equation draw:name="f47" draw:formula="?f29 / ?f7"/><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 draw:z-index="251697152" draw:name="Group 525" draw:id="id158" draw:style-name="a158"><svg:title/><svg:desc/><draw:custom-shape svg:x="2.15833in" svg:y="5.04514in" svg:width="0.06875in" svg:height="0.1in" draw:z-index="0" draw:id="id156" draw:style-name="a156" draw:name="Freeform 527"><svg:title/><svg:desc/><draw:enhanced-geometry draw:type="non-primitive" svg:viewBox="0 0 99 144" draw:enhanced-path="M 67 0 L 41 0 26 5 22 7 17 14 12 19 7 26 5 33 2 43 2 50 0 62 0 84 2 93 2 103 5 110 7 120 12 125 14 132 19 137 26 139 31 141 38 144 58 144 72 139 79 134 84 129 43 129 38 127 36 125 31 125 22 105 22 98 19 91 19 55 22 48 22 41 31 21 38 14 86 14 84 12 79 7 74 5 67 0 Z N" draw:text-areas="?f138 ?f140 ?f139 ?f141" draw:glue-points="?f84 ?f85 ?f86 ?f85 ?f87 ?f88 ?f89 ?f90 ?f91 ?f92 ?f93 ?f94 ?f95 ?f96 ?f97 ?f98 ?f99 ?f100 ?f99 ?f101 ?f102 ?f103 ?f102 ?f104 ?f99 ?f105 ?f99 ?f106 ?f97 ?f107 ?f95 ?f108 ?f93 ?f109 ?f110 ?f111 ?f112 ?f113 ?f87 ?f114 ?f115 ?f116 ?f117 ?f118 ?f119 ?f118 ?f120 ?f114 ?f121 ?f122 ?f123 ?f124 ?f125 ?f124 ?f117 ?f126 ?f127 ?f109 ?f115 ?f109 ?f89 ?f128 ?f89 ?f129 ?f112 ?f130 ?f112 ?f131 ?f89 ?f132 ?f89 ?f133 ?f115 ?f134 ?f117 ?f92 ?f135 ?f92 ?f123 ?f136 ?f121 ?f90 ?f137 ?f88 ?f84 ?f85"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4"/><draw:equation draw:name="f8" draw:formula="0 + 3175 - 3108"/><draw:equation draw:name="f9" draw:formula="?f8 * ?f5 / 99"/><draw:equation draw:name="f10" draw:formula="7265 * ?f4 / 144"/><draw:equation draw:name="f11" draw:formula="0 + 3149 - 3108"/><draw:equation draw:name="f12" draw:formula="?f11 * ?f5 / 99"/><draw:equation draw:name="f13" draw:formula="0 + 3134 - 3108"/><draw:equation draw:name="f14" draw:formula="?f13 * ?f5 / 99"/><draw:equation draw:name="f15" draw:formula="7270 * ?f4 / 144"/><draw:equation draw:name="f16" draw:formula="0 + 3130 - 3108"/><draw:equation draw:name="f17" draw:formula="?f16 * ?f5 / 99"/><draw:equation draw:name="f18" draw:formula="7272 * ?f4 / 144"/><draw:equation draw:name="f19" draw:formula="0 + 3125 - 3108"/><draw:equation draw:name="f20" draw:formula="?f19 * ?f5 / 99"/><draw:equation draw:name="f21" draw:formula="7279 * ?f4 / 144"/><draw:equation draw:name="f22" draw:formula="0 + 3120 - 3108"/><draw:equation draw:name="f23" draw:formula="?f22 * ?f5 / 99"/><draw:equation draw:name="f24" draw:formula="7284 * ?f4 / 144"/><draw:equation draw:name="f25" draw:formula="0 + 3115 - 3108"/><draw:equation draw:name="f26" draw:formula="?f25 * ?f5 / 99"/><draw:equation draw:name="f27" draw:formula="7291 * ?f4 / 144"/><draw:equation draw:name="f28" draw:formula="0 + 3113 - 3108"/><draw:equation draw:name="f29" draw:formula="?f28 * ?f5 / 99"/><draw:equation draw:name="f30" draw:formula="7298 * ?f4 / 144"/><draw:equation draw:name="f31" draw:formula="0 + 3110 - 3108"/><draw:equation draw:name="f32" draw:formula="?f31 * ?f5 / 99"/><draw:equation draw:name="f33" draw:formula="7308 * ?f4 / 144"/><draw:equation draw:name="f34" draw:formula="7315 * ?f4 / 144"/><draw:equation draw:name="f35" draw:formula="0 + 3108 - 3108"/><draw:equation draw:name="f36" draw:formula="?f35 * ?f5 / 99"/><draw:equation draw:name="f37" draw:formula="7327 * ?f4 / 144"/><draw:equation draw:name="f38" draw:formula="7349 * ?f4 / 144"/><draw:equation draw:name="f39" draw:formula="7358 * ?f4 / 144"/><draw:equation draw:name="f40" draw:formula="7368 * ?f4 / 144"/><draw:equation draw:name="f41" draw:formula="7375 * ?f4 / 144"/><draw:equation draw:name="f42" draw:formula="7385 * ?f4 / 144"/><draw:equation draw:name="f43" draw:formula="7390 * ?f4 / 144"/><draw:equation draw:name="f44" draw:formula="0 + 3122 - 3108"/><draw:equation draw:name="f45" draw:formula="?f44 * ?f5 / 99"/><draw:equation draw:name="f46" draw:formula="7397 * ?f4 / 144"/><draw:equation draw:name="f47" draw:formula="0 + 3127 - 3108"/><draw:equation draw:name="f48" draw:formula="?f47 * ?f5 / 99"/><draw:equation draw:name="f49" draw:formula="7402 * ?f4 / 144"/><draw:equation draw:name="f50" draw:formula="7404 * ?f4 / 144"/><draw:equation draw:name="f51" draw:formula="0 + 3139 - 3108"/><draw:equation draw:name="f52" draw:formula="?f51 * ?f5 / 99"/><draw:equation draw:name="f53" draw:formula="7406 * ?f4 / 144"/><draw:equation draw:name="f54" draw:formula="0 + 3146 - 3108"/><draw:equation draw:name="f55" draw:formula="?f54 * ?f5 / 99"/><draw:equation draw:name="f56" draw:formula="7409 * ?f4 / 144"/><draw:equation draw:name="f57" draw:formula="0 + 3166 - 3108"/><draw:equation draw:name="f58" draw:formula="?f57 * ?f5 / 99"/><draw:equation draw:name="f59" draw:formula="0 + 3180 - 3108"/><draw:equation draw:name="f60" draw:formula="?f59 * ?f5 / 99"/><draw:equation draw:name="f61" draw:formula="0 + 3187 - 3108"/><draw:equation draw:name="f62" draw:formula="?f61 * ?f5 / 99"/><draw:equation draw:name="f63" draw:formula="7399 * ?f4 / 144"/><draw:equation draw:name="f64" draw:formula="0 + 3192 - 3108"/><draw:equation draw:name="f65" draw:formula="?f64 * ?f5 / 99"/><draw:equation draw:name="f66" draw:formula="7394 * ?f4 / 144"/><draw:equation draw:name="f67" draw:formula="0 + 3151 - 3108"/><draw:equation draw:name="f68" draw:formula="?f67 * ?f5 / 99"/><draw:equation draw:name="f69" draw:formula="7392 * ?f4 / 144"/><draw:equation draw:name="f70" draw:formula="0 + 3144 - 3108"/><draw:equation draw:name="f71" draw:formula="?f70 * ?f5 / 99"/><draw:equation draw:name="f72" draw:formula="7370 * ?f4 / 144"/><draw:equation draw:name="f73" draw:formula="7363 * ?f4 / 144"/><draw:equation draw:name="f74" draw:formula="7356 * ?f4 / 144"/><draw:equation draw:name="f75" draw:formula="7320 * ?f4 / 144"/><draw:equation draw:name="f76" draw:formula="7313 * ?f4 / 144"/><draw:equation draw:name="f77" draw:formula="7306 * ?f4 / 144"/><draw:equation draw:name="f78" draw:formula="7286 * ?f4 / 144"/><draw:equation draw:name="f79" draw:formula="0 + 3194 - 3108"/><draw:equation draw:name="f80" draw:formula="?f79 * ?f5 / 99"/><draw:equation draw:name="f81" draw:formula="7277 * ?f4 / 144"/><draw:equation draw:name="f82" draw:formula="0 + 3182 - 3108"/><draw:equation draw:name="f83" draw:formula="?f82 * ?f5 / 99"/><draw:equation draw:name="f84" draw:formula="?f9 / ?f6"/><draw:equation draw:name="f85" draw:formula="?f10 / ?f7"/><draw:equation draw:name="f86" draw:formula="?f12 / ?f6"/><draw:equation draw:name="f87" draw:formula="?f14 / ?f6"/><draw:equation draw:name="f88" draw:formula="?f15 / ?f7"/><draw:equation draw:name="f89" draw:formula="?f17 / ?f6"/><draw:equation draw:name="f90" draw:formula="?f18 / ?f7"/><draw:equation draw:name="f91" draw:formula="?f20 / ?f6"/><draw:equation draw:name="f92" draw:formula="?f21 / ?f7"/><draw:equation draw:name="f93" draw:formula="?f23 / ?f6"/><draw:equation draw:name="f94" draw:formula="?f24 / ?f7"/><draw:equation draw:name="f95" draw:formula="?f26 / ?f6"/><draw:equation draw:name="f96" draw:formula="?f27 / ?f7"/><draw:equation draw:name="f97" draw:formula="?f29 / ?f6"/><draw:equation draw:name="f98" draw:formula="?f30 / ?f7"/><draw:equation draw:name="f99" draw:formula="?f32 / ?f6"/><draw:equation draw:name="f100" draw:formula="?f33 / ?f7"/><draw:equation draw:name="f101" draw:formula="?f34 / ?f7"/><draw:equation draw:name="f102" draw:formula="?f36 / ?f6"/><draw:equation draw:name="f103" draw:formula="?f37 / ?f7"/><draw:equation draw:name="f104" draw:formula="?f38 / ?f7"/><draw:equation draw:name="f105" draw:formula="?f39 / ?f7"/><draw:equation draw:name="f106" draw:formula="?f40 / ?f7"/><draw:equation draw:name="f107" draw:formula="?f41 / ?f7"/><draw:equation draw:name="f108" draw:formula="?f42 / ?f7"/><draw:equation draw:name="f109" draw:formula="?f43 / ?f7"/><draw:equation draw:name="f110" draw:formula="?f45 / ?f6"/><draw:equation draw:name="f111" draw:formula="?f46 / ?f7"/><draw:equation draw:name="f112" draw:formula="?f48 / ?f6"/><draw:equation draw:name="f113" draw:formula="?f49 / ?f7"/><draw:equation draw:name="f114" draw:formula="?f50 / ?f7"/><draw:equation draw:name="f115" draw:formula="?f52 / ?f6"/><draw:equation draw:name="f116" draw:formula="?f53 / ?f7"/><draw:equation draw:name="f117" draw:formula="?f55 / ?f6"/><draw:equation draw:name="f118" draw:formula="?f56 / ?f7"/><draw:equation draw:name="f119" draw:formula="?f58 / ?f6"/><draw:equation draw:name="f120" draw:formula="?f60 / ?f6"/><draw:equation draw:name="f121" draw:formula="?f62 / ?f6"/><draw:equation draw:name="f122" draw:formula="?f63 / ?f7"/><draw:equation draw:name="f123" draw:formula="?f65 / ?f6"/><draw:equation draw:name="f124" draw:formula="?f66 / ?f7"/><draw:equation draw:name="f125" draw:formula="?f68 / ?f6"/><draw:equation draw:name="f126" draw:formula="?f69 / ?f7"/><draw:equation draw:name="f127" draw:formula="?f71 / ?f6"/><draw:equation draw:name="f128" draw:formula="?f72 / ?f7"/><draw:equation draw:name="f129" draw:formula="?f73 / ?f7"/><draw:equation draw:name="f130" draw:formula="?f74 / ?f7"/><draw:equation draw:name="f131" draw:formula="?f75 / ?f7"/><draw:equation draw:name="f132" draw:formula="?f76 / ?f7"/><draw:equation draw:name="f133" draw:formula="?f77 / ?f7"/><draw:equation draw:name="f134" draw:formula="?f78 / ?f7"/><draw:equation draw:name="f135" draw:formula="?f80 / ?f6"/><draw:equation draw:name="f136" draw:formula="?f81 / ?f7"/><draw:equation draw:name="f137" draw:formula="?f83 / ?f6"/><draw:equation draw:name="f138" draw:formula="0 / ?f6"/><draw:equation draw:name="f139" draw:formula="?f1 / ?f6"/><draw:equation draw:name="f140" draw:formula="0 / ?f7"/><draw:equation draw:name="f141" draw:formula="?f3 / ?f7"/></draw:enhanced-geometry></draw:custom-shape><draw:custom-shape svg:x="2.15833in" svg:y="5.04514in" svg:width="0.06875in" svg:height="0.1in" draw:z-index="0" draw:id="id157" draw:style-name="a157" draw:name="Freeform 526"><svg:title/><svg:desc/><draw:enhanced-geometry draw:type="non-primitive" svg:viewBox="0 0 99 144" draw:enhanced-path="M 86 14 L 60 14 62 17 65 17 72 24 72 26 74 31 77 33 77 43 79 48 79 96 77 101 77 105 74 110 74 113 72 115 70 120 67 122 67 125 62 125 58 129 84 129 89 122 91 117 94 110 98 91 98 50 96 41 96 31 91 24 89 19 86 14 Z N" draw:text-areas="?f105 ?f107 ?f106 ?f108" draw:glue-points="?f65 ?f66 ?f67 ?f66 ?f68 ?f69 ?f70 ?f69 ?f71 ?f72 ?f71 ?f73 ?f74 ?f75 ?f76 ?f77 ?f76 ?f78 ?f79 ?f80 ?f79 ?f81 ?f76 ?f82 ?f76 ?f83 ?f74 ?f84 ?f74 ?f85 ?f71 ?f86 ?f87 ?f88 ?f89 ?f90 ?f89 ?f91 ?f68 ?f91 ?f92 ?f93 ?f94 ?f93 ?f95 ?f90 ?f96 ?f97 ?f98 ?f84 ?f99 ?f100 ?f99 ?f101 ?f102 ?f103 ?f102 ?f75 ?f96 ?f72 ?f95 ?f104 ?f65 ?f6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4"/><draw:equation draw:name="f8" draw:formula="0 + 3194 - 3108"/><draw:equation draw:name="f9" draw:formula="?f8 * ?f5 / 99"/><draw:equation draw:name="f10" draw:formula="7279 * ?f4 / 144"/><draw:equation draw:name="f11" draw:formula="0 + 3168 - 3108"/><draw:equation draw:name="f12" draw:formula="?f11 * ?f5 / 99"/><draw:equation draw:name="f13" draw:formula="0 + 3170 - 3108"/><draw:equation draw:name="f14" draw:formula="?f13 * ?f5 / 99"/><draw:equation draw:name="f15" draw:formula="7282 * ?f4 / 144"/><draw:equation draw:name="f16" draw:formula="0 + 3173 - 3108"/><draw:equation draw:name="f17" draw:formula="?f16 * ?f5 / 99"/><draw:equation draw:name="f18" draw:formula="0 + 3180 - 3108"/><draw:equation draw:name="f19" draw:formula="?f18 * ?f5 / 99"/><draw:equation draw:name="f20" draw:formula="7289 * ?f4 / 144"/><draw:equation draw:name="f21" draw:formula="7291 * ?f4 / 144"/><draw:equation draw:name="f22" draw:formula="0 + 3182 - 3108"/><draw:equation draw:name="f23" draw:formula="?f22 * ?f5 / 99"/><draw:equation draw:name="f24" draw:formula="7296 * ?f4 / 144"/><draw:equation draw:name="f25" draw:formula="0 + 3185 - 3108"/><draw:equation draw:name="f26" draw:formula="?f25 * ?f5 / 99"/><draw:equation draw:name="f27" draw:formula="7298 * ?f4 / 144"/><draw:equation draw:name="f28" draw:formula="7308 * ?f4 / 144"/><draw:equation draw:name="f29" draw:formula="0 + 3187 - 3108"/><draw:equation draw:name="f30" draw:formula="?f29 * ?f5 / 99"/><draw:equation draw:name="f31" draw:formula="7313 * ?f4 / 144"/><draw:equation draw:name="f32" draw:formula="7361 * ?f4 / 144"/><draw:equation draw:name="f33" draw:formula="7366 * ?f4 / 144"/><draw:equation draw:name="f34" draw:formula="7370 * ?f4 / 144"/><draw:equation draw:name="f35" draw:formula="7375 * ?f4 / 144"/><draw:equation draw:name="f36" draw:formula="7378 * ?f4 / 144"/><draw:equation draw:name="f37" draw:formula="7380 * ?f4 / 144"/><draw:equation draw:name="f38" draw:formula="0 + 3178 - 3108"/><draw:equation draw:name="f39" draw:formula="?f38 * ?f5 / 99"/><draw:equation draw:name="f40" draw:formula="7385 * ?f4 / 144"/><draw:equation draw:name="f41" draw:formula="0 + 3175 - 3108"/><draw:equation draw:name="f42" draw:formula="?f41 * ?f5 / 99"/><draw:equation draw:name="f43" draw:formula="7387 * ?f4 / 144"/><draw:equation draw:name="f44" draw:formula="7390 * ?f4 / 144"/><draw:equation draw:name="f45" draw:formula="0 + 3166 - 3108"/><draw:equation draw:name="f46" draw:formula="?f45 * ?f5 / 99"/><draw:equation draw:name="f47" draw:formula="7394 * ?f4 / 144"/><draw:equation draw:name="f48" draw:formula="0 + 3192 - 3108"/><draw:equation draw:name="f49" draw:formula="?f48 * ?f5 / 99"/><draw:equation draw:name="f50" draw:formula="0 + 3197 - 3108"/><draw:equation draw:name="f51" draw:formula="?f50 * ?f5 / 99"/><draw:equation draw:name="f52" draw:formula="0 + 3199 - 3108"/><draw:equation draw:name="f53" draw:formula="?f52 * ?f5 / 99"/><draw:equation draw:name="f54" draw:formula="7382 * ?f4 / 144"/><draw:equation draw:name="f55" draw:formula="0 + 3202 - 3108"/><draw:equation draw:name="f56" draw:formula="?f55 * ?f5 / 99"/><draw:equation draw:name="f57" draw:formula="0 + 3206 - 3108"/><draw:equation draw:name="f58" draw:formula="?f57 * ?f5 / 99"/><draw:equation draw:name="f59" draw:formula="7356 * ?f4 / 144"/><draw:equation draw:name="f60" draw:formula="7315 * ?f4 / 144"/><draw:equation draw:name="f61" draw:formula="0 + 3204 - 3108"/><draw:equation draw:name="f62" draw:formula="?f61 * ?f5 / 99"/><draw:equation draw:name="f63" draw:formula="7306 * ?f4 / 144"/><draw:equation draw:name="f64" draw:formula="7284 * ?f4 / 144"/><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9 / ?f6"/><draw:equation draw:name="f72" draw:formula="?f20 / ?f7"/><draw:equation draw:name="f73" draw:formula="?f21 / ?f7"/><draw:equation draw:name="f74" draw:formula="?f23 / ?f6"/><draw:equation draw:name="f75" draw:formula="?f24 / ?f7"/><draw:equation draw:name="f76" draw:formula="?f26 / ?f6"/><draw:equation draw:name="f77" draw:formula="?f27 / ?f7"/><draw:equation draw:name="f78" draw:formula="?f28 / ?f7"/><draw:equation draw:name="f79" draw:formula="?f30 / ?f6"/><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9 / ?f6"/><draw:equation draw:name="f88" draw:formula="?f40 / ?f7"/><draw:equation draw:name="f89" draw:formula="?f42 / ?f6"/><draw:equation draw:name="f90" draw:formula="?f43 / ?f7"/><draw:equation draw:name="f91" draw:formula="?f44 / ?f7"/><draw:equation draw:name="f92" draw:formula="?f46 / ?f6"/><draw:equation draw:name="f93" draw:formula="?f47 / ?f7"/><draw:equation draw:name="f94" draw:formula="?f49 / ?f6"/><draw:equation draw:name="f95" draw:formula="?f51 / ?f6"/><draw:equation draw:name="f96" draw:formula="?f53 / ?f6"/><draw:equation draw:name="f97" draw:formula="?f54 / ?f7"/><draw:equation draw:name="f98" draw:formula="?f56 / ?f6"/><draw:equation draw:name="f99" draw:formula="?f58 / ?f6"/><draw:equation draw:name="f100" draw:formula="?f59 / ?f7"/><draw:equation draw:name="f101" draw:formula="?f60 / ?f7"/><draw:equation draw:name="f102" draw:formula="?f62 / ?f6"/><draw:equation draw:name="f103" draw:formula="?f63 / ?f7"/><draw:equation draw:name="f104" draw:formula="?f64 / ?f7"/><draw:equation draw:name="f105" draw:formula="0 / ?f6"/><draw:equation draw:name="f106" draw:formula="?f1 / ?f6"/><draw:equation draw:name="f107" draw:formula="0 / ?f7"/><draw:equation draw:name="f108" draw:formula="?f3 / ?f7"/></draw:enhanced-geometry></draw:custom-shape></draw:g></draw:g><draw:g draw:z-index="503291600" draw:name="Group 493" draw:id="id190" draw:style-name="a190" text:anchor-type="paragraph"><svg:title/><svg:desc/><draw:g draw:z-index="251699200" draw:name="Group 518" draw:id="id165" draw:style-name="a165"><svg:title/><svg:desc/><draw:custom-shape svg:x="1.76667in" svg:y="5.24861in" svg:width="0.07014in" svg:height="0.09722in" draw:z-index="0" draw:id="id160" draw:style-name="a160" draw:name="Freeform 523"><svg:title/><svg:desc/><draw:enhanced-geometry draw:type="non-primitive" svg:viewBox="0 0 101 140" draw:enhanced-path="M 79 136 L 65 136 65 139 79 139 79 13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3 - 2544"/><draw:equation draw:name="f9" draw:formula="?f8 * ?f5 / 101"/><draw:equation draw:name="f10" draw:formula="7694 * ?f4 / 140"/><draw:equation draw:name="f11" draw:formula="0 + 2609 - 2544"/><draw:equation draw:name="f12" draw:formula="?f11 * ?f5 / 101"/><draw:equation draw:name="f13" draw:formula="7697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6667in" svg:y="5.24861in" svg:width="0.07014in" svg:height="0.09722in" draw:z-index="0" draw:id="id161" draw:style-name="a161" draw:name="Freeform 522"><svg:title/><svg:desc/><draw:enhanced-geometry draw:type="non-primitive" svg:viewBox="0 0 101 140" draw:enhanced-path="M 82 108 L 62 108 62 136 82 136 82 1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6 - 2544"/><draw:equation draw:name="f9" draw:formula="?f8 * ?f5 / 101"/><draw:equation draw:name="f10" draw:formula="7666 * ?f4 / 140"/><draw:equation draw:name="f11" draw:formula="0 + 2606 - 2544"/><draw:equation draw:name="f12" draw:formula="?f11 * ?f5 / 101"/><draw:equation draw:name="f13" draw:formula="7694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6667in" svg:y="5.24861in" svg:width="0.07014in" svg:height="0.09722in" draw:z-index="0" draw:id="id162" draw:style-name="a162" draw:name="Freeform 521"><svg:title/><svg:desc/><draw:enhanced-geometry draw:type="non-primitive" svg:viewBox="0 0 101 140" draw:enhanced-path="M 82 2 L 53 2 2 88 2 91 0 91 0 105 2 105 2 108 98 108 101 105 101 96 98 93 17 93 62 16 82 16 82 2 Z N" draw:text-areas="?f48 ?f50 ?f49 ?f51" draw:glue-points="?f32 ?f33 ?f34 ?f33 ?f35 ?f36 ?f35 ?f37 ?f38 ?f37 ?f38 ?f39 ?f35 ?f39 ?f35 ?f40 ?f41 ?f40 ?f42 ?f39 ?f42 ?f43 ?f41 ?f44 ?f45 ?f44 ?f46 ?f47 ?f32 ?f47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6 - 2544"/><draw:equation draw:name="f9" draw:formula="?f8 * ?f5 / 101"/><draw:equation draw:name="f10" draw:formula="7560 * ?f4 / 140"/><draw:equation draw:name="f11" draw:formula="0 + 2597 - 2544"/><draw:equation draw:name="f12" draw:formula="?f11 * ?f5 / 101"/><draw:equation draw:name="f13" draw:formula="0 + 2546 - 2544"/><draw:equation draw:name="f14" draw:formula="?f13 * ?f5 / 101"/><draw:equation draw:name="f15" draw:formula="7646 * ?f4 / 140"/><draw:equation draw:name="f16" draw:formula="7649 * ?f4 / 140"/><draw:equation draw:name="f17" draw:formula="0 + 2544 - 2544"/><draw:equation draw:name="f18" draw:formula="?f17 * ?f5 / 101"/><draw:equation draw:name="f19" draw:formula="7663 * ?f4 / 140"/><draw:equation draw:name="f20" draw:formula="7666 * ?f4 / 140"/><draw:equation draw:name="f21" draw:formula="0 + 2642 - 2544"/><draw:equation draw:name="f22" draw:formula="?f21 * ?f5 / 101"/><draw:equation draw:name="f23" draw:formula="0 + 2645 - 2544"/><draw:equation draw:name="f24" draw:formula="?f23 * ?f5 / 101"/><draw:equation draw:name="f25" draw:formula="7654 * ?f4 / 140"/><draw:equation draw:name="f26" draw:formula="7651 * ?f4 / 140"/><draw:equation draw:name="f27" draw:formula="0 + 2561 - 2544"/><draw:equation draw:name="f28" draw:formula="?f27 * ?f5 / 101"/><draw:equation draw:name="f29" draw:formula="0 + 2606 - 2544"/><draw:equation draw:name="f30" draw:formula="?f29 * ?f5 / 101"/><draw:equation draw:name="f31" draw:formula="7574 * ?f4 / 140"/><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0 / ?f7"/><draw:equation draw:name="f41" draw:formula="?f22 / ?f6"/><draw:equation draw:name="f42" draw:formula="?f24 / ?f6"/><draw:equation draw:name="f43" draw:formula="?f25 / ?f7"/><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1.76667in" svg:y="5.24861in" svg:width="0.07014in" svg:height="0.09722in" draw:z-index="0" draw:id="id163" draw:style-name="a163" draw:name="Freeform 520"><svg:title/><svg:desc/><draw:enhanced-geometry draw:type="non-primitive" svg:viewBox="0 0 101 140" draw:enhanced-path="M 82 16 L 62 16 62 93 82 93 82 1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6 - 2544"/><draw:equation draw:name="f9" draw:formula="?f8 * ?f5 / 101"/><draw:equation draw:name="f10" draw:formula="7574 * ?f4 / 140"/><draw:equation draw:name="f11" draw:formula="0 + 2606 - 2544"/><draw:equation draw:name="f12" draw:formula="?f11 * ?f5 / 101"/><draw:equation draw:name="f13" draw:formula="7651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6667in" svg:y="5.24861in" svg:width="0.07014in" svg:height="0.09722in" draw:z-index="0" draw:id="id164" draw:style-name="a164" draw:name="Freeform 519"><svg:title/><svg:desc/><draw:enhanced-geometry draw:type="non-primitive" svg:viewBox="0 0 101 140" draw:enhanced-path="M 79 0 L 55 0 55 2 79 2 79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3 - 2544"/><draw:equation draw:name="f9" draw:formula="?f8 * ?f5 / 101"/><draw:equation draw:name="f10" draw:formula="7558 * ?f4 / 140"/><draw:equation draw:name="f11" draw:formula="0 + 2599 - 2544"/><draw:equation draw:name="f12" draw:formula="?f11 * ?f5 / 101"/><draw:equation draw:name="f13" draw:formula="7560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700224" draw:name="Group 514" draw:id="id169" draw:style-name="a169"><svg:title/><svg:desc/><draw:custom-shape svg:x="1.85486in" svg:y="5.24861in" svg:width="0.05694in" svg:height="0.09722in" draw:z-index="0" draw:id="id166" draw:style-name="a166" draw:name="Freeform 517"><svg:title/><svg:desc/><draw:enhanced-geometry draw:type="non-primitive" svg:viewBox="0 0 82 140" draw:enhanced-path="M 79 124 L 0 124 0 139 79 139 79 134 82 132 82 129 79 129 79 124 Z N" draw:text-areas="?f27 ?f29 ?f28 ?f30" draw:glue-points="?f19 ?f20 ?f21 ?f20 ?f21 ?f22 ?f19 ?f22 ?f19 ?f23 ?f24 ?f25 ?f24 ?f26 ?f19 ?f26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2750 - 2671"/><draw:equation draw:name="f9" draw:formula="?f8 * ?f5 / 82"/><draw:equation draw:name="f10" draw:formula="7682 * ?f4 / 140"/><draw:equation draw:name="f11" draw:formula="0 + 2671 - 2671"/><draw:equation draw:name="f12" draw:formula="?f11 * ?f5 / 82"/><draw:equation draw:name="f13" draw:formula="7697 * ?f4 / 140"/><draw:equation draw:name="f14" draw:formula="7692 * ?f4 / 140"/><draw:equation draw:name="f15" draw:formula="0 + 2753 - 2671"/><draw:equation draw:name="f16" draw:formula="?f15 * ?f5 / 82"/><draw:equation draw:name="f17" draw:formula="7690 * ?f4 / 140"/><draw:equation draw:name="f18" draw:formula="7687 * ?f4 / 140"/><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svg:x="1.85486in" svg:y="5.24861in" svg:width="0.05694in" svg:height="0.09722in" draw:z-index="0" draw:id="id167" draw:style-name="a167" draw:name="Freeform 516"><svg:title/><svg:desc/><draw:enhanced-geometry draw:type="non-primitive" svg:viewBox="0 0 82 140" draw:enhanced-path="M 53 19 L 34 19 34 124 53 124 53 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2724 - 2671"/><draw:equation draw:name="f9" draw:formula="?f8 * ?f5 / 82"/><draw:equation draw:name="f10" draw:formula="7577 * ?f4 / 140"/><draw:equation draw:name="f11" draw:formula="0 + 2705 - 2671"/><draw:equation draw:name="f12" draw:formula="?f11 * ?f5 / 82"/><draw:equation draw:name="f13" draw:formula="7682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5486in" svg:y="5.24861in" svg:width="0.05694in" svg:height="0.09722in" draw:z-index="0" draw:id="id168" draw:style-name="a168" draw:name="Freeform 515"><svg:title/><svg:desc/><draw:enhanced-geometry draw:type="non-primitive" svg:viewBox="0 0 82 140" draw:enhanced-path="M 51 0 L 34 0 3 21 0 21 0 36 5 36 34 19 53 19 53 2 51 2 51 0 Z N" draw:text-areas="?f36 ?f38 ?f37 ?f39" draw:glue-points="?f25 ?f26 ?f27 ?f26 ?f28 ?f29 ?f30 ?f29 ?f30 ?f31 ?f32 ?f31 ?f27 ?f33 ?f34 ?f33 ?f34 ?f35 ?f25 ?f35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2722 - 2671"/><draw:equation draw:name="f9" draw:formula="?f8 * ?f5 / 82"/><draw:equation draw:name="f10" draw:formula="7558 * ?f4 / 140"/><draw:equation draw:name="f11" draw:formula="0 + 2705 - 2671"/><draw:equation draw:name="f12" draw:formula="?f11 * ?f5 / 82"/><draw:equation draw:name="f13" draw:formula="0 + 2674 - 2671"/><draw:equation draw:name="f14" draw:formula="?f13 * ?f5 / 82"/><draw:equation draw:name="f15" draw:formula="7579 * ?f4 / 140"/><draw:equation draw:name="f16" draw:formula="0 + 2671 - 2671"/><draw:equation draw:name="f17" draw:formula="?f16 * ?f5 / 82"/><draw:equation draw:name="f18" draw:formula="7594 * ?f4 / 140"/><draw:equation draw:name="f19" draw:formula="0 + 2676 - 2671"/><draw:equation draw:name="f20" draw:formula="?f19 * ?f5 / 82"/><draw:equation draw:name="f21" draw:formula="7577 * ?f4 / 140"/><draw:equation draw:name="f22" draw:formula="0 + 2724 - 2671"/><draw:equation draw:name="f23" draw:formula="?f22 * ?f5 / 82"/><draw:equation draw:name="f24" draw:formula="7560 * ?f4 / 140"/><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z-index="251701248" draw:name="Group 509" draw:id="id174" draw:style-name="a174"><svg:title/><svg:desc/><draw:custom-shape svg:x="1.92639in" svg:y="5.24653in" svg:width="0.06042in" svg:height="0.09861in" draw:z-index="0" draw:id="id170" draw:style-name="a170" draw:name="Freeform 513"><svg:title/><svg:desc/><draw:enhanced-geometry draw:type="non-primitive" svg:viewBox="0 0 87 142" draw:enhanced-path="M 87 125 L 0 125 0 137 3 139 3 142 84 142 84 139 87 139 87 125 Z N" draw:text-areas="?f28 ?f30 ?f29 ?f31" draw:glue-points="?f20 ?f21 ?f22 ?f21 ?f22 ?f23 ?f24 ?f25 ?f24 ?f26 ?f27 ?f26 ?f27 ?f25 ?f20 ?f25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2"/><draw:equation draw:name="f8" draw:formula="0 + 2861 - 2774"/><draw:equation draw:name="f9" draw:formula="?f8 * ?f5 / 87"/><draw:equation draw:name="f10" draw:formula="7680 * ?f4 / 142"/><draw:equation draw:name="f11" draw:formula="0 + 2774 - 2774"/><draw:equation draw:name="f12" draw:formula="?f11 * ?f5 / 87"/><draw:equation draw:name="f13" draw:formula="7692 * ?f4 / 142"/><draw:equation draw:name="f14" draw:formula="0 + 2777 - 2774"/><draw:equation draw:name="f15" draw:formula="?f14 * ?f5 / 87"/><draw:equation draw:name="f16" draw:formula="7694 * ?f4 / 142"/><draw:equation draw:name="f17" draw:formula="7697 * ?f4 / 142"/><draw:equation draw:name="f18" draw:formula="0 + 2858 - 2774"/><draw:equation draw:name="f19" draw:formula="?f18 * ?f5 / 8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92639in" svg:y="5.24653in" svg:width="0.06042in" svg:height="0.09861in" draw:z-index="0" draw:id="id171" draw:style-name="a171" draw:name="Freeform 512"><svg:title/><svg:desc/><draw:enhanced-geometry draw:type="non-primitive" svg:viewBox="0 0 87 142" draw:enhanced-path="M 75 17 L 44 17 48 19 51 19 58 27 58 31 60 34 60 48 58 53 58 55 51 70 46 75 44 79 39 87 32 91 5 120 5 123 3 123 3 125 24 125 46 101 53 94 63 79 68 75 72 67 77 58 77 53 80 48 80 27 75 17 Z N" draw:text-areas="?f102 ?f104 ?f103 ?f105" draw:glue-points="?f64 ?f65 ?f66 ?f65 ?f67 ?f68 ?f69 ?f68 ?f70 ?f71 ?f70 ?f72 ?f73 ?f74 ?f73 ?f75 ?f70 ?f76 ?f70 ?f77 ?f69 ?f78 ?f79 ?f80 ?f66 ?f81 ?f82 ?f83 ?f84 ?f85 ?f86 ?f87 ?f86 ?f88 ?f89 ?f88 ?f89 ?f90 ?f91 ?f90 ?f79 ?f92 ?f93 ?f94 ?f95 ?f81 ?f96 ?f80 ?f97 ?f98 ?f99 ?f100 ?f99 ?f76 ?f101 ?f75 ?f101 ?f71 ?f64 ?f6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2"/><draw:equation draw:name="f8" draw:formula="0 + 2849 - 2774"/><draw:equation draw:name="f9" draw:formula="?f8 * ?f5 / 87"/><draw:equation draw:name="f10" draw:formula="7572 * ?f4 / 142"/><draw:equation draw:name="f11" draw:formula="0 + 2818 - 2774"/><draw:equation draw:name="f12" draw:formula="?f11 * ?f5 / 87"/><draw:equation draw:name="f13" draw:formula="0 + 2822 - 2774"/><draw:equation draw:name="f14" draw:formula="?f13 * ?f5 / 87"/><draw:equation draw:name="f15" draw:formula="7574 * ?f4 / 142"/><draw:equation draw:name="f16" draw:formula="0 + 2825 - 2774"/><draw:equation draw:name="f17" draw:formula="?f16 * ?f5 / 87"/><draw:equation draw:name="f18" draw:formula="0 + 2832 - 2774"/><draw:equation draw:name="f19" draw:formula="?f18 * ?f5 / 87"/><draw:equation draw:name="f20" draw:formula="7582 * ?f4 / 142"/><draw:equation draw:name="f21" draw:formula="7586 * ?f4 / 142"/><draw:equation draw:name="f22" draw:formula="0 + 2834 - 2774"/><draw:equation draw:name="f23" draw:formula="?f22 * ?f5 / 87"/><draw:equation draw:name="f24" draw:formula="7589 * ?f4 / 142"/><draw:equation draw:name="f25" draw:formula="7603 * ?f4 / 142"/><draw:equation draw:name="f26" draw:formula="7608 * ?f4 / 142"/><draw:equation draw:name="f27" draw:formula="7610 * ?f4 / 142"/><draw:equation draw:name="f28" draw:formula="7625 * ?f4 / 142"/><draw:equation draw:name="f29" draw:formula="0 + 2820 - 2774"/><draw:equation draw:name="f30" draw:formula="?f29 * ?f5 / 87"/><draw:equation draw:name="f31" draw:formula="7630 * ?f4 / 142"/><draw:equation draw:name="f32" draw:formula="7634 * ?f4 / 142"/><draw:equation draw:name="f33" draw:formula="0 + 2813 - 2774"/><draw:equation draw:name="f34" draw:formula="?f33 * ?f5 / 87"/><draw:equation draw:name="f35" draw:formula="7642 * ?f4 / 142"/><draw:equation draw:name="f36" draw:formula="0 + 2806 - 2774"/><draw:equation draw:name="f37" draw:formula="?f36 * ?f5 / 87"/><draw:equation draw:name="f38" draw:formula="7646 * ?f4 / 142"/><draw:equation draw:name="f39" draw:formula="0 + 2779 - 2774"/><draw:equation draw:name="f40" draw:formula="?f39 * ?f5 / 87"/><draw:equation draw:name="f41" draw:formula="7675 * ?f4 / 142"/><draw:equation draw:name="f42" draw:formula="7678 * ?f4 / 142"/><draw:equation draw:name="f43" draw:formula="0 + 2777 - 2774"/><draw:equation draw:name="f44" draw:formula="?f43 * ?f5 / 87"/><draw:equation draw:name="f45" draw:formula="7680 * ?f4 / 142"/><draw:equation draw:name="f46" draw:formula="0 + 2798 - 2774"/><draw:equation draw:name="f47" draw:formula="?f46 * ?f5 / 87"/><draw:equation draw:name="f48" draw:formula="7656 * ?f4 / 142"/><draw:equation draw:name="f49" draw:formula="0 + 2827 - 2774"/><draw:equation draw:name="f50" draw:formula="?f49 * ?f5 / 87"/><draw:equation draw:name="f51" draw:formula="7649 * ?f4 / 142"/><draw:equation draw:name="f52" draw:formula="0 + 2837 - 2774"/><draw:equation draw:name="f53" draw:formula="?f52 * ?f5 / 87"/><draw:equation draw:name="f54" draw:formula="0 + 2842 - 2774"/><draw:equation draw:name="f55" draw:formula="?f54 * ?f5 / 87"/><draw:equation draw:name="f56" draw:formula="0 + 2846 - 2774"/><draw:equation draw:name="f57" draw:formula="?f56 * ?f5 / 87"/><draw:equation draw:name="f58" draw:formula="7622 * ?f4 / 142"/><draw:equation draw:name="f59" draw:formula="0 + 2851 - 2774"/><draw:equation draw:name="f60" draw:formula="?f59 * ?f5 / 87"/><draw:equation draw:name="f61" draw:formula="7613 * ?f4 / 142"/><draw:equation draw:name="f62" draw:formula="0 + 2854 - 2774"/><draw:equation draw:name="f63" draw:formula="?f62 * ?f5 / 87"/><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9 / ?f6"/><draw:equation draw:name="f71" draw:formula="?f20 / ?f7"/><draw:equation draw:name="f72" draw:formula="?f21 / ?f7"/><draw:equation draw:name="f73" draw:formula="?f23 / ?f6"/><draw:equation draw:name="f74" draw:formula="?f24 / ?f7"/><draw:equation draw:name="f75" draw:formula="?f25 / ?f7"/><draw:equation draw:name="f76" draw:formula="?f26 / ?f7"/><draw:equation draw:name="f77" draw:formula="?f27 / ?f7"/><draw:equation draw:name="f78" draw:formula="?f28 / ?f7"/><draw:equation draw:name="f79" draw:formula="?f30 / ?f6"/><draw:equation draw:name="f80" draw:formula="?f31 / ?f7"/><draw:equation draw:name="f81" draw:formula="?f32 / ?f7"/><draw:equation draw:name="f82" draw:formula="?f34 / ?f6"/><draw:equation draw:name="f83" draw:formula="?f35 / ?f7"/><draw:equation draw:name="f84" draw:formula="?f37 / ?f6"/><draw:equation draw:name="f85" draw:formula="?f38 / ?f7"/><draw:equation draw:name="f86" draw:formula="?f40 / ?f6"/><draw:equation draw:name="f87" draw:formula="?f41 / ?f7"/><draw:equation draw:name="f88" draw:formula="?f42 / ?f7"/><draw:equation draw:name="f89" draw:formula="?f44 / ?f6"/><draw:equation draw:name="f90" draw:formula="?f45 / ?f7"/><draw:equation draw:name="f91" draw:formula="?f47 / ?f6"/><draw:equation draw:name="f92" draw:formula="?f48 / ?f7"/><draw:equation draw:name="f93" draw:formula="?f50 / ?f6"/><draw:equation draw:name="f94" draw:formula="?f51 / ?f7"/><draw:equation draw:name="f95" draw:formula="?f53 / ?f6"/><draw:equation draw:name="f96" draw:formula="?f55 / ?f6"/><draw:equation draw:name="f97" draw:formula="?f57 / ?f6"/><draw:equation draw:name="f98" draw:formula="?f58 / ?f7"/><draw:equation draw:name="f99" draw:formula="?f60 / ?f6"/><draw:equation draw:name="f100" draw:formula="?f61 / ?f7"/><draw:equation draw:name="f101" draw:formula="?f63 / ?f6"/><draw:equation draw:name="f102" draw:formula="0 / ?f6"/><draw:equation draw:name="f103" draw:formula="?f1 / ?f6"/><draw:equation draw:name="f104" draw:formula="0 / ?f7"/><draw:equation draw:name="f105" draw:formula="?f3 / ?f7"/></draw:enhanced-geometry></draw:custom-shape><draw:custom-shape svg:x="1.92639in" svg:y="5.24653in" svg:width="0.06042in" svg:height="0.09861in" draw:z-index="0" draw:id="id172" draw:style-name="a172" draw:name="Freeform 511"><svg:title/><svg:desc/><draw:enhanced-geometry draw:type="non-primitive" svg:viewBox="0 0 87 142" draw:enhanced-path="M 10 27 L 5 27 5 29 8 29 10 27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2"/><draw:equation draw:name="f8" draw:formula="0 + 2784 - 2774"/><draw:equation draw:name="f9" draw:formula="?f8 * ?f5 / 87"/><draw:equation draw:name="f10" draw:formula="7582 * ?f4 / 142"/><draw:equation draw:name="f11" draw:formula="0 + 2779 - 2774"/><draw:equation draw:name="f12" draw:formula="?f11 * ?f5 / 87"/><draw:equation draw:name="f13" draw:formula="7584 * ?f4 / 142"/><draw:equation draw:name="f14" draw:formula="0 + 2782 - 2774"/><draw:equation draw:name="f15" draw:formula="?f14 * ?f5 / 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92639in" svg:y="5.24653in" svg:width="0.06042in" svg:height="0.09861in" draw:z-index="0" draw:id="id173" draw:style-name="a173" draw:name="Freeform 510"><svg:title/><svg:desc/><draw:enhanced-geometry draw:type="non-primitive" svg:viewBox="0 0 87 142" draw:enhanced-path="M 53 0 L 29 0 24 3 22 3 17 5 15 5 12 7 10 7 5 12 5 15 3 15 3 27 12 27 17 22 20 22 22 19 27 19 29 17 75 17 72 15 70 10 68 7 53 0 Z N" draw:text-areas="?f78 ?f80 ?f79 ?f81" draw:glue-points="?f51 ?f52 ?f53 ?f52 ?f54 ?f55 ?f56 ?f55 ?f57 ?f58 ?f59 ?f58 ?f60 ?f61 ?f62 ?f61 ?f63 ?f64 ?f63 ?f65 ?f66 ?f65 ?f66 ?f67 ?f60 ?f67 ?f57 ?f68 ?f69 ?f68 ?f56 ?f70 ?f71 ?f70 ?f53 ?f72 ?f73 ?f72 ?f74 ?f65 ?f75 ?f76 ?f77 ?f61 ?f51 ?f5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2"/><draw:equation draw:name="f8" draw:formula="0 + 2827 - 2774"/><draw:equation draw:name="f9" draw:formula="?f8 * ?f5 / 87"/><draw:equation draw:name="f10" draw:formula="7555 * ?f4 / 142"/><draw:equation draw:name="f11" draw:formula="0 + 2803 - 2774"/><draw:equation draw:name="f12" draw:formula="?f11 * ?f5 / 87"/><draw:equation draw:name="f13" draw:formula="0 + 2798 - 2774"/><draw:equation draw:name="f14" draw:formula="?f13 * ?f5 / 87"/><draw:equation draw:name="f15" draw:formula="7558 * ?f4 / 142"/><draw:equation draw:name="f16" draw:formula="0 + 2796 - 2774"/><draw:equation draw:name="f17" draw:formula="?f16 * ?f5 / 87"/><draw:equation draw:name="f18" draw:formula="0 + 2791 - 2774"/><draw:equation draw:name="f19" draw:formula="?f18 * ?f5 / 87"/><draw:equation draw:name="f20" draw:formula="7560 * ?f4 / 142"/><draw:equation draw:name="f21" draw:formula="0 + 2789 - 2774"/><draw:equation draw:name="f22" draw:formula="?f21 * ?f5 / 87"/><draw:equation draw:name="f23" draw:formula="0 + 2786 - 2774"/><draw:equation draw:name="f24" draw:formula="?f23 * ?f5 / 87"/><draw:equation draw:name="f25" draw:formula="7562 * ?f4 / 142"/><draw:equation draw:name="f26" draw:formula="0 + 2784 - 2774"/><draw:equation draw:name="f27" draw:formula="?f26 * ?f5 / 87"/><draw:equation draw:name="f28" draw:formula="0 + 2779 - 2774"/><draw:equation draw:name="f29" draw:formula="?f28 * ?f5 / 87"/><draw:equation draw:name="f30" draw:formula="7567 * ?f4 / 142"/><draw:equation draw:name="f31" draw:formula="7570 * ?f4 / 142"/><draw:equation draw:name="f32" draw:formula="0 + 2777 - 2774"/><draw:equation draw:name="f33" draw:formula="?f32 * ?f5 / 87"/><draw:equation draw:name="f34" draw:formula="7582 * ?f4 / 142"/><draw:equation draw:name="f35" draw:formula="7577 * ?f4 / 142"/><draw:equation draw:name="f36" draw:formula="0 + 2794 - 2774"/><draw:equation draw:name="f37" draw:formula="?f36 * ?f5 / 87"/><draw:equation draw:name="f38" draw:formula="7574 * ?f4 / 142"/><draw:equation draw:name="f39" draw:formula="0 + 2801 - 2774"/><draw:equation draw:name="f40" draw:formula="?f39 * ?f5 / 87"/><draw:equation draw:name="f41" draw:formula="7572 * ?f4 / 142"/><draw:equation draw:name="f42" draw:formula="0 + 2849 - 2774"/><draw:equation draw:name="f43" draw:formula="?f42 * ?f5 / 87"/><draw:equation draw:name="f44" draw:formula="0 + 2846 - 2774"/><draw:equation draw:name="f45" draw:formula="?f44 * ?f5 / 87"/><draw:equation draw:name="f46" draw:formula="0 + 2844 - 2774"/><draw:equation draw:name="f47" draw:formula="?f46 * ?f5 / 87"/><draw:equation draw:name="f48" draw:formula="7565 * ?f4 / 142"/><draw:equation draw:name="f49" draw:formula="0 + 2842 - 2774"/><draw:equation draw:name="f50" draw:formula="?f49 * ?f5 / 87"/><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9 / ?f6"/><draw:equation draw:name="f58" draw:formula="?f20 / ?f7"/><draw:equation draw:name="f59" draw:formula="?f22 / ?f6"/><draw:equation draw:name="f60" draw:formula="?f24 / ?f6"/><draw:equation draw:name="f61" draw:formula="?f25 / ?f7"/><draw:equation draw:name="f62" draw:formula="?f27 / ?f6"/><draw:equation draw:name="f63" draw:formula="?f29 / ?f6"/><draw:equation draw:name="f64" draw:formula="?f30 / ?f7"/><draw:equation draw:name="f65" draw:formula="?f31 / ?f7"/><draw:equation draw:name="f66" draw:formula="?f33 / ?f6"/><draw:equation draw:name="f67" draw:formula="?f34 / ?f7"/><draw:equation draw:name="f68" draw:formula="?f35 / ?f7"/><draw:equation draw:name="f69" draw:formula="?f37 / ?f6"/><draw:equation draw:name="f70" draw:formula="?f38 / ?f7"/><draw:equation draw:name="f71" draw:formula="?f40 / ?f6"/><draw:equation draw:name="f72" draw:formula="?f41 / ?f7"/><draw:equation draw:name="f73" draw:formula="?f43 / ?f6"/><draw:equation draw:name="f74" draw:formula="?f45 / ?f6"/><draw:equation draw:name="f75" draw:formula="?f47 / ?f6"/><draw:equation draw:name="f76" draw:formula="?f48 / ?f7"/><draw:equation draw:name="f77" draw:formula="?f50 / ?f6"/><draw:equation draw:name="f78" draw:formula="0 / ?f6"/><draw:equation draw:name="f79" draw:formula="?f1 / ?f6"/><draw:equation draw:name="f80" draw:formula="0 / ?f7"/><draw:equation draw:name="f81" draw:formula="?f3 / ?f7"/></draw:enhanced-geometry></draw:custom-shape></draw:g><draw:g draw:z-index="251702272" draw:name="Group 503" draw:id="id180" draw:style-name="a180"><svg:title/><svg:desc/><draw:custom-shape svg:x="2.00694in" svg:y="5.24653in" svg:width="0.06042in" svg:height="0.1in" draw:z-index="0" draw:id="id175" draw:style-name="a175" draw:name="Freeform 508"><svg:title/><svg:desc/><draw:enhanced-geometry draw:type="non-primitive" svg:viewBox="0 0 87 144" draw:enhanced-path="M 52 142 L 24 142 28 144 45 144 52 14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942 - 2890"/><draw:equation draw:name="f9" draw:formula="?f8 * ?f5 / 87"/><draw:equation draw:name="f10" draw:formula="7697 * ?f4 / 144"/><draw:equation draw:name="f11" draw:formula="0 + 2914 - 2890"/><draw:equation draw:name="f12" draw:formula="?f11 * ?f5 / 87"/><draw:equation draw:name="f13" draw:formula="0 + 2918 - 2890"/><draw:equation draw:name="f14" draw:formula="?f13 * ?f5 / 87"/><draw:equation draw:name="f15" draw:formula="7699 * ?f4 / 144"/><draw:equation draw:name="f16" draw:formula="0 + 2935 - 2890"/><draw:equation draw:name="f17" draw:formula="?f16 * ?f5 / 8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00694in" svg:y="5.24653in" svg:width="0.06042in" svg:height="0.1in" draw:z-index="0" draw:id="id176" draw:style-name="a176" draw:name="Freeform 507"><svg:title/><svg:desc/><draw:enhanced-geometry draw:type="non-primitive" svg:viewBox="0 0 87 144" draw:enhanced-path="M 4 118 L 0 118 0 132 2 132 2 135 4 135 7 137 9 137 12 139 14 139 16 142 57 142 64 139 69 137 74 132 75 130 28 130 24 127 21 127 16 125 14 123 12 123 9 120 7 120 4 118 Z N" draw:text-areas="?f78 ?f80 ?f79 ?f81" draw:glue-points="?f51 ?f52 ?f53 ?f52 ?f53 ?f54 ?f55 ?f54 ?f55 ?f56 ?f51 ?f56 ?f57 ?f58 ?f59 ?f58 ?f60 ?f61 ?f62 ?f61 ?f63 ?f64 ?f65 ?f64 ?f66 ?f61 ?f67 ?f58 ?f68 ?f54 ?f69 ?f70 ?f71 ?f70 ?f72 ?f73 ?f74 ?f73 ?f63 ?f75 ?f62 ?f76 ?f60 ?f76 ?f59 ?f77 ?f57 ?f77 ?f51 ?f5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894 - 2890"/><draw:equation draw:name="f9" draw:formula="?f8 * ?f5 / 87"/><draw:equation draw:name="f10" draw:formula="7673 * ?f4 / 144"/><draw:equation draw:name="f11" draw:formula="0 + 2890 - 2890"/><draw:equation draw:name="f12" draw:formula="?f11 * ?f5 / 87"/><draw:equation draw:name="f13" draw:formula="7687 * ?f4 / 144"/><draw:equation draw:name="f14" draw:formula="0 + 2892 - 2890"/><draw:equation draw:name="f15" draw:formula="?f14 * ?f5 / 87"/><draw:equation draw:name="f16" draw:formula="7690 * ?f4 / 144"/><draw:equation draw:name="f17" draw:formula="0 + 2897 - 2890"/><draw:equation draw:name="f18" draw:formula="?f17 * ?f5 / 87"/><draw:equation draw:name="f19" draw:formula="7692 * ?f4 / 144"/><draw:equation draw:name="f20" draw:formula="0 + 2899 - 2890"/><draw:equation draw:name="f21" draw:formula="?f20 * ?f5 / 87"/><draw:equation draw:name="f22" draw:formula="0 + 2902 - 2890"/><draw:equation draw:name="f23" draw:formula="?f22 * ?f5 / 87"/><draw:equation draw:name="f24" draw:formula="7694 * ?f4 / 144"/><draw:equation draw:name="f25" draw:formula="0 + 2904 - 2890"/><draw:equation draw:name="f26" draw:formula="?f25 * ?f5 / 87"/><draw:equation draw:name="f27" draw:formula="0 + 2906 - 2890"/><draw:equation draw:name="f28" draw:formula="?f27 * ?f5 / 87"/><draw:equation draw:name="f29" draw:formula="7697 * ?f4 / 144"/><draw:equation draw:name="f30" draw:formula="0 + 2947 - 2890"/><draw:equation draw:name="f31" draw:formula="?f30 * ?f5 / 87"/><draw:equation draw:name="f32" draw:formula="0 + 2954 - 2890"/><draw:equation draw:name="f33" draw:formula="?f32 * ?f5 / 87"/><draw:equation draw:name="f34" draw:formula="0 + 2959 - 2890"/><draw:equation draw:name="f35" draw:formula="?f34 * ?f5 / 87"/><draw:equation draw:name="f36" draw:formula="0 + 2964 - 2890"/><draw:equation draw:name="f37" draw:formula="?f36 * ?f5 / 87"/><draw:equation draw:name="f38" draw:formula="0 + 2965 - 2890"/><draw:equation draw:name="f39" draw:formula="?f38 * ?f5 / 87"/><draw:equation draw:name="f40" draw:formula="7685 * ?f4 / 144"/><draw:equation draw:name="f41" draw:formula="0 + 2918 - 2890"/><draw:equation draw:name="f42" draw:formula="?f41 * ?f5 / 87"/><draw:equation draw:name="f43" draw:formula="0 + 2914 - 2890"/><draw:equation draw:name="f44" draw:formula="?f43 * ?f5 / 87"/><draw:equation draw:name="f45" draw:formula="7682 * ?f4 / 144"/><draw:equation draw:name="f46" draw:formula="0 + 2911 - 2890"/><draw:equation draw:name="f47" draw:formula="?f46 * ?f5 / 87"/><draw:equation draw:name="f48" draw:formula="7680 * ?f4 / 144"/><draw:equation draw:name="f49" draw:formula="7678 * ?f4 / 144"/><draw:equation draw:name="f50" draw:formula="7675 * ?f4 / 144"/><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3 / ?f6"/><draw:equation draw:name="f61" draw:formula="?f24 / ?f7"/><draw:equation draw:name="f62" draw:formula="?f26 / ?f6"/><draw:equation draw:name="f63" draw:formula="?f28 / ?f6"/><draw:equation draw:name="f64" draw:formula="?f29 / ?f7"/><draw:equation draw:name="f65" draw:formula="?f31 / ?f6"/><draw:equation draw:name="f66" draw:formula="?f33 / ?f6"/><draw:equation draw:name="f67" draw:formula="?f35 / ?f6"/><draw:equation draw:name="f68" draw:formula="?f37 / ?f6"/><draw:equation draw:name="f69" draw:formula="?f39 / ?f6"/><draw:equation draw:name="f70" draw:formula="?f40 / ?f7"/><draw:equation draw:name="f71" draw:formula="?f42 / ?f6"/><draw:equation draw:name="f72" draw:formula="?f44 / ?f6"/><draw:equation draw:name="f73" draw:formula="?f45 / ?f7"/><draw:equation draw:name="f74" draw:formula="?f47 / ?f6"/><draw:equation draw:name="f75" draw:formula="?f48 / ?f7"/><draw:equation draw:name="f76" draw:formula="?f49 / ?f7"/><draw:equation draw:name="f77" draw:formula="?f50 / ?f7"/><draw:equation draw:name="f78" draw:formula="0 / ?f6"/><draw:equation draw:name="f79" draw:formula="?f1 / ?f6"/><draw:equation draw:name="f80" draw:formula="0 / ?f7"/><draw:equation draw:name="f81" draw:formula="?f3 / ?f7"/></draw:enhanced-geometry></draw:custom-shape><draw:custom-shape svg:x="2.00694in" svg:y="5.24653in" svg:width="0.06042in" svg:height="0.1in" draw:z-index="0" draw:id="id177" draw:style-name="a177" draw:name="Freeform 506"><svg:title/><svg:desc/><draw:enhanced-geometry draw:type="non-primitive" svg:viewBox="0 0 87 144" draw:enhanced-path="M 74 15 L 43 15 45 17 48 17 50 19 52 19 55 22 55 27 57 29 57 43 55 46 55 51 45 60 40 60 38 63 14 63 14 75 16 75 16 77 43 77 48 79 50 79 55 82 64 91 67 96 67 111 64 113 64 118 55 127 50 127 48 130 75 130 76 127 81 125 84 118 84 113 86 108 86 94 81 84 76 79 74 75 72 72 67 72 57 67 62 65 76 51 76 46 79 43 79 24 74 15 Z N" draw:text-areas="?f134 ?f136 ?f135 ?f137" draw:glue-points="?f82 ?f83 ?f84 ?f83 ?f85 ?f86 ?f87 ?f86 ?f88 ?f89 ?f90 ?f89 ?f91 ?f92 ?f91 ?f93 ?f94 ?f95 ?f94 ?f96 ?f91 ?f97 ?f91 ?f98 ?f85 ?f99 ?f100 ?f99 ?f101 ?f102 ?f103 ?f102 ?f103 ?f104 ?f105 ?f104 ?f105 ?f106 ?f84 ?f106 ?f87 ?f107 ?f88 ?f107 ?f91 ?f108 ?f109 ?f110 ?f111 ?f112 ?f111 ?f113 ?f109 ?f114 ?f109 ?f115 ?f91 ?f116 ?f88 ?f116 ?f87 ?f117 ?f118 ?f117 ?f119 ?f116 ?f120 ?f121 ?f122 ?f115 ?f122 ?f114 ?f123 ?f124 ?f123 ?f125 ?f120 ?f126 ?f119 ?f107 ?f82 ?f104 ?f127 ?f128 ?f111 ?f128 ?f94 ?f129 ?f130 ?f131 ?f119 ?f98 ?f119 ?f97 ?f132 ?f96 ?f132 ?f133 ?f82 ?f8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964 - 2890"/><draw:equation draw:name="f9" draw:formula="?f8 * ?f5 / 87"/><draw:equation draw:name="f10" draw:formula="7570 * ?f4 / 144"/><draw:equation draw:name="f11" draw:formula="0 + 2933 - 2890"/><draw:equation draw:name="f12" draw:formula="?f11 * ?f5 / 87"/><draw:equation draw:name="f13" draw:formula="0 + 2935 - 2890"/><draw:equation draw:name="f14" draw:formula="?f13 * ?f5 / 87"/><draw:equation draw:name="f15" draw:formula="7572 * ?f4 / 144"/><draw:equation draw:name="f16" draw:formula="0 + 2938 - 2890"/><draw:equation draw:name="f17" draw:formula="?f16 * ?f5 / 87"/><draw:equation draw:name="f18" draw:formula="0 + 2940 - 2890"/><draw:equation draw:name="f19" draw:formula="?f18 * ?f5 / 87"/><draw:equation draw:name="f20" draw:formula="7574 * ?f4 / 144"/><draw:equation draw:name="f21" draw:formula="0 + 2942 - 2890"/><draw:equation draw:name="f22" draw:formula="?f21 * ?f5 / 87"/><draw:equation draw:name="f23" draw:formula="0 + 2945 - 2890"/><draw:equation draw:name="f24" draw:formula="?f23 * ?f5 / 87"/><draw:equation draw:name="f25" draw:formula="7577 * ?f4 / 144"/><draw:equation draw:name="f26" draw:formula="7582 * ?f4 / 144"/><draw:equation draw:name="f27" draw:formula="0 + 2947 - 2890"/><draw:equation draw:name="f28" draw:formula="?f27 * ?f5 / 87"/><draw:equation draw:name="f29" draw:formula="7584 * ?f4 / 144"/><draw:equation draw:name="f30" draw:formula="7598 * ?f4 / 144"/><draw:equation draw:name="f31" draw:formula="7601 * ?f4 / 144"/><draw:equation draw:name="f32" draw:formula="7606 * ?f4 / 144"/><draw:equation draw:name="f33" draw:formula="7615 * ?f4 / 144"/><draw:equation draw:name="f34" draw:formula="0 + 2930 - 2890"/><draw:equation draw:name="f35" draw:formula="?f34 * ?f5 / 87"/><draw:equation draw:name="f36" draw:formula="0 + 2928 - 2890"/><draw:equation draw:name="f37" draw:formula="?f36 * ?f5 / 87"/><draw:equation draw:name="f38" draw:formula="7618 * ?f4 / 144"/><draw:equation draw:name="f39" draw:formula="0 + 2904 - 2890"/><draw:equation draw:name="f40" draw:formula="?f39 * ?f5 / 87"/><draw:equation draw:name="f41" draw:formula="7630 * ?f4 / 144"/><draw:equation draw:name="f42" draw:formula="0 + 2906 - 2890"/><draw:equation draw:name="f43" draw:formula="?f42 * ?f5 / 87"/><draw:equation draw:name="f44" draw:formula="7632 * ?f4 / 144"/><draw:equation draw:name="f45" draw:formula="7634 * ?f4 / 144"/><draw:equation draw:name="f46" draw:formula="7637 * ?f4 / 144"/><draw:equation draw:name="f47" draw:formula="0 + 2954 - 2890"/><draw:equation draw:name="f48" draw:formula="?f47 * ?f5 / 87"/><draw:equation draw:name="f49" draw:formula="7646 * ?f4 / 144"/><draw:equation draw:name="f50" draw:formula="0 + 2957 - 2890"/><draw:equation draw:name="f51" draw:formula="?f50 * ?f5 / 87"/><draw:equation draw:name="f52" draw:formula="7651 * ?f4 / 144"/><draw:equation draw:name="f53" draw:formula="7666 * ?f4 / 144"/><draw:equation draw:name="f54" draw:formula="7668 * ?f4 / 144"/><draw:equation draw:name="f55" draw:formula="7673 * ?f4 / 144"/><draw:equation draw:name="f56" draw:formula="7682 * ?f4 / 144"/><draw:equation draw:name="f57" draw:formula="7685 * ?f4 / 144"/><draw:equation draw:name="f58" draw:formula="0 + 2965 - 2890"/><draw:equation draw:name="f59" draw:formula="?f58 * ?f5 / 87"/><draw:equation draw:name="f60" draw:formula="0 + 2966 - 2890"/><draw:equation draw:name="f61" draw:formula="?f60 * ?f5 / 87"/><draw:equation draw:name="f62" draw:formula="0 + 2971 - 2890"/><draw:equation draw:name="f63" draw:formula="?f62 * ?f5 / 87"/><draw:equation draw:name="f64" draw:formula="7680 * ?f4 / 144"/><draw:equation draw:name="f65" draw:formula="0 + 2974 - 2890"/><draw:equation draw:name="f66" draw:formula="?f65 * ?f5 / 87"/><draw:equation draw:name="f67" draw:formula="0 + 2976 - 2890"/><draw:equation draw:name="f68" draw:formula="?f67 * ?f5 / 87"/><draw:equation draw:name="f69" draw:formula="7663 * ?f4 / 144"/><draw:equation draw:name="f70" draw:formula="7649 * ?f4 / 144"/><draw:equation draw:name="f71" draw:formula="7639 * ?f4 / 144"/><draw:equation draw:name="f72" draw:formula="0 + 2962 - 2890"/><draw:equation draw:name="f73" draw:formula="?f72 * ?f5 / 87"/><draw:equation draw:name="f74" draw:formula="7627 * ?f4 / 144"/><draw:equation draw:name="f75" draw:formula="7622 * ?f4 / 144"/><draw:equation draw:name="f76" draw:formula="0 + 2952 - 2890"/><draw:equation draw:name="f77" draw:formula="?f76 * ?f5 / 87"/><draw:equation draw:name="f78" draw:formula="7620 * ?f4 / 144"/><draw:equation draw:name="f79" draw:formula="0 + 2969 - 2890"/><draw:equation draw:name="f80" draw:formula="?f79 * ?f5 / 87"/><draw:equation draw:name="f81" draw:formula="7579 * ?f4 / 144"/><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9 / ?f6"/><draw:equation draw:name="f89" draw:formula="?f20 / ?f7"/><draw:equation draw:name="f90" draw:formula="?f22 / ?f6"/><draw:equation draw:name="f91" draw:formula="?f24 / ?f6"/><draw:equation draw:name="f92" draw:formula="?f25 / ?f7"/><draw:equation draw:name="f93" draw:formula="?f26 / ?f7"/><draw:equation draw:name="f94" draw:formula="?f28 / ?f6"/><draw:equation draw:name="f95" draw:formula="?f29 / ?f7"/><draw:equation draw:name="f96" draw:formula="?f30 / ?f7"/><draw:equation draw:name="f97" draw:formula="?f31 / ?f7"/><draw:equation draw:name="f98" draw:formula="?f32 / ?f7"/><draw:equation draw:name="f99" draw:formula="?f33 / ?f7"/><draw:equation draw:name="f100" draw:formula="?f35 / ?f6"/><draw:equation draw:name="f101" draw:formula="?f37 / ?f6"/><draw:equation draw:name="f102" draw:formula="?f38 / ?f7"/><draw:equation draw:name="f103" draw:formula="?f40 / ?f6"/><draw:equation draw:name="f104" draw:formula="?f41 / ?f7"/><draw:equation draw:name="f105" draw:formula="?f43 / ?f6"/><draw:equation draw:name="f106" draw:formula="?f44 / ?f7"/><draw:equation draw:name="f107" draw:formula="?f45 / ?f7"/><draw:equation draw:name="f108" draw:formula="?f46 / ?f7"/><draw:equation draw:name="f109" draw:formula="?f48 / ?f6"/><draw:equation draw:name="f110" draw:formula="?f49 / ?f7"/><draw:equation draw:name="f111" draw:formula="?f51 / ?f6"/><draw:equation draw:name="f112" draw:formula="?f52 / ?f7"/><draw:equation draw:name="f113" draw:formula="?f53 / ?f7"/><draw:equation draw:name="f114" draw:formula="?f54 / ?f7"/><draw:equation draw:name="f115" draw:formula="?f55 / ?f7"/><draw:equation draw:name="f116" draw:formula="?f56 / ?f7"/><draw:equation draw:name="f117" draw:formula="?f57 / ?f7"/><draw:equation draw:name="f118" draw:formula="?f59 / ?f6"/><draw:equation draw:name="f119" draw:formula="?f61 / ?f6"/><draw:equation draw:name="f120" draw:formula="?f63 / ?f6"/><draw:equation draw:name="f121" draw:formula="?f64 / ?f7"/><draw:equation draw:name="f122" draw:formula="?f66 / ?f6"/><draw:equation draw:name="f123" draw:formula="?f68 / ?f6"/><draw:equation draw:name="f124" draw:formula="?f69 / ?f7"/><draw:equation draw:name="f125" draw:formula="?f70 / ?f7"/><draw:equation draw:name="f126" draw:formula="?f71 / ?f7"/><draw:equation draw:name="f127" draw:formula="?f73 / ?f6"/><draw:equation draw:name="f128" draw:formula="?f74 / ?f7"/><draw:equation draw:name="f129" draw:formula="?f75 / ?f7"/><draw:equation draw:name="f130" draw:formula="?f77 / ?f6"/><draw:equation draw:name="f131" draw:formula="?f78 / ?f7"/><draw:equation draw:name="f132" draw:formula="?f80 / ?f6"/><draw:equation draw:name="f133" draw:formula="?f81 / ?f7"/><draw:equation draw:name="f134" draw:formula="0 / ?f6"/><draw:equation draw:name="f135" draw:formula="?f1 / ?f6"/><draw:equation draw:name="f136" draw:formula="0 / ?f7"/><draw:equation draw:name="f137" draw:formula="?f3 / ?f7"/></draw:enhanced-geometry></draw:custom-shape><draw:custom-shape svg:x="2.00694in" svg:y="5.24653in" svg:width="0.06042in" svg:height="0.1in" draw:z-index="0" draw:id="id178" draw:style-name="a178" draw:name="Freeform 505"><svg:title/><svg:desc/><draw:enhanced-geometry draw:type="non-primitive" svg:viewBox="0 0 87 144" draw:enhanced-path="M 67 5 L 16 5 14 7 12 7 9 10 7 10 7 12 4 12 4 27 9 27 12 24 12 22 14 22 16 19 19 19 21 17 26 17 28 15 74 15 69 10 67 5 Z N" draw:text-areas="?f67 ?f69 ?f68 ?f70" draw:glue-points="?f44 ?f45 ?f46 ?f45 ?f47 ?f48 ?f49 ?f48 ?f50 ?f51 ?f52 ?f51 ?f52 ?f53 ?f54 ?f53 ?f54 ?f55 ?f50 ?f55 ?f49 ?f56 ?f49 ?f57 ?f47 ?f57 ?f46 ?f58 ?f59 ?f58 ?f60 ?f61 ?f62 ?f61 ?f63 ?f64 ?f65 ?f64 ?f66 ?f51 ?f44 ?f4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957 - 2890"/><draw:equation draw:name="f9" draw:formula="?f8 * ?f5 / 87"/><draw:equation draw:name="f10" draw:formula="7560 * ?f4 / 144"/><draw:equation draw:name="f11" draw:formula="0 + 2906 - 2890"/><draw:equation draw:name="f12" draw:formula="?f11 * ?f5 / 87"/><draw:equation draw:name="f13" draw:formula="0 + 2904 - 2890"/><draw:equation draw:name="f14" draw:formula="?f13 * ?f5 / 87"/><draw:equation draw:name="f15" draw:formula="7562 * ?f4 / 144"/><draw:equation draw:name="f16" draw:formula="0 + 2902 - 2890"/><draw:equation draw:name="f17" draw:formula="?f16 * ?f5 / 87"/><draw:equation draw:name="f18" draw:formula="0 + 2899 - 2890"/><draw:equation draw:name="f19" draw:formula="?f18 * ?f5 / 87"/><draw:equation draw:name="f20" draw:formula="7565 * ?f4 / 144"/><draw:equation draw:name="f21" draw:formula="0 + 2897 - 2890"/><draw:equation draw:name="f22" draw:formula="?f21 * ?f5 / 87"/><draw:equation draw:name="f23" draw:formula="7567 * ?f4 / 144"/><draw:equation draw:name="f24" draw:formula="0 + 2894 - 2890"/><draw:equation draw:name="f25" draw:formula="?f24 * ?f5 / 87"/><draw:equation draw:name="f26" draw:formula="7582 * ?f4 / 144"/><draw:equation draw:name="f27" draw:formula="7579 * ?f4 / 144"/><draw:equation draw:name="f28" draw:formula="7577 * ?f4 / 144"/><draw:equation draw:name="f29" draw:formula="7574 * ?f4 / 144"/><draw:equation draw:name="f30" draw:formula="0 + 2909 - 2890"/><draw:equation draw:name="f31" draw:formula="?f30 * ?f5 / 87"/><draw:equation draw:name="f32" draw:formula="0 + 2911 - 2890"/><draw:equation draw:name="f33" draw:formula="?f32 * ?f5 / 87"/><draw:equation draw:name="f34" draw:formula="7572 * ?f4 / 144"/><draw:equation draw:name="f35" draw:formula="0 + 2916 - 2890"/><draw:equation draw:name="f36" draw:formula="?f35 * ?f5 / 87"/><draw:equation draw:name="f37" draw:formula="0 + 2918 - 2890"/><draw:equation draw:name="f38" draw:formula="?f37 * ?f5 / 87"/><draw:equation draw:name="f39" draw:formula="7570 * ?f4 / 144"/><draw:equation draw:name="f40" draw:formula="0 + 2964 - 2890"/><draw:equation draw:name="f41" draw:formula="?f40 * ?f5 / 87"/><draw:equation draw:name="f42" draw:formula="0 + 2959 - 2890"/><draw:equation draw:name="f43" draw:formula="?f42 * ?f5 / 87"/><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9 / ?f6"/><draw:equation draw:name="f51" draw:formula="?f20 / ?f7"/><draw:equation draw:name="f52" draw:formula="?f22 / ?f6"/><draw:equation draw:name="f53" draw:formula="?f23 / ?f7"/><draw:equation draw:name="f54" draw:formula="?f25 / ?f6"/><draw:equation draw:name="f55" draw:formula="?f26 / ?f7"/><draw:equation draw:name="f56" draw:formula="?f27 / ?f7"/><draw:equation draw:name="f57" draw:formula="?f28 / ?f7"/><draw:equation draw:name="f58" draw:formula="?f29 / ?f7"/><draw:equation draw:name="f59" draw:formula="?f31 / ?f6"/><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custom-shape svg:x="2.00694in" svg:y="5.24653in" svg:width="0.06042in" svg:height="0.1in" draw:z-index="0" draw:id="id179" draw:style-name="a179" draw:name="Freeform 504"><svg:title/><svg:desc/><draw:enhanced-geometry draw:type="non-primitive" svg:viewBox="0 0 87 144" draw:enhanced-path="M 52 0 L 28 0 24 3 21 3 19 5 62 5 52 0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942 - 2890"/><draw:equation draw:name="f9" draw:formula="?f8 * ?f5 / 87"/><draw:equation draw:name="f10" draw:formula="7555 * ?f4 / 144"/><draw:equation draw:name="f11" draw:formula="0 + 2918 - 2890"/><draw:equation draw:name="f12" draw:formula="?f11 * ?f5 / 87"/><draw:equation draw:name="f13" draw:formula="0 + 2914 - 2890"/><draw:equation draw:name="f14" draw:formula="?f13 * ?f5 / 87"/><draw:equation draw:name="f15" draw:formula="7558 * ?f4 / 144"/><draw:equation draw:name="f16" draw:formula="0 + 2911 - 2890"/><draw:equation draw:name="f17" draw:formula="?f16 * ?f5 / 87"/><draw:equation draw:name="f18" draw:formula="0 + 2909 - 2890"/><draw:equation draw:name="f19" draw:formula="?f18 * ?f5 / 87"/><draw:equation draw:name="f20" draw:formula="7560 * ?f4 / 144"/><draw:equation draw:name="f21" draw:formula="0 + 2952 - 2890"/><draw:equation draw:name="f22" draw:formula="?f21 * ?f5 / 87"/><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g><draw:g draw:z-index="251703296" draw:name="Group 497" draw:id="id186" draw:style-name="a186"><svg:title/><svg:desc/><draw:custom-shape svg:x="2.08333in" svg:y="5.24653in" svg:width="0.06389in" svg:height="0.1in" draw:z-index="0" draw:id="id181" draw:style-name="a181" draw:name="Freeform 502"><svg:title/><svg:desc/><draw:enhanced-geometry draw:type="non-primitive" svg:viewBox="0 0 92 144" draw:enhanced-path="M 53 139 L 10 139 10 142 19 142 22 144 38 144 53 139 Z N" draw:text-areas="?f29 ?f31 ?f30 ?f32" draw:glue-points="?f21 ?f22 ?f23 ?f22 ?f23 ?f24 ?f25 ?f24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4"/><draw:equation draw:name="f8" draw:formula="0 + 3053 - 3000"/><draw:equation draw:name="f9" draw:formula="?f8 * ?f5 / 92"/><draw:equation draw:name="f10" draw:formula="7694 * ?f4 / 144"/><draw:equation draw:name="f11" draw:formula="0 + 3010 - 3000"/><draw:equation draw:name="f12" draw:formula="?f11 * ?f5 / 92"/><draw:equation draw:name="f13" draw:formula="7697 * ?f4 / 144"/><draw:equation draw:name="f14" draw:formula="0 + 3019 - 3000"/><draw:equation draw:name="f15" draw:formula="?f14 * ?f5 / 92"/><draw:equation draw:name="f16" draw:formula="0 + 3022 - 3000"/><draw:equation draw:name="f17" draw:formula="?f16 * ?f5 / 92"/><draw:equation draw:name="f18" draw:formula="7699 * ?f4 / 144"/><draw:equation draw:name="f19" draw:formula="0 + 3038 - 3000"/><draw:equation draw:name="f20" draw:formula="?f19 * ?f5 / 92"/><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2.08333in" svg:y="5.24653in" svg:width="0.06389in" svg:height="0.1in" draw:z-index="0" draw:id="id182" draw:style-name="a182" draw:name="Freeform 501"><svg:title/><svg:desc/><draw:enhanced-geometry draw:type="non-primitive" svg:viewBox="0 0 92 144" draw:enhanced-path="M 12 125 L 5 125 5 137 7 139 58 139 62 135 67 132 70 130 26 130 24 127 14 127 12 125 Z N" draw:text-areas="?f52 ?f54 ?f53 ?f55" draw:glue-points="?f35 ?f36 ?f37 ?f36 ?f37 ?f38 ?f39 ?f40 ?f41 ?f40 ?f42 ?f43 ?f44 ?f45 ?f46 ?f47 ?f48 ?f47 ?f49 ?f50 ?f51 ?f50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4"/><draw:equation draw:name="f8" draw:formula="0 + 3012 - 3000"/><draw:equation draw:name="f9" draw:formula="?f8 * ?f5 / 92"/><draw:equation draw:name="f10" draw:formula="7680 * ?f4 / 144"/><draw:equation draw:name="f11" draw:formula="0 + 3005 - 3000"/><draw:equation draw:name="f12" draw:formula="?f11 * ?f5 / 92"/><draw:equation draw:name="f13" draw:formula="7692 * ?f4 / 144"/><draw:equation draw:name="f14" draw:formula="0 + 3007 - 3000"/><draw:equation draw:name="f15" draw:formula="?f14 * ?f5 / 92"/><draw:equation draw:name="f16" draw:formula="7694 * ?f4 / 144"/><draw:equation draw:name="f17" draw:formula="0 + 3058 - 3000"/><draw:equation draw:name="f18" draw:formula="?f17 * ?f5 / 92"/><draw:equation draw:name="f19" draw:formula="0 + 3062 - 3000"/><draw:equation draw:name="f20" draw:formula="?f19 * ?f5 / 92"/><draw:equation draw:name="f21" draw:formula="7690 * ?f4 / 144"/><draw:equation draw:name="f22" draw:formula="0 + 3067 - 3000"/><draw:equation draw:name="f23" draw:formula="?f22 * ?f5 / 92"/><draw:equation draw:name="f24" draw:formula="7687 * ?f4 / 144"/><draw:equation draw:name="f25" draw:formula="0 + 3070 - 3000"/><draw:equation draw:name="f26" draw:formula="?f25 * ?f5 / 92"/><draw:equation draw:name="f27" draw:formula="7685 * ?f4 / 144"/><draw:equation draw:name="f28" draw:formula="0 + 3026 - 3000"/><draw:equation draw:name="f29" draw:formula="?f28 * ?f5 / 92"/><draw:equation draw:name="f30" draw:formula="0 + 3024 - 3000"/><draw:equation draw:name="f31" draw:formula="?f30 * ?f5 / 92"/><draw:equation draw:name="f32" draw:formula="7682 * ?f4 / 144"/><draw:equation draw:name="f33" draw:formula="0 + 3014 - 3000"/><draw:equation draw:name="f34" draw:formula="?f33 * ?f5 / 9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1 / ?f6"/><draw:equation draw:name="f50" draw:formula="?f32 / ?f7"/><draw:equation draw:name="f51" draw:formula="?f34 / ?f6"/><draw:equation draw:name="f52" draw:formula="0 / ?f6"/><draw:equation draw:name="f53" draw:formula="?f1 / ?f6"/><draw:equation draw:name="f54" draw:formula="0 / ?f7"/><draw:equation draw:name="f55" draw:formula="?f3 / ?f7"/></draw:enhanced-geometry></draw:custom-shape><draw:custom-shape svg:x="2.08333in" svg:y="5.24653in" svg:width="0.06389in" svg:height="0.1in" draw:z-index="0" draw:id="id183" draw:style-name="a183" draw:name="Freeform 500"><svg:title/><svg:desc/><draw:enhanced-geometry draw:type="non-primitive" svg:viewBox="0 0 92 144" draw:enhanced-path="M 89 79 L 72 79 72 87 70 94 70 99 67 106 60 120 46 127 38 130 70 130 77 123 86 103 86 96 89 91 89 79 Z N" draw:text-areas="?f59 ?f61 ?f60 ?f62" draw:glue-points="?f38 ?f39 ?f40 ?f39 ?f40 ?f41 ?f42 ?f43 ?f42 ?f44 ?f45 ?f46 ?f47 ?f48 ?f49 ?f50 ?f51 ?f52 ?f42 ?f52 ?f53 ?f54 ?f55 ?f56 ?f55 ?f57 ?f38 ?f58 ?f38 ?f3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4"/><draw:equation draw:name="f8" draw:formula="0 + 3089 - 3000"/><draw:equation draw:name="f9" draw:formula="?f8 * ?f5 / 92"/><draw:equation draw:name="f10" draw:formula="7634 * ?f4 / 144"/><draw:equation draw:name="f11" draw:formula="0 + 3072 - 3000"/><draw:equation draw:name="f12" draw:formula="?f11 * ?f5 / 92"/><draw:equation draw:name="f13" draw:formula="7642 * ?f4 / 144"/><draw:equation draw:name="f14" draw:formula="0 + 3070 - 3000"/><draw:equation draw:name="f15" draw:formula="?f14 * ?f5 / 92"/><draw:equation draw:name="f16" draw:formula="7649 * ?f4 / 144"/><draw:equation draw:name="f17" draw:formula="7654 * ?f4 / 144"/><draw:equation draw:name="f18" draw:formula="0 + 3067 - 3000"/><draw:equation draw:name="f19" draw:formula="?f18 * ?f5 / 92"/><draw:equation draw:name="f20" draw:formula="7661 * ?f4 / 144"/><draw:equation draw:name="f21" draw:formula="0 + 3060 - 3000"/><draw:equation draw:name="f22" draw:formula="?f21 * ?f5 / 92"/><draw:equation draw:name="f23" draw:formula="7675 * ?f4 / 144"/><draw:equation draw:name="f24" draw:formula="0 + 3046 - 3000"/><draw:equation draw:name="f25" draw:formula="?f24 * ?f5 / 92"/><draw:equation draw:name="f26" draw:formula="7682 * ?f4 / 144"/><draw:equation draw:name="f27" draw:formula="0 + 3038 - 3000"/><draw:equation draw:name="f28" draw:formula="?f27 * ?f5 / 92"/><draw:equation draw:name="f29" draw:formula="7685 * ?f4 / 144"/><draw:equation draw:name="f30" draw:formula="0 + 3077 - 3000"/><draw:equation draw:name="f31" draw:formula="?f30 * ?f5 / 92"/><draw:equation draw:name="f32" draw:formula="7678 * ?f4 / 144"/><draw:equation draw:name="f33" draw:formula="0 + 3086 - 3000"/><draw:equation draw:name="f34" draw:formula="?f33 * ?f5 / 92"/><draw:equation draw:name="f35" draw:formula="7658 * ?f4 / 144"/><draw:equation draw:name="f36" draw:formula="7651 * ?f4 / 144"/><draw:equation draw:name="f37" draw:formula="7646 * ?f4 / 14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6 / ?f7"/><draw:equation draw:name="f51" draw:formula="?f28 / ?f6"/><draw:equation draw:name="f52" draw:formula="?f29 / ?f7"/><draw:equation draw:name="f53" draw:formula="?f31 / ?f6"/><draw:equation draw:name="f54" draw:formula="?f32 / ?f7"/><draw:equation draw:name="f55" draw:formula="?f34 / ?f6"/><draw:equation draw:name="f56" draw:formula="?f35 / ?f7"/><draw:equation draw:name="f57" draw:formula="?f36 / ?f7"/><draw:equation draw:name="f58" draw:formula="?f37 / ?f7"/><draw:equation draw:name="f59" draw:formula="0 / ?f6"/><draw:equation draw:name="f60" draw:formula="?f1 / ?f6"/><draw:equation draw:name="f61" draw:formula="0 / ?f7"/><draw:equation draw:name="f62" draw:formula="?f3 / ?f7"/></draw:enhanced-geometry></draw:custom-shape><draw:custom-shape svg:x="2.08333in" svg:y="5.24653in" svg:width="0.06389in" svg:height="0.1in" draw:z-index="0" draw:id="id184" draw:style-name="a184" draw:name="Freeform 499"><svg:title/><svg:desc/><draw:enhanced-geometry draw:type="non-primitive" svg:viewBox="0 0 92 144" draw:enhanced-path="M 55 0 L 31 0 24 3 19 5 7 17 2 24 2 29 0 34 0 63 7 77 12 79 14 84 22 84 31 89 46 89 53 87 58 87 72 79 89 79 90 75 34 75 29 70 26 70 24 67 22 63 19 60 19 34 22 29 22 27 31 17 36 15 79 15 70 5 65 3 60 3 55 0 Z N" draw:text-areas="?f118 ?f120 ?f119 ?f121" draw:glue-points="?f75 ?f76 ?f77 ?f76 ?f78 ?f79 ?f80 ?f81 ?f82 ?f83 ?f84 ?f85 ?f84 ?f86 ?f87 ?f88 ?f87 ?f89 ?f82 ?f90 ?f91 ?f92 ?f93 ?f94 ?f95 ?f94 ?f77 ?f96 ?f97 ?f96 ?f98 ?f99 ?f100 ?f99 ?f101 ?f92 ?f102 ?f92 ?f103 ?f104 ?f105 ?f104 ?f106 ?f107 ?f108 ?f107 ?f78 ?f109 ?f95 ?f89 ?f80 ?f110 ?f80 ?f88 ?f95 ?f86 ?f95 ?f111 ?f77 ?f83 ?f112 ?f113 ?f114 ?f113 ?f115 ?f81 ?f116 ?f79 ?f117 ?f79 ?f75 ?f76"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4"/><draw:equation draw:name="f8" draw:formula="0 + 3055 - 3000"/><draw:equation draw:name="f9" draw:formula="?f8 * ?f5 / 92"/><draw:equation draw:name="f10" draw:formula="7555 * ?f4 / 144"/><draw:equation draw:name="f11" draw:formula="0 + 3031 - 3000"/><draw:equation draw:name="f12" draw:formula="?f11 * ?f5 / 92"/><draw:equation draw:name="f13" draw:formula="0 + 3024 - 3000"/><draw:equation draw:name="f14" draw:formula="?f13 * ?f5 / 92"/><draw:equation draw:name="f15" draw:formula="7558 * ?f4 / 144"/><draw:equation draw:name="f16" draw:formula="0 + 3019 - 3000"/><draw:equation draw:name="f17" draw:formula="?f16 * ?f5 / 92"/><draw:equation draw:name="f18" draw:formula="7560 * ?f4 / 144"/><draw:equation draw:name="f19" draw:formula="0 + 3007 - 3000"/><draw:equation draw:name="f20" draw:formula="?f19 * ?f5 / 92"/><draw:equation draw:name="f21" draw:formula="7572 * ?f4 / 144"/><draw:equation draw:name="f22" draw:formula="0 + 3002 - 3000"/><draw:equation draw:name="f23" draw:formula="?f22 * ?f5 / 92"/><draw:equation draw:name="f24" draw:formula="7579 * ?f4 / 144"/><draw:equation draw:name="f25" draw:formula="7584 * ?f4 / 144"/><draw:equation draw:name="f26" draw:formula="0 + 3000 - 3000"/><draw:equation draw:name="f27" draw:formula="?f26 * ?f5 / 92"/><draw:equation draw:name="f28" draw:formula="7589 * ?f4 / 144"/><draw:equation draw:name="f29" draw:formula="7618 * ?f4 / 144"/><draw:equation draw:name="f30" draw:formula="7632 * ?f4 / 144"/><draw:equation draw:name="f31" draw:formula="0 + 3012 - 3000"/><draw:equation draw:name="f32" draw:formula="?f31 * ?f5 / 92"/><draw:equation draw:name="f33" draw:formula="7634 * ?f4 / 144"/><draw:equation draw:name="f34" draw:formula="0 + 3014 - 3000"/><draw:equation draw:name="f35" draw:formula="?f34 * ?f5 / 92"/><draw:equation draw:name="f36" draw:formula="7639 * ?f4 / 144"/><draw:equation draw:name="f37" draw:formula="0 + 3022 - 3000"/><draw:equation draw:name="f38" draw:formula="?f37 * ?f5 / 92"/><draw:equation draw:name="f39" draw:formula="7644 * ?f4 / 144"/><draw:equation draw:name="f40" draw:formula="0 + 3046 - 3000"/><draw:equation draw:name="f41" draw:formula="?f40 * ?f5 / 92"/><draw:equation draw:name="f42" draw:formula="0 + 3053 - 3000"/><draw:equation draw:name="f43" draw:formula="?f42 * ?f5 / 92"/><draw:equation draw:name="f44" draw:formula="7642 * ?f4 / 144"/><draw:equation draw:name="f45" draw:formula="0 + 3058 - 3000"/><draw:equation draw:name="f46" draw:formula="?f45 * ?f5 / 92"/><draw:equation draw:name="f47" draw:formula="0 + 3072 - 3000"/><draw:equation draw:name="f48" draw:formula="?f47 * ?f5 / 92"/><draw:equation draw:name="f49" draw:formula="0 + 3089 - 3000"/><draw:equation draw:name="f50" draw:formula="?f49 * ?f5 / 92"/><draw:equation draw:name="f51" draw:formula="0 + 3090 - 3000"/><draw:equation draw:name="f52" draw:formula="?f51 * ?f5 / 92"/><draw:equation draw:name="f53" draw:formula="7630 * ?f4 / 144"/><draw:equation draw:name="f54" draw:formula="0 + 3034 - 3000"/><draw:equation draw:name="f55" draw:formula="?f54 * ?f5 / 92"/><draw:equation draw:name="f56" draw:formula="0 + 3029 - 3000"/><draw:equation draw:name="f57" draw:formula="?f56 * ?f5 / 92"/><draw:equation draw:name="f58" draw:formula="7625 * ?f4 / 144"/><draw:equation draw:name="f59" draw:formula="0 + 3026 - 3000"/><draw:equation draw:name="f60" draw:formula="?f59 * ?f5 / 92"/><draw:equation draw:name="f61" draw:formula="7622 * ?f4 / 144"/><draw:equation draw:name="f62" draw:formula="7615 * ?f4 / 144"/><draw:equation draw:name="f63" draw:formula="7582 * ?f4 / 144"/><draw:equation draw:name="f64" draw:formula="0 + 3036 - 3000"/><draw:equation draw:name="f65" draw:formula="?f64 * ?f5 / 92"/><draw:equation draw:name="f66" draw:formula="7570 * ?f4 / 144"/><draw:equation draw:name="f67" draw:formula="0 + 3079 - 3000"/><draw:equation draw:name="f68" draw:formula="?f67 * ?f5 / 92"/><draw:equation draw:name="f69" draw:formula="0 + 3070 - 3000"/><draw:equation draw:name="f70" draw:formula="?f69 * ?f5 / 92"/><draw:equation draw:name="f71" draw:formula="0 + 3065 - 3000"/><draw:equation draw:name="f72" draw:formula="?f71 * ?f5 / 92"/><draw:equation draw:name="f73" draw:formula="0 + 3060 - 3000"/><draw:equation draw:name="f74" draw:formula="?f73 * ?f5 / 92"/><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5 / ?f7"/><draw:equation draw:name="f87" draw:formula="?f27 / ?f6"/><draw:equation draw:name="f88" draw:formula="?f28 / ?f7"/><draw:equation draw:name="f89" draw:formula="?f29 / ?f7"/><draw:equation draw:name="f90" draw:formula="?f30 / ?f7"/><draw:equation draw:name="f91" draw:formula="?f32 / ?f6"/><draw:equation draw:name="f92" draw:formula="?f33 / ?f7"/><draw:equation draw:name="f93" draw:formula="?f35 / ?f6"/><draw:equation draw:name="f94" draw:formula="?f36 / ?f7"/><draw:equation draw:name="f95" draw:formula="?f38 / ?f6"/><draw:equation draw:name="f96" draw:formula="?f39 / ?f7"/><draw:equation draw:name="f97" draw:formula="?f41 / ?f6"/><draw:equation draw:name="f98" draw:formula="?f43 / ?f6"/><draw:equation draw:name="f99" draw:formula="?f44 / ?f7"/><draw:equation draw:name="f100" draw:formula="?f46 / ?f6"/><draw:equation draw:name="f101" draw:formula="?f48 / ?f6"/><draw:equation draw:name="f102" draw:formula="?f50 / ?f6"/><draw:equation draw:name="f103" draw:formula="?f52 / ?f6"/><draw:equation draw:name="f104" draw:formula="?f53 / ?f7"/><draw:equation draw:name="f105" draw:formula="?f55 / ?f6"/><draw:equation draw:name="f106" draw:formula="?f57 / ?f6"/><draw:equation draw:name="f107" draw:formula="?f58 / ?f7"/><draw:equation draw:name="f108" draw:formula="?f60 / ?f6"/><draw:equation draw:name="f109" draw:formula="?f61 / ?f7"/><draw:equation draw:name="f110" draw:formula="?f62 / ?f7"/><draw:equation draw:name="f111" draw:formula="?f63 / ?f7"/><draw:equation draw:name="f112" draw:formula="?f65 / ?f6"/><draw:equation draw:name="f113" draw:formula="?f66 / ?f7"/><draw:equation draw:name="f114" draw:formula="?f68 / ?f6"/><draw:equation draw:name="f115" draw:formula="?f70 / ?f6"/><draw:equation draw:name="f116" draw:formula="?f72 / ?f6"/><draw:equation draw:name="f117" draw:formula="?f74 / ?f6"/><draw:equation draw:name="f118" draw:formula="0 / ?f6"/><draw:equation draw:name="f119" draw:formula="?f1 / ?f6"/><draw:equation draw:name="f120" draw:formula="0 / ?f7"/><draw:equation draw:name="f121" draw:formula="?f3 / ?f7"/></draw:enhanced-geometry></draw:custom-shape><draw:custom-shape svg:x="2.08333in" svg:y="5.24653in" svg:width="0.06389in" svg:height="0.1in" draw:z-index="0" draw:id="id185" draw:style-name="a185" draw:name="Freeform 498"><svg:title/><svg:desc/><draw:enhanced-geometry draw:type="non-primitive" svg:viewBox="0 0 92 144" draw:enhanced-path="M 79 15 L 53 15 55 17 60 19 62 22 65 27 67 29 67 34 70 41 70 48 72 55 72 65 58 72 53 72 48 75 90 75 91 72 91 60 89 53 89 36 84 27 84 22 82 19 79 15 Z N" draw:text-areas="?f88 ?f90 ?f89 ?f91" draw:glue-points="?f56 ?f57 ?f58 ?f57 ?f59 ?f60 ?f61 ?f62 ?f63 ?f64 ?f65 ?f66 ?f67 ?f68 ?f67 ?f69 ?f70 ?f71 ?f70 ?f72 ?f73 ?f74 ?f73 ?f75 ?f76 ?f77 ?f58 ?f77 ?f78 ?f79 ?f80 ?f79 ?f81 ?f77 ?f81 ?f82 ?f83 ?f84 ?f83 ?f85 ?f86 ?f66 ?f86 ?f64 ?f87 ?f62 ?f56 ?f5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4"/><draw:equation draw:name="f8" draw:formula="0 + 3079 - 3000"/><draw:equation draw:name="f9" draw:formula="?f8 * ?f5 / 92"/><draw:equation draw:name="f10" draw:formula="7570 * ?f4 / 144"/><draw:equation draw:name="f11" draw:formula="0 + 3053 - 3000"/><draw:equation draw:name="f12" draw:formula="?f11 * ?f5 / 92"/><draw:equation draw:name="f13" draw:formula="0 + 3055 - 3000"/><draw:equation draw:name="f14" draw:formula="?f13 * ?f5 / 92"/><draw:equation draw:name="f15" draw:formula="7572 * ?f4 / 144"/><draw:equation draw:name="f16" draw:formula="0 + 3060 - 3000"/><draw:equation draw:name="f17" draw:formula="?f16 * ?f5 / 92"/><draw:equation draw:name="f18" draw:formula="7574 * ?f4 / 144"/><draw:equation draw:name="f19" draw:formula="0 + 3062 - 3000"/><draw:equation draw:name="f20" draw:formula="?f19 * ?f5 / 92"/><draw:equation draw:name="f21" draw:formula="7577 * ?f4 / 144"/><draw:equation draw:name="f22" draw:formula="0 + 3065 - 3000"/><draw:equation draw:name="f23" draw:formula="?f22 * ?f5 / 92"/><draw:equation draw:name="f24" draw:formula="7582 * ?f4 / 144"/><draw:equation draw:name="f25" draw:formula="0 + 3067 - 3000"/><draw:equation draw:name="f26" draw:formula="?f25 * ?f5 / 92"/><draw:equation draw:name="f27" draw:formula="7584 * ?f4 / 144"/><draw:equation draw:name="f28" draw:formula="7589 * ?f4 / 144"/><draw:equation draw:name="f29" draw:formula="0 + 3070 - 3000"/><draw:equation draw:name="f30" draw:formula="?f29 * ?f5 / 92"/><draw:equation draw:name="f31" draw:formula="7596 * ?f4 / 144"/><draw:equation draw:name="f32" draw:formula="7603 * ?f4 / 144"/><draw:equation draw:name="f33" draw:formula="0 + 3072 - 3000"/><draw:equation draw:name="f34" draw:formula="?f33 * ?f5 / 92"/><draw:equation draw:name="f35" draw:formula="7610 * ?f4 / 144"/><draw:equation draw:name="f36" draw:formula="7620 * ?f4 / 144"/><draw:equation draw:name="f37" draw:formula="0 + 3058 - 3000"/><draw:equation draw:name="f38" draw:formula="?f37 * ?f5 / 92"/><draw:equation draw:name="f39" draw:formula="7627 * ?f4 / 144"/><draw:equation draw:name="f40" draw:formula="0 + 3048 - 3000"/><draw:equation draw:name="f41" draw:formula="?f40 * ?f5 / 92"/><draw:equation draw:name="f42" draw:formula="7630 * ?f4 / 144"/><draw:equation draw:name="f43" draw:formula="0 + 3090 - 3000"/><draw:equation draw:name="f44" draw:formula="?f43 * ?f5 / 92"/><draw:equation draw:name="f45" draw:formula="0 + 3091 - 3000"/><draw:equation draw:name="f46" draw:formula="?f45 * ?f5 / 92"/><draw:equation draw:name="f47" draw:formula="7615 * ?f4 / 144"/><draw:equation draw:name="f48" draw:formula="0 + 3089 - 3000"/><draw:equation draw:name="f49" draw:formula="?f48 * ?f5 / 92"/><draw:equation draw:name="f50" draw:formula="7608 * ?f4 / 144"/><draw:equation draw:name="f51" draw:formula="7591 * ?f4 / 144"/><draw:equation draw:name="f52" draw:formula="0 + 3084 - 3000"/><draw:equation draw:name="f53" draw:formula="?f52 * ?f5 / 92"/><draw:equation draw:name="f54" draw:formula="0 + 3082 - 3000"/><draw:equation draw:name="f55" draw:formula="?f54 * ?f5 / 92"/><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6 / ?f6"/><draw:equation draw:name="f68" draw:formula="?f27 / ?f7"/><draw:equation draw:name="f69" draw:formula="?f28 / ?f7"/><draw:equation draw:name="f70" draw:formula="?f30 / ?f6"/><draw:equation draw:name="f71" draw:formula="?f31 / ?f7"/><draw:equation draw:name="f72" draw:formula="?f32 / ?f7"/><draw:equation draw:name="f73" draw:formula="?f34 / ?f6"/><draw:equation draw:name="f74" draw:formula="?f35 / ?f7"/><draw:equation draw:name="f75" draw:formula="?f36 / ?f7"/><draw:equation draw:name="f76" draw:formula="?f38 / ?f6"/><draw:equation draw:name="f77" draw:formula="?f39 / ?f7"/><draw:equation draw:name="f78" draw:formula="?f41 / ?f6"/><draw:equation draw:name="f79" draw:formula="?f42 / ?f7"/><draw:equation draw:name="f80" draw:formula="?f44 / ?f6"/><draw:equation draw:name="f81" draw:formula="?f46 / ?f6"/><draw:equation draw:name="f82" draw:formula="?f47 / ?f7"/><draw:equation draw:name="f83" draw:formula="?f49 / ?f6"/><draw:equation draw:name="f84" draw:formula="?f50 / ?f7"/><draw:equation draw:name="f85" draw:formula="?f51 / ?f7"/><draw:equation draw:name="f86" draw:formula="?f53 / ?f6"/><draw:equation draw:name="f87" draw:formula="?f55 / ?f6"/><draw:equation draw:name="f88" draw:formula="0 / ?f6"/><draw:equation draw:name="f89" draw:formula="?f1 / ?f6"/><draw:equation draw:name="f90" draw:formula="0 / ?f7"/><draw:equation draw:name="f91" draw:formula="?f3 / ?f7"/></draw:enhanced-geometry></draw:custom-shape></draw:g><draw:g draw:z-index="251704320" draw:name="Group 494" draw:id="id189" draw:style-name="a189"><svg:title/><svg:desc/><draw:custom-shape svg:x="2.15833in" svg:y="5.24653in" svg:width="0.06875in" svg:height="0.1in" draw:z-index="0" draw:id="id187" draw:style-name="a187" draw:name="Freeform 496"><svg:title/><svg:desc/><draw:enhanced-geometry draw:type="non-primitive" svg:viewBox="0 0 99 144" draw:enhanced-path="M 67 0 L 41 0 26 5 22 7 17 15 12 19 7 27 5 34 2 43 2 51 0 63 0 84 2 94 2 103 5 111 7 120 12 125 14 132 19 137 26 139 31 142 38 144 58 144 72 139 79 135 84 130 43 130 38 127 36 125 31 125 22 106 22 99 19 91 19 55 22 48 22 41 31 22 38 15 86 15 84 12 79 7 74 5 67 0 Z N" draw:text-areas="?f138 ?f140 ?f139 ?f141" draw:glue-points="?f84 ?f85 ?f86 ?f85 ?f87 ?f88 ?f89 ?f90 ?f91 ?f92 ?f93 ?f94 ?f95 ?f96 ?f97 ?f98 ?f99 ?f100 ?f99 ?f101 ?f102 ?f103 ?f102 ?f104 ?f99 ?f105 ?f99 ?f106 ?f97 ?f107 ?f95 ?f108 ?f93 ?f109 ?f110 ?f111 ?f112 ?f113 ?f87 ?f114 ?f115 ?f116 ?f117 ?f118 ?f119 ?f118 ?f120 ?f114 ?f121 ?f122 ?f123 ?f124 ?f125 ?f124 ?f117 ?f126 ?f127 ?f109 ?f115 ?f109 ?f89 ?f128 ?f89 ?f129 ?f112 ?f130 ?f112 ?f131 ?f89 ?f132 ?f89 ?f133 ?f115 ?f134 ?f117 ?f92 ?f135 ?f92 ?f123 ?f136 ?f121 ?f90 ?f137 ?f88 ?f84 ?f85"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4"/><draw:equation draw:name="f8" draw:formula="0 + 3175 - 3108"/><draw:equation draw:name="f9" draw:formula="?f8 * ?f5 / 99"/><draw:equation draw:name="f10" draw:formula="7555 * ?f4 / 144"/><draw:equation draw:name="f11" draw:formula="0 + 3149 - 3108"/><draw:equation draw:name="f12" draw:formula="?f11 * ?f5 / 99"/><draw:equation draw:name="f13" draw:formula="0 + 3134 - 3108"/><draw:equation draw:name="f14" draw:formula="?f13 * ?f5 / 99"/><draw:equation draw:name="f15" draw:formula="7560 * ?f4 / 144"/><draw:equation draw:name="f16" draw:formula="0 + 3130 - 3108"/><draw:equation draw:name="f17" draw:formula="?f16 * ?f5 / 99"/><draw:equation draw:name="f18" draw:formula="7562 * ?f4 / 144"/><draw:equation draw:name="f19" draw:formula="0 + 3125 - 3108"/><draw:equation draw:name="f20" draw:formula="?f19 * ?f5 / 99"/><draw:equation draw:name="f21" draw:formula="7570 * ?f4 / 144"/><draw:equation draw:name="f22" draw:formula="0 + 3120 - 3108"/><draw:equation draw:name="f23" draw:formula="?f22 * ?f5 / 99"/><draw:equation draw:name="f24" draw:formula="7574 * ?f4 / 144"/><draw:equation draw:name="f25" draw:formula="0 + 3115 - 3108"/><draw:equation draw:name="f26" draw:formula="?f25 * ?f5 / 99"/><draw:equation draw:name="f27" draw:formula="7582 * ?f4 / 144"/><draw:equation draw:name="f28" draw:formula="0 + 3113 - 3108"/><draw:equation draw:name="f29" draw:formula="?f28 * ?f5 / 99"/><draw:equation draw:name="f30" draw:formula="7589 * ?f4 / 144"/><draw:equation draw:name="f31" draw:formula="0 + 3110 - 3108"/><draw:equation draw:name="f32" draw:formula="?f31 * ?f5 / 99"/><draw:equation draw:name="f33" draw:formula="7598 * ?f4 / 144"/><draw:equation draw:name="f34" draw:formula="7606 * ?f4 / 144"/><draw:equation draw:name="f35" draw:formula="0 + 3108 - 3108"/><draw:equation draw:name="f36" draw:formula="?f35 * ?f5 / 99"/><draw:equation draw:name="f37" draw:formula="7618 * ?f4 / 144"/><draw:equation draw:name="f38" draw:formula="7639 * ?f4 / 144"/><draw:equation draw:name="f39" draw:formula="7649 * ?f4 / 144"/><draw:equation draw:name="f40" draw:formula="7658 * ?f4 / 144"/><draw:equation draw:name="f41" draw:formula="7666 * ?f4 / 144"/><draw:equation draw:name="f42" draw:formula="7675 * ?f4 / 144"/><draw:equation draw:name="f43" draw:formula="7680 * ?f4 / 144"/><draw:equation draw:name="f44" draw:formula="0 + 3122 - 3108"/><draw:equation draw:name="f45" draw:formula="?f44 * ?f5 / 99"/><draw:equation draw:name="f46" draw:formula="7687 * ?f4 / 144"/><draw:equation draw:name="f47" draw:formula="0 + 3127 - 3108"/><draw:equation draw:name="f48" draw:formula="?f47 * ?f5 / 99"/><draw:equation draw:name="f49" draw:formula="7692 * ?f4 / 144"/><draw:equation draw:name="f50" draw:formula="7694 * ?f4 / 144"/><draw:equation draw:name="f51" draw:formula="0 + 3139 - 3108"/><draw:equation draw:name="f52" draw:formula="?f51 * ?f5 / 99"/><draw:equation draw:name="f53" draw:formula="7697 * ?f4 / 144"/><draw:equation draw:name="f54" draw:formula="0 + 3146 - 3108"/><draw:equation draw:name="f55" draw:formula="?f54 * ?f5 / 99"/><draw:equation draw:name="f56" draw:formula="7699 * ?f4 / 144"/><draw:equation draw:name="f57" draw:formula="0 + 3166 - 3108"/><draw:equation draw:name="f58" draw:formula="?f57 * ?f5 / 99"/><draw:equation draw:name="f59" draw:formula="0 + 3180 - 3108"/><draw:equation draw:name="f60" draw:formula="?f59 * ?f5 / 99"/><draw:equation draw:name="f61" draw:formula="0 + 3187 - 3108"/><draw:equation draw:name="f62" draw:formula="?f61 * ?f5 / 99"/><draw:equation draw:name="f63" draw:formula="7690 * ?f4 / 144"/><draw:equation draw:name="f64" draw:formula="0 + 3192 - 3108"/><draw:equation draw:name="f65" draw:formula="?f64 * ?f5 / 99"/><draw:equation draw:name="f66" draw:formula="7685 * ?f4 / 144"/><draw:equation draw:name="f67" draw:formula="0 + 3151 - 3108"/><draw:equation draw:name="f68" draw:formula="?f67 * ?f5 / 99"/><draw:equation draw:name="f69" draw:formula="7682 * ?f4 / 144"/><draw:equation draw:name="f70" draw:formula="0 + 3144 - 3108"/><draw:equation draw:name="f71" draw:formula="?f70 * ?f5 / 99"/><draw:equation draw:name="f72" draw:formula="7661 * ?f4 / 144"/><draw:equation draw:name="f73" draw:formula="7654 * ?f4 / 144"/><draw:equation draw:name="f74" draw:formula="7646 * ?f4 / 144"/><draw:equation draw:name="f75" draw:formula="7610 * ?f4 / 144"/><draw:equation draw:name="f76" draw:formula="7603 * ?f4 / 144"/><draw:equation draw:name="f77" draw:formula="7596 * ?f4 / 144"/><draw:equation draw:name="f78" draw:formula="7577 * ?f4 / 144"/><draw:equation draw:name="f79" draw:formula="0 + 3194 - 3108"/><draw:equation draw:name="f80" draw:formula="?f79 * ?f5 / 99"/><draw:equation draw:name="f81" draw:formula="7567 * ?f4 / 144"/><draw:equation draw:name="f82" draw:formula="0 + 3182 - 3108"/><draw:equation draw:name="f83" draw:formula="?f82 * ?f5 / 99"/><draw:equation draw:name="f84" draw:formula="?f9 / ?f6"/><draw:equation draw:name="f85" draw:formula="?f10 / ?f7"/><draw:equation draw:name="f86" draw:formula="?f12 / ?f6"/><draw:equation draw:name="f87" draw:formula="?f14 / ?f6"/><draw:equation draw:name="f88" draw:formula="?f15 / ?f7"/><draw:equation draw:name="f89" draw:formula="?f17 / ?f6"/><draw:equation draw:name="f90" draw:formula="?f18 / ?f7"/><draw:equation draw:name="f91" draw:formula="?f20 / ?f6"/><draw:equation draw:name="f92" draw:formula="?f21 / ?f7"/><draw:equation draw:name="f93" draw:formula="?f23 / ?f6"/><draw:equation draw:name="f94" draw:formula="?f24 / ?f7"/><draw:equation draw:name="f95" draw:formula="?f26 / ?f6"/><draw:equation draw:name="f96" draw:formula="?f27 / ?f7"/><draw:equation draw:name="f97" draw:formula="?f29 / ?f6"/><draw:equation draw:name="f98" draw:formula="?f30 / ?f7"/><draw:equation draw:name="f99" draw:formula="?f32 / ?f6"/><draw:equation draw:name="f100" draw:formula="?f33 / ?f7"/><draw:equation draw:name="f101" draw:formula="?f34 / ?f7"/><draw:equation draw:name="f102" draw:formula="?f36 / ?f6"/><draw:equation draw:name="f103" draw:formula="?f37 / ?f7"/><draw:equation draw:name="f104" draw:formula="?f38 / ?f7"/><draw:equation draw:name="f105" draw:formula="?f39 / ?f7"/><draw:equation draw:name="f106" draw:formula="?f40 / ?f7"/><draw:equation draw:name="f107" draw:formula="?f41 / ?f7"/><draw:equation draw:name="f108" draw:formula="?f42 / ?f7"/><draw:equation draw:name="f109" draw:formula="?f43 / ?f7"/><draw:equation draw:name="f110" draw:formula="?f45 / ?f6"/><draw:equation draw:name="f111" draw:formula="?f46 / ?f7"/><draw:equation draw:name="f112" draw:formula="?f48 / ?f6"/><draw:equation draw:name="f113" draw:formula="?f49 / ?f7"/><draw:equation draw:name="f114" draw:formula="?f50 / ?f7"/><draw:equation draw:name="f115" draw:formula="?f52 / ?f6"/><draw:equation draw:name="f116" draw:formula="?f53 / ?f7"/><draw:equation draw:name="f117" draw:formula="?f55 / ?f6"/><draw:equation draw:name="f118" draw:formula="?f56 / ?f7"/><draw:equation draw:name="f119" draw:formula="?f58 / ?f6"/><draw:equation draw:name="f120" draw:formula="?f60 / ?f6"/><draw:equation draw:name="f121" draw:formula="?f62 / ?f6"/><draw:equation draw:name="f122" draw:formula="?f63 / ?f7"/><draw:equation draw:name="f123" draw:formula="?f65 / ?f6"/><draw:equation draw:name="f124" draw:formula="?f66 / ?f7"/><draw:equation draw:name="f125" draw:formula="?f68 / ?f6"/><draw:equation draw:name="f126" draw:formula="?f69 / ?f7"/><draw:equation draw:name="f127" draw:formula="?f71 / ?f6"/><draw:equation draw:name="f128" draw:formula="?f72 / ?f7"/><draw:equation draw:name="f129" draw:formula="?f73 / ?f7"/><draw:equation draw:name="f130" draw:formula="?f74 / ?f7"/><draw:equation draw:name="f131" draw:formula="?f75 / ?f7"/><draw:equation draw:name="f132" draw:formula="?f76 / ?f7"/><draw:equation draw:name="f133" draw:formula="?f77 / ?f7"/><draw:equation draw:name="f134" draw:formula="?f78 / ?f7"/><draw:equation draw:name="f135" draw:formula="?f80 / ?f6"/><draw:equation draw:name="f136" draw:formula="?f81 / ?f7"/><draw:equation draw:name="f137" draw:formula="?f83 / ?f6"/><draw:equation draw:name="f138" draw:formula="0 / ?f6"/><draw:equation draw:name="f139" draw:formula="?f1 / ?f6"/><draw:equation draw:name="f140" draw:formula="0 / ?f7"/><draw:equation draw:name="f141" draw:formula="?f3 / ?f7"/></draw:enhanced-geometry></draw:custom-shape><draw:custom-shape svg:x="2.15833in" svg:y="5.24653in" svg:width="0.06875in" svg:height="0.1in" draw:z-index="0" draw:id="id188" draw:style-name="a188" draw:name="Freeform 495"><svg:title/><svg:desc/><draw:enhanced-geometry draw:type="non-primitive" svg:viewBox="0 0 99 144" draw:enhanced-path="M 86 15 L 60 15 62 17 65 17 72 24 72 27 74 31 77 34 77 43 79 48 79 96 77 101 77 106 74 111 74 113 72 115 70 120 67 123 67 125 62 125 58 130 84 130 89 123 91 118 94 111 98 91 98 51 96 41 96 31 91 24 89 19 86 15 Z N" draw:text-areas="?f105 ?f107 ?f106 ?f108" draw:glue-points="?f65 ?f66 ?f67 ?f66 ?f68 ?f69 ?f70 ?f69 ?f71 ?f72 ?f71 ?f73 ?f74 ?f75 ?f76 ?f77 ?f76 ?f78 ?f79 ?f80 ?f79 ?f81 ?f76 ?f82 ?f76 ?f83 ?f74 ?f84 ?f74 ?f85 ?f71 ?f86 ?f87 ?f88 ?f89 ?f90 ?f89 ?f91 ?f68 ?f91 ?f92 ?f93 ?f94 ?f93 ?f95 ?f90 ?f96 ?f97 ?f98 ?f84 ?f99 ?f100 ?f99 ?f101 ?f102 ?f103 ?f102 ?f75 ?f96 ?f72 ?f95 ?f104 ?f65 ?f6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4"/><draw:equation draw:name="f8" draw:formula="0 + 3194 - 3108"/><draw:equation draw:name="f9" draw:formula="?f8 * ?f5 / 99"/><draw:equation draw:name="f10" draw:formula="7570 * ?f4 / 144"/><draw:equation draw:name="f11" draw:formula="0 + 3168 - 3108"/><draw:equation draw:name="f12" draw:formula="?f11 * ?f5 / 99"/><draw:equation draw:name="f13" draw:formula="0 + 3170 - 3108"/><draw:equation draw:name="f14" draw:formula="?f13 * ?f5 / 99"/><draw:equation draw:name="f15" draw:formula="7572 * ?f4 / 144"/><draw:equation draw:name="f16" draw:formula="0 + 3173 - 3108"/><draw:equation draw:name="f17" draw:formula="?f16 * ?f5 / 99"/><draw:equation draw:name="f18" draw:formula="0 + 3180 - 3108"/><draw:equation draw:name="f19" draw:formula="?f18 * ?f5 / 99"/><draw:equation draw:name="f20" draw:formula="7579 * ?f4 / 144"/><draw:equation draw:name="f21" draw:formula="7582 * ?f4 / 144"/><draw:equation draw:name="f22" draw:formula="0 + 3182 - 3108"/><draw:equation draw:name="f23" draw:formula="?f22 * ?f5 / 99"/><draw:equation draw:name="f24" draw:formula="7586 * ?f4 / 144"/><draw:equation draw:name="f25" draw:formula="0 + 3185 - 3108"/><draw:equation draw:name="f26" draw:formula="?f25 * ?f5 / 99"/><draw:equation draw:name="f27" draw:formula="7589 * ?f4 / 144"/><draw:equation draw:name="f28" draw:formula="7598 * ?f4 / 144"/><draw:equation draw:name="f29" draw:formula="0 + 3187 - 3108"/><draw:equation draw:name="f30" draw:formula="?f29 * ?f5 / 99"/><draw:equation draw:name="f31" draw:formula="7603 * ?f4 / 144"/><draw:equation draw:name="f32" draw:formula="7651 * ?f4 / 144"/><draw:equation draw:name="f33" draw:formula="7656 * ?f4 / 144"/><draw:equation draw:name="f34" draw:formula="7661 * ?f4 / 144"/><draw:equation draw:name="f35" draw:formula="7666 * ?f4 / 144"/><draw:equation draw:name="f36" draw:formula="7668 * ?f4 / 144"/><draw:equation draw:name="f37" draw:formula="7670 * ?f4 / 144"/><draw:equation draw:name="f38" draw:formula="0 + 3178 - 3108"/><draw:equation draw:name="f39" draw:formula="?f38 * ?f5 / 99"/><draw:equation draw:name="f40" draw:formula="7675 * ?f4 / 144"/><draw:equation draw:name="f41" draw:formula="0 + 3175 - 3108"/><draw:equation draw:name="f42" draw:formula="?f41 * ?f5 / 99"/><draw:equation draw:name="f43" draw:formula="7678 * ?f4 / 144"/><draw:equation draw:name="f44" draw:formula="7680 * ?f4 / 144"/><draw:equation draw:name="f45" draw:formula="0 + 3166 - 3108"/><draw:equation draw:name="f46" draw:formula="?f45 * ?f5 / 99"/><draw:equation draw:name="f47" draw:formula="7685 * ?f4 / 144"/><draw:equation draw:name="f48" draw:formula="0 + 3192 - 3108"/><draw:equation draw:name="f49" draw:formula="?f48 * ?f5 / 99"/><draw:equation draw:name="f50" draw:formula="0 + 3197 - 3108"/><draw:equation draw:name="f51" draw:formula="?f50 * ?f5 / 99"/><draw:equation draw:name="f52" draw:formula="0 + 3199 - 3108"/><draw:equation draw:name="f53" draw:formula="?f52 * ?f5 / 99"/><draw:equation draw:name="f54" draw:formula="7673 * ?f4 / 144"/><draw:equation draw:name="f55" draw:formula="0 + 3202 - 3108"/><draw:equation draw:name="f56" draw:formula="?f55 * ?f5 / 99"/><draw:equation draw:name="f57" draw:formula="0 + 3206 - 3108"/><draw:equation draw:name="f58" draw:formula="?f57 * ?f5 / 99"/><draw:equation draw:name="f59" draw:formula="7646 * ?f4 / 144"/><draw:equation draw:name="f60" draw:formula="7606 * ?f4 / 144"/><draw:equation draw:name="f61" draw:formula="0 + 3204 - 3108"/><draw:equation draw:name="f62" draw:formula="?f61 * ?f5 / 99"/><draw:equation draw:name="f63" draw:formula="7596 * ?f4 / 144"/><draw:equation draw:name="f64" draw:formula="7574 * ?f4 / 144"/><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9 / ?f6"/><draw:equation draw:name="f72" draw:formula="?f20 / ?f7"/><draw:equation draw:name="f73" draw:formula="?f21 / ?f7"/><draw:equation draw:name="f74" draw:formula="?f23 / ?f6"/><draw:equation draw:name="f75" draw:formula="?f24 / ?f7"/><draw:equation draw:name="f76" draw:formula="?f26 / ?f6"/><draw:equation draw:name="f77" draw:formula="?f27 / ?f7"/><draw:equation draw:name="f78" draw:formula="?f28 / ?f7"/><draw:equation draw:name="f79" draw:formula="?f30 / ?f6"/><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9 / ?f6"/><draw:equation draw:name="f88" draw:formula="?f40 / ?f7"/><draw:equation draw:name="f89" draw:formula="?f42 / ?f6"/><draw:equation draw:name="f90" draw:formula="?f43 / ?f7"/><draw:equation draw:name="f91" draw:formula="?f44 / ?f7"/><draw:equation draw:name="f92" draw:formula="?f46 / ?f6"/><draw:equation draw:name="f93" draw:formula="?f47 / ?f7"/><draw:equation draw:name="f94" draw:formula="?f49 / ?f6"/><draw:equation draw:name="f95" draw:formula="?f51 / ?f6"/><draw:equation draw:name="f96" draw:formula="?f53 / ?f6"/><draw:equation draw:name="f97" draw:formula="?f54 / ?f7"/><draw:equation draw:name="f98" draw:formula="?f56 / ?f6"/><draw:equation draw:name="f99" draw:formula="?f58 / ?f6"/><draw:equation draw:name="f100" draw:formula="?f59 / ?f7"/><draw:equation draw:name="f101" draw:formula="?f60 / ?f7"/><draw:equation draw:name="f102" draw:formula="?f62 / ?f6"/><draw:equation draw:name="f103" draw:formula="?f63 / ?f7"/><draw:equation draw:name="f104" draw:formula="?f64 / ?f7"/><draw:equation draw:name="f105" draw:formula="0 / ?f6"/><draw:equation draw:name="f106" draw:formula="?f1 / ?f6"/><draw:equation draw:name="f107" draw:formula="0 / ?f7"/><draw:equation draw:name="f108" draw:formula="?f3 / ?f7"/></draw:enhanced-geometry></draw:custom-shape></draw:g></draw:g><draw:g draw:z-index="503291624" draw:name="Group 466" draw:id="id217" draw:style-name="a217" text:anchor-type="paragraph"><svg:title/><svg:desc/><draw:g draw:z-index="251706368" draw:name="Group 487" draw:id="id196" draw:style-name="a196"><svg:title/><svg:desc/><draw:custom-shape svg:x="1.77153in" svg:y="5.65in" svg:width="0.06042in" svg:height="0.1in" draw:z-index="0" draw:id="id191" draw:style-name="a191" draw:name="Freeform 492"><svg:title/><svg:desc/><draw:enhanced-geometry draw:type="non-primitive" svg:viewBox="0 0 87 144" draw:enhanced-path="M 53 142 L 24 142 29 144 46 144 53 14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604 - 2551"/><draw:equation draw:name="f9" draw:formula="?f8 * ?f5 / 87"/><draw:equation draw:name="f10" draw:formula="8278 * ?f4 / 144"/><draw:equation draw:name="f11" draw:formula="0 + 2575 - 2551"/><draw:equation draw:name="f12" draw:formula="?f11 * ?f5 / 87"/><draw:equation draw:name="f13" draw:formula="0 + 2580 - 2551"/><draw:equation draw:name="f14" draw:formula="?f13 * ?f5 / 87"/><draw:equation draw:name="f15" draw:formula="8280 * ?f4 / 144"/><draw:equation draw:name="f16" draw:formula="0 + 2597 - 2551"/><draw:equation draw:name="f17" draw:formula="?f16 * ?f5 / 8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77153in" svg:y="5.65in" svg:width="0.06042in" svg:height="0.1in" draw:z-index="0" draw:id="id192" draw:style-name="a192" draw:name="Freeform 491"><svg:title/><svg:desc/><draw:enhanced-geometry draw:type="non-primitive" svg:viewBox="0 0 87 144" draw:enhanced-path="M 5 118 L 0 118 0 132 3 132 3 134 5 134 7 137 12 139 15 139 17 142 58 142 65 139 70 137 75 132 76 130 29 130 24 127 19 127 15 122 12 122 7 120 5 118 Z N" draw:text-areas="?f73 ?f75 ?f74 ?f76" draw:glue-points="?f48 ?f49 ?f50 ?f49 ?f50 ?f51 ?f52 ?f51 ?f52 ?f53 ?f48 ?f53 ?f54 ?f55 ?f56 ?f57 ?f58 ?f57 ?f59 ?f60 ?f61 ?f60 ?f62 ?f57 ?f63 ?f55 ?f64 ?f51 ?f65 ?f66 ?f67 ?f66 ?f68 ?f69 ?f70 ?f69 ?f58 ?f71 ?f56 ?f71 ?f54 ?f72 ?f48 ?f4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556 - 2551"/><draw:equation draw:name="f9" draw:formula="?f8 * ?f5 / 87"/><draw:equation draw:name="f10" draw:formula="8254 * ?f4 / 144"/><draw:equation draw:name="f11" draw:formula="0 + 2551 - 2551"/><draw:equation draw:name="f12" draw:formula="?f11 * ?f5 / 87"/><draw:equation draw:name="f13" draw:formula="8268 * ?f4 / 144"/><draw:equation draw:name="f14" draw:formula="0 + 2554 - 2551"/><draw:equation draw:name="f15" draw:formula="?f14 * ?f5 / 87"/><draw:equation draw:name="f16" draw:formula="8270 * ?f4 / 144"/><draw:equation draw:name="f17" draw:formula="0 + 2558 - 2551"/><draw:equation draw:name="f18" draw:formula="?f17 * ?f5 / 87"/><draw:equation draw:name="f19" draw:formula="8273 * ?f4 / 144"/><draw:equation draw:name="f20" draw:formula="0 + 2563 - 2551"/><draw:equation draw:name="f21" draw:formula="?f20 * ?f5 / 87"/><draw:equation draw:name="f22" draw:formula="8275 * ?f4 / 144"/><draw:equation draw:name="f23" draw:formula="0 + 2566 - 2551"/><draw:equation draw:name="f24" draw:formula="?f23 * ?f5 / 87"/><draw:equation draw:name="f25" draw:formula="0 + 2568 - 2551"/><draw:equation draw:name="f26" draw:formula="?f25 * ?f5 / 87"/><draw:equation draw:name="f27" draw:formula="8278 * ?f4 / 144"/><draw:equation draw:name="f28" draw:formula="0 + 2609 - 2551"/><draw:equation draw:name="f29" draw:formula="?f28 * ?f5 / 87"/><draw:equation draw:name="f30" draw:formula="0 + 2616 - 2551"/><draw:equation draw:name="f31" draw:formula="?f30 * ?f5 / 87"/><draw:equation draw:name="f32" draw:formula="0 + 2621 - 2551"/><draw:equation draw:name="f33" draw:formula="?f32 * ?f5 / 87"/><draw:equation draw:name="f34" draw:formula="0 + 2626 - 2551"/><draw:equation draw:name="f35" draw:formula="?f34 * ?f5 / 87"/><draw:equation draw:name="f36" draw:formula="0 + 2627 - 2551"/><draw:equation draw:name="f37" draw:formula="?f36 * ?f5 / 87"/><draw:equation draw:name="f38" draw:formula="8266 * ?f4 / 144"/><draw:equation draw:name="f39" draw:formula="0 + 2580 - 2551"/><draw:equation draw:name="f40" draw:formula="?f39 * ?f5 / 87"/><draw:equation draw:name="f41" draw:formula="0 + 2575 - 2551"/><draw:equation draw:name="f42" draw:formula="?f41 * ?f5 / 87"/><draw:equation draw:name="f43" draw:formula="8263 * ?f4 / 144"/><draw:equation draw:name="f44" draw:formula="0 + 2570 - 2551"/><draw:equation draw:name="f45" draw:formula="?f44 * ?f5 / 87"/><draw:equation draw:name="f46" draw:formula="8258 * ?f4 / 144"/><draw:equation draw:name="f47" draw:formula="8256 * ?f4 / 144"/><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3 / ?f6"/><draw:equation draw:name="f64" draw:formula="?f35 / ?f6"/><draw:equation draw:name="f65" draw:formula="?f37 / ?f6"/><draw:equation draw:name="f66" draw:formula="?f38 / ?f7"/><draw:equation draw:name="f67" draw:formula="?f40 / ?f6"/><draw:equation draw:name="f68" draw:formula="?f42 / ?f6"/><draw:equation draw:name="f69" draw:formula="?f43 / ?f7"/><draw:equation draw:name="f70" draw:formula="?f45 / ?f6"/><draw:equation draw:name="f71" draw:formula="?f46 / ?f7"/><draw:equation draw:name="f72" draw:formula="?f47 / ?f7"/><draw:equation draw:name="f73" draw:formula="0 / ?f6"/><draw:equation draw:name="f74" draw:formula="?f1 / ?f6"/><draw:equation draw:name="f75" draw:formula="0 / ?f7"/><draw:equation draw:name="f76" draw:formula="?f3 / ?f7"/></draw:enhanced-geometry></draw:custom-shape><draw:custom-shape svg:x="1.77153in" svg:y="5.65in" svg:width="0.06042in" svg:height="0.1in" draw:z-index="0" draw:id="id193" draw:style-name="a193" draw:name="Freeform 490"><svg:title/><svg:desc/><draw:enhanced-geometry draw:type="non-primitive" svg:viewBox="0 0 87 144" draw:enhanced-path="M 75 14 L 43 14 46 17 48 17 51 19 53 19 53 22 55 24 55 26 58 29 58 43 55 46 55 50 46 60 41 60 39 62 15 62 15 74 17 74 17 77 43 77 46 79 51 79 55 82 65 91 67 96 67 110 65 113 65 118 58 125 53 127 51 127 46 130 76 130 77 127 82 125 82 118 87 108 87 94 82 84 77 79 75 74 70 72 67 72 58 67 60 65 65 62 77 50 77 46 79 43 79 24 75 14 Z N" draw:text-areas="?f131 ?f133 ?f132 ?f134" draw:glue-points="?f80 ?f81 ?f82 ?f81 ?f83 ?f84 ?f85 ?f84 ?f86 ?f87 ?f88 ?f87 ?f88 ?f89 ?f90 ?f91 ?f90 ?f92 ?f93 ?f94 ?f93 ?f95 ?f90 ?f96 ?f90 ?f97 ?f83 ?f98 ?f99 ?f98 ?f100 ?f101 ?f102 ?f101 ?f102 ?f103 ?f104 ?f103 ?f104 ?f105 ?f82 ?f105 ?f83 ?f106 ?f86 ?f106 ?f90 ?f107 ?f108 ?f109 ?f110 ?f111 ?f110 ?f112 ?f108 ?f113 ?f108 ?f114 ?f93 ?f115 ?f88 ?f116 ?f86 ?f116 ?f83 ?f117 ?f118 ?f117 ?f119 ?f116 ?f120 ?f115 ?f120 ?f114 ?f121 ?f122 ?f121 ?f123 ?f120 ?f124 ?f119 ?f106 ?f80 ?f103 ?f125 ?f126 ?f110 ?f126 ?f93 ?f127 ?f128 ?f129 ?f108 ?f101 ?f119 ?f97 ?f119 ?f96 ?f130 ?f95 ?f130 ?f91 ?f80 ?f8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626 - 2551"/><draw:equation draw:name="f9" draw:formula="?f8 * ?f5 / 87"/><draw:equation draw:name="f10" draw:formula="8150 * ?f4 / 144"/><draw:equation draw:name="f11" draw:formula="0 + 2594 - 2551"/><draw:equation draw:name="f12" draw:formula="?f11 * ?f5 / 87"/><draw:equation draw:name="f13" draw:formula="0 + 2597 - 2551"/><draw:equation draw:name="f14" draw:formula="?f13 * ?f5 / 87"/><draw:equation draw:name="f15" draw:formula="8153 * ?f4 / 144"/><draw:equation draw:name="f16" draw:formula="0 + 2599 - 2551"/><draw:equation draw:name="f17" draw:formula="?f16 * ?f5 / 87"/><draw:equation draw:name="f18" draw:formula="0 + 2602 - 2551"/><draw:equation draw:name="f19" draw:formula="?f18 * ?f5 / 87"/><draw:equation draw:name="f20" draw:formula="8155 * ?f4 / 144"/><draw:equation draw:name="f21" draw:formula="0 + 2604 - 2551"/><draw:equation draw:name="f22" draw:formula="?f21 * ?f5 / 87"/><draw:equation draw:name="f23" draw:formula="8158 * ?f4 / 144"/><draw:equation draw:name="f24" draw:formula="0 + 2606 - 2551"/><draw:equation draw:name="f25" draw:formula="?f24 * ?f5 / 87"/><draw:equation draw:name="f26" draw:formula="8160 * ?f4 / 144"/><draw:equation draw:name="f27" draw:formula="8162 * ?f4 / 144"/><draw:equation draw:name="f28" draw:formula="0 + 2609 - 2551"/><draw:equation draw:name="f29" draw:formula="?f28 * ?f5 / 87"/><draw:equation draw:name="f30" draw:formula="8165 * ?f4 / 144"/><draw:equation draw:name="f31" draw:formula="8179 * ?f4 / 144"/><draw:equation draw:name="f32" draw:formula="8182 * ?f4 / 144"/><draw:equation draw:name="f33" draw:formula="8186 * ?f4 / 144"/><draw:equation draw:name="f34" draw:formula="8196 * ?f4 / 144"/><draw:equation draw:name="f35" draw:formula="0 + 2592 - 2551"/><draw:equation draw:name="f36" draw:formula="?f35 * ?f5 / 87"/><draw:equation draw:name="f37" draw:formula="0 + 2590 - 2551"/><draw:equation draw:name="f38" draw:formula="?f37 * ?f5 / 87"/><draw:equation draw:name="f39" draw:formula="8198 * ?f4 / 144"/><draw:equation draw:name="f40" draw:formula="0 + 2566 - 2551"/><draw:equation draw:name="f41" draw:formula="?f40 * ?f5 / 87"/><draw:equation draw:name="f42" draw:formula="8210 * ?f4 / 144"/><draw:equation draw:name="f43" draw:formula="0 + 2568 - 2551"/><draw:equation draw:name="f44" draw:formula="?f43 * ?f5 / 87"/><draw:equation draw:name="f45" draw:formula="8213 * ?f4 / 144"/><draw:equation draw:name="f46" draw:formula="8215 * ?f4 / 144"/><draw:equation draw:name="f47" draw:formula="8218 * ?f4 / 144"/><draw:equation draw:name="f48" draw:formula="0 + 2616 - 2551"/><draw:equation draw:name="f49" draw:formula="?f48 * ?f5 / 87"/><draw:equation draw:name="f50" draw:formula="8227 * ?f4 / 144"/><draw:equation draw:name="f51" draw:formula="0 + 2618 - 2551"/><draw:equation draw:name="f52" draw:formula="?f51 * ?f5 / 87"/><draw:equation draw:name="f53" draw:formula="8232 * ?f4 / 144"/><draw:equation draw:name="f54" draw:formula="8246 * ?f4 / 144"/><draw:equation draw:name="f55" draw:formula="8249 * ?f4 / 144"/><draw:equation draw:name="f56" draw:formula="8254 * ?f4 / 144"/><draw:equation draw:name="f57" draw:formula="8261 * ?f4 / 144"/><draw:equation draw:name="f58" draw:formula="8263 * ?f4 / 144"/><draw:equation draw:name="f59" draw:formula="8266 * ?f4 / 144"/><draw:equation draw:name="f60" draw:formula="0 + 2627 - 2551"/><draw:equation draw:name="f61" draw:formula="?f60 * ?f5 / 87"/><draw:equation draw:name="f62" draw:formula="0 + 2628 - 2551"/><draw:equation draw:name="f63" draw:formula="?f62 * ?f5 / 87"/><draw:equation draw:name="f64" draw:formula="0 + 2633 - 2551"/><draw:equation draw:name="f65" draw:formula="?f64 * ?f5 / 87"/><draw:equation draw:name="f66" draw:formula="0 + 2638 - 2551"/><draw:equation draw:name="f67" draw:formula="?f66 * ?f5 / 87"/><draw:equation draw:name="f68" draw:formula="8244 * ?f4 / 144"/><draw:equation draw:name="f69" draw:formula="8230 * ?f4 / 144"/><draw:equation draw:name="f70" draw:formula="8220 * ?f4 / 144"/><draw:equation draw:name="f71" draw:formula="0 + 2621 - 2551"/><draw:equation draw:name="f72" draw:formula="?f71 * ?f5 / 87"/><draw:equation draw:name="f73" draw:formula="8208 * ?f4 / 144"/><draw:equation draw:name="f74" draw:formula="8203 * ?f4 / 144"/><draw:equation draw:name="f75" draw:formula="0 + 2611 - 2551"/><draw:equation draw:name="f76" draw:formula="?f75 * ?f5 / 87"/><draw:equation draw:name="f77" draw:formula="8201 * ?f4 / 144"/><draw:equation draw:name="f78" draw:formula="0 + 2630 - 2551"/><draw:equation draw:name="f79" draw:formula="?f78 * ?f5 / 87"/><draw:equation draw:name="f80" draw:formula="?f9 / ?f6"/><draw:equation draw:name="f81" draw:formula="?f10 / ?f7"/><draw:equation draw:name="f82" draw:formula="?f12 / ?f6"/><draw:equation draw:name="f83" draw:formula="?f14 / ?f6"/><draw:equation draw:name="f84" draw:formula="?f15 / ?f7"/><draw:equation draw:name="f85" draw:formula="?f17 / ?f6"/><draw:equation draw:name="f86" draw:formula="?f19 / ?f6"/><draw:equation draw:name="f87" draw:formula="?f20 / ?f7"/><draw:equation draw:name="f88" draw:formula="?f22 / ?f6"/><draw:equation draw:name="f89" draw:formula="?f23 / ?f7"/><draw:equation draw:name="f90" draw:formula="?f25 / ?f6"/><draw:equation draw:name="f91" draw:formula="?f26 / ?f7"/><draw:equation draw:name="f92" draw:formula="?f27 / ?f7"/><draw:equation draw:name="f93" draw:formula="?f29 / ?f6"/><draw:equation draw:name="f94" draw:formula="?f30 / ?f7"/><draw:equation draw:name="f95" draw:formula="?f31 / ?f7"/><draw:equation draw:name="f96" draw:formula="?f32 / ?f7"/><draw:equation draw:name="f97" draw:formula="?f33 / ?f7"/><draw:equation draw:name="f98" draw:formula="?f34 / ?f7"/><draw:equation draw:name="f99" draw:formula="?f36 / ?f6"/><draw:equation draw:name="f100" draw:formula="?f38 / ?f6"/><draw:equation draw:name="f101" draw:formula="?f39 / ?f7"/><draw:equation draw:name="f102" draw:formula="?f41 / ?f6"/><draw:equation draw:name="f103" draw:formula="?f42 / ?f7"/><draw:equation draw:name="f104" draw:formula="?f44 / ?f6"/><draw:equation draw:name="f105" draw:formula="?f45 / ?f7"/><draw:equation draw:name="f106" draw:formula="?f46 / ?f7"/><draw:equation draw:name="f107" draw:formula="?f47 / ?f7"/><draw:equation draw:name="f108" draw:formula="?f49 / ?f6"/><draw:equation draw:name="f109" draw:formula="?f50 / ?f7"/><draw:equation draw:name="f110" draw:formula="?f52 / ?f6"/><draw:equation draw:name="f111" draw:formula="?f53 / ?f7"/><draw:equation draw:name="f112" draw:formula="?f54 / ?f7"/><draw:equation draw:name="f113" draw:formula="?f55 / ?f7"/><draw:equation draw:name="f114" draw:formula="?f56 / ?f7"/><draw:equation draw:name="f115" draw:formula="?f57 / ?f7"/><draw:equation draw:name="f116" draw:formula="?f58 / ?f7"/><draw:equation draw:name="f117" draw:formula="?f59 / ?f7"/><draw:equation draw:name="f118" draw:formula="?f61 / ?f6"/><draw:equation draw:name="f119" draw:formula="?f63 / ?f6"/><draw:equation draw:name="f120" draw:formula="?f65 / ?f6"/><draw:equation draw:name="f121" draw:formula="?f67 / ?f6"/><draw:equation draw:name="f122" draw:formula="?f68 / ?f7"/><draw:equation draw:name="f123" draw:formula="?f69 / ?f7"/><draw:equation draw:name="f124" draw:formula="?f70 / ?f7"/><draw:equation draw:name="f125" draw:formula="?f72 / ?f6"/><draw:equation draw:name="f126" draw:formula="?f73 / ?f7"/><draw:equation draw:name="f127" draw:formula="?f74 / ?f7"/><draw:equation draw:name="f128" draw:formula="?f76 / ?f6"/><draw:equation draw:name="f129" draw:formula="?f77 / ?f7"/><draw:equation draw:name="f130" draw:formula="?f79 / ?f6"/><draw:equation draw:name="f131" draw:formula="0 / ?f6"/><draw:equation draw:name="f132" draw:formula="?f1 / ?f6"/><draw:equation draw:name="f133" draw:formula="0 / ?f7"/><draw:equation draw:name="f134" draw:formula="?f3 / ?f7"/></draw:enhanced-geometry></draw:custom-shape><draw:custom-shape svg:x="1.77153in" svg:y="5.65in" svg:width="0.06042in" svg:height="0.1in" draw:z-index="0" draw:id="id194" draw:style-name="a194" draw:name="Freeform 489"><svg:title/><svg:desc/><draw:enhanced-geometry draw:type="non-primitive" svg:viewBox="0 0 87 144" draw:enhanced-path="M 67 5 L 17 5 12 7 10 10 7 10 7 12 5 12 5 26 10 26 10 24 12 22 15 22 17 19 19 19 22 17 27 17 29 14 75 14 70 10 67 5 Z N" draw:text-areas="?f67 ?f69 ?f68 ?f70" draw:glue-points="?f44 ?f45 ?f46 ?f45 ?f47 ?f48 ?f49 ?f50 ?f51 ?f50 ?f51 ?f52 ?f53 ?f52 ?f53 ?f54 ?f49 ?f54 ?f49 ?f55 ?f47 ?f56 ?f57 ?f56 ?f46 ?f58 ?f59 ?f58 ?f60 ?f61 ?f62 ?f61 ?f63 ?f64 ?f65 ?f64 ?f66 ?f50 ?f44 ?f4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618 - 2551"/><draw:equation draw:name="f9" draw:formula="?f8 * ?f5 / 87"/><draw:equation draw:name="f10" draw:formula="8141 * ?f4 / 144"/><draw:equation draw:name="f11" draw:formula="0 + 2568 - 2551"/><draw:equation draw:name="f12" draw:formula="?f11 * ?f5 / 87"/><draw:equation draw:name="f13" draw:formula="0 + 2563 - 2551"/><draw:equation draw:name="f14" draw:formula="?f13 * ?f5 / 87"/><draw:equation draw:name="f15" draw:formula="8143 * ?f4 / 144"/><draw:equation draw:name="f16" draw:formula="0 + 2561 - 2551"/><draw:equation draw:name="f17" draw:formula="?f16 * ?f5 / 87"/><draw:equation draw:name="f18" draw:formula="8146 * ?f4 / 144"/><draw:equation draw:name="f19" draw:formula="0 + 2558 - 2551"/><draw:equation draw:name="f20" draw:formula="?f19 * ?f5 / 87"/><draw:equation draw:name="f21" draw:formula="8148 * ?f4 / 144"/><draw:equation draw:name="f22" draw:formula="0 + 2556 - 2551"/><draw:equation draw:name="f23" draw:formula="?f22 * ?f5 / 87"/><draw:equation draw:name="f24" draw:formula="8162 * ?f4 / 144"/><draw:equation draw:name="f25" draw:formula="8160 * ?f4 / 144"/><draw:equation draw:name="f26" draw:formula="8158 * ?f4 / 144"/><draw:equation draw:name="f27" draw:formula="0 + 2566 - 2551"/><draw:equation draw:name="f28" draw:formula="?f27 * ?f5 / 87"/><draw:equation draw:name="f29" draw:formula="8155 * ?f4 / 144"/><draw:equation draw:name="f30" draw:formula="0 + 2570 - 2551"/><draw:equation draw:name="f31" draw:formula="?f30 * ?f5 / 87"/><draw:equation draw:name="f32" draw:formula="0 + 2573 - 2551"/><draw:equation draw:name="f33" draw:formula="?f32 * ?f5 / 87"/><draw:equation draw:name="f34" draw:formula="8153 * ?f4 / 144"/><draw:equation draw:name="f35" draw:formula="0 + 2578 - 2551"/><draw:equation draw:name="f36" draw:formula="?f35 * ?f5 / 87"/><draw:equation draw:name="f37" draw:formula="0 + 2580 - 2551"/><draw:equation draw:name="f38" draw:formula="?f37 * ?f5 / 87"/><draw:equation draw:name="f39" draw:formula="8150 * ?f4 / 144"/><draw:equation draw:name="f40" draw:formula="0 + 2626 - 2551"/><draw:equation draw:name="f41" draw:formula="?f40 * ?f5 / 87"/><draw:equation draw:name="f42" draw:formula="0 + 2621 - 2551"/><draw:equation draw:name="f43" draw:formula="?f42 * ?f5 / 87"/><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5 / ?f7"/><draw:equation draw:name="f56" draw:formula="?f26 / ?f7"/><draw:equation draw:name="f57" draw:formula="?f28 / ?f6"/><draw:equation draw:name="f58" draw:formula="?f29 / ?f7"/><draw:equation draw:name="f59" draw:formula="?f31 / ?f6"/><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custom-shape svg:x="1.77153in" svg:y="5.65in" svg:width="0.06042in" svg:height="0.1in" draw:z-index="0" draw:id="id195" draw:style-name="a195" draw:name="Freeform 488"><svg:title/><svg:desc/><draw:enhanced-geometry draw:type="non-primitive" svg:viewBox="0 0 87 144" draw:enhanced-path="M 53 0 L 29 0 24 2 22 2 19 5 63 5 53 0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604 - 2551"/><draw:equation draw:name="f9" draw:formula="?f8 * ?f5 / 87"/><draw:equation draw:name="f10" draw:formula="8136 * ?f4 / 144"/><draw:equation draw:name="f11" draw:formula="0 + 2580 - 2551"/><draw:equation draw:name="f12" draw:formula="?f11 * ?f5 / 87"/><draw:equation draw:name="f13" draw:formula="0 + 2575 - 2551"/><draw:equation draw:name="f14" draw:formula="?f13 * ?f5 / 87"/><draw:equation draw:name="f15" draw:formula="8138 * ?f4 / 144"/><draw:equation draw:name="f16" draw:formula="0 + 2573 - 2551"/><draw:equation draw:name="f17" draw:formula="?f16 * ?f5 / 87"/><draw:equation draw:name="f18" draw:formula="0 + 2570 - 2551"/><draw:equation draw:name="f19" draw:formula="?f18 * ?f5 / 87"/><draw:equation draw:name="f20" draw:formula="8141 * ?f4 / 144"/><draw:equation draw:name="f21" draw:formula="0 + 2614 - 2551"/><draw:equation draw:name="f22" draw:formula="?f21 * ?f5 / 87"/><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g><draw:g draw:z-index="251707392" draw:name="Group 483" draw:id="id200" draw:style-name="a200"><svg:title/><svg:desc/><draw:custom-shape svg:x="1.84514in" svg:y="5.65139in" svg:width="0.07014in" svg:height="0.09722in" draw:z-index="0" draw:id="id197" draw:style-name="a197" draw:name="Freeform 486"><svg:title/><svg:desc/><draw:enhanced-geometry draw:type="non-primitive" svg:viewBox="0 0 101 140" draw:enhanced-path="M 81 108 L 62 108 62 137 65 140 77 140 79 137 81 137 81 108 Z N" draw:text-areas="?f29 ?f31 ?f30 ?f32" draw:glue-points="?f21 ?f22 ?f23 ?f22 ?f23 ?f24 ?f25 ?f26 ?f27 ?f26 ?f28 ?f24 ?f21 ?f24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738 - 2657"/><draw:equation draw:name="f9" draw:formula="?f8 * ?f5 / 101"/><draw:equation draw:name="f10" draw:formula="8246 * ?f4 / 140"/><draw:equation draw:name="f11" draw:formula="0 + 2719 - 2657"/><draw:equation draw:name="f12" draw:formula="?f11 * ?f5 / 101"/><draw:equation draw:name="f13" draw:formula="8275 * ?f4 / 140"/><draw:equation draw:name="f14" draw:formula="0 + 2722 - 2657"/><draw:equation draw:name="f15" draw:formula="?f14 * ?f5 / 101"/><draw:equation draw:name="f16" draw:formula="8278 * ?f4 / 140"/><draw:equation draw:name="f17" draw:formula="0 + 2734 - 2657"/><draw:equation draw:name="f18" draw:formula="?f17 * ?f5 / 101"/><draw:equation draw:name="f19" draw:formula="0 + 2736 - 2657"/><draw:equation draw:name="f20" draw:formula="?f19 * ?f5 / 101"/><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1.84514in" svg:y="5.65139in" svg:width="0.07014in" svg:height="0.09722in" draw:z-index="0" draw:id="id198" draw:style-name="a198" draw:name="Freeform 485"><svg:title/><svg:desc/><draw:enhanced-geometry draw:type="non-primitive" svg:viewBox="0 0 101 140" draw:enhanced-path="M 79 0 L 53 0 53 3 2 89 0 89 0 108 98 108 98 106 101 104 101 96 98 96 98 94 17 94 60 17 81 17 81 3 79 3 79 0 Z N" draw:text-areas="?f53 ?f55 ?f54 ?f56" draw:glue-points="?f35 ?f36 ?f37 ?f36 ?f37 ?f38 ?f39 ?f40 ?f41 ?f40 ?f41 ?f42 ?f43 ?f42 ?f43 ?f44 ?f45 ?f46 ?f45 ?f47 ?f43 ?f47 ?f43 ?f48 ?f49 ?f48 ?f50 ?f51 ?f52 ?f51 ?f52 ?f38 ?f35 ?f38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736 - 2657"/><draw:equation draw:name="f9" draw:formula="?f8 * ?f5 / 101"/><draw:equation draw:name="f10" draw:formula="8138 * ?f4 / 140"/><draw:equation draw:name="f11" draw:formula="0 + 2710 - 2657"/><draw:equation draw:name="f12" draw:formula="?f11 * ?f5 / 101"/><draw:equation draw:name="f13" draw:formula="8141 * ?f4 / 140"/><draw:equation draw:name="f14" draw:formula="0 + 2659 - 2657"/><draw:equation draw:name="f15" draw:formula="?f14 * ?f5 / 101"/><draw:equation draw:name="f16" draw:formula="8227 * ?f4 / 140"/><draw:equation draw:name="f17" draw:formula="0 + 2657 - 2657"/><draw:equation draw:name="f18" draw:formula="?f17 * ?f5 / 101"/><draw:equation draw:name="f19" draw:formula="8246 * ?f4 / 140"/><draw:equation draw:name="f20" draw:formula="0 + 2755 - 2657"/><draw:equation draw:name="f21" draw:formula="?f20 * ?f5 / 101"/><draw:equation draw:name="f22" draw:formula="8244 * ?f4 / 140"/><draw:equation draw:name="f23" draw:formula="0 + 2758 - 2657"/><draw:equation draw:name="f24" draw:formula="?f23 * ?f5 / 101"/><draw:equation draw:name="f25" draw:formula="8242 * ?f4 / 140"/><draw:equation draw:name="f26" draw:formula="8234 * ?f4 / 140"/><draw:equation draw:name="f27" draw:formula="8232 * ?f4 / 140"/><draw:equation draw:name="f28" draw:formula="0 + 2674 - 2657"/><draw:equation draw:name="f29" draw:formula="?f28 * ?f5 / 101"/><draw:equation draw:name="f30" draw:formula="0 + 2717 - 2657"/><draw:equation draw:name="f31" draw:formula="?f30 * ?f5 / 101"/><draw:equation draw:name="f32" draw:formula="8155 * ?f4 / 140"/><draw:equation draw:name="f33" draw:formula="0 + 2738 - 2657"/><draw:equation draw:name="f34" draw:formula="?f33 * ?f5 / 10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6 / ?f7"/><draw:equation draw:name="f48" draw:formula="?f27 / ?f7"/><draw:equation draw:name="f49" draw:formula="?f29 / ?f6"/><draw:equation draw:name="f50" draw:formula="?f31 / ?f6"/><draw:equation draw:name="f51" draw:formula="?f32 / ?f7"/><draw:equation draw:name="f52" draw:formula="?f34 / ?f6"/><draw:equation draw:name="f53" draw:formula="0 / ?f6"/><draw:equation draw:name="f54" draw:formula="?f1 / ?f6"/><draw:equation draw:name="f55" draw:formula="0 / ?f7"/><draw:equation draw:name="f56" draw:formula="?f3 / ?f7"/></draw:enhanced-geometry></draw:custom-shape><draw:custom-shape svg:x="1.84514in" svg:y="5.65139in" svg:width="0.07014in" svg:height="0.09722in" draw:z-index="0" draw:id="id199" draw:style-name="a199" draw:name="Freeform 484"><svg:title/><svg:desc/><draw:enhanced-geometry draw:type="non-primitive" svg:viewBox="0 0 101 140" draw:enhanced-path="M 81 17 L 62 17 62 94 81 94 81 1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738 - 2657"/><draw:equation draw:name="f9" draw:formula="?f8 * ?f5 / 101"/><draw:equation draw:name="f10" draw:formula="8155 * ?f4 / 140"/><draw:equation draw:name="f11" draw:formula="0 + 2719 - 2657"/><draw:equation draw:name="f12" draw:formula="?f11 * ?f5 / 101"/><draw:equation draw:name="f13" draw:formula="8232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708416" draw:name="Group 479" draw:id="id204" draw:style-name="a204"><svg:title/><svg:desc/><draw:custom-shape svg:x="1.92639in" svg:y="5.65139in" svg:width="0.06181in" svg:height="0.09861in" draw:z-index="0" draw:id="id201" draw:style-name="a201" draw:name="Freeform 482"><svg:title/><svg:desc/><draw:enhanced-geometry draw:type="non-primitive" svg:viewBox="0 0 89 142" draw:enhanced-path="M 51 140 L 24 140 29 142 46 142 51 14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2"/><draw:equation draw:name="f8" draw:formula="0 + 2825 - 2774"/><draw:equation draw:name="f9" draw:formula="?f8 * ?f5 / 89"/><draw:equation draw:name="f10" draw:formula="8278 * ?f4 / 142"/><draw:equation draw:name="f11" draw:formula="0 + 2798 - 2774"/><draw:equation draw:name="f12" draw:formula="?f11 * ?f5 / 89"/><draw:equation draw:name="f13" draw:formula="0 + 2803 - 2774"/><draw:equation draw:name="f14" draw:formula="?f13 * ?f5 / 89"/><draw:equation draw:name="f15" draw:formula="8280 * ?f4 / 142"/><draw:equation draw:name="f16" draw:formula="0 + 2820 - 2774"/><draw:equation draw:name="f17" draw:formula="?f16 * ?f5 / 8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92639in" svg:y="5.65139in" svg:width="0.06181in" svg:height="0.09861in" draw:z-index="0" draw:id="id202" draw:style-name="a202" draw:name="Freeform 481"><svg:title/><svg:desc/><draw:enhanced-geometry draw:type="non-primitive" svg:viewBox="0 0 89 142" draw:enhanced-path="M 8 118 L 3 118 0 120 0 132 3 132 3 135 8 135 8 137 15 137 17 140 58 140 65 137 70 132 75 130 77 128 27 128 22 125 20 125 15 123 12 123 10 120 8 120 8 118 Z N" draw:text-areas="?f73 ?f75 ?f74 ?f76" draw:glue-points="?f48 ?f49 ?f50 ?f49 ?f51 ?f52 ?f51 ?f53 ?f50 ?f53 ?f50 ?f54 ?f48 ?f54 ?f48 ?f55 ?f56 ?f55 ?f57 ?f58 ?f59 ?f58 ?f60 ?f55 ?f61 ?f53 ?f62 ?f63 ?f64 ?f65 ?f66 ?f65 ?f67 ?f68 ?f69 ?f68 ?f56 ?f70 ?f71 ?f70 ?f72 ?f52 ?f48 ?f52 ?f48 ?f4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2"/><draw:equation draw:name="f8" draw:formula="0 + 2782 - 2774"/><draw:equation draw:name="f9" draw:formula="?f8 * ?f5 / 89"/><draw:equation draw:name="f10" draw:formula="8256 * ?f4 / 142"/><draw:equation draw:name="f11" draw:formula="0 + 2777 - 2774"/><draw:equation draw:name="f12" draw:formula="?f11 * ?f5 / 89"/><draw:equation draw:name="f13" draw:formula="0 + 2774 - 2774"/><draw:equation draw:name="f14" draw:formula="?f13 * ?f5 / 89"/><draw:equation draw:name="f15" draw:formula="8258 * ?f4 / 142"/><draw:equation draw:name="f16" draw:formula="8270 * ?f4 / 142"/><draw:equation draw:name="f17" draw:formula="8273 * ?f4 / 142"/><draw:equation draw:name="f18" draw:formula="8275 * ?f4 / 142"/><draw:equation draw:name="f19" draw:formula="0 + 2789 - 2774"/><draw:equation draw:name="f20" draw:formula="?f19 * ?f5 / 89"/><draw:equation draw:name="f21" draw:formula="0 + 2791 - 2774"/><draw:equation draw:name="f22" draw:formula="?f21 * ?f5 / 89"/><draw:equation draw:name="f23" draw:formula="8278 * ?f4 / 142"/><draw:equation draw:name="f24" draw:formula="0 + 2832 - 2774"/><draw:equation draw:name="f25" draw:formula="?f24 * ?f5 / 89"/><draw:equation draw:name="f26" draw:formula="0 + 2839 - 2774"/><draw:equation draw:name="f27" draw:formula="?f26 * ?f5 / 89"/><draw:equation draw:name="f28" draw:formula="0 + 2844 - 2774"/><draw:equation draw:name="f29" draw:formula="?f28 * ?f5 / 89"/><draw:equation draw:name="f30" draw:formula="0 + 2849 - 2774"/><draw:equation draw:name="f31" draw:formula="?f30 * ?f5 / 89"/><draw:equation draw:name="f32" draw:formula="8268 * ?f4 / 142"/><draw:equation draw:name="f33" draw:formula="0 + 2851 - 2774"/><draw:equation draw:name="f34" draw:formula="?f33 * ?f5 / 89"/><draw:equation draw:name="f35" draw:formula="8266 * ?f4 / 142"/><draw:equation draw:name="f36" draw:formula="0 + 2801 - 2774"/><draw:equation draw:name="f37" draw:formula="?f36 * ?f5 / 89"/><draw:equation draw:name="f38" draw:formula="0 + 2796 - 2774"/><draw:equation draw:name="f39" draw:formula="?f38 * ?f5 / 89"/><draw:equation draw:name="f40" draw:formula="8263 * ?f4 / 142"/><draw:equation draw:name="f41" draw:formula="0 + 2794 - 2774"/><draw:equation draw:name="f42" draw:formula="?f41 * ?f5 / 89"/><draw:equation draw:name="f43" draw:formula="8261 * ?f4 / 142"/><draw:equation draw:name="f44" draw:formula="0 + 2786 - 2774"/><draw:equation draw:name="f45" draw:formula="?f44 * ?f5 / 89"/><draw:equation draw:name="f46" draw:formula="0 + 2784 - 2774"/><draw:equation draw:name="f47" draw:formula="?f46 * ?f5 / 89"/><draw:equation draw:name="f48" draw:formula="?f9 / ?f6"/><draw:equation draw:name="f49" draw:formula="?f10 / ?f7"/><draw:equation draw:name="f50" draw:formula="?f12 / ?f6"/><draw:equation draw:name="f51" draw:formula="?f14 / ?f6"/><draw:equation draw:name="f52" draw:formula="?f15 / ?f7"/><draw:equation draw:name="f53" draw:formula="?f16 / ?f7"/><draw:equation draw:name="f54" draw:formula="?f17 / ?f7"/><draw:equation draw:name="f55" draw:formula="?f18 / ?f7"/><draw:equation draw:name="f56" draw:formula="?f20 / ?f6"/><draw:equation draw:name="f57" draw:formula="?f22 / ?f6"/><draw:equation draw:name="f58" draw:formula="?f23 / ?f7"/><draw:equation draw:name="f59" draw:formula="?f25 / ?f6"/><draw:equation draw:name="f60" draw:formula="?f27 / ?f6"/><draw:equation draw:name="f61" draw:formula="?f29 / ?f6"/><draw:equation draw:name="f62" draw:formula="?f31 / ?f6"/><draw:equation draw:name="f63" draw:formula="?f32 / ?f7"/><draw:equation draw:name="f64" draw:formula="?f34 / ?f6"/><draw:equation draw:name="f65" draw:formula="?f35 / ?f7"/><draw:equation draw:name="f66" draw:formula="?f37 / ?f6"/><draw:equation draw:name="f67" draw:formula="?f39 / ?f6"/><draw:equation draw:name="f68" draw:formula="?f40 / ?f7"/><draw:equation draw:name="f69" draw:formula="?f42 / ?f6"/><draw:equation draw:name="f70" draw:formula="?f43 / ?f7"/><draw:equation draw:name="f71" draw:formula="?f45 / ?f6"/><draw:equation draw:name="f72" draw:formula="?f47 / ?f6"/><draw:equation draw:name="f73" draw:formula="0 / ?f6"/><draw:equation draw:name="f74" draw:formula="?f1 / ?f6"/><draw:equation draw:name="f75" draw:formula="0 / ?f7"/><draw:equation draw:name="f76" draw:formula="?f3 / ?f7"/></draw:enhanced-geometry></draw:custom-shape><draw:custom-shape svg:x="1.92639in" svg:y="5.65139in" svg:width="0.06181in" svg:height="0.09861in" draw:z-index="0" draw:id="id203" draw:style-name="a203" draw:name="Freeform 480"><svg:title/><svg:desc/><draw:enhanced-geometry draw:type="non-primitive" svg:viewBox="0 0 89 142" draw:enhanced-path="M 80 0 L 10 0 10 3 8 3 8 68 10 70 44 70 48 72 53 72 56 75 60 77 65 82 65 84 68 89 68 106 65 111 63 113 63 118 58 120 53 125 48 125 44 128 77 128 80 125 82 120 87 116 89 108 89 84 82 70 75 63 70 60 63 58 58 56 27 56 27 17 77 17 80 15 80 0 Z N" draw:text-areas="?f115 ?f117 ?f116 ?f118" draw:glue-points="?f71 ?f72 ?f73 ?f72 ?f73 ?f74 ?f75 ?f74 ?f75 ?f76 ?f73 ?f77 ?f78 ?f77 ?f79 ?f80 ?f81 ?f80 ?f82 ?f83 ?f84 ?f85 ?f86 ?f87 ?f86 ?f88 ?f89 ?f90 ?f89 ?f91 ?f86 ?f92 ?f93 ?f94 ?f93 ?f95 ?f96 ?f97 ?f81 ?f98 ?f79 ?f98 ?f78 ?f99 ?f100 ?f99 ?f71 ?f98 ?f101 ?f97 ?f102 ?f103 ?f104 ?f105 ?f104 ?f88 ?f101 ?f77 ?f106 ?f107 ?f108 ?f109 ?f93 ?f110 ?f96 ?f111 ?f112 ?f111 ?f112 ?f113 ?f100 ?f113 ?f71 ?f114 ?f71 ?f72"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2"/><draw:equation draw:name="f8" draw:formula="0 + 2854 - 2774"/><draw:equation draw:name="f9" draw:formula="?f8 * ?f5 / 89"/><draw:equation draw:name="f10" draw:formula="8138 * ?f4 / 142"/><draw:equation draw:name="f11" draw:formula="0 + 2784 - 2774"/><draw:equation draw:name="f12" draw:formula="?f11 * ?f5 / 89"/><draw:equation draw:name="f13" draw:formula="8141 * ?f4 / 142"/><draw:equation draw:name="f14" draw:formula="0 + 2782 - 2774"/><draw:equation draw:name="f15" draw:formula="?f14 * ?f5 / 89"/><draw:equation draw:name="f16" draw:formula="8206 * ?f4 / 142"/><draw:equation draw:name="f17" draw:formula="8208 * ?f4 / 142"/><draw:equation draw:name="f18" draw:formula="0 + 2818 - 2774"/><draw:equation draw:name="f19" draw:formula="?f18 * ?f5 / 89"/><draw:equation draw:name="f20" draw:formula="0 + 2822 - 2774"/><draw:equation draw:name="f21" draw:formula="?f20 * ?f5 / 89"/><draw:equation draw:name="f22" draw:formula="8210 * ?f4 / 142"/><draw:equation draw:name="f23" draw:formula="0 + 2827 - 2774"/><draw:equation draw:name="f24" draw:formula="?f23 * ?f5 / 89"/><draw:equation draw:name="f25" draw:formula="0 + 2830 - 2774"/><draw:equation draw:name="f26" draw:formula="?f25 * ?f5 / 89"/><draw:equation draw:name="f27" draw:formula="8213 * ?f4 / 142"/><draw:equation draw:name="f28" draw:formula="0 + 2834 - 2774"/><draw:equation draw:name="f29" draw:formula="?f28 * ?f5 / 89"/><draw:equation draw:name="f30" draw:formula="8215 * ?f4 / 142"/><draw:equation draw:name="f31" draw:formula="0 + 2839 - 2774"/><draw:equation draw:name="f32" draw:formula="?f31 * ?f5 / 89"/><draw:equation draw:name="f33" draw:formula="8220 * ?f4 / 142"/><draw:equation draw:name="f34" draw:formula="8222 * ?f4 / 142"/><draw:equation draw:name="f35" draw:formula="0 + 2842 - 2774"/><draw:equation draw:name="f36" draw:formula="?f35 * ?f5 / 89"/><draw:equation draw:name="f37" draw:formula="8227 * ?f4 / 142"/><draw:equation draw:name="f38" draw:formula="8244 * ?f4 / 142"/><draw:equation draw:name="f39" draw:formula="8249 * ?f4 / 142"/><draw:equation draw:name="f40" draw:formula="0 + 2837 - 2774"/><draw:equation draw:name="f41" draw:formula="?f40 * ?f5 / 89"/><draw:equation draw:name="f42" draw:formula="8251 * ?f4 / 142"/><draw:equation draw:name="f43" draw:formula="8256 * ?f4 / 142"/><draw:equation draw:name="f44" draw:formula="0 + 2832 - 2774"/><draw:equation draw:name="f45" draw:formula="?f44 * ?f5 / 89"/><draw:equation draw:name="f46" draw:formula="8258 * ?f4 / 142"/><draw:equation draw:name="f47" draw:formula="8263 * ?f4 / 142"/><draw:equation draw:name="f48" draw:formula="8266 * ?f4 / 142"/><draw:equation draw:name="f49" draw:formula="0 + 2851 - 2774"/><draw:equation draw:name="f50" draw:formula="?f49 * ?f5 / 89"/><draw:equation draw:name="f51" draw:formula="0 + 2856 - 2774"/><draw:equation draw:name="f52" draw:formula="?f51 * ?f5 / 89"/><draw:equation draw:name="f53" draw:formula="0 + 2861 - 2774"/><draw:equation draw:name="f54" draw:formula="?f53 * ?f5 / 89"/><draw:equation draw:name="f55" draw:formula="8254 * ?f4 / 142"/><draw:equation draw:name="f56" draw:formula="0 + 2863 - 2774"/><draw:equation draw:name="f57" draw:formula="?f56 * ?f5 / 89"/><draw:equation draw:name="f58" draw:formula="8246 * ?f4 / 142"/><draw:equation draw:name="f59" draw:formula="0 + 2849 - 2774"/><draw:equation draw:name="f60" draw:formula="?f59 * ?f5 / 89"/><draw:equation draw:name="f61" draw:formula="8201 * ?f4 / 142"/><draw:equation draw:name="f62" draw:formula="0 + 2844 - 2774"/><draw:equation draw:name="f63" draw:formula="?f62 * ?f5 / 89"/><draw:equation draw:name="f64" draw:formula="8198 * ?f4 / 142"/><draw:equation draw:name="f65" draw:formula="8196 * ?f4 / 142"/><draw:equation draw:name="f66" draw:formula="8194 * ?f4 / 142"/><draw:equation draw:name="f67" draw:formula="0 + 2801 - 2774"/><draw:equation draw:name="f68" draw:formula="?f67 * ?f5 / 89"/><draw:equation draw:name="f69" draw:formula="8155 * ?f4 / 142"/><draw:equation draw:name="f70" draw:formula="8153 * ?f4 / 142"/><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7 / ?f7"/><draw:equation draw:name="f78" draw:formula="?f19 / ?f6"/><draw:equation draw:name="f79" draw:formula="?f21 / ?f6"/><draw:equation draw:name="f80" draw:formula="?f22 / ?f7"/><draw:equation draw:name="f81" draw:formula="?f24 / ?f6"/><draw:equation draw:name="f82" draw:formula="?f26 / ?f6"/><draw:equation draw:name="f83" draw:formula="?f27 / ?f7"/><draw:equation draw:name="f84" draw:formula="?f29 / ?f6"/><draw:equation draw:name="f85" draw:formula="?f30 / ?f7"/><draw:equation draw:name="f86" draw:formula="?f32 / ?f6"/><draw:equation draw:name="f87" draw:formula="?f33 / ?f7"/><draw:equation draw:name="f88" draw:formula="?f34 / ?f7"/><draw:equation draw:name="f89" draw:formula="?f36 / ?f6"/><draw:equation draw:name="f90" draw:formula="?f37 / ?f7"/><draw:equation draw:name="f91" draw:formula="?f38 / ?f7"/><draw:equation draw:name="f92" draw:formula="?f39 / ?f7"/><draw:equation draw:name="f93" draw:formula="?f41 / ?f6"/><draw:equation draw:name="f94" draw:formula="?f42 / ?f7"/><draw:equation draw:name="f95" draw:formula="?f43 / ?f7"/><draw:equation draw:name="f96" draw:formula="?f45 / ?f6"/><draw:equation draw:name="f97" draw:formula="?f46 / ?f7"/><draw:equation draw:name="f98" draw:formula="?f47 / ?f7"/><draw:equation draw:name="f99" draw:formula="?f48 / ?f7"/><draw:equation draw:name="f100" draw:formula="?f50 / ?f6"/><draw:equation draw:name="f101" draw:formula="?f52 / ?f6"/><draw:equation draw:name="f102" draw:formula="?f54 / ?f6"/><draw:equation draw:name="f103" draw:formula="?f55 / ?f7"/><draw:equation draw:name="f104" draw:formula="?f57 / ?f6"/><draw:equation draw:name="f105" draw:formula="?f58 / ?f7"/><draw:equation draw:name="f106" draw:formula="?f60 / ?f6"/><draw:equation draw:name="f107" draw:formula="?f61 / ?f7"/><draw:equation draw:name="f108" draw:formula="?f63 / ?f6"/><draw:equation draw:name="f109" draw:formula="?f64 / ?f7"/><draw:equation draw:name="f110" draw:formula="?f65 / ?f7"/><draw:equation draw:name="f111" draw:formula="?f66 / ?f7"/><draw:equation draw:name="f112" draw:formula="?f68 / ?f6"/><draw:equation draw:name="f113" draw:formula="?f69 / ?f7"/><draw:equation draw:name="f114" draw:formula="?f70 / ?f7"/><draw:equation draw:name="f115" draw:formula="0 / ?f6"/><draw:equation draw:name="f116" draw:formula="?f1 / ?f6"/><draw:equation draw:name="f117" draw:formula="0 / ?f7"/><draw:equation draw:name="f118" draw:formula="?f3 / ?f7"/></draw:enhanced-geometry></draw:custom-shape></draw:g><draw:g draw:z-index="251709440" draw:name="Group 474" draw:id="id209" draw:style-name="a209"><svg:title/><svg:desc/><draw:custom-shape svg:x="2.00694in" svg:y="5.65in" svg:width="0.06042in" svg:height="0.09861in" draw:z-index="0" draw:id="id205" draw:style-name="a205" draw:name="Freeform 478"><svg:title/><svg:desc/><draw:enhanced-geometry draw:type="non-primitive" svg:viewBox="0 0 87 142" draw:enhanced-path="M 84 139 L 2 139 2 142 84 142 84 1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2"/><draw:equation draw:name="f8" draw:formula="0 + 2974 - 2890"/><draw:equation draw:name="f9" draw:formula="?f8 * ?f5 / 87"/><draw:equation draw:name="f10" draw:formula="8275 * ?f4 / 142"/><draw:equation draw:name="f11" draw:formula="0 + 2892 - 2890"/><draw:equation draw:name="f12" draw:formula="?f11 * ?f5 / 87"/><draw:equation draw:name="f13" draw:formula="8278 * ?f4 / 14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0694in" svg:y="5.65in" svg:width="0.06042in" svg:height="0.09861in" draw:z-index="0" draw:id="id206" draw:style-name="a206" draw:name="Freeform 477"><svg:title/><svg:desc/><draw:enhanced-geometry draw:type="non-primitive" svg:viewBox="0 0 87 142" draw:enhanced-path="M 84 125 L 0 125 0 139 86 139 86 127 84 125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2"/><draw:equation draw:name="f8" draw:formula="0 + 2974 - 2890"/><draw:equation draw:name="f9" draw:formula="?f8 * ?f5 / 87"/><draw:equation draw:name="f10" draw:formula="8261 * ?f4 / 142"/><draw:equation draw:name="f11" draw:formula="0 + 2890 - 2890"/><draw:equation draw:name="f12" draw:formula="?f11 * ?f5 / 87"/><draw:equation draw:name="f13" draw:formula="8275 * ?f4 / 142"/><draw:equation draw:name="f14" draw:formula="0 + 2976 - 2890"/><draw:equation draw:name="f15" draw:formula="?f14 * ?f5 / 87"/><draw:equation draw:name="f16" draw:formula="8263 * ?f4 / 14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2.00694in" svg:y="5.65in" svg:width="0.06042in" svg:height="0.09861in" draw:z-index="0" draw:id="id207" draw:style-name="a207" draw:name="Freeform 476"><svg:title/><svg:desc/><draw:enhanced-geometry draw:type="non-primitive" svg:viewBox="0 0 87 142" draw:enhanced-path="M 74 17 L 43 17 48 19 50 19 57 26 57 31 60 34 60 48 57 53 57 55 50 70 45 74 43 79 38 86 31 91 4 120 2 122 2 125 24 125 45 101 52 94 62 79 67 74 72 67 76 58 76 48 79 46 79 26 74 17 Z N" draw:text-areas="?f104 ?f106 ?f105 ?f107" draw:glue-points="?f65 ?f66 ?f67 ?f66 ?f68 ?f69 ?f70 ?f69 ?f71 ?f72 ?f71 ?f73 ?f74 ?f75 ?f74 ?f76 ?f71 ?f77 ?f71 ?f78 ?f70 ?f79 ?f80 ?f81 ?f67 ?f82 ?f83 ?f84 ?f85 ?f86 ?f87 ?f88 ?f89 ?f90 ?f89 ?f91 ?f92 ?f91 ?f80 ?f93 ?f94 ?f95 ?f96 ?f82 ?f97 ?f81 ?f98 ?f99 ?f100 ?f101 ?f100 ?f76 ?f102 ?f103 ?f102 ?f72 ?f65 ?f66"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2"/><draw:equation draw:name="f8" draw:formula="0 + 2964 - 2890"/><draw:equation draw:name="f9" draw:formula="?f8 * ?f5 / 87"/><draw:equation draw:name="f10" draw:formula="8153 * ?f4 / 142"/><draw:equation draw:name="f11" draw:formula="0 + 2933 - 2890"/><draw:equation draw:name="f12" draw:formula="?f11 * ?f5 / 87"/><draw:equation draw:name="f13" draw:formula="0 + 2938 - 2890"/><draw:equation draw:name="f14" draw:formula="?f13 * ?f5 / 87"/><draw:equation draw:name="f15" draw:formula="8155 * ?f4 / 142"/><draw:equation draw:name="f16" draw:formula="0 + 2940 - 2890"/><draw:equation draw:name="f17" draw:formula="?f16 * ?f5 / 87"/><draw:equation draw:name="f18" draw:formula="0 + 2947 - 2890"/><draw:equation draw:name="f19" draw:formula="?f18 * ?f5 / 87"/><draw:equation draw:name="f20" draw:formula="8162 * ?f4 / 142"/><draw:equation draw:name="f21" draw:formula="8167 * ?f4 / 142"/><draw:equation draw:name="f22" draw:formula="0 + 2950 - 2890"/><draw:equation draw:name="f23" draw:formula="?f22 * ?f5 / 87"/><draw:equation draw:name="f24" draw:formula="8170 * ?f4 / 142"/><draw:equation draw:name="f25" draw:formula="8184 * ?f4 / 142"/><draw:equation draw:name="f26" draw:formula="8189 * ?f4 / 142"/><draw:equation draw:name="f27" draw:formula="8191 * ?f4 / 142"/><draw:equation draw:name="f28" draw:formula="8206 * ?f4 / 142"/><draw:equation draw:name="f29" draw:formula="0 + 2935 - 2890"/><draw:equation draw:name="f30" draw:formula="?f29 * ?f5 / 87"/><draw:equation draw:name="f31" draw:formula="8210 * ?f4 / 142"/><draw:equation draw:name="f32" draw:formula="8215 * ?f4 / 142"/><draw:equation draw:name="f33" draw:formula="0 + 2928 - 2890"/><draw:equation draw:name="f34" draw:formula="?f33 * ?f5 / 87"/><draw:equation draw:name="f35" draw:formula="8222 * ?f4 / 142"/><draw:equation draw:name="f36" draw:formula="0 + 2921 - 2890"/><draw:equation draw:name="f37" draw:formula="?f36 * ?f5 / 87"/><draw:equation draw:name="f38" draw:formula="8227 * ?f4 / 142"/><draw:equation draw:name="f39" draw:formula="0 + 2894 - 2890"/><draw:equation draw:name="f40" draw:formula="?f39 * ?f5 / 87"/><draw:equation draw:name="f41" draw:formula="8256 * ?f4 / 142"/><draw:equation draw:name="f42" draw:formula="0 + 2892 - 2890"/><draw:equation draw:name="f43" draw:formula="?f42 * ?f5 / 87"/><draw:equation draw:name="f44" draw:formula="8258 * ?f4 / 142"/><draw:equation draw:name="f45" draw:formula="8261 * ?f4 / 142"/><draw:equation draw:name="f46" draw:formula="0 + 2914 - 2890"/><draw:equation draw:name="f47" draw:formula="?f46 * ?f5 / 87"/><draw:equation draw:name="f48" draw:formula="8237 * ?f4 / 142"/><draw:equation draw:name="f49" draw:formula="0 + 2942 - 2890"/><draw:equation draw:name="f50" draw:formula="?f49 * ?f5 / 87"/><draw:equation draw:name="f51" draw:formula="8230 * ?f4 / 142"/><draw:equation draw:name="f52" draw:formula="0 + 2952 - 2890"/><draw:equation draw:name="f53" draw:formula="?f52 * ?f5 / 87"/><draw:equation draw:name="f54" draw:formula="0 + 2957 - 2890"/><draw:equation draw:name="f55" draw:formula="?f54 * ?f5 / 87"/><draw:equation draw:name="f56" draw:formula="0 + 2962 - 2890"/><draw:equation draw:name="f57" draw:formula="?f56 * ?f5 / 87"/><draw:equation draw:name="f58" draw:formula="8203 * ?f4 / 142"/><draw:equation draw:name="f59" draw:formula="0 + 2966 - 2890"/><draw:equation draw:name="f60" draw:formula="?f59 * ?f5 / 87"/><draw:equation draw:name="f61" draw:formula="8194 * ?f4 / 142"/><draw:equation draw:name="f62" draw:formula="0 + 2969 - 2890"/><draw:equation draw:name="f63" draw:formula="?f62 * ?f5 / 87"/><draw:equation draw:name="f64" draw:formula="8182 * ?f4 / 142"/><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9 / ?f6"/><draw:equation draw:name="f72" draw:formula="?f20 / ?f7"/><draw:equation draw:name="f73" draw:formula="?f21 / ?f7"/><draw:equation draw:name="f74" draw:formula="?f23 / ?f6"/><draw:equation draw:name="f75" draw:formula="?f24 / ?f7"/><draw:equation draw:name="f76" draw:formula="?f25 / ?f7"/><draw:equation draw:name="f77" draw:formula="?f26 / ?f7"/><draw:equation draw:name="f78" draw:formula="?f27 / ?f7"/><draw:equation draw:name="f79" draw:formula="?f28 / ?f7"/><draw:equation draw:name="f80" draw:formula="?f30 / ?f6"/><draw:equation draw:name="f81" draw:formula="?f31 / ?f7"/><draw:equation draw:name="f82" draw:formula="?f32 / ?f7"/><draw:equation draw:name="f83" draw:formula="?f34 / ?f6"/><draw:equation draw:name="f84" draw:formula="?f35 / ?f7"/><draw:equation draw:name="f85" draw:formula="?f37 / ?f6"/><draw:equation draw:name="f86" draw:formula="?f38 / ?f7"/><draw:equation draw:name="f87" draw:formula="?f40 / ?f6"/><draw:equation draw:name="f88" draw:formula="?f41 / ?f7"/><draw:equation draw:name="f89" draw:formula="?f43 / ?f6"/><draw:equation draw:name="f90" draw:formula="?f44 / ?f7"/><draw:equation draw:name="f91" draw:formula="?f45 / ?f7"/><draw:equation draw:name="f92" draw:formula="?f47 / ?f6"/><draw:equation draw:name="f93" draw:formula="?f48 / ?f7"/><draw:equation draw:name="f94" draw:formula="?f50 / ?f6"/><draw:equation draw:name="f95" draw:formula="?f51 / ?f7"/><draw:equation draw:name="f96" draw:formula="?f53 / ?f6"/><draw:equation draw:name="f97" draw:formula="?f55 / ?f6"/><draw:equation draw:name="f98" draw:formula="?f57 / ?f6"/><draw:equation draw:name="f99" draw:formula="?f58 / ?f7"/><draw:equation draw:name="f100" draw:formula="?f60 / ?f6"/><draw:equation draw:name="f101" draw:formula="?f61 / ?f7"/><draw:equation draw:name="f102" draw:formula="?f63 / ?f6"/><draw:equation draw:name="f103" draw:formula="?f64 / ?f7"/><draw:equation draw:name="f104" draw:formula="0 / ?f6"/><draw:equation draw:name="f105" draw:formula="?f1 / ?f6"/><draw:equation draw:name="f106" draw:formula="0 / ?f7"/><draw:equation draw:name="f107" draw:formula="?f3 / ?f7"/></draw:enhanced-geometry></draw:custom-shape><draw:custom-shape svg:x="2.00694in" svg:y="5.65in" svg:width="0.06042in" svg:height="0.09861in" draw:z-index="0" draw:id="id208" draw:style-name="a208" draw:name="Freeform 475"><svg:title/><svg:desc/><draw:enhanced-geometry draw:type="non-primitive" svg:viewBox="0 0 87 142" draw:enhanced-path="M 52 0 L 28 0 24 2 21 2 16 5 14 5 12 7 9 7 7 10 4 10 4 12 2 14 2 26 4 29 7 29 9 26 12 26 16 22 19 22 21 19 24 19 28 17 74 17 72 14 69 10 67 7 52 0 Z N" draw:text-areas="?f80 ?f82 ?f81 ?f83" draw:glue-points="?f52 ?f53 ?f54 ?f53 ?f55 ?f56 ?f57 ?f56 ?f58 ?f59 ?f60 ?f59 ?f61 ?f62 ?f63 ?f62 ?f64 ?f65 ?f66 ?f65 ?f66 ?f67 ?f68 ?f69 ?f68 ?f70 ?f66 ?f71 ?f64 ?f71 ?f63 ?f70 ?f61 ?f70 ?f58 ?f72 ?f73 ?f72 ?f57 ?f74 ?f55 ?f74 ?f54 ?f75 ?f76 ?f75 ?f77 ?f69 ?f78 ?f65 ?f79 ?f62 ?f52 ?f5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2"/><draw:equation draw:name="f8" draw:formula="0 + 2942 - 2890"/><draw:equation draw:name="f9" draw:formula="?f8 * ?f5 / 87"/><draw:equation draw:name="f10" draw:formula="8136 * ?f4 / 142"/><draw:equation draw:name="f11" draw:formula="0 + 2918 - 2890"/><draw:equation draw:name="f12" draw:formula="?f11 * ?f5 / 87"/><draw:equation draw:name="f13" draw:formula="0 + 2914 - 2890"/><draw:equation draw:name="f14" draw:formula="?f13 * ?f5 / 87"/><draw:equation draw:name="f15" draw:formula="8138 * ?f4 / 142"/><draw:equation draw:name="f16" draw:formula="0 + 2911 - 2890"/><draw:equation draw:name="f17" draw:formula="?f16 * ?f5 / 87"/><draw:equation draw:name="f18" draw:formula="0 + 2906 - 2890"/><draw:equation draw:name="f19" draw:formula="?f18 * ?f5 / 87"/><draw:equation draw:name="f20" draw:formula="8141 * ?f4 / 142"/><draw:equation draw:name="f21" draw:formula="0 + 2904 - 2890"/><draw:equation draw:name="f22" draw:formula="?f21 * ?f5 / 87"/><draw:equation draw:name="f23" draw:formula="0 + 2902 - 2890"/><draw:equation draw:name="f24" draw:formula="?f23 * ?f5 / 87"/><draw:equation draw:name="f25" draw:formula="8143 * ?f4 / 142"/><draw:equation draw:name="f26" draw:formula="0 + 2899 - 2890"/><draw:equation draw:name="f27" draw:formula="?f26 * ?f5 / 87"/><draw:equation draw:name="f28" draw:formula="0 + 2897 - 2890"/><draw:equation draw:name="f29" draw:formula="?f28 * ?f5 / 87"/><draw:equation draw:name="f30" draw:formula="8146 * ?f4 / 142"/><draw:equation draw:name="f31" draw:formula="0 + 2894 - 2890"/><draw:equation draw:name="f32" draw:formula="?f31 * ?f5 / 87"/><draw:equation draw:name="f33" draw:formula="8148 * ?f4 / 142"/><draw:equation draw:name="f34" draw:formula="0 + 2892 - 2890"/><draw:equation draw:name="f35" draw:formula="?f34 * ?f5 / 87"/><draw:equation draw:name="f36" draw:formula="8150 * ?f4 / 142"/><draw:equation draw:name="f37" draw:formula="8162 * ?f4 / 142"/><draw:equation draw:name="f38" draw:formula="8165 * ?f4 / 142"/><draw:equation draw:name="f39" draw:formula="8158 * ?f4 / 142"/><draw:equation draw:name="f40" draw:formula="0 + 2909 - 2890"/><draw:equation draw:name="f41" draw:formula="?f40 * ?f5 / 87"/><draw:equation draw:name="f42" draw:formula="8155 * ?f4 / 142"/><draw:equation draw:name="f43" draw:formula="8153 * ?f4 / 142"/><draw:equation draw:name="f44" draw:formula="0 + 2964 - 2890"/><draw:equation draw:name="f45" draw:formula="?f44 * ?f5 / 87"/><draw:equation draw:name="f46" draw:formula="0 + 2962 - 2890"/><draw:equation draw:name="f47" draw:formula="?f46 * ?f5 / 87"/><draw:equation draw:name="f48" draw:formula="0 + 2959 - 2890"/><draw:equation draw:name="f49" draw:formula="?f48 * ?f5 / 87"/><draw:equation draw:name="f50" draw:formula="0 + 2957 - 2890"/><draw:equation draw:name="f51" draw:formula="?f50 * ?f5 / 87"/><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9 / ?f6"/><draw:equation draw:name="f59" draw:formula="?f20 / ?f7"/><draw:equation draw:name="f60" draw:formula="?f22 / ?f6"/><draw:equation draw:name="f61" draw:formula="?f24 / ?f6"/><draw:equation draw:name="f62" draw:formula="?f25 / ?f7"/><draw:equation draw:name="f63" draw:formula="?f27 / ?f6"/><draw:equation draw:name="f64" draw:formula="?f29 / ?f6"/><draw:equation draw:name="f65" draw:formula="?f30 / ?f7"/><draw:equation draw:name="f66" draw:formula="?f32 / ?f6"/><draw:equation draw:name="f67" draw:formula="?f33 / ?f7"/><draw:equation draw:name="f68" draw:formula="?f35 / ?f6"/><draw:equation draw:name="f69" draw:formula="?f36 / ?f7"/><draw:equation draw:name="f70" draw:formula="?f37 / ?f7"/><draw:equation draw:name="f71" draw:formula="?f38 / ?f7"/><draw:equation draw:name="f72" draw:formula="?f39 / ?f7"/><draw:equation draw:name="f73" draw:formula="?f41 / ?f6"/><draw:equation draw:name="f74" draw:formula="?f42 / ?f7"/><draw:equation draw:name="f75" draw:formula="?f43 / ?f7"/><draw:equation draw:name="f76" draw:formula="?f45 / ?f6"/><draw:equation draw:name="f77" draw:formula="?f47 / ?f6"/><draw:equation draw:name="f78" draw:formula="?f49 / ?f6"/><draw:equation draw:name="f79" draw:formula="?f51 / ?f6"/><draw:equation draw:name="f80" draw:formula="0 / ?f6"/><draw:equation draw:name="f81" draw:formula="?f1 / ?f6"/><draw:equation draw:name="f82" draw:formula="0 / ?f7"/><draw:equation draw:name="f83" draw:formula="?f3 / ?f7"/></draw:enhanced-geometry></draw:custom-shape></draw:g><draw:g draw:z-index="251710464" draw:name="Group 471" draw:id="id212" draw:style-name="a212"><svg:title/><svg:desc/><draw:custom-shape svg:x="2.08194in" svg:y="5.65in" svg:width="0.06875in" svg:height="0.1in" draw:z-index="0" draw:id="id210" draw:style-name="a210" draw:name="Freeform 473"><svg:title/><svg:desc/><draw:enhanced-geometry draw:type="non-primitive" svg:viewBox="0 0 99 144" draw:enhanced-path="M 67 0 L 40 0 31 2 26 5 19 7 14 14 9 19 7 26 2 34 2 43 0 50 0 94 2 103 2 110 4 120 9 125 12 132 16 137 38 144 55 144 64 142 69 139 76 134 81 130 43 130 33 125 31 125 26 120 21 110 21 106 19 98 19 41 28 22 33 19 36 14 84 14 84 12 79 7 72 5 67 0 Z N" draw:text-areas="?f143 ?f145 ?f144 ?f146" draw:glue-points="?f89 ?f90 ?f91 ?f90 ?f92 ?f93 ?f94 ?f95 ?f96 ?f97 ?f98 ?f99 ?f100 ?f101 ?f102 ?f103 ?f104 ?f105 ?f104 ?f106 ?f107 ?f108 ?f107 ?f109 ?f104 ?f110 ?f104 ?f111 ?f112 ?f113 ?f100 ?f114 ?f115 ?f116 ?f117 ?f118 ?f119 ?f120 ?f121 ?f120 ?f122 ?f123 ?f124 ?f125 ?f126 ?f127 ?f128 ?f129 ?f130 ?f129 ?f131 ?f114 ?f92 ?f114 ?f94 ?f113 ?f132 ?f111 ?f132 ?f133 ?f96 ?f134 ?f96 ?f135 ?f136 ?f137 ?f131 ?f101 ?f138 ?f99 ?f139 ?f99 ?f139 ?f140 ?f141 ?f97 ?f142 ?f95 ?f89 ?f90"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4"/><draw:equation draw:name="f8" draw:formula="0 + 3065 - 2998"/><draw:equation draw:name="f9" draw:formula="?f8 * ?f5 / 99"/><draw:equation draw:name="f10" draw:formula="8136 * ?f4 / 144"/><draw:equation draw:name="f11" draw:formula="0 + 3038 - 2998"/><draw:equation draw:name="f12" draw:formula="?f11 * ?f5 / 99"/><draw:equation draw:name="f13" draw:formula="0 + 3029 - 2998"/><draw:equation draw:name="f14" draw:formula="?f13 * ?f5 / 99"/><draw:equation draw:name="f15" draw:formula="8138 * ?f4 / 144"/><draw:equation draw:name="f16" draw:formula="0 + 3024 - 2998"/><draw:equation draw:name="f17" draw:formula="?f16 * ?f5 / 99"/><draw:equation draw:name="f18" draw:formula="8141 * ?f4 / 144"/><draw:equation draw:name="f19" draw:formula="0 + 3017 - 2998"/><draw:equation draw:name="f20" draw:formula="?f19 * ?f5 / 99"/><draw:equation draw:name="f21" draw:formula="8143 * ?f4 / 144"/><draw:equation draw:name="f22" draw:formula="0 + 3012 - 2998"/><draw:equation draw:name="f23" draw:formula="?f22 * ?f5 / 99"/><draw:equation draw:name="f24" draw:formula="8150 * ?f4 / 144"/><draw:equation draw:name="f25" draw:formula="0 + 3007 - 2998"/><draw:equation draw:name="f26" draw:formula="?f25 * ?f5 / 99"/><draw:equation draw:name="f27" draw:formula="8155 * ?f4 / 144"/><draw:equation draw:name="f28" draw:formula="0 + 3005 - 2998"/><draw:equation draw:name="f29" draw:formula="?f28 * ?f5 / 99"/><draw:equation draw:name="f30" draw:formula="8162 * ?f4 / 144"/><draw:equation draw:name="f31" draw:formula="0 + 3000 - 2998"/><draw:equation draw:name="f32" draw:formula="?f31 * ?f5 / 99"/><draw:equation draw:name="f33" draw:formula="8170 * ?f4 / 144"/><draw:equation draw:name="f34" draw:formula="8179 * ?f4 / 144"/><draw:equation draw:name="f35" draw:formula="0 + 2998 - 2998"/><draw:equation draw:name="f36" draw:formula="?f35 * ?f5 / 99"/><draw:equation draw:name="f37" draw:formula="8186 * ?f4 / 144"/><draw:equation draw:name="f38" draw:formula="8230 * ?f4 / 144"/><draw:equation draw:name="f39" draw:formula="8239 * ?f4 / 144"/><draw:equation draw:name="f40" draw:formula="8246 * ?f4 / 144"/><draw:equation draw:name="f41" draw:formula="0 + 3002 - 2998"/><draw:equation draw:name="f42" draw:formula="?f41 * ?f5 / 99"/><draw:equation draw:name="f43" draw:formula="8256 * ?f4 / 144"/><draw:equation draw:name="f44" draw:formula="8261 * ?f4 / 144"/><draw:equation draw:name="f45" draw:formula="0 + 3010 - 2998"/><draw:equation draw:name="f46" draw:formula="?f45 * ?f5 / 99"/><draw:equation draw:name="f47" draw:formula="8268 * ?f4 / 144"/><draw:equation draw:name="f48" draw:formula="0 + 3014 - 2998"/><draw:equation draw:name="f49" draw:formula="?f48 * ?f5 / 99"/><draw:equation draw:name="f50" draw:formula="8273 * ?f4 / 144"/><draw:equation draw:name="f51" draw:formula="0 + 3036 - 2998"/><draw:equation draw:name="f52" draw:formula="?f51 * ?f5 / 99"/><draw:equation draw:name="f53" draw:formula="8280 * ?f4 / 144"/><draw:equation draw:name="f54" draw:formula="0 + 3053 - 2998"/><draw:equation draw:name="f55" draw:formula="?f54 * ?f5 / 99"/><draw:equation draw:name="f56" draw:formula="0 + 3062 - 2998"/><draw:equation draw:name="f57" draw:formula="?f56 * ?f5 / 99"/><draw:equation draw:name="f58" draw:formula="8278 * ?f4 / 144"/><draw:equation draw:name="f59" draw:formula="0 + 3067 - 2998"/><draw:equation draw:name="f60" draw:formula="?f59 * ?f5 / 99"/><draw:equation draw:name="f61" draw:formula="8275 * ?f4 / 144"/><draw:equation draw:name="f62" draw:formula="0 + 3074 - 2998"/><draw:equation draw:name="f63" draw:formula="?f62 * ?f5 / 99"/><draw:equation draw:name="f64" draw:formula="8270 * ?f4 / 144"/><draw:equation draw:name="f65" draw:formula="0 + 3079 - 2998"/><draw:equation draw:name="f66" draw:formula="?f65 * ?f5 / 99"/><draw:equation draw:name="f67" draw:formula="8266 * ?f4 / 144"/><draw:equation draw:name="f68" draw:formula="0 + 3041 - 2998"/><draw:equation draw:name="f69" draw:formula="?f68 * ?f5 / 99"/><draw:equation draw:name="f70" draw:formula="0 + 3031 - 2998"/><draw:equation draw:name="f71" draw:formula="?f70 * ?f5 / 99"/><draw:equation draw:name="f72" draw:formula="0 + 3019 - 2998"/><draw:equation draw:name="f73" draw:formula="?f72 * ?f5 / 99"/><draw:equation draw:name="f74" draw:formula="8242 * ?f4 / 144"/><draw:equation draw:name="f75" draw:formula="8234 * ?f4 / 144"/><draw:equation draw:name="f76" draw:formula="8177 * ?f4 / 144"/><draw:equation draw:name="f77" draw:formula="0 + 3026 - 2998"/><draw:equation draw:name="f78" draw:formula="?f77 * ?f5 / 99"/><draw:equation draw:name="f79" draw:formula="8158 * ?f4 / 144"/><draw:equation draw:name="f80" draw:formula="0 + 3034 - 2998"/><draw:equation draw:name="f81" draw:formula="?f80 * ?f5 / 99"/><draw:equation draw:name="f82" draw:formula="0 + 3082 - 2998"/><draw:equation draw:name="f83" draw:formula="?f82 * ?f5 / 99"/><draw:equation draw:name="f84" draw:formula="8148 * ?f4 / 144"/><draw:equation draw:name="f85" draw:formula="0 + 3077 - 2998"/><draw:equation draw:name="f86" draw:formula="?f85 * ?f5 / 99"/><draw:equation draw:name="f87" draw:formula="0 + 3070 - 2998"/><draw:equation draw:name="f88" draw:formula="?f87 * ?f5 / 99"/><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20 / ?f6"/><draw:equation draw:name="f97" draw:formula="?f21 / ?f7"/><draw:equation draw:name="f98" draw:formula="?f23 / ?f6"/><draw:equation draw:name="f99" draw:formula="?f24 / ?f7"/><draw:equation draw:name="f100" draw:formula="?f26 / ?f6"/><draw:equation draw:name="f101" draw:formula="?f27 / ?f7"/><draw:equation draw:name="f102" draw:formula="?f29 / ?f6"/><draw:equation draw:name="f103" draw:formula="?f30 / ?f7"/><draw:equation draw:name="f104" draw:formula="?f32 / ?f6"/><draw:equation draw:name="f105" draw:formula="?f33 / ?f7"/><draw:equation draw:name="f106" draw:formula="?f34 / ?f7"/><draw:equation draw:name="f107" draw:formula="?f36 / ?f6"/><draw:equation draw:name="f108" draw:formula="?f37 / ?f7"/><draw:equation draw:name="f109" draw:formula="?f38 / ?f7"/><draw:equation draw:name="f110" draw:formula="?f39 / ?f7"/><draw:equation draw:name="f111" draw:formula="?f40 / ?f7"/><draw:equation draw:name="f112" draw:formula="?f42 / ?f6"/><draw:equation draw:name="f113" draw:formula="?f43 / ?f7"/><draw:equation draw:name="f114" draw:formula="?f44 / ?f7"/><draw:equation draw:name="f115" draw:formula="?f46 / ?f6"/><draw:equation draw:name="f116" draw:formula="?f47 / ?f7"/><draw:equation draw:name="f117" draw:formula="?f49 / ?f6"/><draw:equation draw:name="f118" draw:formula="?f50 / ?f7"/><draw:equation draw:name="f119" draw:formula="?f52 / ?f6"/><draw:equation draw:name="f120" draw:formula="?f53 / ?f7"/><draw:equation draw:name="f121" draw:formula="?f55 / ?f6"/><draw:equation draw:name="f122" draw:formula="?f57 / ?f6"/><draw:equation draw:name="f123" draw:formula="?f58 / ?f7"/><draw:equation draw:name="f124" draw:formula="?f60 / ?f6"/><draw:equation draw:name="f125" draw:formula="?f61 / ?f7"/><draw:equation draw:name="f126" draw:formula="?f63 / ?f6"/><draw:equation draw:name="f127" draw:formula="?f64 / ?f7"/><draw:equation draw:name="f128" draw:formula="?f66 / ?f6"/><draw:equation draw:name="f129" draw:formula="?f67 / ?f7"/><draw:equation draw:name="f130" draw:formula="?f69 / ?f6"/><draw:equation draw:name="f131" draw:formula="?f71 / ?f6"/><draw:equation draw:name="f132" draw:formula="?f73 / ?f6"/><draw:equation draw:name="f133" draw:formula="?f74 / ?f7"/><draw:equation draw:name="f134" draw:formula="?f75 / ?f7"/><draw:equation draw:name="f135" draw:formula="?f76 / ?f7"/><draw:equation draw:name="f136" draw:formula="?f78 / ?f6"/><draw:equation draw:name="f137" draw:formula="?f79 / ?f7"/><draw:equation draw:name="f138" draw:formula="?f81 / ?f6"/><draw:equation draw:name="f139" draw:formula="?f83 / ?f6"/><draw:equation draw:name="f140" draw:formula="?f84 / ?f7"/><draw:equation draw:name="f141" draw:formula="?f86 / ?f6"/><draw:equation draw:name="f142" draw:formula="?f88 / ?f6"/><draw:equation draw:name="f143" draw:formula="0 / ?f6"/><draw:equation draw:name="f144" draw:formula="?f1 / ?f6"/><draw:equation draw:name="f145" draw:formula="0 / ?f7"/><draw:equation draw:name="f146" draw:formula="?f3 / ?f7"/></draw:enhanced-geometry></draw:custom-shape><draw:custom-shape svg:x="2.08194in" svg:y="5.65in" svg:width="0.06875in" svg:height="0.1in" draw:z-index="0" draw:id="id211" draw:style-name="a211" draw:name="Freeform 472"><svg:title/><svg:desc/><draw:enhanced-geometry draw:type="non-primitive" svg:viewBox="0 0 99 144" draw:enhanced-path="M 84 14 L 57 14 60 17 62 17 72 26 72 31 74 34 74 38 76 43 76 60 79 65 79 84 76 89 76 101 74 106 74 110 72 113 72 115 69 120 64 125 62 125 57 127 55 130 81 130 86 122 91 118 93 110 96 101 96 91 98 82 98 60 96 50 96 41 93 31 91 24 86 19 84 14 Z N" draw:text-areas="?f115 ?f117 ?f116 ?f118" draw:glue-points="?f70 ?f71 ?f72 ?f71 ?f73 ?f74 ?f75 ?f74 ?f76 ?f77 ?f76 ?f78 ?f79 ?f80 ?f79 ?f81 ?f82 ?f83 ?f82 ?f84 ?f85 ?f86 ?f85 ?f87 ?f82 ?f88 ?f82 ?f89 ?f79 ?f90 ?f79 ?f91 ?f76 ?f92 ?f76 ?f93 ?f94 ?f95 ?f96 ?f97 ?f75 ?f97 ?f72 ?f98 ?f99 ?f100 ?f101 ?f100 ?f102 ?f103 ?f104 ?f105 ?f106 ?f91 ?f107 ?f89 ?f107 ?f108 ?f109 ?f110 ?f109 ?f84 ?f107 ?f111 ?f107 ?f112 ?f106 ?f78 ?f104 ?f113 ?f102 ?f114 ?f70 ?f71"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4"/><draw:equation draw:name="f8" draw:formula="0 + 3082 - 2998"/><draw:equation draw:name="f9" draw:formula="?f8 * ?f5 / 99"/><draw:equation draw:name="f10" draw:formula="8150 * ?f4 / 144"/><draw:equation draw:name="f11" draw:formula="0 + 3055 - 2998"/><draw:equation draw:name="f12" draw:formula="?f11 * ?f5 / 99"/><draw:equation draw:name="f13" draw:formula="0 + 3058 - 2998"/><draw:equation draw:name="f14" draw:formula="?f13 * ?f5 / 99"/><draw:equation draw:name="f15" draw:formula="8153 * ?f4 / 144"/><draw:equation draw:name="f16" draw:formula="0 + 3060 - 2998"/><draw:equation draw:name="f17" draw:formula="?f16 * ?f5 / 99"/><draw:equation draw:name="f18" draw:formula="0 + 3070 - 2998"/><draw:equation draw:name="f19" draw:formula="?f18 * ?f5 / 99"/><draw:equation draw:name="f20" draw:formula="8162 * ?f4 / 144"/><draw:equation draw:name="f21" draw:formula="8167 * ?f4 / 144"/><draw:equation draw:name="f22" draw:formula="0 + 3072 - 2998"/><draw:equation draw:name="f23" draw:formula="?f22 * ?f5 / 99"/><draw:equation draw:name="f24" draw:formula="8170 * ?f4 / 144"/><draw:equation draw:name="f25" draw:formula="8174 * ?f4 / 144"/><draw:equation draw:name="f26" draw:formula="0 + 3074 - 2998"/><draw:equation draw:name="f27" draw:formula="?f26 * ?f5 / 99"/><draw:equation draw:name="f28" draw:formula="8179 * ?f4 / 144"/><draw:equation draw:name="f29" draw:formula="8196 * ?f4 / 144"/><draw:equation draw:name="f30" draw:formula="0 + 3077 - 2998"/><draw:equation draw:name="f31" draw:formula="?f30 * ?f5 / 99"/><draw:equation draw:name="f32" draw:formula="8201 * ?f4 / 144"/><draw:equation draw:name="f33" draw:formula="8220 * ?f4 / 144"/><draw:equation draw:name="f34" draw:formula="8225 * ?f4 / 144"/><draw:equation draw:name="f35" draw:formula="8237 * ?f4 / 144"/><draw:equation draw:name="f36" draw:formula="8242 * ?f4 / 144"/><draw:equation draw:name="f37" draw:formula="8246 * ?f4 / 144"/><draw:equation draw:name="f38" draw:formula="8249 * ?f4 / 144"/><draw:equation draw:name="f39" draw:formula="8251 * ?f4 / 144"/><draw:equation draw:name="f40" draw:formula="0 + 3067 - 2998"/><draw:equation draw:name="f41" draw:formula="?f40 * ?f5 / 99"/><draw:equation draw:name="f42" draw:formula="8256 * ?f4 / 144"/><draw:equation draw:name="f43" draw:formula="0 + 3062 - 2998"/><draw:equation draw:name="f44" draw:formula="?f43 * ?f5 / 99"/><draw:equation draw:name="f45" draw:formula="8261 * ?f4 / 144"/><draw:equation draw:name="f46" draw:formula="8263 * ?f4 / 144"/><draw:equation draw:name="f47" draw:formula="0 + 3053 - 2998"/><draw:equation draw:name="f48" draw:formula="?f47 * ?f5 / 99"/><draw:equation draw:name="f49" draw:formula="8266 * ?f4 / 144"/><draw:equation draw:name="f50" draw:formula="0 + 3079 - 2998"/><draw:equation draw:name="f51" draw:formula="?f50 * ?f5 / 99"/><draw:equation draw:name="f52" draw:formula="0 + 3084 - 2998"/><draw:equation draw:name="f53" draw:formula="?f52 * ?f5 / 99"/><draw:equation draw:name="f54" draw:formula="8258 * ?f4 / 144"/><draw:equation draw:name="f55" draw:formula="0 + 3089 - 2998"/><draw:equation draw:name="f56" draw:formula="?f55 * ?f5 / 99"/><draw:equation draw:name="f57" draw:formula="8254 * ?f4 / 144"/><draw:equation draw:name="f58" draw:formula="0 + 3091 - 2998"/><draw:equation draw:name="f59" draw:formula="?f58 * ?f5 / 99"/><draw:equation draw:name="f60" draw:formula="0 + 3094 - 2998"/><draw:equation draw:name="f61" draw:formula="?f60 * ?f5 / 99"/><draw:equation draw:name="f62" draw:formula="8227 * ?f4 / 144"/><draw:equation draw:name="f63" draw:formula="0 + 3096 - 2998"/><draw:equation draw:name="f64" draw:formula="?f63 * ?f5 / 99"/><draw:equation draw:name="f65" draw:formula="8218 * ?f4 / 144"/><draw:equation draw:name="f66" draw:formula="8186 * ?f4 / 144"/><draw:equation draw:name="f67" draw:formula="8177 * ?f4 / 144"/><draw:equation draw:name="f68" draw:formula="8160 * ?f4 / 144"/><draw:equation draw:name="f69" draw:formula="8155 * ?f4 / 144"/><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9 / ?f6"/><draw:equation draw:name="f77" draw:formula="?f20 / ?f7"/><draw:equation draw:name="f78" draw:formula="?f21 / ?f7"/><draw:equation draw:name="f79" draw:formula="?f23 / ?f6"/><draw:equation draw:name="f80" draw:formula="?f24 / ?f7"/><draw:equation draw:name="f81" draw:formula="?f25 / ?f7"/><draw:equation draw:name="f82" draw:formula="?f27 / ?f6"/><draw:equation draw:name="f83" draw:formula="?f28 / ?f7"/><draw:equation draw:name="f84" draw:formula="?f29 / ?f7"/><draw:equation draw:name="f85" draw:formula="?f31 / ?f6"/><draw:equation draw:name="f86" draw:formula="?f32 / ?f7"/><draw:equation draw:name="f87" draw:formula="?f33 / ?f7"/><draw:equation draw:name="f88" draw:formula="?f34 / ?f7"/><draw:equation draw:name="f89" draw:formula="?f35 / ?f7"/><draw:equation draw:name="f90" draw:formula="?f36 / ?f7"/><draw:equation draw:name="f91" draw:formula="?f37 / ?f7"/><draw:equation draw:name="f92" draw:formula="?f38 / ?f7"/><draw:equation draw:name="f93" draw:formula="?f39 / ?f7"/><draw:equation draw:name="f94" draw:formula="?f41 / ?f6"/><draw:equation draw:name="f95" draw:formula="?f42 / ?f7"/><draw:equation draw:name="f96" draw:formula="?f44 / ?f6"/><draw:equation draw:name="f97" draw:formula="?f45 / ?f7"/><draw:equation draw:name="f98" draw:formula="?f46 / ?f7"/><draw:equation draw:name="f99" draw:formula="?f48 / ?f6"/><draw:equation draw:name="f100" draw:formula="?f49 / ?f7"/><draw:equation draw:name="f101" draw:formula="?f51 / ?f6"/><draw:equation draw:name="f102" draw:formula="?f53 / ?f6"/><draw:equation draw:name="f103" draw:formula="?f54 / ?f7"/><draw:equation draw:name="f104" draw:formula="?f56 / ?f6"/><draw:equation draw:name="f105" draw:formula="?f57 / ?f7"/><draw:equation draw:name="f106" draw:formula="?f59 / ?f6"/><draw:equation draw:name="f107" draw:formula="?f61 / ?f6"/><draw:equation draw:name="f108" draw:formula="?f62 / ?f7"/><draw:equation draw:name="f109" draw:formula="?f64 / ?f6"/><draw:equation draw:name="f110" draw:formula="?f65 / ?f7"/><draw:equation draw:name="f111" draw:formula="?f66 / ?f7"/><draw:equation draw:name="f112" draw:formula="?f67 / ?f7"/><draw:equation draw:name="f113" draw:formula="?f68 / ?f7"/><draw:equation draw:name="f114" draw:formula="?f69 / ?f7"/><draw:equation draw:name="f115" draw:formula="0 / ?f6"/><draw:equation draw:name="f116" draw:formula="?f1 / ?f6"/><draw:equation draw:name="f117" draw:formula="0 / ?f7"/><draw:equation draw:name="f118" draw:formula="?f3 / ?f7"/></draw:enhanced-geometry></draw:custom-shape></draw:g><draw:g draw:z-index="251711488" draw:name="Group 467" draw:id="id216" draw:style-name="a216"><svg:title/><svg:desc/><draw:custom-shape svg:x="2.16667in" svg:y="5.65139in" svg:width="0.05694in" svg:height="0.09722in" draw:z-index="0" draw:id="id213" draw:style-name="a213" draw:name="Freeform 470"><svg:title/><svg:desc/><draw:enhanced-geometry draw:type="non-primitive" svg:viewBox="0 0 82 140" draw:enhanced-path="M 82 125 L 2 125 2 128 0 128 0 137 2 137 2 140 79 140 82 137 82 125 Z N" draw:text-areas="?f28 ?f30 ?f29 ?f31" draw:glue-points="?f20 ?f21 ?f22 ?f21 ?f22 ?f23 ?f24 ?f23 ?f24 ?f25 ?f22 ?f25 ?f22 ?f26 ?f27 ?f26 ?f20 ?f25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3202 - 3120"/><draw:equation draw:name="f9" draw:formula="?f8 * ?f5 / 82"/><draw:equation draw:name="f10" draw:formula="8263 * ?f4 / 140"/><draw:equation draw:name="f11" draw:formula="0 + 3122 - 3120"/><draw:equation draw:name="f12" draw:formula="?f11 * ?f5 / 82"/><draw:equation draw:name="f13" draw:formula="8266 * ?f4 / 140"/><draw:equation draw:name="f14" draw:formula="0 + 3120 - 3120"/><draw:equation draw:name="f15" draw:formula="?f14 * ?f5 / 82"/><draw:equation draw:name="f16" draw:formula="8275 * ?f4 / 140"/><draw:equation draw:name="f17" draw:formula="8278 * ?f4 / 140"/><draw:equation draw:name="f18" draw:formula="0 + 3199 - 3120"/><draw:equation draw:name="f19" draw:formula="?f18 * ?f5 / 8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16667in" svg:y="5.65139in" svg:width="0.05694in" svg:height="0.09722in" draw:z-index="0" draw:id="id214" draw:style-name="a214" draw:name="Freeform 469"><svg:title/><svg:desc/><draw:enhanced-geometry draw:type="non-primitive" svg:viewBox="0 0 82 140" draw:enhanced-path="M 53 20 L 34 20 34 125 53 125 53 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3173 - 3120"/><draw:equation draw:name="f9" draw:formula="?f8 * ?f5 / 82"/><draw:equation draw:name="f10" draw:formula="8158 * ?f4 / 140"/><draw:equation draw:name="f11" draw:formula="0 + 3154 - 3120"/><draw:equation draw:name="f12" draw:formula="?f11 * ?f5 / 82"/><draw:equation draw:name="f13" draw:formula="8263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6667in" svg:y="5.65139in" svg:width="0.05694in" svg:height="0.09722in" draw:z-index="0" draw:id="id215" draw:style-name="a215" draw:name="Freeform 468"><svg:title/><svg:desc/><draw:enhanced-geometry draw:type="non-primitive" svg:viewBox="0 0 82 140" draw:enhanced-path="M 53 0 L 36 0 5 22 2 22 2 24 0 24 0 36 7 36 34 20 53 20 53 0 Z N" draw:text-areas="?f39 ?f41 ?f40 ?f42" draw:glue-points="?f27 ?f28 ?f29 ?f28 ?f30 ?f31 ?f32 ?f31 ?f32 ?f33 ?f34 ?f33 ?f34 ?f35 ?f36 ?f35 ?f37 ?f38 ?f27 ?f38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3173 - 3120"/><draw:equation draw:name="f9" draw:formula="?f8 * ?f5 / 82"/><draw:equation draw:name="f10" draw:formula="8138 * ?f4 / 140"/><draw:equation draw:name="f11" draw:formula="0 + 3156 - 3120"/><draw:equation draw:name="f12" draw:formula="?f11 * ?f5 / 82"/><draw:equation draw:name="f13" draw:formula="0 + 3125 - 3120"/><draw:equation draw:name="f14" draw:formula="?f13 * ?f5 / 82"/><draw:equation draw:name="f15" draw:formula="8160 * ?f4 / 140"/><draw:equation draw:name="f16" draw:formula="0 + 3122 - 3120"/><draw:equation draw:name="f17" draw:formula="?f16 * ?f5 / 82"/><draw:equation draw:name="f18" draw:formula="8162 * ?f4 / 140"/><draw:equation draw:name="f19" draw:formula="0 + 3120 - 3120"/><draw:equation draw:name="f20" draw:formula="?f19 * ?f5 / 82"/><draw:equation draw:name="f21" draw:formula="8174 * ?f4 / 140"/><draw:equation draw:name="f22" draw:formula="0 + 3127 - 3120"/><draw:equation draw:name="f23" draw:formula="?f22 * ?f5 / 82"/><draw:equation draw:name="f24" draw:formula="0 + 3154 - 3120"/><draw:equation draw:name="f25" draw:formula="?f24 * ?f5 / 82"/><draw:equation draw:name="f26" draw:formula="8158 * ?f4 / 14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draw:g draw:z-index="503291648" draw:name="Group 435" draw:id="id248" draw:style-name="a248" text:anchor-type="paragraph"><svg:title/><svg:desc/><draw:g draw:z-index="251713536" draw:name="Group 460" draw:id="id223" draw:style-name="a223"><svg:title/><svg:desc/><draw:custom-shape svg:x="1.76667in" svg:y="5.85347in" svg:width="0.07014in" svg:height="0.09722in" draw:z-index="0" draw:id="id218" draw:style-name="a218" draw:name="Freeform 465"><svg:title/><svg:desc/><draw:enhanced-geometry draw:type="non-primitive" svg:viewBox="0 0 101 140" draw:enhanced-path="M 79 137 L 65 137 65 139 79 139 79 13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3 - 2544"/><draw:equation draw:name="f9" draw:formula="?f8 * ?f5 / 101"/><draw:equation draw:name="f10" draw:formula="8566 * ?f4 / 140"/><draw:equation draw:name="f11" draw:formula="0 + 2609 - 2544"/><draw:equation draw:name="f12" draw:formula="?f11 * ?f5 / 101"/><draw:equation draw:name="f13" draw:formula="8568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6667in" svg:y="5.85347in" svg:width="0.07014in" svg:height="0.09722in" draw:z-index="0" draw:id="id219" draw:style-name="a219" draw:name="Freeform 464"><svg:title/><svg:desc/><draw:enhanced-geometry draw:type="non-primitive" svg:viewBox="0 0 101 140" draw:enhanced-path="M 82 108 L 62 108 62 137 82 137 82 1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6 - 2544"/><draw:equation draw:name="f9" draw:formula="?f8 * ?f5 / 101"/><draw:equation draw:name="f10" draw:formula="8537 * ?f4 / 140"/><draw:equation draw:name="f11" draw:formula="0 + 2606 - 2544"/><draw:equation draw:name="f12" draw:formula="?f11 * ?f5 / 101"/><draw:equation draw:name="f13" draw:formula="8566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6667in" svg:y="5.85347in" svg:width="0.07014in" svg:height="0.09722in" draw:z-index="0" draw:id="id220" draw:style-name="a220" draw:name="Freeform 463"><svg:title/><svg:desc/><draw:enhanced-geometry draw:type="non-primitive" svg:viewBox="0 0 101 140" draw:enhanced-path="M 82 2 L 53 2 2 89 2 91 0 91 0 105 2 105 2 108 98 108 101 105 101 96 98 93 17 93 62 17 82 17 82 2 Z N" draw:text-areas="?f48 ?f50 ?f49 ?f51" draw:glue-points="?f32 ?f33 ?f34 ?f33 ?f35 ?f36 ?f35 ?f37 ?f38 ?f37 ?f38 ?f39 ?f35 ?f39 ?f35 ?f40 ?f41 ?f40 ?f42 ?f39 ?f42 ?f43 ?f41 ?f44 ?f45 ?f44 ?f46 ?f47 ?f32 ?f47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6 - 2544"/><draw:equation draw:name="f9" draw:formula="?f8 * ?f5 / 101"/><draw:equation draw:name="f10" draw:formula="8431 * ?f4 / 140"/><draw:equation draw:name="f11" draw:formula="0 + 2597 - 2544"/><draw:equation draw:name="f12" draw:formula="?f11 * ?f5 / 101"/><draw:equation draw:name="f13" draw:formula="0 + 2546 - 2544"/><draw:equation draw:name="f14" draw:formula="?f13 * ?f5 / 101"/><draw:equation draw:name="f15" draw:formula="8518 * ?f4 / 140"/><draw:equation draw:name="f16" draw:formula="8520 * ?f4 / 140"/><draw:equation draw:name="f17" draw:formula="0 + 2544 - 2544"/><draw:equation draw:name="f18" draw:formula="?f17 * ?f5 / 101"/><draw:equation draw:name="f19" draw:formula="8534 * ?f4 / 140"/><draw:equation draw:name="f20" draw:formula="8537 * ?f4 / 140"/><draw:equation draw:name="f21" draw:formula="0 + 2642 - 2544"/><draw:equation draw:name="f22" draw:formula="?f21 * ?f5 / 101"/><draw:equation draw:name="f23" draw:formula="0 + 2645 - 2544"/><draw:equation draw:name="f24" draw:formula="?f23 * ?f5 / 101"/><draw:equation draw:name="f25" draw:formula="8525 * ?f4 / 140"/><draw:equation draw:name="f26" draw:formula="8522 * ?f4 / 140"/><draw:equation draw:name="f27" draw:formula="0 + 2561 - 2544"/><draw:equation draw:name="f28" draw:formula="?f27 * ?f5 / 101"/><draw:equation draw:name="f29" draw:formula="0 + 2606 - 2544"/><draw:equation draw:name="f30" draw:formula="?f29 * ?f5 / 101"/><draw:equation draw:name="f31" draw:formula="8446 * ?f4 / 140"/><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0 / ?f7"/><draw:equation draw:name="f41" draw:formula="?f22 / ?f6"/><draw:equation draw:name="f42" draw:formula="?f24 / ?f6"/><draw:equation draw:name="f43" draw:formula="?f25 / ?f7"/><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1.76667in" svg:y="5.85347in" svg:width="0.07014in" svg:height="0.09722in" draw:z-index="0" draw:id="id221" draw:style-name="a221" draw:name="Freeform 462"><svg:title/><svg:desc/><draw:enhanced-geometry draw:type="non-primitive" svg:viewBox="0 0 101 140" draw:enhanced-path="M 82 17 L 62 17 62 93 82 93 82 1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6 - 2544"/><draw:equation draw:name="f9" draw:formula="?f8 * ?f5 / 101"/><draw:equation draw:name="f10" draw:formula="8446 * ?f4 / 140"/><draw:equation draw:name="f11" draw:formula="0 + 2606 - 2544"/><draw:equation draw:name="f12" draw:formula="?f11 * ?f5 / 101"/><draw:equation draw:name="f13" draw:formula="8522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6667in" svg:y="5.85347in" svg:width="0.07014in" svg:height="0.09722in" draw:z-index="0" draw:id="id222" draw:style-name="a222" draw:name="Freeform 461"><svg:title/><svg:desc/><draw:enhanced-geometry draw:type="non-primitive" svg:viewBox="0 0 101 140" draw:enhanced-path="M 79 0 L 55 0 55 2 79 2 79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3 - 2544"/><draw:equation draw:name="f9" draw:formula="?f8 * ?f5 / 101"/><draw:equation draw:name="f10" draw:formula="8429 * ?f4 / 140"/><draw:equation draw:name="f11" draw:formula="0 + 2599 - 2544"/><draw:equation draw:name="f12" draw:formula="?f11 * ?f5 / 101"/><draw:equation draw:name="f13" draw:formula="8431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714560" draw:name="Group 456" draw:id="id227" draw:style-name="a227"><svg:title/><svg:desc/><draw:custom-shape svg:x="1.85486in" svg:y="5.85347in" svg:width="0.05694in" svg:height="0.09722in" draw:z-index="0" draw:id="id224" draw:style-name="a224" draw:name="Freeform 459"><svg:title/><svg:desc/><draw:enhanced-geometry draw:type="non-primitive" svg:viewBox="0 0 82 140" draw:enhanced-path="M 79 125 L 0 125 0 139 79 139 79 134 82 132 82 129 79 129 79 125 Z N" draw:text-areas="?f27 ?f29 ?f28 ?f30" draw:glue-points="?f19 ?f20 ?f21 ?f20 ?f21 ?f22 ?f19 ?f22 ?f19 ?f23 ?f24 ?f25 ?f24 ?f26 ?f19 ?f26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2750 - 2671"/><draw:equation draw:name="f9" draw:formula="?f8 * ?f5 / 82"/><draw:equation draw:name="f10" draw:formula="8554 * ?f4 / 140"/><draw:equation draw:name="f11" draw:formula="0 + 2671 - 2671"/><draw:equation draw:name="f12" draw:formula="?f11 * ?f5 / 82"/><draw:equation draw:name="f13" draw:formula="8568 * ?f4 / 140"/><draw:equation draw:name="f14" draw:formula="8563 * ?f4 / 140"/><draw:equation draw:name="f15" draw:formula="0 + 2753 - 2671"/><draw:equation draw:name="f16" draw:formula="?f15 * ?f5 / 82"/><draw:equation draw:name="f17" draw:formula="8561 * ?f4 / 140"/><draw:equation draw:name="f18" draw:formula="8558 * ?f4 / 140"/><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svg:x="1.85486in" svg:y="5.85347in" svg:width="0.05694in" svg:height="0.09722in" draw:z-index="0" draw:id="id225" draw:style-name="a225" draw:name="Freeform 458"><svg:title/><svg:desc/><draw:enhanced-geometry draw:type="non-primitive" svg:viewBox="0 0 82 140" draw:enhanced-path="M 53 19 L 34 19 34 125 53 125 53 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2724 - 2671"/><draw:equation draw:name="f9" draw:formula="?f8 * ?f5 / 82"/><draw:equation draw:name="f10" draw:formula="8448 * ?f4 / 140"/><draw:equation draw:name="f11" draw:formula="0 + 2705 - 2671"/><draw:equation draw:name="f12" draw:formula="?f11 * ?f5 / 82"/><draw:equation draw:name="f13" draw:formula="8554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5486in" svg:y="5.85347in" svg:width="0.05694in" svg:height="0.09722in" draw:z-index="0" draw:id="id226" draw:style-name="a226" draw:name="Freeform 457"><svg:title/><svg:desc/><draw:enhanced-geometry draw:type="non-primitive" svg:viewBox="0 0 82 140" draw:enhanced-path="M 51 0 L 34 0 3 21 0 21 0 36 5 36 34 19 53 19 53 2 51 2 51 0 Z N" draw:text-areas="?f36 ?f38 ?f37 ?f39" draw:glue-points="?f25 ?f26 ?f27 ?f26 ?f28 ?f29 ?f30 ?f29 ?f30 ?f31 ?f32 ?f31 ?f27 ?f33 ?f34 ?f33 ?f34 ?f35 ?f25 ?f35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2722 - 2671"/><draw:equation draw:name="f9" draw:formula="?f8 * ?f5 / 82"/><draw:equation draw:name="f10" draw:formula="8429 * ?f4 / 140"/><draw:equation draw:name="f11" draw:formula="0 + 2705 - 2671"/><draw:equation draw:name="f12" draw:formula="?f11 * ?f5 / 82"/><draw:equation draw:name="f13" draw:formula="0 + 2674 - 2671"/><draw:equation draw:name="f14" draw:formula="?f13 * ?f5 / 82"/><draw:equation draw:name="f15" draw:formula="8450 * ?f4 / 140"/><draw:equation draw:name="f16" draw:formula="0 + 2671 - 2671"/><draw:equation draw:name="f17" draw:formula="?f16 * ?f5 / 82"/><draw:equation draw:name="f18" draw:formula="8465 * ?f4 / 140"/><draw:equation draw:name="f19" draw:formula="0 + 2676 - 2671"/><draw:equation draw:name="f20" draw:formula="?f19 * ?f5 / 82"/><draw:equation draw:name="f21" draw:formula="8448 * ?f4 / 140"/><draw:equation draw:name="f22" draw:formula="0 + 2724 - 2671"/><draw:equation draw:name="f23" draw:formula="?f22 * ?f5 / 82"/><draw:equation draw:name="f24" draw:formula="8431 * ?f4 / 140"/><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z-index="251715584" draw:name="Group 453" draw:id="id230" draw:style-name="a230"><svg:title/><svg:desc/><draw:custom-shape svg:x="1.92361in" svg:y="5.85139in" svg:width="0.06875in" svg:height="0.1in" draw:z-index="0" draw:id="id228" draw:style-name="a228" draw:name="Freeform 455"><svg:title/><svg:desc/><draw:enhanced-geometry draw:type="non-primitive" svg:viewBox="0 0 99 144" draw:enhanced-path="M 67 0 L 40 0 26 5 21 8 14 15 12 20 7 27 4 34 2 44 0 51 0 94 2 104 4 111 7 120 9 125 14 132 19 137 26 140 31 142 38 144 57 144 72 140 79 135 84 130 43 130 38 128 36 125 31 125 21 106 21 99 19 92 19 56 21 48 21 41 26 32 26 27 38 15 85 15 84 12 79 8 74 5 67 0 Z N" draw:text-areas="?f134 ?f136 ?f135 ?f137" draw:glue-points="?f82 ?f83 ?f84 ?f83 ?f85 ?f86 ?f87 ?f88 ?f89 ?f90 ?f91 ?f92 ?f93 ?f94 ?f95 ?f96 ?f97 ?f98 ?f99 ?f100 ?f99 ?f101 ?f97 ?f102 ?f95 ?f103 ?f93 ?f104 ?f105 ?f106 ?f89 ?f107 ?f108 ?f109 ?f85 ?f110 ?f111 ?f112 ?f113 ?f114 ?f115 ?f114 ?f116 ?f110 ?f117 ?f118 ?f119 ?f120 ?f121 ?f120 ?f113 ?f122 ?f123 ?f106 ?f111 ?f106 ?f87 ?f124 ?f87 ?f125 ?f108 ?f126 ?f108 ?f127 ?f87 ?f128 ?f87 ?f129 ?f85 ?f130 ?f85 ?f94 ?f113 ?f90 ?f131 ?f90 ?f119 ?f132 ?f117 ?f88 ?f133 ?f86 ?f82 ?f8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4"/><draw:equation draw:name="f8" draw:formula="0 + 2837 - 2770"/><draw:equation draw:name="f9" draw:formula="?f8 * ?f5 / 99"/><draw:equation draw:name="f10" draw:formula="8426 * ?f4 / 144"/><draw:equation draw:name="f11" draw:formula="0 + 2810 - 2770"/><draw:equation draw:name="f12" draw:formula="?f11 * ?f5 / 99"/><draw:equation draw:name="f13" draw:formula="0 + 2796 - 2770"/><draw:equation draw:name="f14" draw:formula="?f13 * ?f5 / 99"/><draw:equation draw:name="f15" draw:formula="8431 * ?f4 / 144"/><draw:equation draw:name="f16" draw:formula="0 + 2791 - 2770"/><draw:equation draw:name="f17" draw:formula="?f16 * ?f5 / 99"/><draw:equation draw:name="f18" draw:formula="8434 * ?f4 / 144"/><draw:equation draw:name="f19" draw:formula="0 + 2784 - 2770"/><draw:equation draw:name="f20" draw:formula="?f19 * ?f5 / 99"/><draw:equation draw:name="f21" draw:formula="8441 * ?f4 / 144"/><draw:equation draw:name="f22" draw:formula="0 + 2782 - 2770"/><draw:equation draw:name="f23" draw:formula="?f22 * ?f5 / 99"/><draw:equation draw:name="f24" draw:formula="8446 * ?f4 / 144"/><draw:equation draw:name="f25" draw:formula="0 + 2777 - 2770"/><draw:equation draw:name="f26" draw:formula="?f25 * ?f5 / 99"/><draw:equation draw:name="f27" draw:formula="8453 * ?f4 / 144"/><draw:equation draw:name="f28" draw:formula="0 + 2774 - 2770"/><draw:equation draw:name="f29" draw:formula="?f28 * ?f5 / 99"/><draw:equation draw:name="f30" draw:formula="8460 * ?f4 / 144"/><draw:equation draw:name="f31" draw:formula="0 + 2772 - 2770"/><draw:equation draw:name="f32" draw:formula="?f31 * ?f5 / 99"/><draw:equation draw:name="f33" draw:formula="8470 * ?f4 / 144"/><draw:equation draw:name="f34" draw:formula="0 + 2770 - 2770"/><draw:equation draw:name="f35" draw:formula="?f34 * ?f5 / 99"/><draw:equation draw:name="f36" draw:formula="8477 * ?f4 / 144"/><draw:equation draw:name="f37" draw:formula="8520 * ?f4 / 144"/><draw:equation draw:name="f38" draw:formula="8530 * ?f4 / 144"/><draw:equation draw:name="f39" draw:formula="8537 * ?f4 / 144"/><draw:equation draw:name="f40" draw:formula="8546 * ?f4 / 144"/><draw:equation draw:name="f41" draw:formula="0 + 2779 - 2770"/><draw:equation draw:name="f42" draw:formula="?f41 * ?f5 / 99"/><draw:equation draw:name="f43" draw:formula="8551 * ?f4 / 144"/><draw:equation draw:name="f44" draw:formula="8558 * ?f4 / 144"/><draw:equation draw:name="f45" draw:formula="0 + 2789 - 2770"/><draw:equation draw:name="f46" draw:formula="?f45 * ?f5 / 99"/><draw:equation draw:name="f47" draw:formula="8563 * ?f4 / 144"/><draw:equation draw:name="f48" draw:formula="8566 * ?f4 / 144"/><draw:equation draw:name="f49" draw:formula="0 + 2801 - 2770"/><draw:equation draw:name="f50" draw:formula="?f49 * ?f5 / 99"/><draw:equation draw:name="f51" draw:formula="8568 * ?f4 / 144"/><draw:equation draw:name="f52" draw:formula="0 + 2808 - 2770"/><draw:equation draw:name="f53" draw:formula="?f52 * ?f5 / 99"/><draw:equation draw:name="f54" draw:formula="8570 * ?f4 / 144"/><draw:equation draw:name="f55" draw:formula="0 + 2827 - 2770"/><draw:equation draw:name="f56" draw:formula="?f55 * ?f5 / 99"/><draw:equation draw:name="f57" draw:formula="0 + 2842 - 2770"/><draw:equation draw:name="f58" draw:formula="?f57 * ?f5 / 99"/><draw:equation draw:name="f59" draw:formula="0 + 2849 - 2770"/><draw:equation draw:name="f60" draw:formula="?f59 * ?f5 / 99"/><draw:equation draw:name="f61" draw:formula="8561 * ?f4 / 144"/><draw:equation draw:name="f62" draw:formula="0 + 2854 - 2770"/><draw:equation draw:name="f63" draw:formula="?f62 * ?f5 / 99"/><draw:equation draw:name="f64" draw:formula="8556 * ?f4 / 144"/><draw:equation draw:name="f65" draw:formula="0 + 2813 - 2770"/><draw:equation draw:name="f66" draw:formula="?f65 * ?f5 / 99"/><draw:equation draw:name="f67" draw:formula="8554 * ?f4 / 144"/><draw:equation draw:name="f68" draw:formula="0 + 2806 - 2770"/><draw:equation draw:name="f69" draw:formula="?f68 * ?f5 / 99"/><draw:equation draw:name="f70" draw:formula="8532 * ?f4 / 144"/><draw:equation draw:name="f71" draw:formula="8525 * ?f4 / 144"/><draw:equation draw:name="f72" draw:formula="8518 * ?f4 / 144"/><draw:equation draw:name="f73" draw:formula="8482 * ?f4 / 144"/><draw:equation draw:name="f74" draw:formula="8474 * ?f4 / 144"/><draw:equation draw:name="f75" draw:formula="8467 * ?f4 / 144"/><draw:equation draw:name="f76" draw:formula="8458 * ?f4 / 144"/><draw:equation draw:name="f77" draw:formula="0 + 2855 - 2770"/><draw:equation draw:name="f78" draw:formula="?f77 * ?f5 / 99"/><draw:equation draw:name="f79" draw:formula="8438 * ?f4 / 144"/><draw:equation draw:name="f80" draw:formula="0 + 2844 - 2770"/><draw:equation draw:name="f81" draw:formula="?f80 * ?f5 / 99"/><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3 / ?f6"/><draw:equation draw:name="f92" draw:formula="?f24 / ?f7"/><draw:equation draw:name="f93" draw:formula="?f26 / ?f6"/><draw:equation draw:name="f94" draw:formula="?f27 / ?f7"/><draw:equation draw:name="f95" draw:formula="?f29 / ?f6"/><draw:equation draw:name="f96" draw:formula="?f30 / ?f7"/><draw:equation draw:name="f97" draw:formula="?f32 / ?f6"/><draw:equation draw:name="f98" draw:formula="?f33 / ?f7"/><draw:equation draw:name="f99" draw:formula="?f35 / ?f6"/><draw:equation draw:name="f100" draw:formula="?f36 / ?f7"/><draw:equation draw:name="f101" draw:formula="?f37 / ?f7"/><draw:equation draw:name="f102" draw:formula="?f38 / ?f7"/><draw:equation draw:name="f103" draw:formula="?f39 / ?f7"/><draw:equation draw:name="f104" draw:formula="?f40 / ?f7"/><draw:equation draw:name="f105" draw:formula="?f42 / ?f6"/><draw:equation draw:name="f106" draw:formula="?f43 / ?f7"/><draw:equation draw:name="f107" draw:formula="?f44 / ?f7"/><draw:equation draw:name="f108" draw:formula="?f46 / ?f6"/><draw:equation draw:name="f109" draw:formula="?f47 / ?f7"/><draw:equation draw:name="f110" draw:formula="?f48 / ?f7"/><draw:equation draw:name="f111" draw:formula="?f50 / ?f6"/><draw:equation draw:name="f112" draw:formula="?f51 / ?f7"/><draw:equation draw:name="f113" draw:formula="?f53 / ?f6"/><draw:equation draw:name="f114" draw:formula="?f54 / ?f7"/><draw:equation draw:name="f115" draw:formula="?f56 / ?f6"/><draw:equation draw:name="f116" draw:formula="?f58 / ?f6"/><draw:equation draw:name="f117" draw:formula="?f60 / ?f6"/><draw:equation draw:name="f118" draw:formula="?f61 / ?f7"/><draw:equation draw:name="f119" draw:formula="?f63 / ?f6"/><draw:equation draw:name="f120" draw:formula="?f64 / ?f7"/><draw:equation draw:name="f121" draw:formula="?f66 / ?f6"/><draw:equation draw:name="f122" draw:formula="?f67 / ?f7"/><draw:equation draw:name="f123" draw:formula="?f69 / ?f6"/><draw:equation draw:name="f124" draw:formula="?f70 / ?f7"/><draw:equation draw:name="f125" draw:formula="?f71 / ?f7"/><draw:equation draw:name="f126" draw:formula="?f72 / ?f7"/><draw:equation draw:name="f127" draw:formula="?f73 / ?f7"/><draw:equation draw:name="f128" draw:formula="?f74 / ?f7"/><draw:equation draw:name="f129" draw:formula="?f75 / ?f7"/><draw:equation draw:name="f130" draw:formula="?f76 / ?f7"/><draw:equation draw:name="f131" draw:formula="?f78 / ?f6"/><draw:equation draw:name="f132" draw:formula="?f79 / ?f7"/><draw:equation draw:name="f133" draw:formula="?f81 / ?f6"/><draw:equation draw:name="f134" draw:formula="0 / ?f6"/><draw:equation draw:name="f135" draw:formula="?f1 / ?f6"/><draw:equation draw:name="f136" draw:formula="0 / ?f7"/><draw:equation draw:name="f137" draw:formula="?f3 / ?f7"/></draw:enhanced-geometry></draw:custom-shape><draw:custom-shape svg:x="1.92361in" svg:y="5.85139in" svg:width="0.06875in" svg:height="0.1in" draw:z-index="0" draw:id="id229" draw:style-name="a229" draw:name="Freeform 454"><svg:title/><svg:desc/><draw:enhanced-geometry draw:type="non-primitive" svg:viewBox="0 0 99 144" draw:enhanced-path="M 85 15 L 60 15 62 17 64 17 72 24 72 27 74 32 74 34 76 39 76 44 79 48 79 96 76 101 76 106 74 111 74 113 72 116 69 120 64 125 62 125 57 130 84 130 86 123 91 118 93 111 98 92 98 51 93 32 91 24 88 20 85 15 Z N" draw:text-areas="?f102 ?f104 ?f103 ?f105" draw:glue-points="?f63 ?f64 ?f65 ?f64 ?f66 ?f67 ?f68 ?f67 ?f69 ?f70 ?f69 ?f71 ?f72 ?f73 ?f72 ?f74 ?f75 ?f76 ?f75 ?f77 ?f78 ?f79 ?f78 ?f80 ?f75 ?f81 ?f75 ?f82 ?f72 ?f83 ?f72 ?f84 ?f69 ?f85 ?f86 ?f87 ?f68 ?f88 ?f66 ?f88 ?f89 ?f90 ?f91 ?f90 ?f92 ?f93 ?f94 ?f95 ?f96 ?f83 ?f97 ?f98 ?f97 ?f99 ?f96 ?f73 ?f94 ?f70 ?f100 ?f101 ?f63 ?f64"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4"/><draw:equation draw:name="f8" draw:formula="0 + 2855 - 2770"/><draw:equation draw:name="f9" draw:formula="?f8 * ?f5 / 99"/><draw:equation draw:name="f10" draw:formula="8441 * ?f4 / 144"/><draw:equation draw:name="f11" draw:formula="0 + 2830 - 2770"/><draw:equation draw:name="f12" draw:formula="?f11 * ?f5 / 99"/><draw:equation draw:name="f13" draw:formula="0 + 2832 - 2770"/><draw:equation draw:name="f14" draw:formula="?f13 * ?f5 / 99"/><draw:equation draw:name="f15" draw:formula="8443 * ?f4 / 144"/><draw:equation draw:name="f16" draw:formula="0 + 2834 - 2770"/><draw:equation draw:name="f17" draw:formula="?f16 * ?f5 / 99"/><draw:equation draw:name="f18" draw:formula="0 + 2842 - 2770"/><draw:equation draw:name="f19" draw:formula="?f18 * ?f5 / 99"/><draw:equation draw:name="f20" draw:formula="8450 * ?f4 / 144"/><draw:equation draw:name="f21" draw:formula="8453 * ?f4 / 144"/><draw:equation draw:name="f22" draw:formula="0 + 2844 - 2770"/><draw:equation draw:name="f23" draw:formula="?f22 * ?f5 / 99"/><draw:equation draw:name="f24" draw:formula="8458 * ?f4 / 144"/><draw:equation draw:name="f25" draw:formula="8460 * ?f4 / 144"/><draw:equation draw:name="f26" draw:formula="0 + 2846 - 2770"/><draw:equation draw:name="f27" draw:formula="?f26 * ?f5 / 99"/><draw:equation draw:name="f28" draw:formula="8465 * ?f4 / 144"/><draw:equation draw:name="f29" draw:formula="8470 * ?f4 / 144"/><draw:equation draw:name="f30" draw:formula="0 + 2849 - 2770"/><draw:equation draw:name="f31" draw:formula="?f30 * ?f5 / 99"/><draw:equation draw:name="f32" draw:formula="8474 * ?f4 / 144"/><draw:equation draw:name="f33" draw:formula="8522 * ?f4 / 144"/><draw:equation draw:name="f34" draw:formula="8527 * ?f4 / 144"/><draw:equation draw:name="f35" draw:formula="8532 * ?f4 / 144"/><draw:equation draw:name="f36" draw:formula="8537 * ?f4 / 144"/><draw:equation draw:name="f37" draw:formula="8539 * ?f4 / 144"/><draw:equation draw:name="f38" draw:formula="8542 * ?f4 / 144"/><draw:equation draw:name="f39" draw:formula="0 + 2839 - 2770"/><draw:equation draw:name="f40" draw:formula="?f39 * ?f5 / 99"/><draw:equation draw:name="f41" draw:formula="8546 * ?f4 / 144"/><draw:equation draw:name="f42" draw:formula="8551 * ?f4 / 144"/><draw:equation draw:name="f43" draw:formula="0 + 2827 - 2770"/><draw:equation draw:name="f44" draw:formula="?f43 * ?f5 / 99"/><draw:equation draw:name="f45" draw:formula="8556 * ?f4 / 144"/><draw:equation draw:name="f46" draw:formula="0 + 2854 - 2770"/><draw:equation draw:name="f47" draw:formula="?f46 * ?f5 / 99"/><draw:equation draw:name="f48" draw:formula="0 + 2856 - 2770"/><draw:equation draw:name="f49" draw:formula="?f48 * ?f5 / 99"/><draw:equation draw:name="f50" draw:formula="8549 * ?f4 / 144"/><draw:equation draw:name="f51" draw:formula="0 + 2861 - 2770"/><draw:equation draw:name="f52" draw:formula="?f51 * ?f5 / 99"/><draw:equation draw:name="f53" draw:formula="8544 * ?f4 / 144"/><draw:equation draw:name="f54" draw:formula="0 + 2863 - 2770"/><draw:equation draw:name="f55" draw:formula="?f54 * ?f5 / 99"/><draw:equation draw:name="f56" draw:formula="0 + 2868 - 2770"/><draw:equation draw:name="f57" draw:formula="?f56 * ?f5 / 99"/><draw:equation draw:name="f58" draw:formula="8518 * ?f4 / 144"/><draw:equation draw:name="f59" draw:formula="8477 * ?f4 / 144"/><draw:equation draw:name="f60" draw:formula="0 + 2858 - 2770"/><draw:equation draw:name="f61" draw:formula="?f60 * ?f5 / 99"/><draw:equation draw:name="f62" draw:formula="8446 * ?f4 / 144"/><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9 / ?f6"/><draw:equation draw:name="f70" draw:formula="?f20 / ?f7"/><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29 / ?f7"/><draw:equation draw:name="f78" draw:formula="?f31 / ?f6"/><draw:equation draw:name="f79" draw:formula="?f32 / ?f7"/><draw:equation draw:name="f80" draw:formula="?f33 / ?f7"/><draw:equation draw:name="f81" draw:formula="?f34 / ?f7"/><draw:equation draw:name="f82" draw:formula="?f35 / ?f7"/><draw:equation draw:name="f83" draw:formula="?f36 / ?f7"/><draw:equation draw:name="f84" draw:formula="?f37 / ?f7"/><draw:equation draw:name="f85" draw:formula="?f38 / ?f7"/><draw:equation draw:name="f86" draw:formula="?f40 / ?f6"/><draw:equation draw:name="f87" draw:formula="?f41 / ?f7"/><draw:equation draw:name="f88" draw:formula="?f42 / ?f7"/><draw:equation draw:name="f89" draw:formula="?f44 / ?f6"/><draw:equation draw:name="f90" draw:formula="?f45 / ?f7"/><draw:equation draw:name="f91" draw:formula="?f47 / ?f6"/><draw:equation draw:name="f92" draw:formula="?f49 / ?f6"/><draw:equation draw:name="f93" draw:formula="?f50 / ?f7"/><draw:equation draw:name="f94" draw:formula="?f52 / ?f6"/><draw:equation draw:name="f95" draw:formula="?f53 / ?f7"/><draw:equation draw:name="f96" draw:formula="?f55 / ?f6"/><draw:equation draw:name="f97" draw:formula="?f57 / ?f6"/><draw:equation draw:name="f98" draw:formula="?f58 / ?f7"/><draw:equation draw:name="f99" draw:formula="?f59 / ?f7"/><draw:equation draw:name="f100" draw:formula="?f61 / ?f6"/><draw:equation draw:name="f101" draw:formula="?f62 / ?f7"/><draw:equation draw:name="f102" draw:formula="0 / ?f6"/><draw:equation draw:name="f103" draw:formula="?f1 / ?f6"/><draw:equation draw:name="f104" draw:formula="0 / ?f7"/><draw:equation draw:name="f105" draw:formula="?f3 / ?f7"/></draw:enhanced-geometry></draw:custom-shape></draw:g><draw:g draw:z-index="251716608" draw:name="Group 447" draw:id="id236" draw:style-name="a236"><svg:title/><svg:desc/><draw:custom-shape svg:x="2.00139in" svg:y="5.85347in" svg:width="0.07014in" svg:height="0.09722in" draw:z-index="0" draw:id="id231" draw:style-name="a231" draw:name="Freeform 452"><svg:title/><svg:desc/><draw:enhanced-geometry draw:type="non-primitive" svg:viewBox="0 0 101 140" draw:enhanced-path="M 80 137 L 65 137 65 139 80 139 80 13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962 - 2882"/><draw:equation draw:name="f9" draw:formula="?f8 * ?f5 / 101"/><draw:equation draw:name="f10" draw:formula="8566 * ?f4 / 140"/><draw:equation draw:name="f11" draw:formula="0 + 2947 - 2882"/><draw:equation draw:name="f12" draw:formula="?f11 * ?f5 / 101"/><draw:equation draw:name="f13" draw:formula="8568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0139in" svg:y="5.85347in" svg:width="0.07014in" svg:height="0.09722in" draw:z-index="0" draw:id="id232" draw:style-name="a232" draw:name="Freeform 451"><svg:title/><svg:desc/><draw:enhanced-geometry draw:type="non-primitive" svg:viewBox="0 0 101 140" draw:enhanced-path="M 82 108 L 63 108 63 137 82 137 82 1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964 - 2882"/><draw:equation draw:name="f9" draw:formula="?f8 * ?f5 / 101"/><draw:equation draw:name="f10" draw:formula="8537 * ?f4 / 140"/><draw:equation draw:name="f11" draw:formula="0 + 2945 - 2882"/><draw:equation draw:name="f12" draw:formula="?f11 * ?f5 / 101"/><draw:equation draw:name="f13" draw:formula="8566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0139in" svg:y="5.85347in" svg:width="0.07014in" svg:height="0.09722in" draw:z-index="0" draw:id="id233" draw:style-name="a233" draw:name="Freeform 450"><svg:title/><svg:desc/><draw:enhanced-geometry draw:type="non-primitive" svg:viewBox="0 0 101 140" draw:enhanced-path="M 82 2 L 53 2 3 89 3 91 0 91 0 105 3 105 3 108 99 108 101 105 101 96 99 93 17 93 63 17 82 17 82 2 Z N" draw:text-areas="?f48 ?f50 ?f49 ?f51" draw:glue-points="?f32 ?f33 ?f34 ?f33 ?f35 ?f36 ?f35 ?f37 ?f38 ?f37 ?f38 ?f39 ?f35 ?f39 ?f35 ?f40 ?f41 ?f40 ?f42 ?f39 ?f42 ?f43 ?f41 ?f44 ?f45 ?f44 ?f46 ?f47 ?f32 ?f47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964 - 2882"/><draw:equation draw:name="f9" draw:formula="?f8 * ?f5 / 101"/><draw:equation draw:name="f10" draw:formula="8431 * ?f4 / 140"/><draw:equation draw:name="f11" draw:formula="0 + 2935 - 2882"/><draw:equation draw:name="f12" draw:formula="?f11 * ?f5 / 101"/><draw:equation draw:name="f13" draw:formula="0 + 2885 - 2882"/><draw:equation draw:name="f14" draw:formula="?f13 * ?f5 / 101"/><draw:equation draw:name="f15" draw:formula="8518 * ?f4 / 140"/><draw:equation draw:name="f16" draw:formula="8520 * ?f4 / 140"/><draw:equation draw:name="f17" draw:formula="0 + 2882 - 2882"/><draw:equation draw:name="f18" draw:formula="?f17 * ?f5 / 101"/><draw:equation draw:name="f19" draw:formula="8534 * ?f4 / 140"/><draw:equation draw:name="f20" draw:formula="8537 * ?f4 / 140"/><draw:equation draw:name="f21" draw:formula="0 + 2981 - 2882"/><draw:equation draw:name="f22" draw:formula="?f21 * ?f5 / 101"/><draw:equation draw:name="f23" draw:formula="0 + 2983 - 2882"/><draw:equation draw:name="f24" draw:formula="?f23 * ?f5 / 101"/><draw:equation draw:name="f25" draw:formula="8525 * ?f4 / 140"/><draw:equation draw:name="f26" draw:formula="8522 * ?f4 / 140"/><draw:equation draw:name="f27" draw:formula="0 + 2899 - 2882"/><draw:equation draw:name="f28" draw:formula="?f27 * ?f5 / 101"/><draw:equation draw:name="f29" draw:formula="0 + 2945 - 2882"/><draw:equation draw:name="f30" draw:formula="?f29 * ?f5 / 101"/><draw:equation draw:name="f31" draw:formula="8446 * ?f4 / 140"/><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0 / ?f7"/><draw:equation draw:name="f41" draw:formula="?f22 / ?f6"/><draw:equation draw:name="f42" draw:formula="?f24 / ?f6"/><draw:equation draw:name="f43" draw:formula="?f25 / ?f7"/><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2.00139in" svg:y="5.85347in" svg:width="0.07014in" svg:height="0.09722in" draw:z-index="0" draw:id="id234" draw:style-name="a234" draw:name="Freeform 449"><svg:title/><svg:desc/><draw:enhanced-geometry draw:type="non-primitive" svg:viewBox="0 0 101 140" draw:enhanced-path="M 82 17 L 63 17 63 93 82 93 82 1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964 - 2882"/><draw:equation draw:name="f9" draw:formula="?f8 * ?f5 / 101"/><draw:equation draw:name="f10" draw:formula="8446 * ?f4 / 140"/><draw:equation draw:name="f11" draw:formula="0 + 2945 - 2882"/><draw:equation draw:name="f12" draw:formula="?f11 * ?f5 / 101"/><draw:equation draw:name="f13" draw:formula="8522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0139in" svg:y="5.85347in" svg:width="0.07014in" svg:height="0.09722in" draw:z-index="0" draw:id="id235" draw:style-name="a235" draw:name="Freeform 448"><svg:title/><svg:desc/><draw:enhanced-geometry draw:type="non-primitive" svg:viewBox="0 0 101 140" draw:enhanced-path="M 80 0 L 56 0 56 2 80 2 8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962 - 2882"/><draw:equation draw:name="f9" draw:formula="?f8 * ?f5 / 101"/><draw:equation draw:name="f10" draw:formula="8429 * ?f4 / 140"/><draw:equation draw:name="f11" draw:formula="0 + 2938 - 2882"/><draw:equation draw:name="f12" draw:formula="?f11 * ?f5 / 101"/><draw:equation draw:name="f13" draw:formula="8431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717632" draw:name="Group 441" draw:id="id242" draw:style-name="a242"><svg:title/><svg:desc/><draw:custom-shape svg:x="2.08472in" svg:y="5.85139in" svg:width="0.06042in" svg:height="0.1in" draw:z-index="0" draw:id="id237" draw:style-name="a237" draw:name="Freeform 446"><svg:title/><svg:desc/><draw:enhanced-geometry draw:type="non-primitive" svg:viewBox="0 0 87 144" draw:enhanced-path="M 51 142 L 24 142 29 144 46 144 51 14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3053 - 3002"/><draw:equation draw:name="f9" draw:formula="?f8 * ?f5 / 87"/><draw:equation draw:name="f10" draw:formula="8568 * ?f4 / 144"/><draw:equation draw:name="f11" draw:formula="0 + 3026 - 3002"/><draw:equation draw:name="f12" draw:formula="?f11 * ?f5 / 87"/><draw:equation draw:name="f13" draw:formula="0 + 3031 - 3002"/><draw:equation draw:name="f14" draw:formula="?f13 * ?f5 / 87"/><draw:equation draw:name="f15" draw:formula="8570 * ?f4 / 144"/><draw:equation draw:name="f16" draw:formula="0 + 3048 - 3002"/><draw:equation draw:name="f17" draw:formula="?f16 * ?f5 / 8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08472in" svg:y="5.85139in" svg:width="0.06042in" svg:height="0.1in" draw:z-index="0" draw:id="id238" draw:style-name="a238" draw:name="Freeform 445"><svg:title/><svg:desc/><draw:enhanced-geometry draw:type="non-primitive" svg:viewBox="0 0 87 144" draw:enhanced-path="M 5 118 L 0 118 0 135 3 135 5 137 8 137 10 140 15 140 17 142 58 142 63 140 70 137 72 132 75 130 29 130 24 128 20 128 17 125 12 123 10 123 8 120 5 120 5 118 Z N" draw:text-areas="?f78 ?f80 ?f79 ?f81" draw:glue-points="?f51 ?f52 ?f53 ?f52 ?f53 ?f54 ?f55 ?f54 ?f51 ?f56 ?f57 ?f56 ?f58 ?f59 ?f60 ?f59 ?f61 ?f62 ?f63 ?f62 ?f64 ?f59 ?f65 ?f56 ?f66 ?f67 ?f68 ?f69 ?f70 ?f69 ?f71 ?f72 ?f73 ?f72 ?f61 ?f74 ?f75 ?f76 ?f58 ?f76 ?f57 ?f77 ?f51 ?f77 ?f51 ?f5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3007 - 3002"/><draw:equation draw:name="f9" draw:formula="?f8 * ?f5 / 87"/><draw:equation draw:name="f10" draw:formula="8544 * ?f4 / 144"/><draw:equation draw:name="f11" draw:formula="0 + 3002 - 3002"/><draw:equation draw:name="f12" draw:formula="?f11 * ?f5 / 87"/><draw:equation draw:name="f13" draw:formula="8561 * ?f4 / 144"/><draw:equation draw:name="f14" draw:formula="0 + 3005 - 3002"/><draw:equation draw:name="f15" draw:formula="?f14 * ?f5 / 87"/><draw:equation draw:name="f16" draw:formula="8563 * ?f4 / 144"/><draw:equation draw:name="f17" draw:formula="0 + 3010 - 3002"/><draw:equation draw:name="f18" draw:formula="?f17 * ?f5 / 87"/><draw:equation draw:name="f19" draw:formula="0 + 3012 - 3002"/><draw:equation draw:name="f20" draw:formula="?f19 * ?f5 / 87"/><draw:equation draw:name="f21" draw:formula="8566 * ?f4 / 144"/><draw:equation draw:name="f22" draw:formula="0 + 3017 - 3002"/><draw:equation draw:name="f23" draw:formula="?f22 * ?f5 / 87"/><draw:equation draw:name="f24" draw:formula="0 + 3019 - 3002"/><draw:equation draw:name="f25" draw:formula="?f24 * ?f5 / 87"/><draw:equation draw:name="f26" draw:formula="8568 * ?f4 / 144"/><draw:equation draw:name="f27" draw:formula="0 + 3060 - 3002"/><draw:equation draw:name="f28" draw:formula="?f27 * ?f5 / 87"/><draw:equation draw:name="f29" draw:formula="0 + 3065 - 3002"/><draw:equation draw:name="f30" draw:formula="?f29 * ?f5 / 87"/><draw:equation draw:name="f31" draw:formula="0 + 3072 - 3002"/><draw:equation draw:name="f32" draw:formula="?f31 * ?f5 / 87"/><draw:equation draw:name="f33" draw:formula="0 + 3074 - 3002"/><draw:equation draw:name="f34" draw:formula="?f33 * ?f5 / 87"/><draw:equation draw:name="f35" draw:formula="8558 * ?f4 / 144"/><draw:equation draw:name="f36" draw:formula="0 + 3077 - 3002"/><draw:equation draw:name="f37" draw:formula="?f36 * ?f5 / 87"/><draw:equation draw:name="f38" draw:formula="8556 * ?f4 / 144"/><draw:equation draw:name="f39" draw:formula="0 + 3031 - 3002"/><draw:equation draw:name="f40" draw:formula="?f39 * ?f5 / 87"/><draw:equation draw:name="f41" draw:formula="0 + 3026 - 3002"/><draw:equation draw:name="f42" draw:formula="?f41 * ?f5 / 87"/><draw:equation draw:name="f43" draw:formula="8554 * ?f4 / 144"/><draw:equation draw:name="f44" draw:formula="0 + 3022 - 3002"/><draw:equation draw:name="f45" draw:formula="?f44 * ?f5 / 87"/><draw:equation draw:name="f46" draw:formula="8551 * ?f4 / 144"/><draw:equation draw:name="f47" draw:formula="0 + 3014 - 3002"/><draw:equation draw:name="f48" draw:formula="?f47 * ?f5 / 87"/><draw:equation draw:name="f49" draw:formula="8549 * ?f4 / 144"/><draw:equation draw:name="f50" draw:formula="8546 * ?f4 / 144"/><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20 / ?f6"/><draw:equation draw:name="f59" draw:formula="?f21 / ?f7"/><draw:equation draw:name="f60" draw:formula="?f23 / ?f6"/><draw:equation draw:name="f61" draw:formula="?f25 / ?f6"/><draw:equation draw:name="f62" draw:formula="?f26 / ?f7"/><draw:equation draw:name="f63" draw:formula="?f28 / ?f6"/><draw:equation draw:name="f64" draw:formula="?f30 / ?f6"/><draw:equation draw:name="f65" draw:formula="?f32 / ?f6"/><draw:equation draw:name="f66" draw:formula="?f34 / ?f6"/><draw:equation draw:name="f67" draw:formula="?f35 / ?f7"/><draw:equation draw:name="f68" draw:formula="?f37 / ?f6"/><draw:equation draw:name="f69" draw:formula="?f38 / ?f7"/><draw:equation draw:name="f70" draw:formula="?f40 / ?f6"/><draw:equation draw:name="f71" draw:formula="?f42 / ?f6"/><draw:equation draw:name="f72" draw:formula="?f43 / ?f7"/><draw:equation draw:name="f73" draw:formula="?f45 / ?f6"/><draw:equation draw:name="f74" draw:formula="?f46 / ?f7"/><draw:equation draw:name="f75" draw:formula="?f48 / ?f6"/><draw:equation draw:name="f76" draw:formula="?f49 / ?f7"/><draw:equation draw:name="f77" draw:formula="?f50 / ?f7"/><draw:equation draw:name="f78" draw:formula="0 / ?f6"/><draw:equation draw:name="f79" draw:formula="?f1 / ?f6"/><draw:equation draw:name="f80" draw:formula="0 / ?f7"/><draw:equation draw:name="f81" draw:formula="?f3 / ?f7"/></draw:enhanced-geometry></draw:custom-shape><draw:custom-shape svg:x="2.08472in" svg:y="5.85139in" svg:width="0.06042in" svg:height="0.1in" draw:z-index="0" draw:id="id239" draw:style-name="a239" draw:name="Freeform 444"><svg:title/><svg:desc/><draw:enhanced-geometry draw:type="non-primitive" svg:viewBox="0 0 87 144" draw:enhanced-path="M 75 15 L 44 15 46 17 48 17 56 24 56 29 58 34 58 39 56 44 56 46 53 51 44 60 41 60 36 63 15 63 15 75 17 77 41 77 46 80 51 80 56 82 65 92 65 96 68 99 68 108 65 111 65 113 63 118 63 120 60 123 56 125 53 128 51 128 46 130 75 130 80 125 82 118 87 108 87 96 84 94 84 89 82 84 77 80 75 75 70 72 65 72 63 70 58 68 60 65 65 63 75 53 75 51 77 46 77 44 80 39 80 29 77 24 77 20 75 15 Z N" draw:text-areas="?f146 ?f148 ?f147 ?f149" draw:glue-points="?f88 ?f89 ?f90 ?f89 ?f91 ?f92 ?f93 ?f92 ?f94 ?f95 ?f94 ?f96 ?f97 ?f98 ?f97 ?f99 ?f94 ?f100 ?f94 ?f101 ?f102 ?f103 ?f90 ?f104 ?f105 ?f104 ?f106 ?f107 ?f108 ?f107 ?f108 ?f109 ?f110 ?f111 ?f105 ?f111 ?f91 ?f112 ?f113 ?f112 ?f94 ?f114 ?f115 ?f116 ?f115 ?f117 ?f118 ?f119 ?f118 ?f120 ?f115 ?f121 ?f115 ?f122 ?f123 ?f124 ?f123 ?f125 ?f126 ?f127 ?f94 ?f128 ?f102 ?f129 ?f113 ?f129 ?f91 ?f130 ?f88 ?f130 ?f131 ?f128 ?f132 ?f124 ?f133 ?f120 ?f133 ?f117 ?f134 ?f135 ?f134 ?f136 ?f132 ?f137 ?f138 ?f112 ?f88 ?f109 ?f139 ?f140 ?f115 ?f140 ?f123 ?f141 ?f97 ?f142 ?f126 ?f143 ?f115 ?f107 ?f88 ?f144 ?f88 ?f103 ?f138 ?f101 ?f138 ?f100 ?f131 ?f99 ?f131 ?f96 ?f138 ?f95 ?f138 ?f145 ?f88 ?f89"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3077 - 3002"/><draw:equation draw:name="f9" draw:formula="?f8 * ?f5 / 87"/><draw:equation draw:name="f10" draw:formula="8441 * ?f4 / 144"/><draw:equation draw:name="f11" draw:formula="0 + 3046 - 3002"/><draw:equation draw:name="f12" draw:formula="?f11 * ?f5 / 87"/><draw:equation draw:name="f13" draw:formula="0 + 3048 - 3002"/><draw:equation draw:name="f14" draw:formula="?f13 * ?f5 / 87"/><draw:equation draw:name="f15" draw:formula="8443 * ?f4 / 144"/><draw:equation draw:name="f16" draw:formula="0 + 3050 - 3002"/><draw:equation draw:name="f17" draw:formula="?f16 * ?f5 / 87"/><draw:equation draw:name="f18" draw:formula="0 + 3058 - 3002"/><draw:equation draw:name="f19" draw:formula="?f18 * ?f5 / 87"/><draw:equation draw:name="f20" draw:formula="8450 * ?f4 / 144"/><draw:equation draw:name="f21" draw:formula="8455 * ?f4 / 144"/><draw:equation draw:name="f22" draw:formula="0 + 3060 - 3002"/><draw:equation draw:name="f23" draw:formula="?f22 * ?f5 / 87"/><draw:equation draw:name="f24" draw:formula="8460 * ?f4 / 144"/><draw:equation draw:name="f25" draw:formula="8465 * ?f4 / 144"/><draw:equation draw:name="f26" draw:formula="8470 * ?f4 / 144"/><draw:equation draw:name="f27" draw:formula="8472 * ?f4 / 144"/><draw:equation draw:name="f28" draw:formula="0 + 3055 - 3002"/><draw:equation draw:name="f29" draw:formula="?f28 * ?f5 / 87"/><draw:equation draw:name="f30" draw:formula="8477 * ?f4 / 144"/><draw:equation draw:name="f31" draw:formula="8486 * ?f4 / 144"/><draw:equation draw:name="f32" draw:formula="0 + 3043 - 3002"/><draw:equation draw:name="f33" draw:formula="?f32 * ?f5 / 87"/><draw:equation draw:name="f34" draw:formula="0 + 3038 - 3002"/><draw:equation draw:name="f35" draw:formula="?f34 * ?f5 / 87"/><draw:equation draw:name="f36" draw:formula="8489 * ?f4 / 144"/><draw:equation draw:name="f37" draw:formula="0 + 3017 - 3002"/><draw:equation draw:name="f38" draw:formula="?f37 * ?f5 / 87"/><draw:equation draw:name="f39" draw:formula="8501 * ?f4 / 144"/><draw:equation draw:name="f40" draw:formula="0 + 3019 - 3002"/><draw:equation draw:name="f41" draw:formula="?f40 * ?f5 / 87"/><draw:equation draw:name="f42" draw:formula="8503 * ?f4 / 144"/><draw:equation draw:name="f43" draw:formula="8506 * ?f4 / 144"/><draw:equation draw:name="f44" draw:formula="0 + 3053 - 3002"/><draw:equation draw:name="f45" draw:formula="?f44 * ?f5 / 87"/><draw:equation draw:name="f46" draw:formula="8508 * ?f4 / 144"/><draw:equation draw:name="f47" draw:formula="0 + 3067 - 3002"/><draw:equation draw:name="f48" draw:formula="?f47 * ?f5 / 87"/><draw:equation draw:name="f49" draw:formula="8518 * ?f4 / 144"/><draw:equation draw:name="f50" draw:formula="8522 * ?f4 / 144"/><draw:equation draw:name="f51" draw:formula="0 + 3070 - 3002"/><draw:equation draw:name="f52" draw:formula="?f51 * ?f5 / 87"/><draw:equation draw:name="f53" draw:formula="8525 * ?f4 / 144"/><draw:equation draw:name="f54" draw:formula="8534 * ?f4 / 144"/><draw:equation draw:name="f55" draw:formula="8537 * ?f4 / 144"/><draw:equation draw:name="f56" draw:formula="8539 * ?f4 / 144"/><draw:equation draw:name="f57" draw:formula="0 + 3065 - 3002"/><draw:equation draw:name="f58" draw:formula="?f57 * ?f5 / 87"/><draw:equation draw:name="f59" draw:formula="8544 * ?f4 / 144"/><draw:equation draw:name="f60" draw:formula="8546 * ?f4 / 144"/><draw:equation draw:name="f61" draw:formula="0 + 3062 - 3002"/><draw:equation draw:name="f62" draw:formula="?f61 * ?f5 / 87"/><draw:equation draw:name="f63" draw:formula="8549 * ?f4 / 144"/><draw:equation draw:name="f64" draw:formula="8551 * ?f4 / 144"/><draw:equation draw:name="f65" draw:formula="8554 * ?f4 / 144"/><draw:equation draw:name="f66" draw:formula="8556 * ?f4 / 144"/><draw:equation draw:name="f67" draw:formula="0 + 3082 - 3002"/><draw:equation draw:name="f68" draw:formula="?f67 * ?f5 / 87"/><draw:equation draw:name="f69" draw:formula="0 + 3084 - 3002"/><draw:equation draw:name="f70" draw:formula="?f69 * ?f5 / 87"/><draw:equation draw:name="f71" draw:formula="0 + 3089 - 3002"/><draw:equation draw:name="f72" draw:formula="?f71 * ?f5 / 87"/><draw:equation draw:name="f73" draw:formula="0 + 3086 - 3002"/><draw:equation draw:name="f74" draw:formula="?f73 * ?f5 / 87"/><draw:equation draw:name="f75" draw:formula="8520 * ?f4 / 144"/><draw:equation draw:name="f76" draw:formula="8515 * ?f4 / 144"/><draw:equation draw:name="f77" draw:formula="8510 * ?f4 / 144"/><draw:equation draw:name="f78" draw:formula="0 + 3079 - 3002"/><draw:equation draw:name="f79" draw:formula="?f78 * ?f5 / 87"/><draw:equation draw:name="f80" draw:formula="0 + 3072 - 3002"/><draw:equation draw:name="f81" draw:formula="?f80 * ?f5 / 87"/><draw:equation draw:name="f82" draw:formula="8498 * ?f4 / 144"/><draw:equation draw:name="f83" draw:formula="8496 * ?f4 / 144"/><draw:equation draw:name="f84" draw:formula="8494 * ?f4 / 144"/><draw:equation draw:name="f85" draw:formula="8491 * ?f4 / 144"/><draw:equation draw:name="f86" draw:formula="8479 * ?f4 / 144"/><draw:equation draw:name="f87" draw:formula="8446 * ?f4 / 144"/><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9 / ?f6"/><draw:equation draw:name="f95" draw:formula="?f20 / ?f7"/><draw:equation draw:name="f96" draw:formula="?f21 / ?f7"/><draw:equation draw:name="f97" draw:formula="?f23 / ?f6"/><draw:equation draw:name="f98" draw:formula="?f24 / ?f7"/><draw:equation draw:name="f99" draw:formula="?f25 / ?f7"/><draw:equation draw:name="f100" draw:formula="?f26 / ?f7"/><draw:equation draw:name="f101" draw:formula="?f27 / ?f7"/><draw:equation draw:name="f102" draw:formula="?f29 / ?f6"/><draw:equation draw:name="f103" draw:formula="?f30 / ?f7"/><draw:equation draw:name="f104" draw:formula="?f31 / ?f7"/><draw:equation draw:name="f105" draw:formula="?f33 / ?f6"/><draw:equation draw:name="f106" draw:formula="?f35 / ?f6"/><draw:equation draw:name="f107" draw:formula="?f36 / ?f7"/><draw:equation draw:name="f108" draw:formula="?f38 / ?f6"/><draw:equation draw:name="f109" draw:formula="?f39 / ?f7"/><draw:equation draw:name="f110" draw:formula="?f41 / ?f6"/><draw:equation draw:name="f111" draw:formula="?f42 / ?f7"/><draw:equation draw:name="f112" draw:formula="?f43 / ?f7"/><draw:equation draw:name="f113" draw:formula="?f45 / ?f6"/><draw:equation draw:name="f114" draw:formula="?f46 / ?f7"/><draw:equation draw:name="f115" draw:formula="?f48 / ?f6"/><draw:equation draw:name="f116" draw:formula="?f49 / ?f7"/><draw:equation draw:name="f117" draw:formula="?f50 / ?f7"/><draw:equation draw:name="f118" draw:formula="?f52 / ?f6"/><draw:equation draw:name="f119" draw:formula="?f53 / ?f7"/><draw:equation draw:name="f120" draw:formula="?f54 / ?f7"/><draw:equation draw:name="f121" draw:formula="?f55 / ?f7"/><draw:equation draw:name="f122" draw:formula="?f56 / ?f7"/><draw:equation draw:name="f123" draw:formula="?f58 / ?f6"/><draw:equation draw:name="f124" draw:formula="?f59 / ?f7"/><draw:equation draw:name="f125" draw:formula="?f60 / ?f7"/><draw:equation draw:name="f126" draw:formula="?f62 / ?f6"/><draw:equation draw:name="f127" draw:formula="?f63 / ?f7"/><draw:equation draw:name="f128" draw:formula="?f64 / ?f7"/><draw:equation draw:name="f129" draw:formula="?f65 / ?f7"/><draw:equation draw:name="f130" draw:formula="?f66 / ?f7"/><draw:equation draw:name="f131" draw:formula="?f68 / ?f6"/><draw:equation draw:name="f132" draw:formula="?f70 / ?f6"/><draw:equation draw:name="f133" draw:formula="?f72 / ?f6"/><draw:equation draw:name="f134" draw:formula="?f74 / ?f6"/><draw:equation draw:name="f135" draw:formula="?f75 / ?f7"/><draw:equation draw:name="f136" draw:formula="?f76 / ?f7"/><draw:equation draw:name="f137" draw:formula="?f77 / ?f7"/><draw:equation draw:name="f138" draw:formula="?f79 / ?f6"/><draw:equation draw:name="f139" draw:formula="?f81 / ?f6"/><draw:equation draw:name="f140" draw:formula="?f82 / ?f7"/><draw:equation draw:name="f141" draw:formula="?f83 / ?f7"/><draw:equation draw:name="f142" draw:formula="?f84 / ?f7"/><draw:equation draw:name="f143" draw:formula="?f85 / ?f7"/><draw:equation draw:name="f144" draw:formula="?f86 / ?f7"/><draw:equation draw:name="f145" draw:formula="?f87 / ?f7"/><draw:equation draw:name="f146" draw:formula="0 / ?f6"/><draw:equation draw:name="f147" draw:formula="?f1 / ?f6"/><draw:equation draw:name="f148" draw:formula="0 / ?f7"/><draw:equation draw:name="f149" draw:formula="?f3 / ?f7"/></draw:enhanced-geometry></draw:custom-shape><draw:custom-shape svg:x="2.08472in" svg:y="5.85139in" svg:width="0.06042in" svg:height="0.1in" draw:z-index="0" draw:id="id240" draw:style-name="a240" draw:name="Freeform 443"><svg:title/><svg:desc/><draw:enhanced-geometry draw:type="non-primitive" svg:viewBox="0 0 87 144" draw:enhanced-path="M 65 5 L 15 5 12 8 10 8 10 10 8 10 5 12 5 27 10 27 10 24 12 22 15 22 17 20 20 20 22 17 24 17 29 15 75 15 65 5 Z N" draw:text-areas="?f64 ?f66 ?f65 ?f67" draw:glue-points="?f42 ?f43 ?f44 ?f43 ?f45 ?f46 ?f47 ?f46 ?f47 ?f48 ?f49 ?f48 ?f50 ?f51 ?f50 ?f52 ?f47 ?f52 ?f47 ?f53 ?f45 ?f54 ?f44 ?f54 ?f55 ?f56 ?f57 ?f56 ?f58 ?f59 ?f60 ?f59 ?f61 ?f62 ?f63 ?f62 ?f42 ?f4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3067 - 3002"/><draw:equation draw:name="f9" draw:formula="?f8 * ?f5 / 87"/><draw:equation draw:name="f10" draw:formula="8431 * ?f4 / 144"/><draw:equation draw:name="f11" draw:formula="0 + 3017 - 3002"/><draw:equation draw:name="f12" draw:formula="?f11 * ?f5 / 87"/><draw:equation draw:name="f13" draw:formula="0 + 3014 - 3002"/><draw:equation draw:name="f14" draw:formula="?f13 * ?f5 / 87"/><draw:equation draw:name="f15" draw:formula="8434 * ?f4 / 144"/><draw:equation draw:name="f16" draw:formula="0 + 3012 - 3002"/><draw:equation draw:name="f17" draw:formula="?f16 * ?f5 / 87"/><draw:equation draw:name="f18" draw:formula="8436 * ?f4 / 144"/><draw:equation draw:name="f19" draw:formula="0 + 3010 - 3002"/><draw:equation draw:name="f20" draw:formula="?f19 * ?f5 / 87"/><draw:equation draw:name="f21" draw:formula="0 + 3007 - 3002"/><draw:equation draw:name="f22" draw:formula="?f21 * ?f5 / 87"/><draw:equation draw:name="f23" draw:formula="8438 * ?f4 / 144"/><draw:equation draw:name="f24" draw:formula="8453 * ?f4 / 144"/><draw:equation draw:name="f25" draw:formula="8450 * ?f4 / 144"/><draw:equation draw:name="f26" draw:formula="8448 * ?f4 / 144"/><draw:equation draw:name="f27" draw:formula="0 + 3019 - 3002"/><draw:equation draw:name="f28" draw:formula="?f27 * ?f5 / 87"/><draw:equation draw:name="f29" draw:formula="8446 * ?f4 / 144"/><draw:equation draw:name="f30" draw:formula="0 + 3022 - 3002"/><draw:equation draw:name="f31" draw:formula="?f30 * ?f5 / 87"/><draw:equation draw:name="f32" draw:formula="0 + 3024 - 3002"/><draw:equation draw:name="f33" draw:formula="?f32 * ?f5 / 87"/><draw:equation draw:name="f34" draw:formula="8443 * ?f4 / 144"/><draw:equation draw:name="f35" draw:formula="0 + 3026 - 3002"/><draw:equation draw:name="f36" draw:formula="?f35 * ?f5 / 87"/><draw:equation draw:name="f37" draw:formula="0 + 3031 - 3002"/><draw:equation draw:name="f38" draw:formula="?f37 * ?f5 / 87"/><draw:equation draw:name="f39" draw:formula="8441 * ?f4 / 144"/><draw:equation draw:name="f40" draw:formula="0 + 3077 - 3002"/><draw:equation draw:name="f41" draw:formula="?f40 * ?f5 / 87"/><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2 / ?f6"/><draw:equation draw:name="f51" draw:formula="?f23 / ?f7"/><draw:equation draw:name="f52" draw:formula="?f24 / ?f7"/><draw:equation draw:name="f53" draw:formula="?f25 / ?f7"/><draw:equation draw:name="f54" draw:formula="?f26 / ?f7"/><draw:equation draw:name="f55" draw:formula="?f28 / ?f6"/><draw:equation draw:name="f56" draw:formula="?f29 / ?f7"/><draw:equation draw:name="f57" draw:formula="?f31 / ?f6"/><draw:equation draw:name="f58" draw:formula="?f33 / ?f6"/><draw:equation draw:name="f59" draw:formula="?f34 / ?f7"/><draw:equation draw:name="f60" draw:formula="?f36 / ?f6"/><draw:equation draw:name="f61" draw:formula="?f38 / ?f6"/><draw:equation draw:name="f62" draw:formula="?f39 / ?f7"/><draw:equation draw:name="f63" draw:formula="?f41 / ?f6"/><draw:equation draw:name="f64" draw:formula="0 / ?f6"/><draw:equation draw:name="f65" draw:formula="?f1 / ?f6"/><draw:equation draw:name="f66" draw:formula="0 / ?f7"/><draw:equation draw:name="f67" draw:formula="?f3 / ?f7"/></draw:enhanced-geometry></draw:custom-shape><draw:custom-shape svg:x="2.08472in" svg:y="5.85139in" svg:width="0.06042in" svg:height="0.1in" draw:z-index="0" draw:id="id241" draw:style-name="a241" draw:name="Freeform 442"><svg:title/><svg:desc/><draw:enhanced-geometry draw:type="non-primitive" svg:viewBox="0 0 87 144" draw:enhanced-path="M 53 0 L 29 0 24 3 22 3 17 5 63 5 53 0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3055 - 3002"/><draw:equation draw:name="f9" draw:formula="?f8 * ?f5 / 87"/><draw:equation draw:name="f10" draw:formula="8426 * ?f4 / 144"/><draw:equation draw:name="f11" draw:formula="0 + 3031 - 3002"/><draw:equation draw:name="f12" draw:formula="?f11 * ?f5 / 87"/><draw:equation draw:name="f13" draw:formula="0 + 3026 - 3002"/><draw:equation draw:name="f14" draw:formula="?f13 * ?f5 / 87"/><draw:equation draw:name="f15" draw:formula="8429 * ?f4 / 144"/><draw:equation draw:name="f16" draw:formula="0 + 3024 - 3002"/><draw:equation draw:name="f17" draw:formula="?f16 * ?f5 / 87"/><draw:equation draw:name="f18" draw:formula="0 + 3019 - 3002"/><draw:equation draw:name="f19" draw:formula="?f18 * ?f5 / 87"/><draw:equation draw:name="f20" draw:formula="8431 * ?f4 / 144"/><draw:equation draw:name="f21" draw:formula="0 + 3065 - 3002"/><draw:equation draw:name="f22" draw:formula="?f21 * ?f5 / 87"/><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g><draw:g draw:z-index="251718656" draw:name="Group 436" draw:id="id247" draw:style-name="a247"><svg:title/><svg:desc/><draw:custom-shape svg:x="2.16181in" svg:y="5.85347in" svg:width="0.06181in" svg:height="0.09861in" draw:z-index="0" draw:id="id243" draw:style-name="a243" draw:name="Freeform 440"><svg:title/><svg:desc/><draw:enhanced-geometry draw:type="non-primitive" svg:viewBox="0 0 89 142" draw:enhanced-path="M 53 139 L 24 139 29 141 45 141 53 13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2"/><draw:equation draw:name="f8" draw:formula="0 + 3166 - 3113"/><draw:equation draw:name="f9" draw:formula="?f8 * ?f5 / 89"/><draw:equation draw:name="f10" draw:formula="8568 * ?f4 / 142"/><draw:equation draw:name="f11" draw:formula="0 + 3137 - 3113"/><draw:equation draw:name="f12" draw:formula="?f11 * ?f5 / 89"/><draw:equation draw:name="f13" draw:formula="0 + 3142 - 3113"/><draw:equation draw:name="f14" draw:formula="?f13 * ?f5 / 89"/><draw:equation draw:name="f15" draw:formula="8570 * ?f4 / 142"/><draw:equation draw:name="f16" draw:formula="0 + 3158 - 3113"/><draw:equation draw:name="f17" draw:formula="?f16 * ?f5 / 8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16181in" svg:y="5.85347in" svg:width="0.06181in" svg:height="0.09861in" draw:z-index="0" draw:id="id244" draw:style-name="a244" draw:name="Freeform 439"><svg:title/><svg:desc/><draw:enhanced-geometry draw:type="non-primitive" svg:viewBox="0 0 89 142" draw:enhanced-path="M 9 120 L 0 120 0 132 2 132 2 134 7 134 9 137 14 137 17 139 57 139 65 137 69 132 74 129 77 127 26 127 21 125 19 125 14 122 12 122 9 120 Z N" draw:text-areas="?f71 ?f73 ?f72 ?f74" draw:glue-points="?f47 ?f48 ?f49 ?f48 ?f49 ?f50 ?f51 ?f50 ?f51 ?f52 ?f53 ?f52 ?f47 ?f54 ?f55 ?f54 ?f56 ?f57 ?f58 ?f57 ?f59 ?f54 ?f60 ?f50 ?f61 ?f62 ?f63 ?f64 ?f65 ?f64 ?f66 ?f67 ?f68 ?f67 ?f55 ?f69 ?f70 ?f69 ?f47 ?f4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2"/><draw:equation draw:name="f8" draw:formula="0 + 3122 - 3113"/><draw:equation draw:name="f9" draw:formula="?f8 * ?f5 / 89"/><draw:equation draw:name="f10" draw:formula="8549 * ?f4 / 142"/><draw:equation draw:name="f11" draw:formula="0 + 3113 - 3113"/><draw:equation draw:name="f12" draw:formula="?f11 * ?f5 / 89"/><draw:equation draw:name="f13" draw:formula="8561 * ?f4 / 142"/><draw:equation draw:name="f14" draw:formula="0 + 3115 - 3113"/><draw:equation draw:name="f15" draw:formula="?f14 * ?f5 / 89"/><draw:equation draw:name="f16" draw:formula="8563 * ?f4 / 142"/><draw:equation draw:name="f17" draw:formula="0 + 3120 - 3113"/><draw:equation draw:name="f18" draw:formula="?f17 * ?f5 / 89"/><draw:equation draw:name="f19" draw:formula="8566 * ?f4 / 142"/><draw:equation draw:name="f20" draw:formula="0 + 3127 - 3113"/><draw:equation draw:name="f21" draw:formula="?f20 * ?f5 / 89"/><draw:equation draw:name="f22" draw:formula="0 + 3130 - 3113"/><draw:equation draw:name="f23" draw:formula="?f22 * ?f5 / 89"/><draw:equation draw:name="f24" draw:formula="8568 * ?f4 / 142"/><draw:equation draw:name="f25" draw:formula="0 + 3170 - 3113"/><draw:equation draw:name="f26" draw:formula="?f25 * ?f5 / 89"/><draw:equation draw:name="f27" draw:formula="0 + 3178 - 3113"/><draw:equation draw:name="f28" draw:formula="?f27 * ?f5 / 89"/><draw:equation draw:name="f29" draw:formula="0 + 3182 - 3113"/><draw:equation draw:name="f30" draw:formula="?f29 * ?f5 / 89"/><draw:equation draw:name="f31" draw:formula="0 + 3187 - 3113"/><draw:equation draw:name="f32" draw:formula="?f31 * ?f5 / 89"/><draw:equation draw:name="f33" draw:formula="8558 * ?f4 / 142"/><draw:equation draw:name="f34" draw:formula="0 + 3190 - 3113"/><draw:equation draw:name="f35" draw:formula="?f34 * ?f5 / 89"/><draw:equation draw:name="f36" draw:formula="8556 * ?f4 / 142"/><draw:equation draw:name="f37" draw:formula="0 + 3139 - 3113"/><draw:equation draw:name="f38" draw:formula="?f37 * ?f5 / 89"/><draw:equation draw:name="f39" draw:formula="0 + 3134 - 3113"/><draw:equation draw:name="f40" draw:formula="?f39 * ?f5 / 89"/><draw:equation draw:name="f41" draw:formula="8554 * ?f4 / 142"/><draw:equation draw:name="f42" draw:formula="0 + 3132 - 3113"/><draw:equation draw:name="f43" draw:formula="?f42 * ?f5 / 89"/><draw:equation draw:name="f44" draw:formula="8551 * ?f4 / 142"/><draw:equation draw:name="f45" draw:formula="0 + 3125 - 3113"/><draw:equation draw:name="f46" draw:formula="?f45 * ?f5 / 89"/><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3 / ?f6"/><draw:equation draw:name="f57" draw:formula="?f24 / ?f7"/><draw:equation draw:name="f58" draw:formula="?f26 / ?f6"/><draw:equation draw:name="f59" draw:formula="?f28 / ?f6"/><draw:equation draw:name="f60" draw:formula="?f30 / ?f6"/><draw:equation draw:name="f61" draw:formula="?f32 / ?f6"/><draw:equation draw:name="f62" draw:formula="?f33 / ?f7"/><draw:equation draw:name="f63" draw:formula="?f35 / ?f6"/><draw:equation draw:name="f64" draw:formula="?f36 / ?f7"/><draw:equation draw:name="f65" draw:formula="?f38 / ?f6"/><draw:equation draw:name="f66" draw:formula="?f40 / ?f6"/><draw:equation draw:name="f67" draw:formula="?f41 / ?f7"/><draw:equation draw:name="f68" draw:formula="?f43 / ?f6"/><draw:equation draw:name="f69" draw:formula="?f44 / ?f7"/><draw:equation draw:name="f70" draw:formula="?f46 / ?f6"/><draw:equation draw:name="f71" draw:formula="0 / ?f6"/><draw:equation draw:name="f72" draw:formula="?f1 / ?f6"/><draw:equation draw:name="f73" draw:formula="0 / ?f7"/><draw:equation draw:name="f74" draw:formula="?f3 / ?f7"/></draw:enhanced-geometry></draw:custom-shape><draw:custom-shape svg:x="2.16181in" svg:y="5.85347in" svg:width="0.06181in" svg:height="0.09861in" draw:z-index="0" draw:id="id245" draw:style-name="a245" draw:name="Freeform 438"><svg:title/><svg:desc/><draw:enhanced-geometry draw:type="non-primitive" svg:viewBox="0 0 89 142" draw:enhanced-path="M 79 0 L 9 0 9 2 7 2 7 67 9 69 43 69 48 72 53 72 57 74 65 81 65 84 67 89 67 105 65 110 65 113 62 117 57 120 53 125 48 125 45 127 77 127 84 120 86 115 89 108 89 84 81 69 74 62 69 60 62 57 57 55 26 55 26 17 79 17 79 0 Z N" draw:text-areas="?f111 ?f113 ?f112 ?f114" draw:glue-points="?f69 ?f70 ?f71 ?f70 ?f71 ?f72 ?f73 ?f72 ?f73 ?f74 ?f71 ?f75 ?f76 ?f75 ?f77 ?f78 ?f79 ?f78 ?f80 ?f81 ?f82 ?f83 ?f82 ?f84 ?f85 ?f86 ?f85 ?f87 ?f82 ?f88 ?f82 ?f89 ?f90 ?f91 ?f80 ?f92 ?f79 ?f93 ?f77 ?f93 ?f94 ?f95 ?f96 ?f95 ?f97 ?f92 ?f98 ?f99 ?f100 ?f101 ?f100 ?f84 ?f102 ?f75 ?f103 ?f104 ?f105 ?f106 ?f90 ?f107 ?f80 ?f108 ?f109 ?f108 ?f109 ?f110 ?f69 ?f110 ?f69 ?f7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2"/><draw:equation draw:name="f8" draw:formula="0 + 3192 - 3113"/><draw:equation draw:name="f9" draw:formula="?f8 * ?f5 / 89"/><draw:equation draw:name="f10" draw:formula="8429 * ?f4 / 142"/><draw:equation draw:name="f11" draw:formula="0 + 3122 - 3113"/><draw:equation draw:name="f12" draw:formula="?f11 * ?f5 / 89"/><draw:equation draw:name="f13" draw:formula="8431 * ?f4 / 142"/><draw:equation draw:name="f14" draw:formula="0 + 3120 - 3113"/><draw:equation draw:name="f15" draw:formula="?f14 * ?f5 / 89"/><draw:equation draw:name="f16" draw:formula="8496 * ?f4 / 142"/><draw:equation draw:name="f17" draw:formula="8498 * ?f4 / 142"/><draw:equation draw:name="f18" draw:formula="0 + 3156 - 3113"/><draw:equation draw:name="f19" draw:formula="?f18 * ?f5 / 89"/><draw:equation draw:name="f20" draw:formula="0 + 3161 - 3113"/><draw:equation draw:name="f21" draw:formula="?f20 * ?f5 / 89"/><draw:equation draw:name="f22" draw:formula="8501 * ?f4 / 142"/><draw:equation draw:name="f23" draw:formula="0 + 3166 - 3113"/><draw:equation draw:name="f24" draw:formula="?f23 * ?f5 / 89"/><draw:equation draw:name="f25" draw:formula="0 + 3170 - 3113"/><draw:equation draw:name="f26" draw:formula="?f25 * ?f5 / 89"/><draw:equation draw:name="f27" draw:formula="8503 * ?f4 / 142"/><draw:equation draw:name="f28" draw:formula="0 + 3178 - 3113"/><draw:equation draw:name="f29" draw:formula="?f28 * ?f5 / 89"/><draw:equation draw:name="f30" draw:formula="8510 * ?f4 / 142"/><draw:equation draw:name="f31" draw:formula="8513 * ?f4 / 142"/><draw:equation draw:name="f32" draw:formula="0 + 3180 - 3113"/><draw:equation draw:name="f33" draw:formula="?f32 * ?f5 / 89"/><draw:equation draw:name="f34" draw:formula="8518 * ?f4 / 142"/><draw:equation draw:name="f35" draw:formula="8534 * ?f4 / 142"/><draw:equation draw:name="f36" draw:formula="8539 * ?f4 / 142"/><draw:equation draw:name="f37" draw:formula="8542 * ?f4 / 142"/><draw:equation draw:name="f38" draw:formula="0 + 3175 - 3113"/><draw:equation draw:name="f39" draw:formula="?f38 * ?f5 / 89"/><draw:equation draw:name="f40" draw:formula="8546 * ?f4 / 142"/><draw:equation draw:name="f41" draw:formula="8549 * ?f4 / 142"/><draw:equation draw:name="f42" draw:formula="8554 * ?f4 / 142"/><draw:equation draw:name="f43" draw:formula="0 + 3158 - 3113"/><draw:equation draw:name="f44" draw:formula="?f43 * ?f5 / 89"/><draw:equation draw:name="f45" draw:formula="8556 * ?f4 / 142"/><draw:equation draw:name="f46" draw:formula="0 + 3190 - 3113"/><draw:equation draw:name="f47" draw:formula="?f46 * ?f5 / 89"/><draw:equation draw:name="f48" draw:formula="0 + 3197 - 3113"/><draw:equation draw:name="f49" draw:formula="?f48 * ?f5 / 89"/><draw:equation draw:name="f50" draw:formula="0 + 3199 - 3113"/><draw:equation draw:name="f51" draw:formula="?f50 * ?f5 / 89"/><draw:equation draw:name="f52" draw:formula="8544 * ?f4 / 142"/><draw:equation draw:name="f53" draw:formula="0 + 3202 - 3113"/><draw:equation draw:name="f54" draw:formula="?f53 * ?f5 / 89"/><draw:equation draw:name="f55" draw:formula="8537 * ?f4 / 142"/><draw:equation draw:name="f56" draw:formula="0 + 3194 - 3113"/><draw:equation draw:name="f57" draw:formula="?f56 * ?f5 / 89"/><draw:equation draw:name="f58" draw:formula="0 + 3187 - 3113"/><draw:equation draw:name="f59" draw:formula="?f58 * ?f5 / 89"/><draw:equation draw:name="f60" draw:formula="8491 * ?f4 / 142"/><draw:equation draw:name="f61" draw:formula="0 + 3182 - 3113"/><draw:equation draw:name="f62" draw:formula="?f61 * ?f5 / 89"/><draw:equation draw:name="f63" draw:formula="8489 * ?f4 / 142"/><draw:equation draw:name="f64" draw:formula="8486 * ?f4 / 142"/><draw:equation draw:name="f65" draw:formula="8484 * ?f4 / 142"/><draw:equation draw:name="f66" draw:formula="0 + 3139 - 3113"/><draw:equation draw:name="f67" draw:formula="?f66 * ?f5 / 89"/><draw:equation draw:name="f68" draw:formula="8446 * ?f4 / 142"/><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7 / ?f7"/><draw:equation draw:name="f76" draw:formula="?f19 / ?f6"/><draw:equation draw:name="f77" draw:formula="?f21 / ?f6"/><draw:equation draw:name="f78" draw:formula="?f22 / ?f7"/><draw:equation draw:name="f79" draw:formula="?f24 / ?f6"/><draw:equation draw:name="f80" draw:formula="?f26 / ?f6"/><draw:equation draw:name="f81" draw:formula="?f27 / ?f7"/><draw:equation draw:name="f82" draw:formula="?f29 / ?f6"/><draw:equation draw:name="f83" draw:formula="?f30 / ?f7"/><draw:equation draw:name="f84" draw:formula="?f31 / ?f7"/><draw:equation draw:name="f85" draw:formula="?f33 / ?f6"/><draw:equation draw:name="f86" draw:formula="?f34 / ?f7"/><draw:equation draw:name="f87" draw:formula="?f35 / ?f7"/><draw:equation draw:name="f88" draw:formula="?f36 / ?f7"/><draw:equation draw:name="f89" draw:formula="?f37 / ?f7"/><draw:equation draw:name="f90" draw:formula="?f39 / ?f6"/><draw:equation draw:name="f91" draw:formula="?f40 / ?f7"/><draw:equation draw:name="f92" draw:formula="?f41 / ?f7"/><draw:equation draw:name="f93" draw:formula="?f42 / ?f7"/><draw:equation draw:name="f94" draw:formula="?f44 / ?f6"/><draw:equation draw:name="f95" draw:formula="?f45 / ?f7"/><draw:equation draw:name="f96" draw:formula="?f47 / ?f6"/><draw:equation draw:name="f97" draw:formula="?f49 / ?f6"/><draw:equation draw:name="f98" draw:formula="?f51 / ?f6"/><draw:equation draw:name="f99" draw:formula="?f52 / ?f7"/><draw:equation draw:name="f100" draw:formula="?f54 / ?f6"/><draw:equation draw:name="f101" draw:formula="?f55 / ?f7"/><draw:equation draw:name="f102" draw:formula="?f57 / ?f6"/><draw:equation draw:name="f103" draw:formula="?f59 / ?f6"/><draw:equation draw:name="f104" draw:formula="?f60 / ?f7"/><draw:equation draw:name="f105" draw:formula="?f62 / ?f6"/><draw:equation draw:name="f106" draw:formula="?f63 / ?f7"/><draw:equation draw:name="f107" draw:formula="?f64 / ?f7"/><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2.16181in" svg:y="5.85347in" svg:width="0.06181in" svg:height="0.09861in" draw:z-index="0" draw:id="id246" draw:style-name="a246" draw:name="Freeform 437"><svg:title/><svg:desc/><draw:enhanced-geometry draw:type="non-primitive" svg:viewBox="0 0 89 142" draw:enhanced-path="M 7 117 L 2 117 2 120 7 120 7 11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2"/><draw:equation draw:name="f8" draw:formula="0 + 3120 - 3113"/><draw:equation draw:name="f9" draw:formula="?f8 * ?f5 / 89"/><draw:equation draw:name="f10" draw:formula="8546 * ?f4 / 142"/><draw:equation draw:name="f11" draw:formula="0 + 3115 - 3113"/><draw:equation draw:name="f12" draw:formula="?f11 * ?f5 / 89"/><draw:equation draw:name="f13" draw:formula="8549 * ?f4 / 14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503291672" draw:name="Group 409" draw:id="id273" draw:style-name="a273" text:anchor-type="paragraph"><svg:title/><svg:desc/><draw:g draw:z-index="251720704" draw:name="Group 429" draw:id="id254" draw:style-name="a254"><svg:title/><svg:desc/><draw:custom-shape svg:x="1.77153in" svg:y="6.05347in" svg:width="0.06042in" svg:height="0.1in" draw:z-index="0" draw:id="id249" draw:style-name="a249" draw:name="Freeform 434"><svg:title/><svg:desc/><draw:enhanced-geometry draw:type="non-primitive" svg:viewBox="0 0 87 144" draw:enhanced-path="M 53 141 L 24 141 29 144 46 144 53 14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604 - 2551"/><draw:equation draw:name="f9" draw:formula="?f8 * ?f5 / 87"/><draw:equation draw:name="f10" draw:formula="8858 * ?f4 / 144"/><draw:equation draw:name="f11" draw:formula="0 + 2575 - 2551"/><draw:equation draw:name="f12" draw:formula="?f11 * ?f5 / 87"/><draw:equation draw:name="f13" draw:formula="0 + 2580 - 2551"/><draw:equation draw:name="f14" draw:formula="?f13 * ?f5 / 87"/><draw:equation draw:name="f15" draw:formula="8861 * ?f4 / 144"/><draw:equation draw:name="f16" draw:formula="0 + 2597 - 2551"/><draw:equation draw:name="f17" draw:formula="?f16 * ?f5 / 8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77153in" svg:y="6.05347in" svg:width="0.06042in" svg:height="0.1in" draw:z-index="0" draw:id="id250" draw:style-name="a250" draw:name="Freeform 433"><svg:title/><svg:desc/><draw:enhanced-geometry draw:type="non-primitive" svg:viewBox="0 0 87 144" draw:enhanced-path="M 5 117 L 0 117 0 132 3 132 3 134 5 134 7 137 12 139 15 139 17 141 58 141 65 139 70 137 75 132 76 129 29 129 24 127 19 127 15 122 12 122 7 120 5 117 Z N" draw:text-areas="?f73 ?f75 ?f74 ?f76" draw:glue-points="?f48 ?f49 ?f50 ?f49 ?f50 ?f51 ?f52 ?f51 ?f52 ?f53 ?f48 ?f53 ?f54 ?f55 ?f56 ?f57 ?f58 ?f57 ?f59 ?f60 ?f61 ?f60 ?f62 ?f57 ?f63 ?f55 ?f64 ?f51 ?f65 ?f66 ?f67 ?f66 ?f68 ?f69 ?f70 ?f69 ?f58 ?f71 ?f56 ?f71 ?f54 ?f72 ?f48 ?f4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556 - 2551"/><draw:equation draw:name="f9" draw:formula="?f8 * ?f5 / 87"/><draw:equation draw:name="f10" draw:formula="8834 * ?f4 / 144"/><draw:equation draw:name="f11" draw:formula="0 + 2551 - 2551"/><draw:equation draw:name="f12" draw:formula="?f11 * ?f5 / 87"/><draw:equation draw:name="f13" draw:formula="8849 * ?f4 / 144"/><draw:equation draw:name="f14" draw:formula="0 + 2554 - 2551"/><draw:equation draw:name="f15" draw:formula="?f14 * ?f5 / 87"/><draw:equation draw:name="f16" draw:formula="8851 * ?f4 / 144"/><draw:equation draw:name="f17" draw:formula="0 + 2558 - 2551"/><draw:equation draw:name="f18" draw:formula="?f17 * ?f5 / 87"/><draw:equation draw:name="f19" draw:formula="8854 * ?f4 / 144"/><draw:equation draw:name="f20" draw:formula="0 + 2563 - 2551"/><draw:equation draw:name="f21" draw:formula="?f20 * ?f5 / 87"/><draw:equation draw:name="f22" draw:formula="8856 * ?f4 / 144"/><draw:equation draw:name="f23" draw:formula="0 + 2566 - 2551"/><draw:equation draw:name="f24" draw:formula="?f23 * ?f5 / 87"/><draw:equation draw:name="f25" draw:formula="0 + 2568 - 2551"/><draw:equation draw:name="f26" draw:formula="?f25 * ?f5 / 87"/><draw:equation draw:name="f27" draw:formula="8858 * ?f4 / 144"/><draw:equation draw:name="f28" draw:formula="0 + 2609 - 2551"/><draw:equation draw:name="f29" draw:formula="?f28 * ?f5 / 87"/><draw:equation draw:name="f30" draw:formula="0 + 2616 - 2551"/><draw:equation draw:name="f31" draw:formula="?f30 * ?f5 / 87"/><draw:equation draw:name="f32" draw:formula="0 + 2621 - 2551"/><draw:equation draw:name="f33" draw:formula="?f32 * ?f5 / 87"/><draw:equation draw:name="f34" draw:formula="0 + 2626 - 2551"/><draw:equation draw:name="f35" draw:formula="?f34 * ?f5 / 87"/><draw:equation draw:name="f36" draw:formula="0 + 2627 - 2551"/><draw:equation draw:name="f37" draw:formula="?f36 * ?f5 / 87"/><draw:equation draw:name="f38" draw:formula="8846 * ?f4 / 144"/><draw:equation draw:name="f39" draw:formula="0 + 2580 - 2551"/><draw:equation draw:name="f40" draw:formula="?f39 * ?f5 / 87"/><draw:equation draw:name="f41" draw:formula="0 + 2575 - 2551"/><draw:equation draw:name="f42" draw:formula="?f41 * ?f5 / 87"/><draw:equation draw:name="f43" draw:formula="8844 * ?f4 / 144"/><draw:equation draw:name="f44" draw:formula="0 + 2570 - 2551"/><draw:equation draw:name="f45" draw:formula="?f44 * ?f5 / 87"/><draw:equation draw:name="f46" draw:formula="8839 * ?f4 / 144"/><draw:equation draw:name="f47" draw:formula="8837 * ?f4 / 144"/><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3 / ?f6"/><draw:equation draw:name="f64" draw:formula="?f35 / ?f6"/><draw:equation draw:name="f65" draw:formula="?f37 / ?f6"/><draw:equation draw:name="f66" draw:formula="?f38 / ?f7"/><draw:equation draw:name="f67" draw:formula="?f40 / ?f6"/><draw:equation draw:name="f68" draw:formula="?f42 / ?f6"/><draw:equation draw:name="f69" draw:formula="?f43 / ?f7"/><draw:equation draw:name="f70" draw:formula="?f45 / ?f6"/><draw:equation draw:name="f71" draw:formula="?f46 / ?f7"/><draw:equation draw:name="f72" draw:formula="?f47 / ?f7"/><draw:equation draw:name="f73" draw:formula="0 / ?f6"/><draw:equation draw:name="f74" draw:formula="?f1 / ?f6"/><draw:equation draw:name="f75" draw:formula="0 / ?f7"/><draw:equation draw:name="f76" draw:formula="?f3 / ?f7"/></draw:enhanced-geometry></draw:custom-shape><draw:custom-shape svg:x="1.77153in" svg:y="6.05347in" svg:width="0.06042in" svg:height="0.1in" draw:z-index="0" draw:id="id251" draw:style-name="a251" draw:name="Freeform 432"><svg:title/><svg:desc/><draw:enhanced-geometry draw:type="non-primitive" svg:viewBox="0 0 87 144" draw:enhanced-path="M 75 14 L 43 14 46 17 48 17 51 19 53 19 53 21 55 24 55 26 58 29 58 43 55 45 55 50 46 60 41 60 39 62 15 62 15 74 17 74 17 77 43 77 46 79 51 79 55 81 65 91 67 96 67 110 65 113 65 117 58 125 53 127 51 127 46 129 76 129 77 127 82 125 82 117 87 108 87 93 82 84 77 79 75 74 70 72 67 72 58 67 60 65 65 62 77 50 77 45 79 43 79 24 75 14 Z N" draw:text-areas="?f131 ?f133 ?f132 ?f134" draw:glue-points="?f80 ?f81 ?f82 ?f81 ?f83 ?f84 ?f85 ?f84 ?f86 ?f87 ?f88 ?f87 ?f88 ?f89 ?f90 ?f91 ?f90 ?f92 ?f93 ?f94 ?f93 ?f95 ?f90 ?f96 ?f90 ?f97 ?f83 ?f98 ?f99 ?f98 ?f100 ?f101 ?f102 ?f101 ?f102 ?f103 ?f104 ?f103 ?f104 ?f105 ?f82 ?f105 ?f83 ?f106 ?f86 ?f106 ?f90 ?f107 ?f108 ?f109 ?f110 ?f111 ?f110 ?f112 ?f108 ?f113 ?f108 ?f114 ?f93 ?f115 ?f88 ?f116 ?f86 ?f116 ?f83 ?f117 ?f118 ?f117 ?f119 ?f116 ?f120 ?f115 ?f120 ?f114 ?f121 ?f122 ?f121 ?f123 ?f120 ?f124 ?f119 ?f106 ?f80 ?f103 ?f125 ?f126 ?f110 ?f126 ?f93 ?f127 ?f128 ?f129 ?f108 ?f101 ?f119 ?f97 ?f119 ?f96 ?f130 ?f95 ?f130 ?f91 ?f80 ?f8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626 - 2551"/><draw:equation draw:name="f9" draw:formula="?f8 * ?f5 / 87"/><draw:equation draw:name="f10" draw:formula="8731 * ?f4 / 144"/><draw:equation draw:name="f11" draw:formula="0 + 2594 - 2551"/><draw:equation draw:name="f12" draw:formula="?f11 * ?f5 / 87"/><draw:equation draw:name="f13" draw:formula="0 + 2597 - 2551"/><draw:equation draw:name="f14" draw:formula="?f13 * ?f5 / 87"/><draw:equation draw:name="f15" draw:formula="8734 * ?f4 / 144"/><draw:equation draw:name="f16" draw:formula="0 + 2599 - 2551"/><draw:equation draw:name="f17" draw:formula="?f16 * ?f5 / 87"/><draw:equation draw:name="f18" draw:formula="0 + 2602 - 2551"/><draw:equation draw:name="f19" draw:formula="?f18 * ?f5 / 87"/><draw:equation draw:name="f20" draw:formula="8736 * ?f4 / 144"/><draw:equation draw:name="f21" draw:formula="0 + 2604 - 2551"/><draw:equation draw:name="f22" draw:formula="?f21 * ?f5 / 87"/><draw:equation draw:name="f23" draw:formula="8738 * ?f4 / 144"/><draw:equation draw:name="f24" draw:formula="0 + 2606 - 2551"/><draw:equation draw:name="f25" draw:formula="?f24 * ?f5 / 87"/><draw:equation draw:name="f26" draw:formula="8741 * ?f4 / 144"/><draw:equation draw:name="f27" draw:formula="8743 * ?f4 / 144"/><draw:equation draw:name="f28" draw:formula="0 + 2609 - 2551"/><draw:equation draw:name="f29" draw:formula="?f28 * ?f5 / 87"/><draw:equation draw:name="f30" draw:formula="8746 * ?f4 / 144"/><draw:equation draw:name="f31" draw:formula="8760 * ?f4 / 144"/><draw:equation draw:name="f32" draw:formula="8762 * ?f4 / 144"/><draw:equation draw:name="f33" draw:formula="8767 * ?f4 / 144"/><draw:equation draw:name="f34" draw:formula="8777 * ?f4 / 144"/><draw:equation draw:name="f35" draw:formula="0 + 2592 - 2551"/><draw:equation draw:name="f36" draw:formula="?f35 * ?f5 / 87"/><draw:equation draw:name="f37" draw:formula="0 + 2590 - 2551"/><draw:equation draw:name="f38" draw:formula="?f37 * ?f5 / 87"/><draw:equation draw:name="f39" draw:formula="8779 * ?f4 / 144"/><draw:equation draw:name="f40" draw:formula="0 + 2566 - 2551"/><draw:equation draw:name="f41" draw:formula="?f40 * ?f5 / 87"/><draw:equation draw:name="f42" draw:formula="8791 * ?f4 / 144"/><draw:equation draw:name="f43" draw:formula="0 + 2568 - 2551"/><draw:equation draw:name="f44" draw:formula="?f43 * ?f5 / 87"/><draw:equation draw:name="f45" draw:formula="8794 * ?f4 / 144"/><draw:equation draw:name="f46" draw:formula="8796 * ?f4 / 144"/><draw:equation draw:name="f47" draw:formula="8798 * ?f4 / 144"/><draw:equation draw:name="f48" draw:formula="0 + 2616 - 2551"/><draw:equation draw:name="f49" draw:formula="?f48 * ?f5 / 87"/><draw:equation draw:name="f50" draw:formula="8808 * ?f4 / 144"/><draw:equation draw:name="f51" draw:formula="0 + 2618 - 2551"/><draw:equation draw:name="f52" draw:formula="?f51 * ?f5 / 87"/><draw:equation draw:name="f53" draw:formula="8813 * ?f4 / 144"/><draw:equation draw:name="f54" draw:formula="8827 * ?f4 / 144"/><draw:equation draw:name="f55" draw:formula="8830 * ?f4 / 144"/><draw:equation draw:name="f56" draw:formula="8834 * ?f4 / 144"/><draw:equation draw:name="f57" draw:formula="8842 * ?f4 / 144"/><draw:equation draw:name="f58" draw:formula="8844 * ?f4 / 144"/><draw:equation draw:name="f59" draw:formula="8846 * ?f4 / 144"/><draw:equation draw:name="f60" draw:formula="0 + 2627 - 2551"/><draw:equation draw:name="f61" draw:formula="?f60 * ?f5 / 87"/><draw:equation draw:name="f62" draw:formula="0 + 2628 - 2551"/><draw:equation draw:name="f63" draw:formula="?f62 * ?f5 / 87"/><draw:equation draw:name="f64" draw:formula="0 + 2633 - 2551"/><draw:equation draw:name="f65" draw:formula="?f64 * ?f5 / 87"/><draw:equation draw:name="f66" draw:formula="0 + 2638 - 2551"/><draw:equation draw:name="f67" draw:formula="?f66 * ?f5 / 87"/><draw:equation draw:name="f68" draw:formula="8825 * ?f4 / 144"/><draw:equation draw:name="f69" draw:formula="8810 * ?f4 / 144"/><draw:equation draw:name="f70" draw:formula="8801 * ?f4 / 144"/><draw:equation draw:name="f71" draw:formula="0 + 2621 - 2551"/><draw:equation draw:name="f72" draw:formula="?f71 * ?f5 / 87"/><draw:equation draw:name="f73" draw:formula="8789 * ?f4 / 144"/><draw:equation draw:name="f74" draw:formula="8784 * ?f4 / 144"/><draw:equation draw:name="f75" draw:formula="0 + 2611 - 2551"/><draw:equation draw:name="f76" draw:formula="?f75 * ?f5 / 87"/><draw:equation draw:name="f77" draw:formula="8782 * ?f4 / 144"/><draw:equation draw:name="f78" draw:formula="0 + 2630 - 2551"/><draw:equation draw:name="f79" draw:formula="?f78 * ?f5 / 87"/><draw:equation draw:name="f80" draw:formula="?f9 / ?f6"/><draw:equation draw:name="f81" draw:formula="?f10 / ?f7"/><draw:equation draw:name="f82" draw:formula="?f12 / ?f6"/><draw:equation draw:name="f83" draw:formula="?f14 / ?f6"/><draw:equation draw:name="f84" draw:formula="?f15 / ?f7"/><draw:equation draw:name="f85" draw:formula="?f17 / ?f6"/><draw:equation draw:name="f86" draw:formula="?f19 / ?f6"/><draw:equation draw:name="f87" draw:formula="?f20 / ?f7"/><draw:equation draw:name="f88" draw:formula="?f22 / ?f6"/><draw:equation draw:name="f89" draw:formula="?f23 / ?f7"/><draw:equation draw:name="f90" draw:formula="?f25 / ?f6"/><draw:equation draw:name="f91" draw:formula="?f26 / ?f7"/><draw:equation draw:name="f92" draw:formula="?f27 / ?f7"/><draw:equation draw:name="f93" draw:formula="?f29 / ?f6"/><draw:equation draw:name="f94" draw:formula="?f30 / ?f7"/><draw:equation draw:name="f95" draw:formula="?f31 / ?f7"/><draw:equation draw:name="f96" draw:formula="?f32 / ?f7"/><draw:equation draw:name="f97" draw:formula="?f33 / ?f7"/><draw:equation draw:name="f98" draw:formula="?f34 / ?f7"/><draw:equation draw:name="f99" draw:formula="?f36 / ?f6"/><draw:equation draw:name="f100" draw:formula="?f38 / ?f6"/><draw:equation draw:name="f101" draw:formula="?f39 / ?f7"/><draw:equation draw:name="f102" draw:formula="?f41 / ?f6"/><draw:equation draw:name="f103" draw:formula="?f42 / ?f7"/><draw:equation draw:name="f104" draw:formula="?f44 / ?f6"/><draw:equation draw:name="f105" draw:formula="?f45 / ?f7"/><draw:equation draw:name="f106" draw:formula="?f46 / ?f7"/><draw:equation draw:name="f107" draw:formula="?f47 / ?f7"/><draw:equation draw:name="f108" draw:formula="?f49 / ?f6"/><draw:equation draw:name="f109" draw:formula="?f50 / ?f7"/><draw:equation draw:name="f110" draw:formula="?f52 / ?f6"/><draw:equation draw:name="f111" draw:formula="?f53 / ?f7"/><draw:equation draw:name="f112" draw:formula="?f54 / ?f7"/><draw:equation draw:name="f113" draw:formula="?f55 / ?f7"/><draw:equation draw:name="f114" draw:formula="?f56 / ?f7"/><draw:equation draw:name="f115" draw:formula="?f57 / ?f7"/><draw:equation draw:name="f116" draw:formula="?f58 / ?f7"/><draw:equation draw:name="f117" draw:formula="?f59 / ?f7"/><draw:equation draw:name="f118" draw:formula="?f61 / ?f6"/><draw:equation draw:name="f119" draw:formula="?f63 / ?f6"/><draw:equation draw:name="f120" draw:formula="?f65 / ?f6"/><draw:equation draw:name="f121" draw:formula="?f67 / ?f6"/><draw:equation draw:name="f122" draw:formula="?f68 / ?f7"/><draw:equation draw:name="f123" draw:formula="?f69 / ?f7"/><draw:equation draw:name="f124" draw:formula="?f70 / ?f7"/><draw:equation draw:name="f125" draw:formula="?f72 / ?f6"/><draw:equation draw:name="f126" draw:formula="?f73 / ?f7"/><draw:equation draw:name="f127" draw:formula="?f74 / ?f7"/><draw:equation draw:name="f128" draw:formula="?f76 / ?f6"/><draw:equation draw:name="f129" draw:formula="?f77 / ?f7"/><draw:equation draw:name="f130" draw:formula="?f79 / ?f6"/><draw:equation draw:name="f131" draw:formula="0 / ?f6"/><draw:equation draw:name="f132" draw:formula="?f1 / ?f6"/><draw:equation draw:name="f133" draw:formula="0 / ?f7"/><draw:equation draw:name="f134" draw:formula="?f3 / ?f7"/></draw:enhanced-geometry></draw:custom-shape><draw:custom-shape svg:x="1.77153in" svg:y="6.05347in" svg:width="0.06042in" svg:height="0.1in" draw:z-index="0" draw:id="id252" draw:style-name="a252" draw:name="Freeform 431"><svg:title/><svg:desc/><draw:enhanced-geometry draw:type="non-primitive" svg:viewBox="0 0 87 144" draw:enhanced-path="M 67 5 L 17 5 12 7 10 9 7 9 7 12 5 12 5 26 10 26 10 24 12 21 15 21 17 19 19 19 22 17 27 17 29 14 75 14 70 9 67 5 Z N" draw:text-areas="?f67 ?f69 ?f68 ?f70" draw:glue-points="?f44 ?f45 ?f46 ?f45 ?f47 ?f48 ?f49 ?f50 ?f51 ?f50 ?f51 ?f52 ?f53 ?f52 ?f53 ?f54 ?f49 ?f54 ?f49 ?f55 ?f47 ?f56 ?f57 ?f56 ?f46 ?f58 ?f59 ?f58 ?f60 ?f61 ?f62 ?f61 ?f63 ?f64 ?f65 ?f64 ?f66 ?f50 ?f44 ?f4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618 - 2551"/><draw:equation draw:name="f9" draw:formula="?f8 * ?f5 / 87"/><draw:equation draw:name="f10" draw:formula="8722 * ?f4 / 144"/><draw:equation draw:name="f11" draw:formula="0 + 2568 - 2551"/><draw:equation draw:name="f12" draw:formula="?f11 * ?f5 / 87"/><draw:equation draw:name="f13" draw:formula="0 + 2563 - 2551"/><draw:equation draw:name="f14" draw:formula="?f13 * ?f5 / 87"/><draw:equation draw:name="f15" draw:formula="8724 * ?f4 / 144"/><draw:equation draw:name="f16" draw:formula="0 + 2561 - 2551"/><draw:equation draw:name="f17" draw:formula="?f16 * ?f5 / 87"/><draw:equation draw:name="f18" draw:formula="8726 * ?f4 / 144"/><draw:equation draw:name="f19" draw:formula="0 + 2558 - 2551"/><draw:equation draw:name="f20" draw:formula="?f19 * ?f5 / 87"/><draw:equation draw:name="f21" draw:formula="8729 * ?f4 / 144"/><draw:equation draw:name="f22" draw:formula="0 + 2556 - 2551"/><draw:equation draw:name="f23" draw:formula="?f22 * ?f5 / 87"/><draw:equation draw:name="f24" draw:formula="8743 * ?f4 / 144"/><draw:equation draw:name="f25" draw:formula="8741 * ?f4 / 144"/><draw:equation draw:name="f26" draw:formula="8738 * ?f4 / 144"/><draw:equation draw:name="f27" draw:formula="0 + 2566 - 2551"/><draw:equation draw:name="f28" draw:formula="?f27 * ?f5 / 87"/><draw:equation draw:name="f29" draw:formula="8736 * ?f4 / 144"/><draw:equation draw:name="f30" draw:formula="0 + 2570 - 2551"/><draw:equation draw:name="f31" draw:formula="?f30 * ?f5 / 87"/><draw:equation draw:name="f32" draw:formula="0 + 2573 - 2551"/><draw:equation draw:name="f33" draw:formula="?f32 * ?f5 / 87"/><draw:equation draw:name="f34" draw:formula="8734 * ?f4 / 144"/><draw:equation draw:name="f35" draw:formula="0 + 2578 - 2551"/><draw:equation draw:name="f36" draw:formula="?f35 * ?f5 / 87"/><draw:equation draw:name="f37" draw:formula="0 + 2580 - 2551"/><draw:equation draw:name="f38" draw:formula="?f37 * ?f5 / 87"/><draw:equation draw:name="f39" draw:formula="8731 * ?f4 / 144"/><draw:equation draw:name="f40" draw:formula="0 + 2626 - 2551"/><draw:equation draw:name="f41" draw:formula="?f40 * ?f5 / 87"/><draw:equation draw:name="f42" draw:formula="0 + 2621 - 2551"/><draw:equation draw:name="f43" draw:formula="?f42 * ?f5 / 87"/><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5 / ?f7"/><draw:equation draw:name="f56" draw:formula="?f26 / ?f7"/><draw:equation draw:name="f57" draw:formula="?f28 / ?f6"/><draw:equation draw:name="f58" draw:formula="?f29 / ?f7"/><draw:equation draw:name="f59" draw:formula="?f31 / ?f6"/><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custom-shape svg:x="1.77153in" svg:y="6.05347in" svg:width="0.06042in" svg:height="0.1in" draw:z-index="0" draw:id="id253" draw:style-name="a253" draw:name="Freeform 430"><svg:title/><svg:desc/><draw:enhanced-geometry draw:type="non-primitive" svg:viewBox="0 0 87 144" draw:enhanced-path="M 53 0 L 29 0 24 2 22 2 19 5 63 5 53 0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604 - 2551"/><draw:equation draw:name="f9" draw:formula="?f8 * ?f5 / 87"/><draw:equation draw:name="f10" draw:formula="8717 * ?f4 / 144"/><draw:equation draw:name="f11" draw:formula="0 + 2580 - 2551"/><draw:equation draw:name="f12" draw:formula="?f11 * ?f5 / 87"/><draw:equation draw:name="f13" draw:formula="0 + 2575 - 2551"/><draw:equation draw:name="f14" draw:formula="?f13 * ?f5 / 87"/><draw:equation draw:name="f15" draw:formula="8719 * ?f4 / 144"/><draw:equation draw:name="f16" draw:formula="0 + 2573 - 2551"/><draw:equation draw:name="f17" draw:formula="?f16 * ?f5 / 87"/><draw:equation draw:name="f18" draw:formula="0 + 2570 - 2551"/><draw:equation draw:name="f19" draw:formula="?f18 * ?f5 / 87"/><draw:equation draw:name="f20" draw:formula="8722 * ?f4 / 144"/><draw:equation draw:name="f21" draw:formula="0 + 2614 - 2551"/><draw:equation draw:name="f22" draw:formula="?f21 * ?f5 / 87"/><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g><draw:g draw:z-index="251721728" draw:name="Group 425" draw:id="id258" draw:style-name="a258"><svg:title/><svg:desc/><draw:custom-shape svg:x="1.85in" svg:y="6.05486in" svg:width="0.06181in" svg:height="0.09861in" draw:z-index="0" draw:id="id255" draw:style-name="a255" draw:name="Freeform 428"><svg:title/><svg:desc/><draw:enhanced-geometry draw:type="non-primitive" svg:viewBox="0 0 89 142" draw:enhanced-path="M 50 139 L 22 139 26 142 43 142 50 13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2"/><draw:equation draw:name="f8" draw:formula="0 + 2714 - 2664"/><draw:equation draw:name="f9" draw:formula="?f8 * ?f5 / 89"/><draw:equation draw:name="f10" draw:formula="8858 * ?f4 / 142"/><draw:equation draw:name="f11" draw:formula="0 + 2686 - 2664"/><draw:equation draw:name="f12" draw:formula="?f11 * ?f5 / 89"/><draw:equation draw:name="f13" draw:formula="0 + 2690 - 2664"/><draw:equation draw:name="f14" draw:formula="?f13 * ?f5 / 89"/><draw:equation draw:name="f15" draw:formula="8861 * ?f4 / 142"/><draw:equation draw:name="f16" draw:formula="0 + 2707 - 2664"/><draw:equation draw:name="f17" draw:formula="?f16 * ?f5 / 8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85in" svg:y="6.05486in" svg:width="0.06181in" svg:height="0.09861in" draw:z-index="0" draw:id="id256" draw:style-name="a256" draw:name="Freeform 427"><svg:title/><svg:desc/><draw:enhanced-geometry draw:type="non-primitive" svg:viewBox="0 0 89 142" draw:enhanced-path="M 5 118 L 0 118 0 135 5 135 7 137 12 137 14 139 58 139 62 137 67 132 72 130 74 127 24 127 22 125 17 125 14 123 12 123 10 120 7 120 5 118 Z N" draw:text-areas="?f70 ?f72 ?f71 ?f73" draw:glue-points="?f46 ?f47 ?f48 ?f47 ?f48 ?f49 ?f46 ?f49 ?f50 ?f51 ?f52 ?f51 ?f53 ?f54 ?f55 ?f54 ?f56 ?f51 ?f57 ?f58 ?f59 ?f60 ?f61 ?f62 ?f63 ?f62 ?f64 ?f65 ?f66 ?f65 ?f53 ?f67 ?f52 ?f67 ?f68 ?f69 ?f50 ?f69 ?f46 ?f4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2"/><draw:equation draw:name="f8" draw:formula="0 + 2669 - 2664"/><draw:equation draw:name="f9" draw:formula="?f8 * ?f5 / 89"/><draw:equation draw:name="f10" draw:formula="8837 * ?f4 / 142"/><draw:equation draw:name="f11" draw:formula="0 + 2664 - 2664"/><draw:equation draw:name="f12" draw:formula="?f11 * ?f5 / 89"/><draw:equation draw:name="f13" draw:formula="8854 * ?f4 / 142"/><draw:equation draw:name="f14" draw:formula="0 + 2671 - 2664"/><draw:equation draw:name="f15" draw:formula="?f14 * ?f5 / 89"/><draw:equation draw:name="f16" draw:formula="8856 * ?f4 / 142"/><draw:equation draw:name="f17" draw:formula="0 + 2676 - 2664"/><draw:equation draw:name="f18" draw:formula="?f17 * ?f5 / 89"/><draw:equation draw:name="f19" draw:formula="0 + 2678 - 2664"/><draw:equation draw:name="f20" draw:formula="?f19 * ?f5 / 89"/><draw:equation draw:name="f21" draw:formula="8858 * ?f4 / 142"/><draw:equation draw:name="f22" draw:formula="0 + 2722 - 2664"/><draw:equation draw:name="f23" draw:formula="?f22 * ?f5 / 89"/><draw:equation draw:name="f24" draw:formula="0 + 2726 - 2664"/><draw:equation draw:name="f25" draw:formula="?f24 * ?f5 / 89"/><draw:equation draw:name="f26" draw:formula="0 + 2731 - 2664"/><draw:equation draw:name="f27" draw:formula="?f26 * ?f5 / 89"/><draw:equation draw:name="f28" draw:formula="8851 * ?f4 / 142"/><draw:equation draw:name="f29" draw:formula="0 + 2736 - 2664"/><draw:equation draw:name="f30" draw:formula="?f29 * ?f5 / 89"/><draw:equation draw:name="f31" draw:formula="8849 * ?f4 / 142"/><draw:equation draw:name="f32" draw:formula="0 + 2738 - 2664"/><draw:equation draw:name="f33" draw:formula="?f32 * ?f5 / 89"/><draw:equation draw:name="f34" draw:formula="8846 * ?f4 / 142"/><draw:equation draw:name="f35" draw:formula="0 + 2688 - 2664"/><draw:equation draw:name="f36" draw:formula="?f35 * ?f5 / 89"/><draw:equation draw:name="f37" draw:formula="0 + 2686 - 2664"/><draw:equation draw:name="f38" draw:formula="?f37 * ?f5 / 89"/><draw:equation draw:name="f39" draw:formula="8844 * ?f4 / 142"/><draw:equation draw:name="f40" draw:formula="0 + 2681 - 2664"/><draw:equation draw:name="f41" draw:formula="?f40 * ?f5 / 89"/><draw:equation draw:name="f42" draw:formula="8842 * ?f4 / 142"/><draw:equation draw:name="f43" draw:formula="0 + 2674 - 2664"/><draw:equation draw:name="f44" draw:formula="?f43 * ?f5 / 89"/><draw:equation draw:name="f45" draw:formula="8839 * ?f4 / 142"/><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20 / ?f6"/><draw:equation draw:name="f54" draw:formula="?f21 / ?f7"/><draw:equation draw:name="f55" draw:formula="?f23 / ?f6"/><draw:equation draw:name="f56" draw:formula="?f25 / ?f6"/><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custom-shape svg:x="1.85in" svg:y="6.05486in" svg:width="0.06181in" svg:height="0.09861in" draw:z-index="0" draw:id="id257" draw:style-name="a257" draw:name="Freeform 426"><svg:title/><svg:desc/><draw:enhanced-geometry draw:type="non-primitive" svg:viewBox="0 0 89 142" draw:enhanced-path="M 77 0 L 10 0 7 3 7 70 43 70 48 72 50 72 55 75 65 84 65 89 67 91 67 101 62 111 62 113 60 118 55 123 50 125 46 125 43 127 74 127 82 120 84 115 86 108 89 103 89 89 77 65 62 58 55 55 26 55 26 17 77 17 77 12 79 10 79 7 77 5 77 0 Z N" draw:text-areas="?f119 ?f121 ?f120 ?f122" draw:glue-points="?f73 ?f74 ?f75 ?f74 ?f76 ?f77 ?f76 ?f78 ?f79 ?f78 ?f80 ?f81 ?f82 ?f81 ?f83 ?f84 ?f85 ?f86 ?f85 ?f87 ?f88 ?f89 ?f88 ?f90 ?f91 ?f92 ?f91 ?f93 ?f94 ?f95 ?f83 ?f96 ?f82 ?f97 ?f98 ?f97 ?f79 ?f99 ?f100 ?f99 ?f101 ?f102 ?f103 ?f104 ?f105 ?f106 ?f107 ?f108 ?f107 ?f87 ?f73 ?f109 ?f91 ?f110 ?f83 ?f111 ?f112 ?f111 ?f112 ?f113 ?f73 ?f113 ?f73 ?f114 ?f115 ?f116 ?f115 ?f117 ?f73 ?f118 ?f73 ?f74"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2"/><draw:equation draw:name="f8" draw:formula="0 + 2741 - 2664"/><draw:equation draw:name="f9" draw:formula="?f8 * ?f5 / 89"/><draw:equation draw:name="f10" draw:formula="8719 * ?f4 / 142"/><draw:equation draw:name="f11" draw:formula="0 + 2674 - 2664"/><draw:equation draw:name="f12" draw:formula="?f11 * ?f5 / 89"/><draw:equation draw:name="f13" draw:formula="0 + 2671 - 2664"/><draw:equation draw:name="f14" draw:formula="?f13 * ?f5 / 89"/><draw:equation draw:name="f15" draw:formula="8722 * ?f4 / 142"/><draw:equation draw:name="f16" draw:formula="8789 * ?f4 / 142"/><draw:equation draw:name="f17" draw:formula="0 + 2707 - 2664"/><draw:equation draw:name="f18" draw:formula="?f17 * ?f5 / 89"/><draw:equation draw:name="f19" draw:formula="0 + 2712 - 2664"/><draw:equation draw:name="f20" draw:formula="?f19 * ?f5 / 89"/><draw:equation draw:name="f21" draw:formula="8791 * ?f4 / 142"/><draw:equation draw:name="f22" draw:formula="0 + 2714 - 2664"/><draw:equation draw:name="f23" draw:formula="?f22 * ?f5 / 89"/><draw:equation draw:name="f24" draw:formula="0 + 2719 - 2664"/><draw:equation draw:name="f25" draw:formula="?f24 * ?f5 / 89"/><draw:equation draw:name="f26" draw:formula="8794 * ?f4 / 142"/><draw:equation draw:name="f27" draw:formula="0 + 2729 - 2664"/><draw:equation draw:name="f28" draw:formula="?f27 * ?f5 / 89"/><draw:equation draw:name="f29" draw:formula="8803 * ?f4 / 142"/><draw:equation draw:name="f30" draw:formula="8808 * ?f4 / 142"/><draw:equation draw:name="f31" draw:formula="0 + 2731 - 2664"/><draw:equation draw:name="f32" draw:formula="?f31 * ?f5 / 89"/><draw:equation draw:name="f33" draw:formula="8810 * ?f4 / 142"/><draw:equation draw:name="f34" draw:formula="8820 * ?f4 / 142"/><draw:equation draw:name="f35" draw:formula="0 + 2726 - 2664"/><draw:equation draw:name="f36" draw:formula="?f35 * ?f5 / 89"/><draw:equation draw:name="f37" draw:formula="8830 * ?f4 / 142"/><draw:equation draw:name="f38" draw:formula="8832 * ?f4 / 142"/><draw:equation draw:name="f39" draw:formula="0 + 2724 - 2664"/><draw:equation draw:name="f40" draw:formula="?f39 * ?f5 / 89"/><draw:equation draw:name="f41" draw:formula="8837 * ?f4 / 142"/><draw:equation draw:name="f42" draw:formula="8842 * ?f4 / 142"/><draw:equation draw:name="f43" draw:formula="8844 * ?f4 / 142"/><draw:equation draw:name="f44" draw:formula="0 + 2710 - 2664"/><draw:equation draw:name="f45" draw:formula="?f44 * ?f5 / 89"/><draw:equation draw:name="f46" draw:formula="8846 * ?f4 / 142"/><draw:equation draw:name="f47" draw:formula="0 + 2738 - 2664"/><draw:equation draw:name="f48" draw:formula="?f47 * ?f5 / 89"/><draw:equation draw:name="f49" draw:formula="0 + 2746 - 2664"/><draw:equation draw:name="f50" draw:formula="?f49 * ?f5 / 89"/><draw:equation draw:name="f51" draw:formula="8839 * ?f4 / 142"/><draw:equation draw:name="f52" draw:formula="0 + 2748 - 2664"/><draw:equation draw:name="f53" draw:formula="?f52 * ?f5 / 89"/><draw:equation draw:name="f54" draw:formula="8834 * ?f4 / 142"/><draw:equation draw:name="f55" draw:formula="0 + 2750 - 2664"/><draw:equation draw:name="f56" draw:formula="?f55 * ?f5 / 89"/><draw:equation draw:name="f57" draw:formula="8827 * ?f4 / 142"/><draw:equation draw:name="f58" draw:formula="0 + 2753 - 2664"/><draw:equation draw:name="f59" draw:formula="?f58 * ?f5 / 89"/><draw:equation draw:name="f60" draw:formula="8822 * ?f4 / 142"/><draw:equation draw:name="f61" draw:formula="8784 * ?f4 / 142"/><draw:equation draw:name="f62" draw:formula="8777 * ?f4 / 142"/><draw:equation draw:name="f63" draw:formula="8774 * ?f4 / 142"/><draw:equation draw:name="f64" draw:formula="0 + 2690 - 2664"/><draw:equation draw:name="f65" draw:formula="?f64 * ?f5 / 89"/><draw:equation draw:name="f66" draw:formula="8736 * ?f4 / 142"/><draw:equation draw:name="f67" draw:formula="8731 * ?f4 / 142"/><draw:equation draw:name="f68" draw:formula="0 + 2743 - 2664"/><draw:equation draw:name="f69" draw:formula="?f68 * ?f5 / 89"/><draw:equation draw:name="f70" draw:formula="8729 * ?f4 / 142"/><draw:equation draw:name="f71" draw:formula="8726 * ?f4 / 142"/><draw:equation draw:name="f72" draw:formula="8724 * ?f4 / 142"/><draw:equation draw:name="f73" draw:formula="?f9 / ?f6"/><draw:equation draw:name="f74" draw:formula="?f10 / ?f7"/><draw:equation draw:name="f75" draw:formula="?f12 / ?f6"/><draw:equation draw:name="f76" draw:formula="?f14 / ?f6"/><draw:equation draw:name="f77" draw:formula="?f15 / ?f7"/><draw:equation draw:name="f78" draw:formula="?f16 / ?f7"/><draw:equation draw:name="f79" draw:formula="?f18 / ?f6"/><draw:equation draw:name="f80" draw:formula="?f20 / ?f6"/><draw:equation draw:name="f81" draw:formula="?f21 / ?f7"/><draw:equation draw:name="f82" draw:formula="?f23 / ?f6"/><draw:equation draw:name="f83" draw:formula="?f25 / ?f6"/><draw:equation draw:name="f84" draw:formula="?f26 / ?f7"/><draw:equation draw:name="f85" draw:formula="?f28 / ?f6"/><draw:equation draw:name="f86" draw:formula="?f29 / ?f7"/><draw:equation draw:name="f87" draw:formula="?f30 / ?f7"/><draw:equation draw:name="f88" draw:formula="?f32 / ?f6"/><draw:equation draw:name="f89" draw:formula="?f33 / ?f7"/><draw:equation draw:name="f90" draw:formula="?f34 / ?f7"/><draw:equation draw:name="f91" draw:formula="?f36 / ?f6"/><draw:equation draw:name="f92" draw:formula="?f37 / ?f7"/><draw:equation draw:name="f93" draw:formula="?f38 / ?f7"/><draw:equation draw:name="f94" draw:formula="?f40 / ?f6"/><draw:equation draw:name="f95" draw:formula="?f41 / ?f7"/><draw:equation draw:name="f96" draw:formula="?f42 / ?f7"/><draw:equation draw:name="f97" draw:formula="?f43 / ?f7"/><draw:equation draw:name="f98" draw:formula="?f45 / ?f6"/><draw:equation draw:name="f99" draw:formula="?f46 / ?f7"/><draw:equation draw:name="f100" draw:formula="?f48 / ?f6"/><draw:equation draw:name="f101" draw:formula="?f50 / ?f6"/><draw:equation draw:name="f102" draw:formula="?f51 / ?f7"/><draw:equation draw:name="f103" draw:formula="?f53 / ?f6"/><draw:equation draw:name="f104" draw:formula="?f54 / ?f7"/><draw:equation draw:name="f105" draw:formula="?f56 / ?f6"/><draw:equation draw:name="f106" draw:formula="?f57 / ?f7"/><draw:equation draw:name="f107" draw:formula="?f59 / ?f6"/><draw:equation draw:name="f108" draw:formula="?f60 / ?f7"/><draw:equation draw:name="f109" draw:formula="?f61 / ?f7"/><draw:equation draw:name="f110" draw:formula="?f62 / ?f7"/><draw:equation draw:name="f111" draw:formula="?f63 / ?f7"/><draw:equation draw:name="f112" draw:formula="?f65 / ?f6"/><draw:equation draw:name="f113" draw:formula="?f66 / ?f7"/><draw:equation draw:name="f114" draw:formula="?f67 / ?f7"/><draw:equation draw:name="f115" draw:formula="?f69 / ?f6"/><draw:equation draw:name="f116" draw:formula="?f70 / ?f7"/><draw:equation draw:name="f117" draw:formula="?f71 / ?f7"/><draw:equation draw:name="f118" draw:formula="?f72 / ?f7"/><draw:equation draw:name="f119" draw:formula="0 / ?f6"/><draw:equation draw:name="f120" draw:formula="?f1 / ?f6"/><draw:equation draw:name="f121" draw:formula="0 / ?f7"/><draw:equation draw:name="f122" draw:formula="?f3 / ?f7"/></draw:enhanced-geometry></draw:custom-shape></draw:g><draw:g draw:z-index="251722752" draw:name="Group 422" draw:id="id261" draw:style-name="a261"><svg:title/><svg:desc/><draw:custom-shape svg:x="1.92361in" svg:y="6.05347in" svg:width="0.06875in" svg:height="0.1in" draw:z-index="0" draw:id="id259" draw:style-name="a259" draw:name="Freeform 424"><svg:title/><svg:desc/><draw:enhanced-geometry draw:type="non-primitive" svg:viewBox="0 0 99 144" draw:enhanced-path="M 67 0 L 40 0 26 5 21 7 14 14 12 19 7 26 4 33 2 43 0 50 0 93 2 103 4 110 7 120 9 125 14 132 19 137 26 139 31 141 38 144 57 144 72 139 79 134 84 129 43 129 38 127 36 125 31 125 21 105 21 98 19 91 19 55 21 48 21 41 26 31 26 26 38 14 85 14 84 12 79 7 74 5 67 0 Z N" draw:text-areas="?f134 ?f136 ?f135 ?f137" draw:glue-points="?f82 ?f83 ?f84 ?f83 ?f85 ?f86 ?f87 ?f88 ?f89 ?f90 ?f91 ?f92 ?f93 ?f94 ?f95 ?f96 ?f97 ?f98 ?f99 ?f100 ?f99 ?f101 ?f97 ?f102 ?f95 ?f103 ?f93 ?f104 ?f105 ?f106 ?f89 ?f107 ?f108 ?f109 ?f85 ?f110 ?f111 ?f112 ?f113 ?f114 ?f115 ?f114 ?f116 ?f110 ?f117 ?f118 ?f119 ?f120 ?f121 ?f120 ?f113 ?f122 ?f123 ?f106 ?f111 ?f106 ?f87 ?f124 ?f87 ?f125 ?f108 ?f126 ?f108 ?f127 ?f87 ?f128 ?f87 ?f129 ?f85 ?f130 ?f85 ?f94 ?f113 ?f90 ?f131 ?f90 ?f119 ?f132 ?f117 ?f88 ?f133 ?f86 ?f82 ?f8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4"/><draw:equation draw:name="f8" draw:formula="0 + 2837 - 2770"/><draw:equation draw:name="f9" draw:formula="?f8 * ?f5 / 99"/><draw:equation draw:name="f10" draw:formula="8717 * ?f4 / 144"/><draw:equation draw:name="f11" draw:formula="0 + 2810 - 2770"/><draw:equation draw:name="f12" draw:formula="?f11 * ?f5 / 99"/><draw:equation draw:name="f13" draw:formula="0 + 2796 - 2770"/><draw:equation draw:name="f14" draw:formula="?f13 * ?f5 / 99"/><draw:equation draw:name="f15" draw:formula="8722 * ?f4 / 144"/><draw:equation draw:name="f16" draw:formula="0 + 2791 - 2770"/><draw:equation draw:name="f17" draw:formula="?f16 * ?f5 / 99"/><draw:equation draw:name="f18" draw:formula="8724 * ?f4 / 144"/><draw:equation draw:name="f19" draw:formula="0 + 2784 - 2770"/><draw:equation draw:name="f20" draw:formula="?f19 * ?f5 / 99"/><draw:equation draw:name="f21" draw:formula="8731 * ?f4 / 144"/><draw:equation draw:name="f22" draw:formula="0 + 2782 - 2770"/><draw:equation draw:name="f23" draw:formula="?f22 * ?f5 / 99"/><draw:equation draw:name="f24" draw:formula="8736 * ?f4 / 144"/><draw:equation draw:name="f25" draw:formula="0 + 2777 - 2770"/><draw:equation draw:name="f26" draw:formula="?f25 * ?f5 / 99"/><draw:equation draw:name="f27" draw:formula="8743 * ?f4 / 144"/><draw:equation draw:name="f28" draw:formula="0 + 2774 - 2770"/><draw:equation draw:name="f29" draw:formula="?f28 * ?f5 / 99"/><draw:equation draw:name="f30" draw:formula="8750 * ?f4 / 144"/><draw:equation draw:name="f31" draw:formula="0 + 2772 - 2770"/><draw:equation draw:name="f32" draw:formula="?f31 * ?f5 / 99"/><draw:equation draw:name="f33" draw:formula="8760 * ?f4 / 144"/><draw:equation draw:name="f34" draw:formula="0 + 2770 - 2770"/><draw:equation draw:name="f35" draw:formula="?f34 * ?f5 / 99"/><draw:equation draw:name="f36" draw:formula="8767 * ?f4 / 144"/><draw:equation draw:name="f37" draw:formula="8810 * ?f4 / 144"/><draw:equation draw:name="f38" draw:formula="8820 * ?f4 / 144"/><draw:equation draw:name="f39" draw:formula="8827 * ?f4 / 144"/><draw:equation draw:name="f40" draw:formula="8837 * ?f4 / 144"/><draw:equation draw:name="f41" draw:formula="0 + 2779 - 2770"/><draw:equation draw:name="f42" draw:formula="?f41 * ?f5 / 99"/><draw:equation draw:name="f43" draw:formula="8842 * ?f4 / 144"/><draw:equation draw:name="f44" draw:formula="8849 * ?f4 / 144"/><draw:equation draw:name="f45" draw:formula="0 + 2789 - 2770"/><draw:equation draw:name="f46" draw:formula="?f45 * ?f5 / 99"/><draw:equation draw:name="f47" draw:formula="8854 * ?f4 / 144"/><draw:equation draw:name="f48" draw:formula="8856 * ?f4 / 144"/><draw:equation draw:name="f49" draw:formula="0 + 2801 - 2770"/><draw:equation draw:name="f50" draw:formula="?f49 * ?f5 / 99"/><draw:equation draw:name="f51" draw:formula="8858 * ?f4 / 144"/><draw:equation draw:name="f52" draw:formula="0 + 2808 - 2770"/><draw:equation draw:name="f53" draw:formula="?f52 * ?f5 / 99"/><draw:equation draw:name="f54" draw:formula="8861 * ?f4 / 144"/><draw:equation draw:name="f55" draw:formula="0 + 2827 - 2770"/><draw:equation draw:name="f56" draw:formula="?f55 * ?f5 / 99"/><draw:equation draw:name="f57" draw:formula="0 + 2842 - 2770"/><draw:equation draw:name="f58" draw:formula="?f57 * ?f5 / 99"/><draw:equation draw:name="f59" draw:formula="0 + 2849 - 2770"/><draw:equation draw:name="f60" draw:formula="?f59 * ?f5 / 99"/><draw:equation draw:name="f61" draw:formula="8851 * ?f4 / 144"/><draw:equation draw:name="f62" draw:formula="0 + 2854 - 2770"/><draw:equation draw:name="f63" draw:formula="?f62 * ?f5 / 99"/><draw:equation draw:name="f64" draw:formula="8846 * ?f4 / 144"/><draw:equation draw:name="f65" draw:formula="0 + 2813 - 2770"/><draw:equation draw:name="f66" draw:formula="?f65 * ?f5 / 99"/><draw:equation draw:name="f67" draw:formula="8844 * ?f4 / 144"/><draw:equation draw:name="f68" draw:formula="0 + 2806 - 2770"/><draw:equation draw:name="f69" draw:formula="?f68 * ?f5 / 99"/><draw:equation draw:name="f70" draw:formula="8822 * ?f4 / 144"/><draw:equation draw:name="f71" draw:formula="8815 * ?f4 / 144"/><draw:equation draw:name="f72" draw:formula="8808 * ?f4 / 144"/><draw:equation draw:name="f73" draw:formula="8772 * ?f4 / 144"/><draw:equation draw:name="f74" draw:formula="8765 * ?f4 / 144"/><draw:equation draw:name="f75" draw:formula="8758 * ?f4 / 144"/><draw:equation draw:name="f76" draw:formula="8748 * ?f4 / 144"/><draw:equation draw:name="f77" draw:formula="0 + 2855 - 2770"/><draw:equation draw:name="f78" draw:formula="?f77 * ?f5 / 99"/><draw:equation draw:name="f79" draw:formula="8729 * ?f4 / 144"/><draw:equation draw:name="f80" draw:formula="0 + 2844 - 2770"/><draw:equation draw:name="f81" draw:formula="?f80 * ?f5 / 99"/><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3 / ?f6"/><draw:equation draw:name="f92" draw:formula="?f24 / ?f7"/><draw:equation draw:name="f93" draw:formula="?f26 / ?f6"/><draw:equation draw:name="f94" draw:formula="?f27 / ?f7"/><draw:equation draw:name="f95" draw:formula="?f29 / ?f6"/><draw:equation draw:name="f96" draw:formula="?f30 / ?f7"/><draw:equation draw:name="f97" draw:formula="?f32 / ?f6"/><draw:equation draw:name="f98" draw:formula="?f33 / ?f7"/><draw:equation draw:name="f99" draw:formula="?f35 / ?f6"/><draw:equation draw:name="f100" draw:formula="?f36 / ?f7"/><draw:equation draw:name="f101" draw:formula="?f37 / ?f7"/><draw:equation draw:name="f102" draw:formula="?f38 / ?f7"/><draw:equation draw:name="f103" draw:formula="?f39 / ?f7"/><draw:equation draw:name="f104" draw:formula="?f40 / ?f7"/><draw:equation draw:name="f105" draw:formula="?f42 / ?f6"/><draw:equation draw:name="f106" draw:formula="?f43 / ?f7"/><draw:equation draw:name="f107" draw:formula="?f44 / ?f7"/><draw:equation draw:name="f108" draw:formula="?f46 / ?f6"/><draw:equation draw:name="f109" draw:formula="?f47 / ?f7"/><draw:equation draw:name="f110" draw:formula="?f48 / ?f7"/><draw:equation draw:name="f111" draw:formula="?f50 / ?f6"/><draw:equation draw:name="f112" draw:formula="?f51 / ?f7"/><draw:equation draw:name="f113" draw:formula="?f53 / ?f6"/><draw:equation draw:name="f114" draw:formula="?f54 / ?f7"/><draw:equation draw:name="f115" draw:formula="?f56 / ?f6"/><draw:equation draw:name="f116" draw:formula="?f58 / ?f6"/><draw:equation draw:name="f117" draw:formula="?f60 / ?f6"/><draw:equation draw:name="f118" draw:formula="?f61 / ?f7"/><draw:equation draw:name="f119" draw:formula="?f63 / ?f6"/><draw:equation draw:name="f120" draw:formula="?f64 / ?f7"/><draw:equation draw:name="f121" draw:formula="?f66 / ?f6"/><draw:equation draw:name="f122" draw:formula="?f67 / ?f7"/><draw:equation draw:name="f123" draw:formula="?f69 / ?f6"/><draw:equation draw:name="f124" draw:formula="?f70 / ?f7"/><draw:equation draw:name="f125" draw:formula="?f71 / ?f7"/><draw:equation draw:name="f126" draw:formula="?f72 / ?f7"/><draw:equation draw:name="f127" draw:formula="?f73 / ?f7"/><draw:equation draw:name="f128" draw:formula="?f74 / ?f7"/><draw:equation draw:name="f129" draw:formula="?f75 / ?f7"/><draw:equation draw:name="f130" draw:formula="?f76 / ?f7"/><draw:equation draw:name="f131" draw:formula="?f78 / ?f6"/><draw:equation draw:name="f132" draw:formula="?f79 / ?f7"/><draw:equation draw:name="f133" draw:formula="?f81 / ?f6"/><draw:equation draw:name="f134" draw:formula="0 / ?f6"/><draw:equation draw:name="f135" draw:formula="?f1 / ?f6"/><draw:equation draw:name="f136" draw:formula="0 / ?f7"/><draw:equation draw:name="f137" draw:formula="?f3 / ?f7"/></draw:enhanced-geometry></draw:custom-shape><draw:custom-shape svg:x="1.92361in" svg:y="6.05347in" svg:width="0.06875in" svg:height="0.1in" draw:z-index="0" draw:id="id260" draw:style-name="a260" draw:name="Freeform 423"><svg:title/><svg:desc/><draw:enhanced-geometry draw:type="non-primitive" svg:viewBox="0 0 99 144" draw:enhanced-path="M 85 14 L 60 14 62 17 64 17 72 24 72 26 74 31 74 33 76 38 76 43 79 48 79 96 76 101 76 105 74 110 74 113 72 115 69 120 64 125 62 125 57 129 84 129 86 122 91 117 93 110 98 91 98 50 93 31 91 24 88 19 85 14 Z N" draw:text-areas="?f102 ?f104 ?f103 ?f105" draw:glue-points="?f63 ?f64 ?f65 ?f64 ?f66 ?f67 ?f68 ?f67 ?f69 ?f70 ?f69 ?f71 ?f72 ?f73 ?f72 ?f74 ?f75 ?f76 ?f75 ?f77 ?f78 ?f79 ?f78 ?f80 ?f75 ?f81 ?f75 ?f82 ?f72 ?f83 ?f72 ?f84 ?f69 ?f85 ?f86 ?f87 ?f68 ?f88 ?f66 ?f88 ?f89 ?f90 ?f91 ?f90 ?f92 ?f93 ?f94 ?f95 ?f96 ?f83 ?f97 ?f98 ?f97 ?f99 ?f96 ?f73 ?f94 ?f70 ?f100 ?f101 ?f63 ?f64"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4"/><draw:equation draw:name="f8" draw:formula="0 + 2855 - 2770"/><draw:equation draw:name="f9" draw:formula="?f8 * ?f5 / 99"/><draw:equation draw:name="f10" draw:formula="8731 * ?f4 / 144"/><draw:equation draw:name="f11" draw:formula="0 + 2830 - 2770"/><draw:equation draw:name="f12" draw:formula="?f11 * ?f5 / 99"/><draw:equation draw:name="f13" draw:formula="0 + 2832 - 2770"/><draw:equation draw:name="f14" draw:formula="?f13 * ?f5 / 99"/><draw:equation draw:name="f15" draw:formula="8734 * ?f4 / 144"/><draw:equation draw:name="f16" draw:formula="0 + 2834 - 2770"/><draw:equation draw:name="f17" draw:formula="?f16 * ?f5 / 99"/><draw:equation draw:name="f18" draw:formula="0 + 2842 - 2770"/><draw:equation draw:name="f19" draw:formula="?f18 * ?f5 / 99"/><draw:equation draw:name="f20" draw:formula="8741 * ?f4 / 144"/><draw:equation draw:name="f21" draw:formula="8743 * ?f4 / 144"/><draw:equation draw:name="f22" draw:formula="0 + 2844 - 2770"/><draw:equation draw:name="f23" draw:formula="?f22 * ?f5 / 99"/><draw:equation draw:name="f24" draw:formula="8748 * ?f4 / 144"/><draw:equation draw:name="f25" draw:formula="8750 * ?f4 / 144"/><draw:equation draw:name="f26" draw:formula="0 + 2846 - 2770"/><draw:equation draw:name="f27" draw:formula="?f26 * ?f5 / 99"/><draw:equation draw:name="f28" draw:formula="8755 * ?f4 / 144"/><draw:equation draw:name="f29" draw:formula="8760 * ?f4 / 144"/><draw:equation draw:name="f30" draw:formula="0 + 2849 - 2770"/><draw:equation draw:name="f31" draw:formula="?f30 * ?f5 / 99"/><draw:equation draw:name="f32" draw:formula="8765 * ?f4 / 144"/><draw:equation draw:name="f33" draw:formula="8813 * ?f4 / 144"/><draw:equation draw:name="f34" draw:formula="8818 * ?f4 / 144"/><draw:equation draw:name="f35" draw:formula="8822 * ?f4 / 144"/><draw:equation draw:name="f36" draw:formula="8827 * ?f4 / 144"/><draw:equation draw:name="f37" draw:formula="8830 * ?f4 / 144"/><draw:equation draw:name="f38" draw:formula="8832 * ?f4 / 144"/><draw:equation draw:name="f39" draw:formula="0 + 2839 - 2770"/><draw:equation draw:name="f40" draw:formula="?f39 * ?f5 / 99"/><draw:equation draw:name="f41" draw:formula="8837 * ?f4 / 144"/><draw:equation draw:name="f42" draw:formula="8842 * ?f4 / 144"/><draw:equation draw:name="f43" draw:formula="0 + 2827 - 2770"/><draw:equation draw:name="f44" draw:formula="?f43 * ?f5 / 99"/><draw:equation draw:name="f45" draw:formula="8846 * ?f4 / 144"/><draw:equation draw:name="f46" draw:formula="0 + 2854 - 2770"/><draw:equation draw:name="f47" draw:formula="?f46 * ?f5 / 99"/><draw:equation draw:name="f48" draw:formula="0 + 2856 - 2770"/><draw:equation draw:name="f49" draw:formula="?f48 * ?f5 / 99"/><draw:equation draw:name="f50" draw:formula="8839 * ?f4 / 144"/><draw:equation draw:name="f51" draw:formula="0 + 2861 - 2770"/><draw:equation draw:name="f52" draw:formula="?f51 * ?f5 / 99"/><draw:equation draw:name="f53" draw:formula="8834 * ?f4 / 144"/><draw:equation draw:name="f54" draw:formula="0 + 2863 - 2770"/><draw:equation draw:name="f55" draw:formula="?f54 * ?f5 / 99"/><draw:equation draw:name="f56" draw:formula="0 + 2868 - 2770"/><draw:equation draw:name="f57" draw:formula="?f56 * ?f5 / 99"/><draw:equation draw:name="f58" draw:formula="8808 * ?f4 / 144"/><draw:equation draw:name="f59" draw:formula="8767 * ?f4 / 144"/><draw:equation draw:name="f60" draw:formula="0 + 2858 - 2770"/><draw:equation draw:name="f61" draw:formula="?f60 * ?f5 / 99"/><draw:equation draw:name="f62" draw:formula="8736 * ?f4 / 144"/><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9 / ?f6"/><draw:equation draw:name="f70" draw:formula="?f20 / ?f7"/><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29 / ?f7"/><draw:equation draw:name="f78" draw:formula="?f31 / ?f6"/><draw:equation draw:name="f79" draw:formula="?f32 / ?f7"/><draw:equation draw:name="f80" draw:formula="?f33 / ?f7"/><draw:equation draw:name="f81" draw:formula="?f34 / ?f7"/><draw:equation draw:name="f82" draw:formula="?f35 / ?f7"/><draw:equation draw:name="f83" draw:formula="?f36 / ?f7"/><draw:equation draw:name="f84" draw:formula="?f37 / ?f7"/><draw:equation draw:name="f85" draw:formula="?f38 / ?f7"/><draw:equation draw:name="f86" draw:formula="?f40 / ?f6"/><draw:equation draw:name="f87" draw:formula="?f41 / ?f7"/><draw:equation draw:name="f88" draw:formula="?f42 / ?f7"/><draw:equation draw:name="f89" draw:formula="?f44 / ?f6"/><draw:equation draw:name="f90" draw:formula="?f45 / ?f7"/><draw:equation draw:name="f91" draw:formula="?f47 / ?f6"/><draw:equation draw:name="f92" draw:formula="?f49 / ?f6"/><draw:equation draw:name="f93" draw:formula="?f50 / ?f7"/><draw:equation draw:name="f94" draw:formula="?f52 / ?f6"/><draw:equation draw:name="f95" draw:formula="?f53 / ?f7"/><draw:equation draw:name="f96" draw:formula="?f55 / ?f6"/><draw:equation draw:name="f97" draw:formula="?f57 / ?f6"/><draw:equation draw:name="f98" draw:formula="?f58 / ?f7"/><draw:equation draw:name="f99" draw:formula="?f59 / ?f7"/><draw:equation draw:name="f100" draw:formula="?f61 / ?f6"/><draw:equation draw:name="f101" draw:formula="?f62 / ?f7"/><draw:equation draw:name="f102" draw:formula="0 / ?f6"/><draw:equation draw:name="f103" draw:formula="?f1 / ?f6"/><draw:equation draw:name="f104" draw:formula="0 / ?f7"/><draw:equation draw:name="f105" draw:formula="?f3 / ?f7"/></draw:enhanced-geometry></draw:custom-shape></draw:g><draw:g draw:z-index="251723776" draw:name="Group 416" draw:id="id267" draw:style-name="a267"><svg:title/><svg:desc/><draw:custom-shape svg:x="2.00139in" svg:y="6.05486in" svg:width="0.07014in" svg:height="0.09722in" draw:z-index="0" draw:id="id262" draw:style-name="a262" draw:name="Freeform 421"><svg:title/><svg:desc/><draw:enhanced-geometry draw:type="non-primitive" svg:viewBox="0 0 101 140" draw:enhanced-path="M 80 137 L 65 137 65 139 80 139 80 13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962 - 2882"/><draw:equation draw:name="f9" draw:formula="?f8 * ?f5 / 101"/><draw:equation draw:name="f10" draw:formula="8856 * ?f4 / 140"/><draw:equation draw:name="f11" draw:formula="0 + 2947 - 2882"/><draw:equation draw:name="f12" draw:formula="?f11 * ?f5 / 101"/><draw:equation draw:name="f13" draw:formula="8858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0139in" svg:y="6.05486in" svg:width="0.07014in" svg:height="0.09722in" draw:z-index="0" draw:id="id263" draw:style-name="a263" draw:name="Freeform 420"><svg:title/><svg:desc/><draw:enhanced-geometry draw:type="non-primitive" svg:viewBox="0 0 101 140" draw:enhanced-path="M 82 108 L 63 108 63 137 82 137 82 1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964 - 2882"/><draw:equation draw:name="f9" draw:formula="?f8 * ?f5 / 101"/><draw:equation draw:name="f10" draw:formula="8827 * ?f4 / 140"/><draw:equation draw:name="f11" draw:formula="0 + 2945 - 2882"/><draw:equation draw:name="f12" draw:formula="?f11 * ?f5 / 101"/><draw:equation draw:name="f13" draw:formula="8856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0139in" svg:y="6.05486in" svg:width="0.07014in" svg:height="0.09722in" draw:z-index="0" draw:id="id264" draw:style-name="a264" draw:name="Freeform 419"><svg:title/><svg:desc/><draw:enhanced-geometry draw:type="non-primitive" svg:viewBox="0 0 101 140" draw:enhanced-path="M 82 3 L 53 3 3 89 3 91 0 91 0 106 3 106 3 108 99 108 101 106 101 96 99 94 17 94 63 17 82 17 82 3 Z N" draw:text-areas="?f48 ?f50 ?f49 ?f51" draw:glue-points="?f32 ?f33 ?f34 ?f33 ?f35 ?f36 ?f35 ?f37 ?f38 ?f37 ?f38 ?f39 ?f35 ?f39 ?f35 ?f40 ?f41 ?f40 ?f42 ?f39 ?f42 ?f43 ?f41 ?f44 ?f45 ?f44 ?f46 ?f47 ?f32 ?f47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964 - 2882"/><draw:equation draw:name="f9" draw:formula="?f8 * ?f5 / 101"/><draw:equation draw:name="f10" draw:formula="8722 * ?f4 / 140"/><draw:equation draw:name="f11" draw:formula="0 + 2935 - 2882"/><draw:equation draw:name="f12" draw:formula="?f11 * ?f5 / 101"/><draw:equation draw:name="f13" draw:formula="0 + 2885 - 2882"/><draw:equation draw:name="f14" draw:formula="?f13 * ?f5 / 101"/><draw:equation draw:name="f15" draw:formula="8808 * ?f4 / 140"/><draw:equation draw:name="f16" draw:formula="8810 * ?f4 / 140"/><draw:equation draw:name="f17" draw:formula="0 + 2882 - 2882"/><draw:equation draw:name="f18" draw:formula="?f17 * ?f5 / 101"/><draw:equation draw:name="f19" draw:formula="8825 * ?f4 / 140"/><draw:equation draw:name="f20" draw:formula="8827 * ?f4 / 140"/><draw:equation draw:name="f21" draw:formula="0 + 2981 - 2882"/><draw:equation draw:name="f22" draw:formula="?f21 * ?f5 / 101"/><draw:equation draw:name="f23" draw:formula="0 + 2983 - 2882"/><draw:equation draw:name="f24" draw:formula="?f23 * ?f5 / 101"/><draw:equation draw:name="f25" draw:formula="8815 * ?f4 / 140"/><draw:equation draw:name="f26" draw:formula="8813 * ?f4 / 140"/><draw:equation draw:name="f27" draw:formula="0 + 2899 - 2882"/><draw:equation draw:name="f28" draw:formula="?f27 * ?f5 / 101"/><draw:equation draw:name="f29" draw:formula="0 + 2945 - 2882"/><draw:equation draw:name="f30" draw:formula="?f29 * ?f5 / 101"/><draw:equation draw:name="f31" draw:formula="8736 * ?f4 / 140"/><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0 / ?f7"/><draw:equation draw:name="f41" draw:formula="?f22 / ?f6"/><draw:equation draw:name="f42" draw:formula="?f24 / ?f6"/><draw:equation draw:name="f43" draw:formula="?f25 / ?f7"/><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2.00139in" svg:y="6.05486in" svg:width="0.07014in" svg:height="0.09722in" draw:z-index="0" draw:id="id265" draw:style-name="a265" draw:name="Freeform 418"><svg:title/><svg:desc/><draw:enhanced-geometry draw:type="non-primitive" svg:viewBox="0 0 101 140" draw:enhanced-path="M 82 17 L 63 17 63 94 82 94 82 1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964 - 2882"/><draw:equation draw:name="f9" draw:formula="?f8 * ?f5 / 101"/><draw:equation draw:name="f10" draw:formula="8736 * ?f4 / 140"/><draw:equation draw:name="f11" draw:formula="0 + 2945 - 2882"/><draw:equation draw:name="f12" draw:formula="?f11 * ?f5 / 101"/><draw:equation draw:name="f13" draw:formula="8813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0139in" svg:y="6.05486in" svg:width="0.07014in" svg:height="0.09722in" draw:z-index="0" draw:id="id266" draw:style-name="a266" draw:name="Freeform 417"><svg:title/><svg:desc/><draw:enhanced-geometry draw:type="non-primitive" svg:viewBox="0 0 101 140" draw:enhanced-path="M 80 0 L 56 0 56 3 80 3 8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962 - 2882"/><draw:equation draw:name="f9" draw:formula="?f8 * ?f5 / 101"/><draw:equation draw:name="f10" draw:formula="8719 * ?f4 / 140"/><draw:equation draw:name="f11" draw:formula="0 + 2938 - 2882"/><draw:equation draw:name="f12" draw:formula="?f11 * ?f5 / 101"/><draw:equation draw:name="f13" draw:formula="8722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2.08333in" svg:y="6.05486in" svg:width="0.06389in" svg:height="0.09722in" draw:z-index="0" draw:id="id268" draw:style-name="a268" draw:name="Freeform 415"><svg:title/><svg:desc/><draw:enhanced-geometry draw:type="non-primitive" svg:viewBox="0 0 92 140" draw:enhanced-path="M 89 0 L 0 0 0 17 70 17 17 135 17 137 19 139 34 139 34 137 36 137 36 135 38 135 89 19 89 12 91 12 91 5 89 5 89 0 Z N" draw:text-areas="?f51 ?f53 ?f52 ?f54" draw:glue-points="?f34 ?f35 ?f36 ?f35 ?f36 ?f37 ?f38 ?f37 ?f39 ?f40 ?f39 ?f41 ?f42 ?f43 ?f44 ?f43 ?f44 ?f41 ?f45 ?f41 ?f45 ?f40 ?f46 ?f40 ?f34 ?f47 ?f34 ?f48 ?f49 ?f48 ?f49 ?f50 ?f34 ?f50 ?f34 ?f3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0"/><draw:equation draw:name="f8" draw:formula="0 + 3089 - 3000"/><draw:equation draw:name="f9" draw:formula="?f8 * ?f5 / 92"/><draw:equation draw:name="f10" draw:formula="8719 * ?f4 / 140"/><draw:equation draw:name="f11" draw:formula="0 + 3000 - 3000"/><draw:equation draw:name="f12" draw:formula="?f11 * ?f5 / 92"/><draw:equation draw:name="f13" draw:formula="8736 * ?f4 / 140"/><draw:equation draw:name="f14" draw:formula="0 + 3070 - 3000"/><draw:equation draw:name="f15" draw:formula="?f14 * ?f5 / 92"/><draw:equation draw:name="f16" draw:formula="0 + 3017 - 3000"/><draw:equation draw:name="f17" draw:formula="?f16 * ?f5 / 92"/><draw:equation draw:name="f18" draw:formula="8854 * ?f4 / 140"/><draw:equation draw:name="f19" draw:formula="8856 * ?f4 / 140"/><draw:equation draw:name="f20" draw:formula="0 + 3019 - 3000"/><draw:equation draw:name="f21" draw:formula="?f20 * ?f5 / 92"/><draw:equation draw:name="f22" draw:formula="8858 * ?f4 / 140"/><draw:equation draw:name="f23" draw:formula="0 + 3034 - 3000"/><draw:equation draw:name="f24" draw:formula="?f23 * ?f5 / 92"/><draw:equation draw:name="f25" draw:formula="0 + 3036 - 3000"/><draw:equation draw:name="f26" draw:formula="?f25 * ?f5 / 92"/><draw:equation draw:name="f27" draw:formula="0 + 3038 - 3000"/><draw:equation draw:name="f28" draw:formula="?f27 * ?f5 / 92"/><draw:equation draw:name="f29" draw:formula="8738 * ?f4 / 140"/><draw:equation draw:name="f30" draw:formula="8731 * ?f4 / 140"/><draw:equation draw:name="f31" draw:formula="0 + 3091 - 3000"/><draw:equation draw:name="f32" draw:formula="?f31 * ?f5 / 92"/><draw:equation draw:name="f33" draw:formula="8724 * ?f4 / 140"/><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8 / ?f7"/><draw:equation draw:name="f41" draw:formula="?f19 / ?f7"/><draw:equation draw:name="f42" draw:formula="?f21 / ?f6"/><draw:equation draw:name="f43" draw:formula="?f22 / ?f7"/><draw:equation draw:name="f44" draw:formula="?f24 / ?f6"/><draw:equation draw:name="f45" draw:formula="?f26 / ?f6"/><draw:equation draw:name="f46" draw:formula="?f28 / ?f6"/><draw:equation draw:name="f47" draw:formula="?f29 / ?f7"/><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 draw:z-index="251725824" draw:name="Group 410" draw:id="id272" draw:style-name="a272"><svg:title/><svg:desc/><draw:custom-shape svg:x="2.16667in" svg:y="6.05486in" svg:width="0.05694in" svg:height="0.09722in" draw:z-index="0" draw:id="id269" draw:style-name="a269" draw:name="Freeform 413"><svg:title/><svg:desc/><draw:enhanced-geometry draw:type="non-primitive" svg:viewBox="0 0 82 140" draw:enhanced-path="M 82 125 L 2 125 2 127 0 127 0 137 2 137 2 139 79 139 82 137 82 125 Z N" draw:text-areas="?f28 ?f30 ?f29 ?f31" draw:glue-points="?f20 ?f21 ?f22 ?f21 ?f22 ?f23 ?f24 ?f23 ?f24 ?f25 ?f22 ?f25 ?f22 ?f26 ?f27 ?f26 ?f20 ?f25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3202 - 3120"/><draw:equation draw:name="f9" draw:formula="?f8 * ?f5 / 82"/><draw:equation draw:name="f10" draw:formula="8844 * ?f4 / 140"/><draw:equation draw:name="f11" draw:formula="0 + 3122 - 3120"/><draw:equation draw:name="f12" draw:formula="?f11 * ?f5 / 82"/><draw:equation draw:name="f13" draw:formula="8846 * ?f4 / 140"/><draw:equation draw:name="f14" draw:formula="0 + 3120 - 3120"/><draw:equation draw:name="f15" draw:formula="?f14 * ?f5 / 82"/><draw:equation draw:name="f16" draw:formula="8856 * ?f4 / 140"/><draw:equation draw:name="f17" draw:formula="8858 * ?f4 / 140"/><draw:equation draw:name="f18" draw:formula="0 + 3199 - 3120"/><draw:equation draw:name="f19" draw:formula="?f18 * ?f5 / 8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16667in" svg:y="6.05486in" svg:width="0.05694in" svg:height="0.09722in" draw:z-index="0" draw:id="id270" draw:style-name="a270" draw:name="Freeform 412"><svg:title/><svg:desc/><draw:enhanced-geometry draw:type="non-primitive" svg:viewBox="0 0 82 140" draw:enhanced-path="M 53 19 L 34 19 34 125 53 125 53 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3173 - 3120"/><draw:equation draw:name="f9" draw:formula="?f8 * ?f5 / 82"/><draw:equation draw:name="f10" draw:formula="8738 * ?f4 / 140"/><draw:equation draw:name="f11" draw:formula="0 + 3154 - 3120"/><draw:equation draw:name="f12" draw:formula="?f11 * ?f5 / 82"/><draw:equation draw:name="f13" draw:formula="8844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6667in" svg:y="6.05486in" svg:width="0.05694in" svg:height="0.09722in" draw:z-index="0" draw:id="id271" draw:style-name="a271" draw:name="Freeform 411"><svg:title/><svg:desc/><draw:enhanced-geometry draw:type="non-primitive" svg:viewBox="0 0 82 140" draw:enhanced-path="M 53 0 L 36 0 5 22 2 22 2 24 0 24 0 36 7 36 34 19 53 19 53 0 Z N" draw:text-areas="?f39 ?f41 ?f40 ?f42" draw:glue-points="?f27 ?f28 ?f29 ?f28 ?f30 ?f31 ?f32 ?f31 ?f32 ?f33 ?f34 ?f33 ?f34 ?f35 ?f36 ?f35 ?f37 ?f38 ?f27 ?f38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3173 - 3120"/><draw:equation draw:name="f9" draw:formula="?f8 * ?f5 / 82"/><draw:equation draw:name="f10" draw:formula="8719 * ?f4 / 140"/><draw:equation draw:name="f11" draw:formula="0 + 3156 - 3120"/><draw:equation draw:name="f12" draw:formula="?f11 * ?f5 / 82"/><draw:equation draw:name="f13" draw:formula="0 + 3125 - 3120"/><draw:equation draw:name="f14" draw:formula="?f13 * ?f5 / 82"/><draw:equation draw:name="f15" draw:formula="8741 * ?f4 / 140"/><draw:equation draw:name="f16" draw:formula="0 + 3122 - 3120"/><draw:equation draw:name="f17" draw:formula="?f16 * ?f5 / 82"/><draw:equation draw:name="f18" draw:formula="8743 * ?f4 / 140"/><draw:equation draw:name="f19" draw:formula="0 + 3120 - 3120"/><draw:equation draw:name="f20" draw:formula="?f19 * ?f5 / 82"/><draw:equation draw:name="f21" draw:formula="8755 * ?f4 / 140"/><draw:equation draw:name="f22" draw:formula="0 + 3127 - 3120"/><draw:equation draw:name="f23" draw:formula="?f22 * ?f5 / 82"/><draw:equation draw:name="f24" draw:formula="0 + 3154 - 3120"/><draw:equation draw:name="f25" draw:formula="?f24 * ?f5 / 82"/><draw:equation draw:name="f26" draw:formula="8738 * ?f4 / 14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draw:frame draw:id="id274" draw:style-name="a274" draw:name="Picture 408" text:anchor-type="paragraph" svg:x="4.29167in" svg:y="6.62986in" svg:width="5.29236in" svg:height="0.32639in" style:rel-width="scale" style:rel-height="scale"><draw:image xlink:href="media/image5.png" xlink:type="simple" xlink:show="embed" xlink:actuate="onLoad"/><svg:title/><svg:desc/></draw:frame><draw:g draw:z-index="503291720" draw:name="Group 380" draw:id="id301" draw:style-name="a301" text:anchor-type="paragraph"><svg:title/><svg:desc/><draw:g draw:z-index="251727872" draw:name="Group 402" draw:id="id280" draw:style-name="a280"><svg:title/><svg:desc/><draw:custom-shape svg:x="1.77153in" svg:y="6.85972in" svg:width="0.06042in" svg:height="0.1in" draw:z-index="0" draw:id="id275" draw:style-name="a275" draw:name="Freeform 407"><svg:title/><svg:desc/><draw:enhanced-geometry draw:type="non-primitive" svg:viewBox="0 0 87 144" draw:enhanced-path="M 53 142 L 24 142 29 144 46 144 53 14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604 - 2551"/><draw:equation draw:name="f9" draw:formula="?f8 * ?f5 / 87"/><draw:equation draw:name="f10" draw:formula="10020 * ?f4 / 144"/><draw:equation draw:name="f11" draw:formula="0 + 2575 - 2551"/><draw:equation draw:name="f12" draw:formula="?f11 * ?f5 / 87"/><draw:equation draw:name="f13" draw:formula="0 + 2580 - 2551"/><draw:equation draw:name="f14" draw:formula="?f13 * ?f5 / 87"/><draw:equation draw:name="f15" draw:formula="10022 * ?f4 / 144"/><draw:equation draw:name="f16" draw:formula="0 + 2597 - 2551"/><draw:equation draw:name="f17" draw:formula="?f16 * ?f5 / 8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77153in" svg:y="6.85972in" svg:width="0.06042in" svg:height="0.1in" draw:z-index="0" draw:id="id276" draw:style-name="a276" draw:name="Freeform 406"><svg:title/><svg:desc/><draw:enhanced-geometry draw:type="non-primitive" svg:viewBox="0 0 87 144" draw:enhanced-path="M 5 118 L 0 118 0 132 3 132 3 135 5 135 7 137 12 140 15 140 17 142 58 142 65 140 70 137 75 132 76 130 29 130 24 128 19 128 15 123 12 123 7 120 5 118 Z N" draw:text-areas="?f73 ?f75 ?f74 ?f76" draw:glue-points="?f48 ?f49 ?f50 ?f49 ?f50 ?f51 ?f52 ?f51 ?f52 ?f53 ?f48 ?f53 ?f54 ?f55 ?f56 ?f57 ?f58 ?f57 ?f59 ?f60 ?f61 ?f60 ?f62 ?f57 ?f63 ?f55 ?f64 ?f51 ?f65 ?f66 ?f67 ?f66 ?f68 ?f69 ?f70 ?f69 ?f58 ?f71 ?f56 ?f71 ?f54 ?f72 ?f48 ?f4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556 - 2551"/><draw:equation draw:name="f9" draw:formula="?f8 * ?f5 / 87"/><draw:equation draw:name="f10" draw:formula="9996 * ?f4 / 144"/><draw:equation draw:name="f11" draw:formula="0 + 2551 - 2551"/><draw:equation draw:name="f12" draw:formula="?f11 * ?f5 / 87"/><draw:equation draw:name="f13" draw:formula="10010 * ?f4 / 144"/><draw:equation draw:name="f14" draw:formula="0 + 2554 - 2551"/><draw:equation draw:name="f15" draw:formula="?f14 * ?f5 / 87"/><draw:equation draw:name="f16" draw:formula="10013 * ?f4 / 144"/><draw:equation draw:name="f17" draw:formula="0 + 2558 - 2551"/><draw:equation draw:name="f18" draw:formula="?f17 * ?f5 / 87"/><draw:equation draw:name="f19" draw:formula="10015 * ?f4 / 144"/><draw:equation draw:name="f20" draw:formula="0 + 2563 - 2551"/><draw:equation draw:name="f21" draw:formula="?f20 * ?f5 / 87"/><draw:equation draw:name="f22" draw:formula="10018 * ?f4 / 144"/><draw:equation draw:name="f23" draw:formula="0 + 2566 - 2551"/><draw:equation draw:name="f24" draw:formula="?f23 * ?f5 / 87"/><draw:equation draw:name="f25" draw:formula="0 + 2568 - 2551"/><draw:equation draw:name="f26" draw:formula="?f25 * ?f5 / 87"/><draw:equation draw:name="f27" draw:formula="10020 * ?f4 / 144"/><draw:equation draw:name="f28" draw:formula="0 + 2609 - 2551"/><draw:equation draw:name="f29" draw:formula="?f28 * ?f5 / 87"/><draw:equation draw:name="f30" draw:formula="0 + 2616 - 2551"/><draw:equation draw:name="f31" draw:formula="?f30 * ?f5 / 87"/><draw:equation draw:name="f32" draw:formula="0 + 2621 - 2551"/><draw:equation draw:name="f33" draw:formula="?f32 * ?f5 / 87"/><draw:equation draw:name="f34" draw:formula="0 + 2626 - 2551"/><draw:equation draw:name="f35" draw:formula="?f34 * ?f5 / 87"/><draw:equation draw:name="f36" draw:formula="0 + 2627 - 2551"/><draw:equation draw:name="f37" draw:formula="?f36 * ?f5 / 87"/><draw:equation draw:name="f38" draw:formula="10008 * ?f4 / 144"/><draw:equation draw:name="f39" draw:formula="0 + 2580 - 2551"/><draw:equation draw:name="f40" draw:formula="?f39 * ?f5 / 87"/><draw:equation draw:name="f41" draw:formula="0 + 2575 - 2551"/><draw:equation draw:name="f42" draw:formula="?f41 * ?f5 / 87"/><draw:equation draw:name="f43" draw:formula="10006 * ?f4 / 144"/><draw:equation draw:name="f44" draw:formula="0 + 2570 - 2551"/><draw:equation draw:name="f45" draw:formula="?f44 * ?f5 / 87"/><draw:equation draw:name="f46" draw:formula="10001 * ?f4 / 144"/><draw:equation draw:name="f47" draw:formula="9998 * ?f4 / 144"/><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3 / ?f6"/><draw:equation draw:name="f64" draw:formula="?f35 / ?f6"/><draw:equation draw:name="f65" draw:formula="?f37 / ?f6"/><draw:equation draw:name="f66" draw:formula="?f38 / ?f7"/><draw:equation draw:name="f67" draw:formula="?f40 / ?f6"/><draw:equation draw:name="f68" draw:formula="?f42 / ?f6"/><draw:equation draw:name="f69" draw:formula="?f43 / ?f7"/><draw:equation draw:name="f70" draw:formula="?f45 / ?f6"/><draw:equation draw:name="f71" draw:formula="?f46 / ?f7"/><draw:equation draw:name="f72" draw:formula="?f47 / ?f7"/><draw:equation draw:name="f73" draw:formula="0 / ?f6"/><draw:equation draw:name="f74" draw:formula="?f1 / ?f6"/><draw:equation draw:name="f75" draw:formula="0 / ?f7"/><draw:equation draw:name="f76" draw:formula="?f3 / ?f7"/></draw:enhanced-geometry></draw:custom-shape><draw:custom-shape svg:x="1.77153in" svg:y="6.85972in" svg:width="0.06042in" svg:height="0.1in" draw:z-index="0" draw:id="id277" draw:style-name="a277" draw:name="Freeform 405"><svg:title/><svg:desc/><draw:enhanced-geometry draw:type="non-primitive" svg:viewBox="0 0 87 144" draw:enhanced-path="M 75 15 L 43 15 46 17 48 17 51 20 53 20 53 22 55 24 55 27 58 29 58 44 55 46 55 51 46 60 41 60 39 63 15 63 15 75 17 75 17 77 43 77 46 80 51 80 55 82 65 92 67 96 67 111 65 113 65 118 58 125 53 128 51 128 46 130 76 130 77 128 82 125 82 118 87 108 87 94 82 84 77 80 75 75 70 72 67 72 58 68 60 65 65 63 77 51 77 46 79 44 79 24 75 15 Z N" draw:text-areas="?f131 ?f133 ?f132 ?f134" draw:glue-points="?f80 ?f81 ?f82 ?f81 ?f83 ?f84 ?f85 ?f84 ?f86 ?f87 ?f88 ?f87 ?f88 ?f89 ?f90 ?f91 ?f90 ?f92 ?f93 ?f94 ?f93 ?f95 ?f90 ?f96 ?f90 ?f97 ?f83 ?f98 ?f99 ?f98 ?f100 ?f101 ?f102 ?f101 ?f102 ?f103 ?f104 ?f103 ?f104 ?f105 ?f82 ?f105 ?f83 ?f106 ?f86 ?f106 ?f90 ?f107 ?f108 ?f109 ?f110 ?f111 ?f110 ?f112 ?f108 ?f113 ?f108 ?f114 ?f93 ?f115 ?f88 ?f116 ?f86 ?f116 ?f83 ?f117 ?f118 ?f117 ?f119 ?f116 ?f120 ?f115 ?f120 ?f114 ?f121 ?f122 ?f121 ?f123 ?f120 ?f124 ?f119 ?f106 ?f80 ?f103 ?f125 ?f126 ?f110 ?f126 ?f93 ?f127 ?f128 ?f129 ?f108 ?f101 ?f119 ?f97 ?f119 ?f96 ?f130 ?f95 ?f130 ?f91 ?f80 ?f8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626 - 2551"/><draw:equation draw:name="f9" draw:formula="?f8 * ?f5 / 87"/><draw:equation draw:name="f10" draw:formula="9893 * ?f4 / 144"/><draw:equation draw:name="f11" draw:formula="0 + 2594 - 2551"/><draw:equation draw:name="f12" draw:formula="?f11 * ?f5 / 87"/><draw:equation draw:name="f13" draw:formula="0 + 2597 - 2551"/><draw:equation draw:name="f14" draw:formula="?f13 * ?f5 / 87"/><draw:equation draw:name="f15" draw:formula="9895 * ?f4 / 144"/><draw:equation draw:name="f16" draw:formula="0 + 2599 - 2551"/><draw:equation draw:name="f17" draw:formula="?f16 * ?f5 / 87"/><draw:equation draw:name="f18" draw:formula="0 + 2602 - 2551"/><draw:equation draw:name="f19" draw:formula="?f18 * ?f5 / 87"/><draw:equation draw:name="f20" draw:formula="9898 * ?f4 / 144"/><draw:equation draw:name="f21" draw:formula="0 + 2604 - 2551"/><draw:equation draw:name="f22" draw:formula="?f21 * ?f5 / 87"/><draw:equation draw:name="f23" draw:formula="9900 * ?f4 / 144"/><draw:equation draw:name="f24" draw:formula="0 + 2606 - 2551"/><draw:equation draw:name="f25" draw:formula="?f24 * ?f5 / 87"/><draw:equation draw:name="f26" draw:formula="9902 * ?f4 / 144"/><draw:equation draw:name="f27" draw:formula="9905 * ?f4 / 144"/><draw:equation draw:name="f28" draw:formula="0 + 2609 - 2551"/><draw:equation draw:name="f29" draw:formula="?f28 * ?f5 / 87"/><draw:equation draw:name="f30" draw:formula="9907 * ?f4 / 144"/><draw:equation draw:name="f31" draw:formula="9922 * ?f4 / 144"/><draw:equation draw:name="f32" draw:formula="9924 * ?f4 / 144"/><draw:equation draw:name="f33" draw:formula="9929 * ?f4 / 144"/><draw:equation draw:name="f34" draw:formula="9938 * ?f4 / 144"/><draw:equation draw:name="f35" draw:formula="0 + 2592 - 2551"/><draw:equation draw:name="f36" draw:formula="?f35 * ?f5 / 87"/><draw:equation draw:name="f37" draw:formula="0 + 2590 - 2551"/><draw:equation draw:name="f38" draw:formula="?f37 * ?f5 / 87"/><draw:equation draw:name="f39" draw:formula="9941 * ?f4 / 144"/><draw:equation draw:name="f40" draw:formula="0 + 2566 - 2551"/><draw:equation draw:name="f41" draw:formula="?f40 * ?f5 / 87"/><draw:equation draw:name="f42" draw:formula="9953 * ?f4 / 144"/><draw:equation draw:name="f43" draw:formula="0 + 2568 - 2551"/><draw:equation draw:name="f44" draw:formula="?f43 * ?f5 / 87"/><draw:equation draw:name="f45" draw:formula="9955 * ?f4 / 144"/><draw:equation draw:name="f46" draw:formula="9958 * ?f4 / 144"/><draw:equation draw:name="f47" draw:formula="9960 * ?f4 / 144"/><draw:equation draw:name="f48" draw:formula="0 + 2616 - 2551"/><draw:equation draw:name="f49" draw:formula="?f48 * ?f5 / 87"/><draw:equation draw:name="f50" draw:formula="9970 * ?f4 / 144"/><draw:equation draw:name="f51" draw:formula="0 + 2618 - 2551"/><draw:equation draw:name="f52" draw:formula="?f51 * ?f5 / 87"/><draw:equation draw:name="f53" draw:formula="9974 * ?f4 / 144"/><draw:equation draw:name="f54" draw:formula="9989 * ?f4 / 144"/><draw:equation draw:name="f55" draw:formula="9991 * ?f4 / 144"/><draw:equation draw:name="f56" draw:formula="9996 * ?f4 / 144"/><draw:equation draw:name="f57" draw:formula="10003 * ?f4 / 144"/><draw:equation draw:name="f58" draw:formula="10006 * ?f4 / 144"/><draw:equation draw:name="f59" draw:formula="10008 * ?f4 / 144"/><draw:equation draw:name="f60" draw:formula="0 + 2627 - 2551"/><draw:equation draw:name="f61" draw:formula="?f60 * ?f5 / 87"/><draw:equation draw:name="f62" draw:formula="0 + 2628 - 2551"/><draw:equation draw:name="f63" draw:formula="?f62 * ?f5 / 87"/><draw:equation draw:name="f64" draw:formula="0 + 2633 - 2551"/><draw:equation draw:name="f65" draw:formula="?f64 * ?f5 / 87"/><draw:equation draw:name="f66" draw:formula="0 + 2638 - 2551"/><draw:equation draw:name="f67" draw:formula="?f66 * ?f5 / 87"/><draw:equation draw:name="f68" draw:formula="9986 * ?f4 / 144"/><draw:equation draw:name="f69" draw:formula="9972 * ?f4 / 144"/><draw:equation draw:name="f70" draw:formula="9962 * ?f4 / 144"/><draw:equation draw:name="f71" draw:formula="0 + 2621 - 2551"/><draw:equation draw:name="f72" draw:formula="?f71 * ?f5 / 87"/><draw:equation draw:name="f73" draw:formula="9950 * ?f4 / 144"/><draw:equation draw:name="f74" draw:formula="9946 * ?f4 / 144"/><draw:equation draw:name="f75" draw:formula="0 + 2611 - 2551"/><draw:equation draw:name="f76" draw:formula="?f75 * ?f5 / 87"/><draw:equation draw:name="f77" draw:formula="9943 * ?f4 / 144"/><draw:equation draw:name="f78" draw:formula="0 + 2630 - 2551"/><draw:equation draw:name="f79" draw:formula="?f78 * ?f5 / 87"/><draw:equation draw:name="f80" draw:formula="?f9 / ?f6"/><draw:equation draw:name="f81" draw:formula="?f10 / ?f7"/><draw:equation draw:name="f82" draw:formula="?f12 / ?f6"/><draw:equation draw:name="f83" draw:formula="?f14 / ?f6"/><draw:equation draw:name="f84" draw:formula="?f15 / ?f7"/><draw:equation draw:name="f85" draw:formula="?f17 / ?f6"/><draw:equation draw:name="f86" draw:formula="?f19 / ?f6"/><draw:equation draw:name="f87" draw:formula="?f20 / ?f7"/><draw:equation draw:name="f88" draw:formula="?f22 / ?f6"/><draw:equation draw:name="f89" draw:formula="?f23 / ?f7"/><draw:equation draw:name="f90" draw:formula="?f25 / ?f6"/><draw:equation draw:name="f91" draw:formula="?f26 / ?f7"/><draw:equation draw:name="f92" draw:formula="?f27 / ?f7"/><draw:equation draw:name="f93" draw:formula="?f29 / ?f6"/><draw:equation draw:name="f94" draw:formula="?f30 / ?f7"/><draw:equation draw:name="f95" draw:formula="?f31 / ?f7"/><draw:equation draw:name="f96" draw:formula="?f32 / ?f7"/><draw:equation draw:name="f97" draw:formula="?f33 / ?f7"/><draw:equation draw:name="f98" draw:formula="?f34 / ?f7"/><draw:equation draw:name="f99" draw:formula="?f36 / ?f6"/><draw:equation draw:name="f100" draw:formula="?f38 / ?f6"/><draw:equation draw:name="f101" draw:formula="?f39 / ?f7"/><draw:equation draw:name="f102" draw:formula="?f41 / ?f6"/><draw:equation draw:name="f103" draw:formula="?f42 / ?f7"/><draw:equation draw:name="f104" draw:formula="?f44 / ?f6"/><draw:equation draw:name="f105" draw:formula="?f45 / ?f7"/><draw:equation draw:name="f106" draw:formula="?f46 / ?f7"/><draw:equation draw:name="f107" draw:formula="?f47 / ?f7"/><draw:equation draw:name="f108" draw:formula="?f49 / ?f6"/><draw:equation draw:name="f109" draw:formula="?f50 / ?f7"/><draw:equation draw:name="f110" draw:formula="?f52 / ?f6"/><draw:equation draw:name="f111" draw:formula="?f53 / ?f7"/><draw:equation draw:name="f112" draw:formula="?f54 / ?f7"/><draw:equation draw:name="f113" draw:formula="?f55 / ?f7"/><draw:equation draw:name="f114" draw:formula="?f56 / ?f7"/><draw:equation draw:name="f115" draw:formula="?f57 / ?f7"/><draw:equation draw:name="f116" draw:formula="?f58 / ?f7"/><draw:equation draw:name="f117" draw:formula="?f59 / ?f7"/><draw:equation draw:name="f118" draw:formula="?f61 / ?f6"/><draw:equation draw:name="f119" draw:formula="?f63 / ?f6"/><draw:equation draw:name="f120" draw:formula="?f65 / ?f6"/><draw:equation draw:name="f121" draw:formula="?f67 / ?f6"/><draw:equation draw:name="f122" draw:formula="?f68 / ?f7"/><draw:equation draw:name="f123" draw:formula="?f69 / ?f7"/><draw:equation draw:name="f124" draw:formula="?f70 / ?f7"/><draw:equation draw:name="f125" draw:formula="?f72 / ?f6"/><draw:equation draw:name="f126" draw:formula="?f73 / ?f7"/><draw:equation draw:name="f127" draw:formula="?f74 / ?f7"/><draw:equation draw:name="f128" draw:formula="?f76 / ?f6"/><draw:equation draw:name="f129" draw:formula="?f77 / ?f7"/><draw:equation draw:name="f130" draw:formula="?f79 / ?f6"/><draw:equation draw:name="f131" draw:formula="0 / ?f6"/><draw:equation draw:name="f132" draw:formula="?f1 / ?f6"/><draw:equation draw:name="f133" draw:formula="0 / ?f7"/><draw:equation draw:name="f134" draw:formula="?f3 / ?f7"/></draw:enhanced-geometry></draw:custom-shape><draw:custom-shape svg:x="1.77153in" svg:y="6.85972in" svg:width="0.06042in" svg:height="0.1in" draw:z-index="0" draw:id="id278" draw:style-name="a278" draw:name="Freeform 404"><svg:title/><svg:desc/><draw:enhanced-geometry draw:type="non-primitive" svg:viewBox="0 0 87 144" draw:enhanced-path="M 67 5 L 17 5 12 8 10 10 7 10 7 12 5 12 5 27 10 27 10 24 12 22 15 22 17 20 19 20 22 17 27 17 29 15 75 15 70 10 67 5 Z N" draw:text-areas="?f67 ?f69 ?f68 ?f70" draw:glue-points="?f44 ?f45 ?f46 ?f45 ?f47 ?f48 ?f49 ?f50 ?f51 ?f50 ?f51 ?f52 ?f53 ?f52 ?f53 ?f54 ?f49 ?f54 ?f49 ?f55 ?f47 ?f56 ?f57 ?f56 ?f46 ?f58 ?f59 ?f58 ?f60 ?f61 ?f62 ?f61 ?f63 ?f64 ?f65 ?f64 ?f66 ?f50 ?f44 ?f4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618 - 2551"/><draw:equation draw:name="f9" draw:formula="?f8 * ?f5 / 87"/><draw:equation draw:name="f10" draw:formula="9883 * ?f4 / 144"/><draw:equation draw:name="f11" draw:formula="0 + 2568 - 2551"/><draw:equation draw:name="f12" draw:formula="?f11 * ?f5 / 87"/><draw:equation draw:name="f13" draw:formula="0 + 2563 - 2551"/><draw:equation draw:name="f14" draw:formula="?f13 * ?f5 / 87"/><draw:equation draw:name="f15" draw:formula="9886 * ?f4 / 144"/><draw:equation draw:name="f16" draw:formula="0 + 2561 - 2551"/><draw:equation draw:name="f17" draw:formula="?f16 * ?f5 / 87"/><draw:equation draw:name="f18" draw:formula="9888 * ?f4 / 144"/><draw:equation draw:name="f19" draw:formula="0 + 2558 - 2551"/><draw:equation draw:name="f20" draw:formula="?f19 * ?f5 / 87"/><draw:equation draw:name="f21" draw:formula="9890 * ?f4 / 144"/><draw:equation draw:name="f22" draw:formula="0 + 2556 - 2551"/><draw:equation draw:name="f23" draw:formula="?f22 * ?f5 / 87"/><draw:equation draw:name="f24" draw:formula="9905 * ?f4 / 144"/><draw:equation draw:name="f25" draw:formula="9902 * ?f4 / 144"/><draw:equation draw:name="f26" draw:formula="9900 * ?f4 / 144"/><draw:equation draw:name="f27" draw:formula="0 + 2566 - 2551"/><draw:equation draw:name="f28" draw:formula="?f27 * ?f5 / 87"/><draw:equation draw:name="f29" draw:formula="9898 * ?f4 / 144"/><draw:equation draw:name="f30" draw:formula="0 + 2570 - 2551"/><draw:equation draw:name="f31" draw:formula="?f30 * ?f5 / 87"/><draw:equation draw:name="f32" draw:formula="0 + 2573 - 2551"/><draw:equation draw:name="f33" draw:formula="?f32 * ?f5 / 87"/><draw:equation draw:name="f34" draw:formula="9895 * ?f4 / 144"/><draw:equation draw:name="f35" draw:formula="0 + 2578 - 2551"/><draw:equation draw:name="f36" draw:formula="?f35 * ?f5 / 87"/><draw:equation draw:name="f37" draw:formula="0 + 2580 - 2551"/><draw:equation draw:name="f38" draw:formula="?f37 * ?f5 / 87"/><draw:equation draw:name="f39" draw:formula="9893 * ?f4 / 144"/><draw:equation draw:name="f40" draw:formula="0 + 2626 - 2551"/><draw:equation draw:name="f41" draw:formula="?f40 * ?f5 / 87"/><draw:equation draw:name="f42" draw:formula="0 + 2621 - 2551"/><draw:equation draw:name="f43" draw:formula="?f42 * ?f5 / 87"/><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5 / ?f7"/><draw:equation draw:name="f56" draw:formula="?f26 / ?f7"/><draw:equation draw:name="f57" draw:formula="?f28 / ?f6"/><draw:equation draw:name="f58" draw:formula="?f29 / ?f7"/><draw:equation draw:name="f59" draw:formula="?f31 / ?f6"/><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custom-shape svg:x="1.77153in" svg:y="6.85972in" svg:width="0.06042in" svg:height="0.1in" draw:z-index="0" draw:id="id279" draw:style-name="a279" draw:name="Freeform 403"><svg:title/><svg:desc/><draw:enhanced-geometry draw:type="non-primitive" svg:viewBox="0 0 87 144" draw:enhanced-path="M 53 0 L 29 0 24 3 22 3 19 5 63 5 53 0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604 - 2551"/><draw:equation draw:name="f9" draw:formula="?f8 * ?f5 / 87"/><draw:equation draw:name="f10" draw:formula="9878 * ?f4 / 144"/><draw:equation draw:name="f11" draw:formula="0 + 2580 - 2551"/><draw:equation draw:name="f12" draw:formula="?f11 * ?f5 / 87"/><draw:equation draw:name="f13" draw:formula="0 + 2575 - 2551"/><draw:equation draw:name="f14" draw:formula="?f13 * ?f5 / 87"/><draw:equation draw:name="f15" draw:formula="9881 * ?f4 / 144"/><draw:equation draw:name="f16" draw:formula="0 + 2573 - 2551"/><draw:equation draw:name="f17" draw:formula="?f16 * ?f5 / 87"/><draw:equation draw:name="f18" draw:formula="0 + 2570 - 2551"/><draw:equation draw:name="f19" draw:formula="?f18 * ?f5 / 87"/><draw:equation draw:name="f20" draw:formula="9883 * ?f4 / 144"/><draw:equation draw:name="f21" draw:formula="0 + 2614 - 2551"/><draw:equation draw:name="f22" draw:formula="?f21 * ?f5 / 87"/><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g><draw:g draw:z-index="251728896" draw:name="Group 398" draw:id="id284" draw:style-name="a284"><svg:title/><svg:desc/><draw:custom-shape svg:x="1.85in" svg:y="6.86181in" svg:width="0.06181in" svg:height="0.09861in" draw:z-index="0" draw:id="id281" draw:style-name="a281" draw:name="Freeform 401"><svg:title/><svg:desc/><draw:enhanced-geometry draw:type="non-primitive" svg:viewBox="0 0 89 142" draw:enhanced-path="M 50 139 L 22 139 26 141 43 141 50 13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2"/><draw:equation draw:name="f8" draw:formula="0 + 2714 - 2664"/><draw:equation draw:name="f9" draw:formula="?f8 * ?f5 / 89"/><draw:equation draw:name="f10" draw:formula="10020 * ?f4 / 142"/><draw:equation draw:name="f11" draw:formula="0 + 2686 - 2664"/><draw:equation draw:name="f12" draw:formula="?f11 * ?f5 / 89"/><draw:equation draw:name="f13" draw:formula="0 + 2690 - 2664"/><draw:equation draw:name="f14" draw:formula="?f13 * ?f5 / 89"/><draw:equation draw:name="f15" draw:formula="10022 * ?f4 / 142"/><draw:equation draw:name="f16" draw:formula="0 + 2707 - 2664"/><draw:equation draw:name="f17" draw:formula="?f16 * ?f5 / 8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85in" svg:y="6.86181in" svg:width="0.06181in" svg:height="0.09861in" draw:z-index="0" draw:id="id282" draw:style-name="a282" draw:name="Freeform 400"><svg:title/><svg:desc/><draw:enhanced-geometry draw:type="non-primitive" svg:viewBox="0 0 89 142" draw:enhanced-path="M 5 117 L 0 117 0 134 5 134 7 137 12 137 14 139 58 139 62 137 67 132 72 129 74 127 24 127 22 125 17 125 14 122 12 122 10 120 7 120 5 117 Z N" draw:text-areas="?f70 ?f72 ?f71 ?f73" draw:glue-points="?f46 ?f47 ?f48 ?f47 ?f48 ?f49 ?f46 ?f49 ?f50 ?f51 ?f52 ?f51 ?f53 ?f54 ?f55 ?f54 ?f56 ?f51 ?f57 ?f58 ?f59 ?f60 ?f61 ?f62 ?f63 ?f62 ?f64 ?f65 ?f66 ?f65 ?f53 ?f67 ?f52 ?f67 ?f68 ?f69 ?f50 ?f69 ?f46 ?f4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2"/><draw:equation draw:name="f8" draw:formula="0 + 2669 - 2664"/><draw:equation draw:name="f9" draw:formula="?f8 * ?f5 / 89"/><draw:equation draw:name="f10" draw:formula="9998 * ?f4 / 142"/><draw:equation draw:name="f11" draw:formula="0 + 2664 - 2664"/><draw:equation draw:name="f12" draw:formula="?f11 * ?f5 / 89"/><draw:equation draw:name="f13" draw:formula="10015 * ?f4 / 142"/><draw:equation draw:name="f14" draw:formula="0 + 2671 - 2664"/><draw:equation draw:name="f15" draw:formula="?f14 * ?f5 / 89"/><draw:equation draw:name="f16" draw:formula="10018 * ?f4 / 142"/><draw:equation draw:name="f17" draw:formula="0 + 2676 - 2664"/><draw:equation draw:name="f18" draw:formula="?f17 * ?f5 / 89"/><draw:equation draw:name="f19" draw:formula="0 + 2678 - 2664"/><draw:equation draw:name="f20" draw:formula="?f19 * ?f5 / 89"/><draw:equation draw:name="f21" draw:formula="10020 * ?f4 / 142"/><draw:equation draw:name="f22" draw:formula="0 + 2722 - 2664"/><draw:equation draw:name="f23" draw:formula="?f22 * ?f5 / 89"/><draw:equation draw:name="f24" draw:formula="0 + 2726 - 2664"/><draw:equation draw:name="f25" draw:formula="?f24 * ?f5 / 89"/><draw:equation draw:name="f26" draw:formula="0 + 2731 - 2664"/><draw:equation draw:name="f27" draw:formula="?f26 * ?f5 / 89"/><draw:equation draw:name="f28" draw:formula="10013 * ?f4 / 142"/><draw:equation draw:name="f29" draw:formula="0 + 2736 - 2664"/><draw:equation draw:name="f30" draw:formula="?f29 * ?f5 / 89"/><draw:equation draw:name="f31" draw:formula="10010 * ?f4 / 142"/><draw:equation draw:name="f32" draw:formula="0 + 2738 - 2664"/><draw:equation draw:name="f33" draw:formula="?f32 * ?f5 / 89"/><draw:equation draw:name="f34" draw:formula="10008 * ?f4 / 142"/><draw:equation draw:name="f35" draw:formula="0 + 2688 - 2664"/><draw:equation draw:name="f36" draw:formula="?f35 * ?f5 / 89"/><draw:equation draw:name="f37" draw:formula="0 + 2686 - 2664"/><draw:equation draw:name="f38" draw:formula="?f37 * ?f5 / 89"/><draw:equation draw:name="f39" draw:formula="10006 * ?f4 / 142"/><draw:equation draw:name="f40" draw:formula="0 + 2681 - 2664"/><draw:equation draw:name="f41" draw:formula="?f40 * ?f5 / 89"/><draw:equation draw:name="f42" draw:formula="10003 * ?f4 / 142"/><draw:equation draw:name="f43" draw:formula="0 + 2674 - 2664"/><draw:equation draw:name="f44" draw:formula="?f43 * ?f5 / 89"/><draw:equation draw:name="f45" draw:formula="10001 * ?f4 / 142"/><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20 / ?f6"/><draw:equation draw:name="f54" draw:formula="?f21 / ?f7"/><draw:equation draw:name="f55" draw:formula="?f23 / ?f6"/><draw:equation draw:name="f56" draw:formula="?f25 / ?f6"/><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custom-shape svg:x="1.85in" svg:y="6.86181in" svg:width="0.06181in" svg:height="0.09861in" draw:z-index="0" draw:id="id283" draw:style-name="a283" draw:name="Freeform 399"><svg:title/><svg:desc/><draw:enhanced-geometry draw:type="non-primitive" svg:viewBox="0 0 89 142" draw:enhanced-path="M 77 0 L 10 0 7 2 7 69 43 69 48 72 50 72 55 74 65 84 65 89 67 91 67 101 62 110 62 113 60 117 55 122 50 125 46 125 43 127 74 127 82 120 84 115 86 108 89 103 89 89 77 65 62 57 55 55 26 55 26 17 77 17 77 12 79 9 79 7 77 5 77 0 Z N" draw:text-areas="?f119 ?f121 ?f120 ?f122" draw:glue-points="?f73 ?f74 ?f75 ?f74 ?f76 ?f77 ?f76 ?f78 ?f79 ?f78 ?f80 ?f81 ?f82 ?f81 ?f83 ?f84 ?f85 ?f86 ?f85 ?f87 ?f88 ?f89 ?f88 ?f90 ?f91 ?f92 ?f91 ?f93 ?f94 ?f95 ?f83 ?f96 ?f82 ?f97 ?f98 ?f97 ?f79 ?f99 ?f100 ?f99 ?f101 ?f102 ?f103 ?f104 ?f105 ?f106 ?f107 ?f108 ?f107 ?f87 ?f73 ?f109 ?f91 ?f110 ?f83 ?f111 ?f112 ?f111 ?f112 ?f113 ?f73 ?f113 ?f73 ?f114 ?f115 ?f116 ?f115 ?f117 ?f73 ?f118 ?f73 ?f74"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2"/><draw:equation draw:name="f8" draw:formula="0 + 2741 - 2664"/><draw:equation draw:name="f9" draw:formula="?f8 * ?f5 / 89"/><draw:equation draw:name="f10" draw:formula="9881 * ?f4 / 142"/><draw:equation draw:name="f11" draw:formula="0 + 2674 - 2664"/><draw:equation draw:name="f12" draw:formula="?f11 * ?f5 / 89"/><draw:equation draw:name="f13" draw:formula="0 + 2671 - 2664"/><draw:equation draw:name="f14" draw:formula="?f13 * ?f5 / 89"/><draw:equation draw:name="f15" draw:formula="9883 * ?f4 / 142"/><draw:equation draw:name="f16" draw:formula="9950 * ?f4 / 142"/><draw:equation draw:name="f17" draw:formula="0 + 2707 - 2664"/><draw:equation draw:name="f18" draw:formula="?f17 * ?f5 / 89"/><draw:equation draw:name="f19" draw:formula="0 + 2712 - 2664"/><draw:equation draw:name="f20" draw:formula="?f19 * ?f5 / 89"/><draw:equation draw:name="f21" draw:formula="9953 * ?f4 / 142"/><draw:equation draw:name="f22" draw:formula="0 + 2714 - 2664"/><draw:equation draw:name="f23" draw:formula="?f22 * ?f5 / 89"/><draw:equation draw:name="f24" draw:formula="0 + 2719 - 2664"/><draw:equation draw:name="f25" draw:formula="?f24 * ?f5 / 89"/><draw:equation draw:name="f26" draw:formula="9955 * ?f4 / 142"/><draw:equation draw:name="f27" draw:formula="0 + 2729 - 2664"/><draw:equation draw:name="f28" draw:formula="?f27 * ?f5 / 89"/><draw:equation draw:name="f29" draw:formula="9965 * ?f4 / 142"/><draw:equation draw:name="f30" draw:formula="9970 * ?f4 / 142"/><draw:equation draw:name="f31" draw:formula="0 + 2731 - 2664"/><draw:equation draw:name="f32" draw:formula="?f31 * ?f5 / 89"/><draw:equation draw:name="f33" draw:formula="9972 * ?f4 / 142"/><draw:equation draw:name="f34" draw:formula="9982 * ?f4 / 142"/><draw:equation draw:name="f35" draw:formula="0 + 2726 - 2664"/><draw:equation draw:name="f36" draw:formula="?f35 * ?f5 / 89"/><draw:equation draw:name="f37" draw:formula="9991 * ?f4 / 142"/><draw:equation draw:name="f38" draw:formula="9994 * ?f4 / 142"/><draw:equation draw:name="f39" draw:formula="0 + 2724 - 2664"/><draw:equation draw:name="f40" draw:formula="?f39 * ?f5 / 89"/><draw:equation draw:name="f41" draw:formula="9998 * ?f4 / 142"/><draw:equation draw:name="f42" draw:formula="10003 * ?f4 / 142"/><draw:equation draw:name="f43" draw:formula="10006 * ?f4 / 142"/><draw:equation draw:name="f44" draw:formula="0 + 2710 - 2664"/><draw:equation draw:name="f45" draw:formula="?f44 * ?f5 / 89"/><draw:equation draw:name="f46" draw:formula="10008 * ?f4 / 142"/><draw:equation draw:name="f47" draw:formula="0 + 2738 - 2664"/><draw:equation draw:name="f48" draw:formula="?f47 * ?f5 / 89"/><draw:equation draw:name="f49" draw:formula="0 + 2746 - 2664"/><draw:equation draw:name="f50" draw:formula="?f49 * ?f5 / 89"/><draw:equation draw:name="f51" draw:formula="10001 * ?f4 / 142"/><draw:equation draw:name="f52" draw:formula="0 + 2748 - 2664"/><draw:equation draw:name="f53" draw:formula="?f52 * ?f5 / 89"/><draw:equation draw:name="f54" draw:formula="9996 * ?f4 / 142"/><draw:equation draw:name="f55" draw:formula="0 + 2750 - 2664"/><draw:equation draw:name="f56" draw:formula="?f55 * ?f5 / 89"/><draw:equation draw:name="f57" draw:formula="9989 * ?f4 / 142"/><draw:equation draw:name="f58" draw:formula="0 + 2753 - 2664"/><draw:equation draw:name="f59" draw:formula="?f58 * ?f5 / 89"/><draw:equation draw:name="f60" draw:formula="9984 * ?f4 / 142"/><draw:equation draw:name="f61" draw:formula="9946 * ?f4 / 142"/><draw:equation draw:name="f62" draw:formula="9938 * ?f4 / 142"/><draw:equation draw:name="f63" draw:formula="9936 * ?f4 / 142"/><draw:equation draw:name="f64" draw:formula="0 + 2690 - 2664"/><draw:equation draw:name="f65" draw:formula="?f64 * ?f5 / 89"/><draw:equation draw:name="f66" draw:formula="9898 * ?f4 / 142"/><draw:equation draw:name="f67" draw:formula="9893 * ?f4 / 142"/><draw:equation draw:name="f68" draw:formula="0 + 2743 - 2664"/><draw:equation draw:name="f69" draw:formula="?f68 * ?f5 / 89"/><draw:equation draw:name="f70" draw:formula="9890 * ?f4 / 142"/><draw:equation draw:name="f71" draw:formula="9888 * ?f4 / 142"/><draw:equation draw:name="f72" draw:formula="9886 * ?f4 / 142"/><draw:equation draw:name="f73" draw:formula="?f9 / ?f6"/><draw:equation draw:name="f74" draw:formula="?f10 / ?f7"/><draw:equation draw:name="f75" draw:formula="?f12 / ?f6"/><draw:equation draw:name="f76" draw:formula="?f14 / ?f6"/><draw:equation draw:name="f77" draw:formula="?f15 / ?f7"/><draw:equation draw:name="f78" draw:formula="?f16 / ?f7"/><draw:equation draw:name="f79" draw:formula="?f18 / ?f6"/><draw:equation draw:name="f80" draw:formula="?f20 / ?f6"/><draw:equation draw:name="f81" draw:formula="?f21 / ?f7"/><draw:equation draw:name="f82" draw:formula="?f23 / ?f6"/><draw:equation draw:name="f83" draw:formula="?f25 / ?f6"/><draw:equation draw:name="f84" draw:formula="?f26 / ?f7"/><draw:equation draw:name="f85" draw:formula="?f28 / ?f6"/><draw:equation draw:name="f86" draw:formula="?f29 / ?f7"/><draw:equation draw:name="f87" draw:formula="?f30 / ?f7"/><draw:equation draw:name="f88" draw:formula="?f32 / ?f6"/><draw:equation draw:name="f89" draw:formula="?f33 / ?f7"/><draw:equation draw:name="f90" draw:formula="?f34 / ?f7"/><draw:equation draw:name="f91" draw:formula="?f36 / ?f6"/><draw:equation draw:name="f92" draw:formula="?f37 / ?f7"/><draw:equation draw:name="f93" draw:formula="?f38 / ?f7"/><draw:equation draw:name="f94" draw:formula="?f40 / ?f6"/><draw:equation draw:name="f95" draw:formula="?f41 / ?f7"/><draw:equation draw:name="f96" draw:formula="?f42 / ?f7"/><draw:equation draw:name="f97" draw:formula="?f43 / ?f7"/><draw:equation draw:name="f98" draw:formula="?f45 / ?f6"/><draw:equation draw:name="f99" draw:formula="?f46 / ?f7"/><draw:equation draw:name="f100" draw:formula="?f48 / ?f6"/><draw:equation draw:name="f101" draw:formula="?f50 / ?f6"/><draw:equation draw:name="f102" draw:formula="?f51 / ?f7"/><draw:equation draw:name="f103" draw:formula="?f53 / ?f6"/><draw:equation draw:name="f104" draw:formula="?f54 / ?f7"/><draw:equation draw:name="f105" draw:formula="?f56 / ?f6"/><draw:equation draw:name="f106" draw:formula="?f57 / ?f7"/><draw:equation draw:name="f107" draw:formula="?f59 / ?f6"/><draw:equation draw:name="f108" draw:formula="?f60 / ?f7"/><draw:equation draw:name="f109" draw:formula="?f61 / ?f7"/><draw:equation draw:name="f110" draw:formula="?f62 / ?f7"/><draw:equation draw:name="f111" draw:formula="?f63 / ?f7"/><draw:equation draw:name="f112" draw:formula="?f65 / ?f6"/><draw:equation draw:name="f113" draw:formula="?f66 / ?f7"/><draw:equation draw:name="f114" draw:formula="?f67 / ?f7"/><draw:equation draw:name="f115" draw:formula="?f69 / ?f6"/><draw:equation draw:name="f116" draw:formula="?f70 / ?f7"/><draw:equation draw:name="f117" draw:formula="?f71 / ?f7"/><draw:equation draw:name="f118" draw:formula="?f72 / ?f7"/><draw:equation draw:name="f119" draw:formula="0 / ?f6"/><draw:equation draw:name="f120" draw:formula="?f1 / ?f6"/><draw:equation draw:name="f121" draw:formula="0 / ?f7"/><draw:equation draw:name="f122" draw:formula="?f3 / ?f7"/></draw:enhanced-geometry></draw:custom-shape></draw:g><draw:g draw:z-index="251729920" draw:name="Group 393" draw:id="id289" draw:style-name="a289"><svg:title/><svg:desc/><draw:custom-shape svg:x="1.93194in" svg:y="6.86181in" svg:width="0.05694in" svg:height="0.09722in" draw:z-index="0" draw:id="id285" draw:style-name="a285" draw:name="Freeform 397"><svg:title/><svg:desc/><draw:enhanced-geometry draw:type="non-primitive" svg:viewBox="0 0 82 140" draw:enhanced-path="M 79 137 L 2 137 2 139 79 139 79 13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2861 - 2782"/><draw:equation draw:name="f9" draw:formula="?f8 * ?f5 / 82"/><draw:equation draw:name="f10" draw:formula="10018 * ?f4 / 140"/><draw:equation draw:name="f11" draw:formula="0 + 2784 - 2782"/><draw:equation draw:name="f12" draw:formula="?f11 * ?f5 / 82"/><draw:equation draw:name="f13" draw:formula="10020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3194in" svg:y="6.86181in" svg:width="0.05694in" svg:height="0.09722in" draw:z-index="0" draw:id="id286" draw:style-name="a286" draw:name="Freeform 396"><svg:title/><svg:desc/><draw:enhanced-geometry draw:type="non-primitive" svg:viewBox="0 0 82 140" draw:enhanced-path="M 81 125 L 2 125 2 127 0 127 0 137 81 137 81 125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2863 - 2782"/><draw:equation draw:name="f9" draw:formula="?f8 * ?f5 / 82"/><draw:equation draw:name="f10" draw:formula="10006 * ?f4 / 140"/><draw:equation draw:name="f11" draw:formula="0 + 2784 - 2782"/><draw:equation draw:name="f12" draw:formula="?f11 * ?f5 / 82"/><draw:equation draw:name="f13" draw:formula="10008 * ?f4 / 140"/><draw:equation draw:name="f14" draw:formula="0 + 2782 - 2782"/><draw:equation draw:name="f15" draw:formula="?f14 * ?f5 / 82"/><draw:equation draw:name="f16" draw:formula="10018 * ?f4 / 14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93194in" svg:y="6.86181in" svg:width="0.05694in" svg:height="0.09722in" draw:z-index="0" draw:id="id287" draw:style-name="a287" draw:name="Freeform 395"><svg:title/><svg:desc/><draw:enhanced-geometry draw:type="non-primitive" svg:viewBox="0 0 82 140" draw:enhanced-path="M 52 19 L 33 19 33 125 52 125 52 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2834 - 2782"/><draw:equation draw:name="f9" draw:formula="?f8 * ?f5 / 82"/><draw:equation draw:name="f10" draw:formula="9900 * ?f4 / 140"/><draw:equation draw:name="f11" draw:formula="0 + 2815 - 2782"/><draw:equation draw:name="f12" draw:formula="?f11 * ?f5 / 82"/><draw:equation draw:name="f13" draw:formula="10006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3194in" svg:y="6.86181in" svg:width="0.05694in" svg:height="0.09722in" draw:z-index="0" draw:id="id288" draw:style-name="a288" draw:name="Freeform 394"><svg:title/><svg:desc/><draw:enhanced-geometry draw:type="non-primitive" svg:viewBox="0 0 82 140" draw:enhanced-path="M 52 0 L 36 0 2 21 2 24 0 24 0 36 7 36 33 19 52 19 52 0 Z N" draw:text-areas="?f36 ?f38 ?f37 ?f39" draw:glue-points="?f25 ?f26 ?f27 ?f26 ?f28 ?f29 ?f28 ?f30 ?f31 ?f30 ?f31 ?f32 ?f33 ?f32 ?f34 ?f35 ?f25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2834 - 2782"/><draw:equation draw:name="f9" draw:formula="?f8 * ?f5 / 82"/><draw:equation draw:name="f10" draw:formula="9881 * ?f4 / 140"/><draw:equation draw:name="f11" draw:formula="0 + 2818 - 2782"/><draw:equation draw:name="f12" draw:formula="?f11 * ?f5 / 82"/><draw:equation draw:name="f13" draw:formula="0 + 2784 - 2782"/><draw:equation draw:name="f14" draw:formula="?f13 * ?f5 / 82"/><draw:equation draw:name="f15" draw:formula="9902 * ?f4 / 140"/><draw:equation draw:name="f16" draw:formula="9905 * ?f4 / 140"/><draw:equation draw:name="f17" draw:formula="0 + 2782 - 2782"/><draw:equation draw:name="f18" draw:formula="?f17 * ?f5 / 82"/><draw:equation draw:name="f19" draw:formula="9917 * ?f4 / 140"/><draw:equation draw:name="f20" draw:formula="0 + 2789 - 2782"/><draw:equation draw:name="f21" draw:formula="?f20 * ?f5 / 82"/><draw:equation draw:name="f22" draw:formula="0 + 2815 - 2782"/><draw:equation draw:name="f23" draw:formula="?f22 * ?f5 / 82"/><draw:equation draw:name="f24" draw:formula="9900 * ?f4 / 140"/><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z-index="251730944" draw:name="Group 387" draw:id="id295" draw:style-name="a295"><svg:title/><svg:desc/><draw:custom-shape svg:x="2.00694in" svg:y="6.85972in" svg:width="0.06042in" svg:height="0.1in" draw:z-index="0" draw:id="id290" draw:style-name="a290" draw:name="Freeform 392"><svg:title/><svg:desc/><draw:enhanced-geometry draw:type="non-primitive" svg:viewBox="0 0 87 144" draw:enhanced-path="M 52 142 L 24 142 28 144 45 144 52 14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942 - 2890"/><draw:equation draw:name="f9" draw:formula="?f8 * ?f5 / 87"/><draw:equation draw:name="f10" draw:formula="10020 * ?f4 / 144"/><draw:equation draw:name="f11" draw:formula="0 + 2914 - 2890"/><draw:equation draw:name="f12" draw:formula="?f11 * ?f5 / 87"/><draw:equation draw:name="f13" draw:formula="0 + 2918 - 2890"/><draw:equation draw:name="f14" draw:formula="?f13 * ?f5 / 87"/><draw:equation draw:name="f15" draw:formula="10022 * ?f4 / 144"/><draw:equation draw:name="f16" draw:formula="0 + 2935 - 2890"/><draw:equation draw:name="f17" draw:formula="?f16 * ?f5 / 8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00694in" svg:y="6.85972in" svg:width="0.06042in" svg:height="0.1in" draw:z-index="0" draw:id="id291" draw:style-name="a291" draw:name="Freeform 391"><svg:title/><svg:desc/><draw:enhanced-geometry draw:type="non-primitive" svg:viewBox="0 0 87 144" draw:enhanced-path="M 4 118 L 0 118 0 132 2 132 2 135 4 135 7 137 9 137 12 140 14 140 16 142 57 142 64 140 69 137 74 132 75 130 28 130 24 128 21 128 16 125 14 123 12 123 9 120 7 120 4 118 Z N" draw:text-areas="?f78 ?f80 ?f79 ?f81" draw:glue-points="?f51 ?f52 ?f53 ?f52 ?f53 ?f54 ?f55 ?f54 ?f55 ?f56 ?f51 ?f56 ?f57 ?f58 ?f59 ?f58 ?f60 ?f61 ?f62 ?f61 ?f63 ?f64 ?f65 ?f64 ?f66 ?f61 ?f67 ?f58 ?f68 ?f54 ?f69 ?f70 ?f71 ?f70 ?f72 ?f73 ?f74 ?f73 ?f63 ?f75 ?f62 ?f76 ?f60 ?f76 ?f59 ?f77 ?f57 ?f77 ?f51 ?f5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894 - 2890"/><draw:equation draw:name="f9" draw:formula="?f8 * ?f5 / 87"/><draw:equation draw:name="f10" draw:formula="9996 * ?f4 / 144"/><draw:equation draw:name="f11" draw:formula="0 + 2890 - 2890"/><draw:equation draw:name="f12" draw:formula="?f11 * ?f5 / 87"/><draw:equation draw:name="f13" draw:formula="10010 * ?f4 / 144"/><draw:equation draw:name="f14" draw:formula="0 + 2892 - 2890"/><draw:equation draw:name="f15" draw:formula="?f14 * ?f5 / 87"/><draw:equation draw:name="f16" draw:formula="10013 * ?f4 / 144"/><draw:equation draw:name="f17" draw:formula="0 + 2897 - 2890"/><draw:equation draw:name="f18" draw:formula="?f17 * ?f5 / 87"/><draw:equation draw:name="f19" draw:formula="10015 * ?f4 / 144"/><draw:equation draw:name="f20" draw:formula="0 + 2899 - 2890"/><draw:equation draw:name="f21" draw:formula="?f20 * ?f5 / 87"/><draw:equation draw:name="f22" draw:formula="0 + 2902 - 2890"/><draw:equation draw:name="f23" draw:formula="?f22 * ?f5 / 87"/><draw:equation draw:name="f24" draw:formula="10018 * ?f4 / 144"/><draw:equation draw:name="f25" draw:formula="0 + 2904 - 2890"/><draw:equation draw:name="f26" draw:formula="?f25 * ?f5 / 87"/><draw:equation draw:name="f27" draw:formula="0 + 2906 - 2890"/><draw:equation draw:name="f28" draw:formula="?f27 * ?f5 / 87"/><draw:equation draw:name="f29" draw:formula="10020 * ?f4 / 144"/><draw:equation draw:name="f30" draw:formula="0 + 2947 - 2890"/><draw:equation draw:name="f31" draw:formula="?f30 * ?f5 / 87"/><draw:equation draw:name="f32" draw:formula="0 + 2954 - 2890"/><draw:equation draw:name="f33" draw:formula="?f32 * ?f5 / 87"/><draw:equation draw:name="f34" draw:formula="0 + 2959 - 2890"/><draw:equation draw:name="f35" draw:formula="?f34 * ?f5 / 87"/><draw:equation draw:name="f36" draw:formula="0 + 2964 - 2890"/><draw:equation draw:name="f37" draw:formula="?f36 * ?f5 / 87"/><draw:equation draw:name="f38" draw:formula="0 + 2965 - 2890"/><draw:equation draw:name="f39" draw:formula="?f38 * ?f5 / 87"/><draw:equation draw:name="f40" draw:formula="10008 * ?f4 / 144"/><draw:equation draw:name="f41" draw:formula="0 + 2918 - 2890"/><draw:equation draw:name="f42" draw:formula="?f41 * ?f5 / 87"/><draw:equation draw:name="f43" draw:formula="0 + 2914 - 2890"/><draw:equation draw:name="f44" draw:formula="?f43 * ?f5 / 87"/><draw:equation draw:name="f45" draw:formula="10006 * ?f4 / 144"/><draw:equation draw:name="f46" draw:formula="0 + 2911 - 2890"/><draw:equation draw:name="f47" draw:formula="?f46 * ?f5 / 87"/><draw:equation draw:name="f48" draw:formula="10003 * ?f4 / 144"/><draw:equation draw:name="f49" draw:formula="10001 * ?f4 / 144"/><draw:equation draw:name="f50" draw:formula="9998 * ?f4 / 144"/><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3 / ?f6"/><draw:equation draw:name="f61" draw:formula="?f24 / ?f7"/><draw:equation draw:name="f62" draw:formula="?f26 / ?f6"/><draw:equation draw:name="f63" draw:formula="?f28 / ?f6"/><draw:equation draw:name="f64" draw:formula="?f29 / ?f7"/><draw:equation draw:name="f65" draw:formula="?f31 / ?f6"/><draw:equation draw:name="f66" draw:formula="?f33 / ?f6"/><draw:equation draw:name="f67" draw:formula="?f35 / ?f6"/><draw:equation draw:name="f68" draw:formula="?f37 / ?f6"/><draw:equation draw:name="f69" draw:formula="?f39 / ?f6"/><draw:equation draw:name="f70" draw:formula="?f40 / ?f7"/><draw:equation draw:name="f71" draw:formula="?f42 / ?f6"/><draw:equation draw:name="f72" draw:formula="?f44 / ?f6"/><draw:equation draw:name="f73" draw:formula="?f45 / ?f7"/><draw:equation draw:name="f74" draw:formula="?f47 / ?f6"/><draw:equation draw:name="f75" draw:formula="?f48 / ?f7"/><draw:equation draw:name="f76" draw:formula="?f49 / ?f7"/><draw:equation draw:name="f77" draw:formula="?f50 / ?f7"/><draw:equation draw:name="f78" draw:formula="0 / ?f6"/><draw:equation draw:name="f79" draw:formula="?f1 / ?f6"/><draw:equation draw:name="f80" draw:formula="0 / ?f7"/><draw:equation draw:name="f81" draw:formula="?f3 / ?f7"/></draw:enhanced-geometry></draw:custom-shape><draw:custom-shape svg:x="2.00694in" svg:y="6.85972in" svg:width="0.06042in" svg:height="0.1in" draw:z-index="0" draw:id="id292" draw:style-name="a292" draw:name="Freeform 390"><svg:title/><svg:desc/><draw:enhanced-geometry draw:type="non-primitive" svg:viewBox="0 0 87 144" draw:enhanced-path="M 74 15 L 43 15 45 17 48 17 50 20 52 20 55 22 55 27 57 29 57 44 55 46 55 51 45 60 40 60 38 63 14 63 14 75 16 75 16 77 43 77 48 80 50 80 55 82 64 92 67 96 67 111 64 113 64 118 55 128 50 128 48 130 75 130 76 128 81 125 84 118 84 113 86 108 86 94 81 84 76 80 74 75 72 72 67 72 57 68 62 65 76 51 76 46 79 44 79 24 74 15 Z N" draw:text-areas="?f134 ?f136 ?f135 ?f137" draw:glue-points="?f82 ?f83 ?f84 ?f83 ?f85 ?f86 ?f87 ?f86 ?f88 ?f89 ?f90 ?f89 ?f91 ?f92 ?f91 ?f93 ?f94 ?f95 ?f94 ?f96 ?f91 ?f97 ?f91 ?f98 ?f85 ?f99 ?f100 ?f99 ?f101 ?f102 ?f103 ?f102 ?f103 ?f104 ?f105 ?f104 ?f105 ?f106 ?f84 ?f106 ?f87 ?f107 ?f88 ?f107 ?f91 ?f108 ?f109 ?f110 ?f111 ?f112 ?f111 ?f113 ?f109 ?f114 ?f109 ?f115 ?f91 ?f116 ?f88 ?f116 ?f87 ?f117 ?f118 ?f117 ?f119 ?f116 ?f120 ?f121 ?f122 ?f115 ?f122 ?f114 ?f123 ?f124 ?f123 ?f125 ?f120 ?f126 ?f119 ?f107 ?f82 ?f104 ?f127 ?f128 ?f111 ?f128 ?f94 ?f129 ?f130 ?f131 ?f119 ?f98 ?f119 ?f97 ?f132 ?f96 ?f132 ?f133 ?f82 ?f8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964 - 2890"/><draw:equation draw:name="f9" draw:formula="?f8 * ?f5 / 87"/><draw:equation draw:name="f10" draw:formula="9893 * ?f4 / 144"/><draw:equation draw:name="f11" draw:formula="0 + 2933 - 2890"/><draw:equation draw:name="f12" draw:formula="?f11 * ?f5 / 87"/><draw:equation draw:name="f13" draw:formula="0 + 2935 - 2890"/><draw:equation draw:name="f14" draw:formula="?f13 * ?f5 / 87"/><draw:equation draw:name="f15" draw:formula="9895 * ?f4 / 144"/><draw:equation draw:name="f16" draw:formula="0 + 2938 - 2890"/><draw:equation draw:name="f17" draw:formula="?f16 * ?f5 / 87"/><draw:equation draw:name="f18" draw:formula="0 + 2940 - 2890"/><draw:equation draw:name="f19" draw:formula="?f18 * ?f5 / 87"/><draw:equation draw:name="f20" draw:formula="9898 * ?f4 / 144"/><draw:equation draw:name="f21" draw:formula="0 + 2942 - 2890"/><draw:equation draw:name="f22" draw:formula="?f21 * ?f5 / 87"/><draw:equation draw:name="f23" draw:formula="0 + 2945 - 2890"/><draw:equation draw:name="f24" draw:formula="?f23 * ?f5 / 87"/><draw:equation draw:name="f25" draw:formula="9900 * ?f4 / 144"/><draw:equation draw:name="f26" draw:formula="9905 * ?f4 / 144"/><draw:equation draw:name="f27" draw:formula="0 + 2947 - 2890"/><draw:equation draw:name="f28" draw:formula="?f27 * ?f5 / 87"/><draw:equation draw:name="f29" draw:formula="9907 * ?f4 / 144"/><draw:equation draw:name="f30" draw:formula="9922 * ?f4 / 144"/><draw:equation draw:name="f31" draw:formula="9924 * ?f4 / 144"/><draw:equation draw:name="f32" draw:formula="9929 * ?f4 / 144"/><draw:equation draw:name="f33" draw:formula="9938 * ?f4 / 144"/><draw:equation draw:name="f34" draw:formula="0 + 2930 - 2890"/><draw:equation draw:name="f35" draw:formula="?f34 * ?f5 / 87"/><draw:equation draw:name="f36" draw:formula="0 + 2928 - 2890"/><draw:equation draw:name="f37" draw:formula="?f36 * ?f5 / 87"/><draw:equation draw:name="f38" draw:formula="9941 * ?f4 / 144"/><draw:equation draw:name="f39" draw:formula="0 + 2904 - 2890"/><draw:equation draw:name="f40" draw:formula="?f39 * ?f5 / 87"/><draw:equation draw:name="f41" draw:formula="9953 * ?f4 / 144"/><draw:equation draw:name="f42" draw:formula="0 + 2906 - 2890"/><draw:equation draw:name="f43" draw:formula="?f42 * ?f5 / 87"/><draw:equation draw:name="f44" draw:formula="9955 * ?f4 / 144"/><draw:equation draw:name="f45" draw:formula="9958 * ?f4 / 144"/><draw:equation draw:name="f46" draw:formula="9960 * ?f4 / 144"/><draw:equation draw:name="f47" draw:formula="0 + 2954 - 2890"/><draw:equation draw:name="f48" draw:formula="?f47 * ?f5 / 87"/><draw:equation draw:name="f49" draw:formula="9970 * ?f4 / 144"/><draw:equation draw:name="f50" draw:formula="0 + 2957 - 2890"/><draw:equation draw:name="f51" draw:formula="?f50 * ?f5 / 87"/><draw:equation draw:name="f52" draw:formula="9974 * ?f4 / 144"/><draw:equation draw:name="f53" draw:formula="9989 * ?f4 / 144"/><draw:equation draw:name="f54" draw:formula="9991 * ?f4 / 144"/><draw:equation draw:name="f55" draw:formula="9996 * ?f4 / 144"/><draw:equation draw:name="f56" draw:formula="10006 * ?f4 / 144"/><draw:equation draw:name="f57" draw:formula="10008 * ?f4 / 144"/><draw:equation draw:name="f58" draw:formula="0 + 2965 - 2890"/><draw:equation draw:name="f59" draw:formula="?f58 * ?f5 / 87"/><draw:equation draw:name="f60" draw:formula="0 + 2966 - 2890"/><draw:equation draw:name="f61" draw:formula="?f60 * ?f5 / 87"/><draw:equation draw:name="f62" draw:formula="0 + 2971 - 2890"/><draw:equation draw:name="f63" draw:formula="?f62 * ?f5 / 87"/><draw:equation draw:name="f64" draw:formula="10003 * ?f4 / 144"/><draw:equation draw:name="f65" draw:formula="0 + 2974 - 2890"/><draw:equation draw:name="f66" draw:formula="?f65 * ?f5 / 87"/><draw:equation draw:name="f67" draw:formula="0 + 2976 - 2890"/><draw:equation draw:name="f68" draw:formula="?f67 * ?f5 / 87"/><draw:equation draw:name="f69" draw:formula="9986 * ?f4 / 144"/><draw:equation draw:name="f70" draw:formula="9972 * ?f4 / 144"/><draw:equation draw:name="f71" draw:formula="9962 * ?f4 / 144"/><draw:equation draw:name="f72" draw:formula="0 + 2962 - 2890"/><draw:equation draw:name="f73" draw:formula="?f72 * ?f5 / 87"/><draw:equation draw:name="f74" draw:formula="9950 * ?f4 / 144"/><draw:equation draw:name="f75" draw:formula="9946 * ?f4 / 144"/><draw:equation draw:name="f76" draw:formula="0 + 2952 - 2890"/><draw:equation draw:name="f77" draw:formula="?f76 * ?f5 / 87"/><draw:equation draw:name="f78" draw:formula="9943 * ?f4 / 144"/><draw:equation draw:name="f79" draw:formula="0 + 2969 - 2890"/><draw:equation draw:name="f80" draw:formula="?f79 * ?f5 / 87"/><draw:equation draw:name="f81" draw:formula="9902 * ?f4 / 144"/><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9 / ?f6"/><draw:equation draw:name="f89" draw:formula="?f20 / ?f7"/><draw:equation draw:name="f90" draw:formula="?f22 / ?f6"/><draw:equation draw:name="f91" draw:formula="?f24 / ?f6"/><draw:equation draw:name="f92" draw:formula="?f25 / ?f7"/><draw:equation draw:name="f93" draw:formula="?f26 / ?f7"/><draw:equation draw:name="f94" draw:formula="?f28 / ?f6"/><draw:equation draw:name="f95" draw:formula="?f29 / ?f7"/><draw:equation draw:name="f96" draw:formula="?f30 / ?f7"/><draw:equation draw:name="f97" draw:formula="?f31 / ?f7"/><draw:equation draw:name="f98" draw:formula="?f32 / ?f7"/><draw:equation draw:name="f99" draw:formula="?f33 / ?f7"/><draw:equation draw:name="f100" draw:formula="?f35 / ?f6"/><draw:equation draw:name="f101" draw:formula="?f37 / ?f6"/><draw:equation draw:name="f102" draw:formula="?f38 / ?f7"/><draw:equation draw:name="f103" draw:formula="?f40 / ?f6"/><draw:equation draw:name="f104" draw:formula="?f41 / ?f7"/><draw:equation draw:name="f105" draw:formula="?f43 / ?f6"/><draw:equation draw:name="f106" draw:formula="?f44 / ?f7"/><draw:equation draw:name="f107" draw:formula="?f45 / ?f7"/><draw:equation draw:name="f108" draw:formula="?f46 / ?f7"/><draw:equation draw:name="f109" draw:formula="?f48 / ?f6"/><draw:equation draw:name="f110" draw:formula="?f49 / ?f7"/><draw:equation draw:name="f111" draw:formula="?f51 / ?f6"/><draw:equation draw:name="f112" draw:formula="?f52 / ?f7"/><draw:equation draw:name="f113" draw:formula="?f53 / ?f7"/><draw:equation draw:name="f114" draw:formula="?f54 / ?f7"/><draw:equation draw:name="f115" draw:formula="?f55 / ?f7"/><draw:equation draw:name="f116" draw:formula="?f56 / ?f7"/><draw:equation draw:name="f117" draw:formula="?f57 / ?f7"/><draw:equation draw:name="f118" draw:formula="?f59 / ?f6"/><draw:equation draw:name="f119" draw:formula="?f61 / ?f6"/><draw:equation draw:name="f120" draw:formula="?f63 / ?f6"/><draw:equation draw:name="f121" draw:formula="?f64 / ?f7"/><draw:equation draw:name="f122" draw:formula="?f66 / ?f6"/><draw:equation draw:name="f123" draw:formula="?f68 / ?f6"/><draw:equation draw:name="f124" draw:formula="?f69 / ?f7"/><draw:equation draw:name="f125" draw:formula="?f70 / ?f7"/><draw:equation draw:name="f126" draw:formula="?f71 / ?f7"/><draw:equation draw:name="f127" draw:formula="?f73 / ?f6"/><draw:equation draw:name="f128" draw:formula="?f74 / ?f7"/><draw:equation draw:name="f129" draw:formula="?f75 / ?f7"/><draw:equation draw:name="f130" draw:formula="?f77 / ?f6"/><draw:equation draw:name="f131" draw:formula="?f78 / ?f7"/><draw:equation draw:name="f132" draw:formula="?f80 / ?f6"/><draw:equation draw:name="f133" draw:formula="?f81 / ?f7"/><draw:equation draw:name="f134" draw:formula="0 / ?f6"/><draw:equation draw:name="f135" draw:formula="?f1 / ?f6"/><draw:equation draw:name="f136" draw:formula="0 / ?f7"/><draw:equation draw:name="f137" draw:formula="?f3 / ?f7"/></draw:enhanced-geometry></draw:custom-shape><draw:custom-shape svg:x="2.00694in" svg:y="6.85972in" svg:width="0.06042in" svg:height="0.1in" draw:z-index="0" draw:id="id293" draw:style-name="a293" draw:name="Freeform 389"><svg:title/><svg:desc/><draw:enhanced-geometry draw:type="non-primitive" svg:viewBox="0 0 87 144" draw:enhanced-path="M 67 5 L 16 5 14 8 12 8 9 10 7 10 7 12 4 12 4 27 9 27 12 24 12 22 14 22 16 20 19 20 21 17 26 17 28 15 74 15 69 10 67 5 Z N" draw:text-areas="?f67 ?f69 ?f68 ?f70" draw:glue-points="?f44 ?f45 ?f46 ?f45 ?f47 ?f48 ?f49 ?f48 ?f50 ?f51 ?f52 ?f51 ?f52 ?f53 ?f54 ?f53 ?f54 ?f55 ?f50 ?f55 ?f49 ?f56 ?f49 ?f57 ?f47 ?f57 ?f46 ?f58 ?f59 ?f58 ?f60 ?f61 ?f62 ?f61 ?f63 ?f64 ?f65 ?f64 ?f66 ?f51 ?f44 ?f4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957 - 2890"/><draw:equation draw:name="f9" draw:formula="?f8 * ?f5 / 87"/><draw:equation draw:name="f10" draw:formula="9883 * ?f4 / 144"/><draw:equation draw:name="f11" draw:formula="0 + 2906 - 2890"/><draw:equation draw:name="f12" draw:formula="?f11 * ?f5 / 87"/><draw:equation draw:name="f13" draw:formula="0 + 2904 - 2890"/><draw:equation draw:name="f14" draw:formula="?f13 * ?f5 / 87"/><draw:equation draw:name="f15" draw:formula="9886 * ?f4 / 144"/><draw:equation draw:name="f16" draw:formula="0 + 2902 - 2890"/><draw:equation draw:name="f17" draw:formula="?f16 * ?f5 / 87"/><draw:equation draw:name="f18" draw:formula="0 + 2899 - 2890"/><draw:equation draw:name="f19" draw:formula="?f18 * ?f5 / 87"/><draw:equation draw:name="f20" draw:formula="9888 * ?f4 / 144"/><draw:equation draw:name="f21" draw:formula="0 + 2897 - 2890"/><draw:equation draw:name="f22" draw:formula="?f21 * ?f5 / 87"/><draw:equation draw:name="f23" draw:formula="9890 * ?f4 / 144"/><draw:equation draw:name="f24" draw:formula="0 + 2894 - 2890"/><draw:equation draw:name="f25" draw:formula="?f24 * ?f5 / 87"/><draw:equation draw:name="f26" draw:formula="9905 * ?f4 / 144"/><draw:equation draw:name="f27" draw:formula="9902 * ?f4 / 144"/><draw:equation draw:name="f28" draw:formula="9900 * ?f4 / 144"/><draw:equation draw:name="f29" draw:formula="9898 * ?f4 / 144"/><draw:equation draw:name="f30" draw:formula="0 + 2909 - 2890"/><draw:equation draw:name="f31" draw:formula="?f30 * ?f5 / 87"/><draw:equation draw:name="f32" draw:formula="0 + 2911 - 2890"/><draw:equation draw:name="f33" draw:formula="?f32 * ?f5 / 87"/><draw:equation draw:name="f34" draw:formula="9895 * ?f4 / 144"/><draw:equation draw:name="f35" draw:formula="0 + 2916 - 2890"/><draw:equation draw:name="f36" draw:formula="?f35 * ?f5 / 87"/><draw:equation draw:name="f37" draw:formula="0 + 2918 - 2890"/><draw:equation draw:name="f38" draw:formula="?f37 * ?f5 / 87"/><draw:equation draw:name="f39" draw:formula="9893 * ?f4 / 144"/><draw:equation draw:name="f40" draw:formula="0 + 2964 - 2890"/><draw:equation draw:name="f41" draw:formula="?f40 * ?f5 / 87"/><draw:equation draw:name="f42" draw:formula="0 + 2959 - 2890"/><draw:equation draw:name="f43" draw:formula="?f42 * ?f5 / 87"/><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9 / ?f6"/><draw:equation draw:name="f51" draw:formula="?f20 / ?f7"/><draw:equation draw:name="f52" draw:formula="?f22 / ?f6"/><draw:equation draw:name="f53" draw:formula="?f23 / ?f7"/><draw:equation draw:name="f54" draw:formula="?f25 / ?f6"/><draw:equation draw:name="f55" draw:formula="?f26 / ?f7"/><draw:equation draw:name="f56" draw:formula="?f27 / ?f7"/><draw:equation draw:name="f57" draw:formula="?f28 / ?f7"/><draw:equation draw:name="f58" draw:formula="?f29 / ?f7"/><draw:equation draw:name="f59" draw:formula="?f31 / ?f6"/><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custom-shape svg:x="2.00694in" svg:y="6.85972in" svg:width="0.06042in" svg:height="0.1in" draw:z-index="0" draw:id="id294" draw:style-name="a294" draw:name="Freeform 388"><svg:title/><svg:desc/><draw:enhanced-geometry draw:type="non-primitive" svg:viewBox="0 0 87 144" draw:enhanced-path="M 52 0 L 28 0 24 3 21 3 19 5 62 5 52 0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942 - 2890"/><draw:equation draw:name="f9" draw:formula="?f8 * ?f5 / 87"/><draw:equation draw:name="f10" draw:formula="9878 * ?f4 / 144"/><draw:equation draw:name="f11" draw:formula="0 + 2918 - 2890"/><draw:equation draw:name="f12" draw:formula="?f11 * ?f5 / 87"/><draw:equation draw:name="f13" draw:formula="0 + 2914 - 2890"/><draw:equation draw:name="f14" draw:formula="?f13 * ?f5 / 87"/><draw:equation draw:name="f15" draw:formula="9881 * ?f4 / 144"/><draw:equation draw:name="f16" draw:formula="0 + 2911 - 2890"/><draw:equation draw:name="f17" draw:formula="?f16 * ?f5 / 87"/><draw:equation draw:name="f18" draw:formula="0 + 2909 - 2890"/><draw:equation draw:name="f19" draw:formula="?f18 * ?f5 / 87"/><draw:equation draw:name="f20" draw:formula="9883 * ?f4 / 144"/><draw:equation draw:name="f21" draw:formula="0 + 2952 - 2890"/><draw:equation draw:name="f22" draw:formula="?f21 * ?f5 / 87"/><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g><draw:custom-shape svg:x="2.08333in" svg:y="6.86181in" svg:width="0.06389in" svg:height="0.09722in" draw:z-index="0" draw:id="id296" draw:style-name="a296" draw:name="Freeform 386"><svg:title/><svg:desc/><draw:enhanced-geometry draw:type="non-primitive" svg:viewBox="0 0 92 140" draw:enhanced-path="M 89 0 L 0 0 0 17 70 17 17 134 17 137 19 139 34 139 34 137 36 137 36 134 38 134 89 19 89 12 91 12 91 5 89 5 89 0 Z N" draw:text-areas="?f51 ?f53 ?f52 ?f54" draw:glue-points="?f34 ?f35 ?f36 ?f35 ?f36 ?f37 ?f38 ?f37 ?f39 ?f40 ?f39 ?f41 ?f42 ?f43 ?f44 ?f43 ?f44 ?f41 ?f45 ?f41 ?f45 ?f40 ?f46 ?f40 ?f34 ?f47 ?f34 ?f48 ?f49 ?f48 ?f49 ?f50 ?f34 ?f50 ?f34 ?f3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0"/><draw:equation draw:name="f8" draw:formula="0 + 3089 - 3000"/><draw:equation draw:name="f9" draw:formula="?f8 * ?f5 / 92"/><draw:equation draw:name="f10" draw:formula="9881 * ?f4 / 140"/><draw:equation draw:name="f11" draw:formula="0 + 3000 - 3000"/><draw:equation draw:name="f12" draw:formula="?f11 * ?f5 / 92"/><draw:equation draw:name="f13" draw:formula="9898 * ?f4 / 140"/><draw:equation draw:name="f14" draw:formula="0 + 3070 - 3000"/><draw:equation draw:name="f15" draw:formula="?f14 * ?f5 / 92"/><draw:equation draw:name="f16" draw:formula="0 + 3017 - 3000"/><draw:equation draw:name="f17" draw:formula="?f16 * ?f5 / 92"/><draw:equation draw:name="f18" draw:formula="10015 * ?f4 / 140"/><draw:equation draw:name="f19" draw:formula="10018 * ?f4 / 140"/><draw:equation draw:name="f20" draw:formula="0 + 3019 - 3000"/><draw:equation draw:name="f21" draw:formula="?f20 * ?f5 / 92"/><draw:equation draw:name="f22" draw:formula="10020 * ?f4 / 140"/><draw:equation draw:name="f23" draw:formula="0 + 3034 - 3000"/><draw:equation draw:name="f24" draw:formula="?f23 * ?f5 / 92"/><draw:equation draw:name="f25" draw:formula="0 + 3036 - 3000"/><draw:equation draw:name="f26" draw:formula="?f25 * ?f5 / 92"/><draw:equation draw:name="f27" draw:formula="0 + 3038 - 3000"/><draw:equation draw:name="f28" draw:formula="?f27 * ?f5 / 92"/><draw:equation draw:name="f29" draw:formula="9900 * ?f4 / 140"/><draw:equation draw:name="f30" draw:formula="9893 * ?f4 / 140"/><draw:equation draw:name="f31" draw:formula="0 + 3091 - 3000"/><draw:equation draw:name="f32" draw:formula="?f31 * ?f5 / 92"/><draw:equation draw:name="f33" draw:formula="9886 * ?f4 / 140"/><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8 / ?f7"/><draw:equation draw:name="f41" draw:formula="?f19 / ?f7"/><draw:equation draw:name="f42" draw:formula="?f21 / ?f6"/><draw:equation draw:name="f43" draw:formula="?f22 / ?f7"/><draw:equation draw:name="f44" draw:formula="?f24 / ?f6"/><draw:equation draw:name="f45" draw:formula="?f26 / ?f6"/><draw:equation draw:name="f46" draw:formula="?f28 / ?f6"/><draw:equation draw:name="f47" draw:formula="?f29 / ?f7"/><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 draw:z-index="251732992" draw:name="Group 381" draw:id="id300" draw:style-name="a300"><svg:title/><svg:desc/><draw:custom-shape svg:x="2.16181in" svg:y="6.85972in" svg:width="0.06042in" svg:height="0.09861in" draw:z-index="0" draw:id="id297" draw:style-name="a297" draw:name="Freeform 384"><svg:title/><svg:desc/><draw:enhanced-geometry draw:type="non-primitive" svg:viewBox="0 0 87 142" draw:enhanced-path="M 77 17 L 45 17 48 20 50 20 55 24 57 24 57 27 60 32 60 53 57 56 48 75 43 80 38 87 31 92 5 120 5 123 2 123 2 125 0 128 0 137 2 140 2 142 84 142 84 140 86 140 86 125 24 125 45 101 60 87 62 80 67 75 72 68 77 58 77 53 79 48 79 27 77 22 77 17 Z N" draw:text-areas="?f114 ?f116 ?f115 ?f117" draw:glue-points="?f71 ?f72 ?f73 ?f72 ?f74 ?f75 ?f76 ?f75 ?f77 ?f78 ?f79 ?f78 ?f79 ?f80 ?f81 ?f82 ?f81 ?f83 ?f79 ?f84 ?f74 ?f85 ?f86 ?f87 ?f88 ?f89 ?f90 ?f91 ?f92 ?f93 ?f92 ?f94 ?f95 ?f94 ?f95 ?f96 ?f97 ?f98 ?f97 ?f99 ?f95 ?f100 ?f95 ?f101 ?f102 ?f101 ?f102 ?f100 ?f103 ?f100 ?f103 ?f96 ?f104 ?f96 ?f73 ?f105 ?f81 ?f89 ?f106 ?f87 ?f107 ?f85 ?f108 ?f109 ?f71 ?f110 ?f71 ?f83 ?f111 ?f112 ?f111 ?f80 ?f71 ?f113 ?f71 ?f72"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2"/><draw:equation draw:name="f8" draw:formula="0 + 3190 - 3113"/><draw:equation draw:name="f9" draw:formula="?f8 * ?f5 / 87"/><draw:equation draw:name="f10" draw:formula="9895 * ?f4 / 142"/><draw:equation draw:name="f11" draw:formula="0 + 3158 - 3113"/><draw:equation draw:name="f12" draw:formula="?f11 * ?f5 / 87"/><draw:equation draw:name="f13" draw:formula="0 + 3161 - 3113"/><draw:equation draw:name="f14" draw:formula="?f13 * ?f5 / 87"/><draw:equation draw:name="f15" draw:formula="9898 * ?f4 / 142"/><draw:equation draw:name="f16" draw:formula="0 + 3163 - 3113"/><draw:equation draw:name="f17" draw:formula="?f16 * ?f5 / 87"/><draw:equation draw:name="f18" draw:formula="0 + 3168 - 3113"/><draw:equation draw:name="f19" draw:formula="?f18 * ?f5 / 87"/><draw:equation draw:name="f20" draw:formula="9902 * ?f4 / 142"/><draw:equation draw:name="f21" draw:formula="0 + 3170 - 3113"/><draw:equation draw:name="f22" draw:formula="?f21 * ?f5 / 87"/><draw:equation draw:name="f23" draw:formula="9905 * ?f4 / 142"/><draw:equation draw:name="f24" draw:formula="0 + 3173 - 3113"/><draw:equation draw:name="f25" draw:formula="?f24 * ?f5 / 87"/><draw:equation draw:name="f26" draw:formula="9910 * ?f4 / 142"/><draw:equation draw:name="f27" draw:formula="9931 * ?f4 / 142"/><draw:equation draw:name="f28" draw:formula="9934 * ?f4 / 142"/><draw:equation draw:name="f29" draw:formula="9953 * ?f4 / 142"/><draw:equation draw:name="f30" draw:formula="0 + 3156 - 3113"/><draw:equation draw:name="f31" draw:formula="?f30 * ?f5 / 87"/><draw:equation draw:name="f32" draw:formula="9958 * ?f4 / 142"/><draw:equation draw:name="f33" draw:formula="0 + 3151 - 3113"/><draw:equation draw:name="f34" draw:formula="?f33 * ?f5 / 87"/><draw:equation draw:name="f35" draw:formula="9965 * ?f4 / 142"/><draw:equation draw:name="f36" draw:formula="0 + 3144 - 3113"/><draw:equation draw:name="f37" draw:formula="?f36 * ?f5 / 87"/><draw:equation draw:name="f38" draw:formula="9970 * ?f4 / 142"/><draw:equation draw:name="f39" draw:formula="0 + 3118 - 3113"/><draw:equation draw:name="f40" draw:formula="?f39 * ?f5 / 87"/><draw:equation draw:name="f41" draw:formula="9998 * ?f4 / 142"/><draw:equation draw:name="f42" draw:formula="10001 * ?f4 / 142"/><draw:equation draw:name="f43" draw:formula="0 + 3115 - 3113"/><draw:equation draw:name="f44" draw:formula="?f43 * ?f5 / 87"/><draw:equation draw:name="f45" draw:formula="10003 * ?f4 / 142"/><draw:equation draw:name="f46" draw:formula="0 + 3113 - 3113"/><draw:equation draw:name="f47" draw:formula="?f46 * ?f5 / 87"/><draw:equation draw:name="f48" draw:formula="10006 * ?f4 / 142"/><draw:equation draw:name="f49" draw:formula="10015 * ?f4 / 142"/><draw:equation draw:name="f50" draw:formula="10018 * ?f4 / 142"/><draw:equation draw:name="f51" draw:formula="10020 * ?f4 / 142"/><draw:equation draw:name="f52" draw:formula="0 + 3197 - 3113"/><draw:equation draw:name="f53" draw:formula="?f52 * ?f5 / 87"/><draw:equation draw:name="f54" draw:formula="0 + 3199 - 3113"/><draw:equation draw:name="f55" draw:formula="?f54 * ?f5 / 87"/><draw:equation draw:name="f56" draw:formula="0 + 3137 - 3113"/><draw:equation draw:name="f57" draw:formula="?f56 * ?f5 / 87"/><draw:equation draw:name="f58" draw:formula="9979 * ?f4 / 142"/><draw:equation draw:name="f59" draw:formula="0 + 3175 - 3113"/><draw:equation draw:name="f60" draw:formula="?f59 * ?f5 / 87"/><draw:equation draw:name="f61" draw:formula="0 + 3180 - 3113"/><draw:equation draw:name="f62" draw:formula="?f61 * ?f5 / 87"/><draw:equation draw:name="f63" draw:formula="0 + 3185 - 3113"/><draw:equation draw:name="f64" draw:formula="?f63 * ?f5 / 87"/><draw:equation draw:name="f65" draw:formula="9946 * ?f4 / 142"/><draw:equation draw:name="f66" draw:formula="9936 * ?f4 / 142"/><draw:equation draw:name="f67" draw:formula="0 + 3192 - 3113"/><draw:equation draw:name="f68" draw:formula="?f67 * ?f5 / 87"/><draw:equation draw:name="f69" draw:formula="9926 * ?f4 / 142"/><draw:equation draw:name="f70" draw:formula="9900 * ?f4 / 142"/><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9 / ?f6"/><draw:equation draw:name="f78" draw:formula="?f20 / ?f7"/><draw:equation draw:name="f79" draw:formula="?f22 / ?f6"/><draw:equation draw:name="f80" draw:formula="?f23 / ?f7"/><draw:equation draw:name="f81" draw:formula="?f25 / ?f6"/><draw:equation draw:name="f82" draw:formula="?f26 / ?f7"/><draw:equation draw:name="f83" draw:formula="?f27 / ?f7"/><draw:equation draw:name="f84" draw:formula="?f28 / ?f7"/><draw:equation draw:name="f85" draw:formula="?f29 / ?f7"/><draw:equation draw:name="f86" draw:formula="?f31 / ?f6"/><draw:equation draw:name="f87" draw:formula="?f32 / ?f7"/><draw:equation draw:name="f88" draw:formula="?f34 / ?f6"/><draw:equation draw:name="f89" draw:formula="?f35 / ?f7"/><draw:equation draw:name="f90" draw:formula="?f37 / ?f6"/><draw:equation draw:name="f91" draw:formula="?f38 / ?f7"/><draw:equation draw:name="f92" draw:formula="?f40 / ?f6"/><draw:equation draw:name="f93" draw:formula="?f41 / ?f7"/><draw:equation draw:name="f94" draw:formula="?f42 / ?f7"/><draw:equation draw:name="f95" draw:formula="?f44 / ?f6"/><draw:equation draw:name="f96" draw:formula="?f45 / ?f7"/><draw:equation draw:name="f97" draw:formula="?f47 / ?f6"/><draw:equation draw:name="f98" draw:formula="?f48 / ?f7"/><draw:equation draw:name="f99" draw:formula="?f49 / ?f7"/><draw:equation draw:name="f100" draw:formula="?f50 / ?f7"/><draw:equation draw:name="f101" draw:formula="?f51 / ?f7"/><draw:equation draw:name="f102" draw:formula="?f53 / ?f6"/><draw:equation draw:name="f103" draw:formula="?f55 / ?f6"/><draw:equation draw:name="f104" draw:formula="?f57 / ?f6"/><draw:equation draw:name="f105" draw:formula="?f58 / ?f7"/><draw:equation draw:name="f106" draw:formula="?f60 / ?f6"/><draw:equation draw:name="f107" draw:formula="?f62 / ?f6"/><draw:equation draw:name="f108" draw:formula="?f64 / ?f6"/><draw:equation draw:name="f109" draw:formula="?f65 / ?f7"/><draw:equation draw:name="f110" draw:formula="?f66 / ?f7"/><draw:equation draw:name="f111" draw:formula="?f68 / ?f6"/><draw:equation draw:name="f112" draw:formula="?f69 / ?f7"/><draw:equation draw:name="f113" draw:formula="?f70 / ?f7"/><draw:equation draw:name="f114" draw:formula="0 / ?f6"/><draw:equation draw:name="f115" draw:formula="?f1 / ?f6"/><draw:equation draw:name="f116" draw:formula="0 / ?f7"/><draw:equation draw:name="f117" draw:formula="?f3 / ?f7"/></draw:enhanced-geometry></draw:custom-shape><draw:custom-shape svg:x="2.16181in" svg:y="6.85972in" svg:width="0.06042in" svg:height="0.09861in" draw:z-index="0" draw:id="id298" draw:style-name="a298" draw:name="Freeform 383"><svg:title/><svg:desc/><draw:enhanced-geometry draw:type="non-primitive" svg:viewBox="0 0 87 142" draw:enhanced-path="M 9 27 L 5 27 5 29 7 29 9 27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2"/><draw:equation draw:name="f8" draw:formula="0 + 3122 - 3113"/><draw:equation draw:name="f9" draw:formula="?f8 * ?f5 / 87"/><draw:equation draw:name="f10" draw:formula="9905 * ?f4 / 142"/><draw:equation draw:name="f11" draw:formula="0 + 3118 - 3113"/><draw:equation draw:name="f12" draw:formula="?f11 * ?f5 / 87"/><draw:equation draw:name="f13" draw:formula="9907 * ?f4 / 142"/><draw:equation draw:name="f14" draw:formula="0 + 3120 - 3113"/><draw:equation draw:name="f15" draw:formula="?f14 * ?f5 / 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16181in" svg:y="6.85972in" svg:width="0.06042in" svg:height="0.09861in" draw:z-index="0" draw:id="id299" draw:style-name="a299" draw:name="Freeform 382"><svg:title/><svg:desc/><draw:enhanced-geometry draw:type="non-primitive" svg:viewBox="0 0 87 142" draw:enhanced-path="M 53 0 L 29 0 24 3 21 3 17 5 14 5 12 8 9 8 5 12 5 15 2 15 2 27 12 27 17 22 19 22 21 20 26 20 29 17 77 17 67 8 53 0 Z N" draw:text-areas="?f70 ?f72 ?f71 ?f73" draw:glue-points="?f46 ?f47 ?f48 ?f47 ?f49 ?f50 ?f51 ?f50 ?f52 ?f53 ?f54 ?f53 ?f55 ?f56 ?f57 ?f56 ?f58 ?f59 ?f58 ?f60 ?f61 ?f60 ?f61 ?f62 ?f55 ?f62 ?f52 ?f63 ?f64 ?f63 ?f51 ?f65 ?f66 ?f65 ?f48 ?f67 ?f68 ?f67 ?f69 ?f56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2"/><draw:equation draw:name="f8" draw:formula="0 + 3166 - 3113"/><draw:equation draw:name="f9" draw:formula="?f8 * ?f5 / 87"/><draw:equation draw:name="f10" draw:formula="9878 * ?f4 / 142"/><draw:equation draw:name="f11" draw:formula="0 + 3142 - 3113"/><draw:equation draw:name="f12" draw:formula="?f11 * ?f5 / 87"/><draw:equation draw:name="f13" draw:formula="0 + 3137 - 3113"/><draw:equation draw:name="f14" draw:formula="?f13 * ?f5 / 87"/><draw:equation draw:name="f15" draw:formula="9881 * ?f4 / 142"/><draw:equation draw:name="f16" draw:formula="0 + 3134 - 3113"/><draw:equation draw:name="f17" draw:formula="?f16 * ?f5 / 87"/><draw:equation draw:name="f18" draw:formula="0 + 3130 - 3113"/><draw:equation draw:name="f19" draw:formula="?f18 * ?f5 / 87"/><draw:equation draw:name="f20" draw:formula="9883 * ?f4 / 142"/><draw:equation draw:name="f21" draw:formula="0 + 3127 - 3113"/><draw:equation draw:name="f22" draw:formula="?f21 * ?f5 / 87"/><draw:equation draw:name="f23" draw:formula="0 + 3125 - 3113"/><draw:equation draw:name="f24" draw:formula="?f23 * ?f5 / 87"/><draw:equation draw:name="f25" draw:formula="9886 * ?f4 / 142"/><draw:equation draw:name="f26" draw:formula="0 + 3122 - 3113"/><draw:equation draw:name="f27" draw:formula="?f26 * ?f5 / 87"/><draw:equation draw:name="f28" draw:formula="0 + 3118 - 3113"/><draw:equation draw:name="f29" draw:formula="?f28 * ?f5 / 87"/><draw:equation draw:name="f30" draw:formula="9890 * ?f4 / 142"/><draw:equation draw:name="f31" draw:formula="9893 * ?f4 / 142"/><draw:equation draw:name="f32" draw:formula="0 + 3115 - 3113"/><draw:equation draw:name="f33" draw:formula="?f32 * ?f5 / 87"/><draw:equation draw:name="f34" draw:formula="9905 * ?f4 / 142"/><draw:equation draw:name="f35" draw:formula="9900 * ?f4 / 142"/><draw:equation draw:name="f36" draw:formula="0 + 3132 - 3113"/><draw:equation draw:name="f37" draw:formula="?f36 * ?f5 / 87"/><draw:equation draw:name="f38" draw:formula="9898 * ?f4 / 142"/><draw:equation draw:name="f39" draw:formula="0 + 3139 - 3113"/><draw:equation draw:name="f40" draw:formula="?f39 * ?f5 / 87"/><draw:equation draw:name="f41" draw:formula="9895 * ?f4 / 142"/><draw:equation draw:name="f42" draw:formula="0 + 3190 - 3113"/><draw:equation draw:name="f43" draw:formula="?f42 * ?f5 / 87"/><draw:equation draw:name="f44" draw:formula="0 + 3180 - 3113"/><draw:equation draw:name="f45" draw:formula="?f44 * ?f5 / 87"/><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9 / ?f6"/><draw:equation draw:name="f53" draw:formula="?f20 / ?f7"/><draw:equation draw:name="f54" draw:formula="?f22 / ?f6"/><draw:equation draw:name="f55" draw:formula="?f24 / ?f6"/><draw:equation draw:name="f56" draw:formula="?f25 / ?f7"/><draw:equation draw:name="f57" draw:formula="?f27 / ?f6"/><draw:equation draw:name="f58" draw:formula="?f29 / ?f6"/><draw:equation draw:name="f59" draw:formula="?f30 / ?f7"/><draw:equation draw:name="f60" draw:formula="?f31 / ?f7"/><draw:equation draw:name="f61" draw:formula="?f33 / ?f6"/><draw:equation draw:name="f62" draw:formula="?f34 / ?f7"/><draw:equation draw:name="f63" draw:formula="?f35 / ?f7"/><draw:equation draw:name="f64" draw:formula="?f37 / ?f6"/><draw:equation draw:name="f65" draw:formula="?f38 / ?f7"/><draw:equation draw:name="f66" draw:formula="?f40 / ?f6"/><draw:equation draw:name="f67" draw:formula="?f41 / ?f7"/><draw:equation draw:name="f68" draw:formula="?f43 / ?f6"/><draw:equation draw:name="f69" draw:formula="?f45 / ?f6"/><draw:equation draw:name="f70" draw:formula="0 / ?f6"/><draw:equation draw:name="f71" draw:formula="?f1 / ?f6"/><draw:equation draw:name="f72" draw:formula="0 / ?f7"/><draw:equation draw:name="f73" draw:formula="?f3 / ?f7"/></draw:enhanced-geometry></draw:custom-shape></draw:g></draw:g></text:p>
      <text:p text:style-name="P3"/>
      <text:p text:style-name="P4"><text:span text:style-name="T5"><draw:frame draw:style-name="a302" draw:name="image6.png" text:anchor-type="as-char" svg:x="0in" svg:y="0in" svg:width="3.79273in" svg:height="0.13021in" style:rel-width="scale" style:rel-height="scale"><draw:image xlink:href="media/image6.png" xlink:type="simple" xlink:show="embed" xlink:actuate="onLoad"/><svg:title/><svg:desc/></draw:frame></text:span></text:p>
      <text:p text:style-name="P6"/>
      <text:p text:style-name="P7"><text:span text:style-name="T8"><draw:frame draw:style-name="a303" draw:name="image7.png" text:anchor-type="as-char" svg:x="0in" svg:y="0in" svg:width="1.35909in" svg:height="0.13781in" style:rel-width="scale" style:rel-height="scale"><draw:image xlink:href="media/image7.png" xlink:type="simple" xlink:show="embed" xlink:actuate="onLoad"/><svg:title/><svg:desc/></draw:frame></text:span></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ext:p text:style-name="P17"><text:span text:style-name="T18"><draw:frame draw:style-name="a304" draw:name="image8.png" text:anchor-type="as-char" svg:x="0in" svg:y="0in" svg:width="0.6002in" svg:height="0.10417in" style:rel-width="scale" style:rel-height="scale"><draw:image xlink:href="media/image8.png" xlink:type="simple" xlink:show="embed" xlink:actuate="onLoad"/><svg:title/><svg:desc/></draw:frame></text:span></text:p>
            <text:p text:style-name="P19"/>
            <text:p text:style-name="P20"><text:span text:style-name="T21"><draw:g draw:z-index="0" draw:name="Group 343" draw:id="id338" draw:style-name="a341" text:anchor-type="as-char"><svg:title/><svg:desc/><draw:g draw:z-index="251735040" draw:name="Group 377" draw:id="id304" draw:style-name="a307"><svg:title/><svg:desc/><draw:custom-shape svg:x="0in" svg:y="0in" svg:width="0.02014in" svg:height="0.09722in" draw:z-index="0" draw:id="id302" draw:style-name="a305" draw:name="Freeform 379"><svg:title/><svg:desc/><draw:enhanced-geometry draw:type="non-primitive" svg:viewBox="0 0 29 140" draw:enhanced-path="M 24 137 L 5 137 5 139 24 139 24 13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0"/><draw:equation draw:name="f8" draw:formula="24 * ?f5 / 29"/><draw:equation draw:name="f9" draw:formula="137 * ?f4 / 140"/><draw:equation draw:name="f10" draw:formula="5 * ?f5 / 29"/><draw:equation draw:name="f11" draw:formula="139 * ?f4 / 1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0.02014in" svg:height="0.09722in" draw:z-index="0" draw:id="id303" draw:style-name="a306" draw:name="Freeform 378"><svg:title/><svg:desc/><draw:enhanced-geometry draw:type="non-primitive" svg:viewBox="0 0 29 140" draw:enhanced-path="M 26 0 L 2 0 0 2 0 137 29 137 29 2 26 2 26 0 Z N" draw:text-areas="?f22 ?f24 ?f23 ?f25" draw:glue-points="?f15 ?f16 ?f17 ?f16 ?f18 ?f19 ?f18 ?f20 ?f21 ?f20 ?f21 ?f19 ?f15 ?f19 ?f15 ?f1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0"/><draw:equation draw:name="f8" draw:formula="26 * ?f5 / 29"/><draw:equation draw:name="f9" draw:formula="0 * ?f4 / 140"/><draw:equation draw:name="f10" draw:formula="2 * ?f5 / 29"/><draw:equation draw:name="f11" draw:formula="0 * ?f5 / 29"/><draw:equation draw:name="f12" draw:formula="2 * ?f4 / 140"/><draw:equation draw:name="f13" draw:formula="137 * ?f4 / 140"/><draw:equation draw:name="f14" draw:formula="29 * ?f5 / 29"/><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g><draw:g draw:z-index="251736064" draw:name="Group 370" draw:id="id311" draw:style-name="a314"><svg:title/><svg:desc/><draw:custom-shape svg:x="0.04028in" svg:y="0.02361in" svg:width="0.06389in" svg:height="0.07361in" draw:z-index="0" draw:id="id305" draw:style-name="a308" draw:name="Freeform 376"><svg:title/><svg:desc/><draw:enhanced-geometry draw:type="non-primitive" svg:viewBox="0 0 92 106" draw:enhanced-path="M 24 103 L 4 103 4 105 24 105 24 10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6"/><draw:equation draw:name="f8" draw:formula="0 + 82 - 58"/><draw:equation draw:name="f9" draw:formula="?f8 * ?f5 / 92"/><draw:equation draw:name="f10" draw:formula="137 * ?f4 / 106"/><draw:equation draw:name="f11" draw:formula="0 + 62 - 58"/><draw:equation draw:name="f12" draw:formula="?f11 * ?f5 / 92"/><draw:equation draw:name="f13" draw:formula="139 * ?f4 / 10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4028in" svg:y="0.02361in" svg:width="0.06389in" svg:height="0.07361in" draw:z-index="0" draw:id="id306" draw:style-name="a309" draw:name="Freeform 375"><svg:title/><svg:desc/><draw:enhanced-geometry draw:type="non-primitive" svg:viewBox="0 0 92 106" draw:enhanced-path="M 88 103 L 69 103 69 105 88 105 88 10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6"/><draw:equation draw:name="f8" draw:formula="0 + 146 - 58"/><draw:equation draw:name="f9" draw:formula="?f8 * ?f5 / 92"/><draw:equation draw:name="f10" draw:formula="137 * ?f4 / 106"/><draw:equation draw:name="f11" draw:formula="0 + 127 - 58"/><draw:equation draw:name="f12" draw:formula="?f11 * ?f5 / 92"/><draw:equation draw:name="f13" draw:formula="139 * ?f4 / 10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4028in" svg:y="0.02361in" svg:width="0.06389in" svg:height="0.07361in" draw:z-index="0" draw:id="id307" draw:style-name="a310" draw:name="Freeform 374"><svg:title/><svg:desc/><draw:enhanced-geometry draw:type="non-primitive" svg:viewBox="0 0 92 106" draw:enhanced-path="M 24 4 L 0 4 0 103 26 103 26 38 38 26 43 24 91 24 87 16 24 16 24 4 Z N" draw:text-areas="?f41 ?f43 ?f42 ?f44" draw:glue-points="?f28 ?f29 ?f30 ?f29 ?f30 ?f31 ?f32 ?f31 ?f32 ?f33 ?f34 ?f35 ?f36 ?f37 ?f38 ?f37 ?f39 ?f40 ?f28 ?f40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6"/><draw:equation draw:name="f8" draw:formula="0 + 82 - 58"/><draw:equation draw:name="f9" draw:formula="?f8 * ?f5 / 92"/><draw:equation draw:name="f10" draw:formula="38 * ?f4 / 106"/><draw:equation draw:name="f11" draw:formula="0 + 58 - 58"/><draw:equation draw:name="f12" draw:formula="?f11 * ?f5 / 92"/><draw:equation draw:name="f13" draw:formula="137 * ?f4 / 106"/><draw:equation draw:name="f14" draw:formula="0 + 84 - 58"/><draw:equation draw:name="f15" draw:formula="?f14 * ?f5 / 92"/><draw:equation draw:name="f16" draw:formula="72 * ?f4 / 106"/><draw:equation draw:name="f17" draw:formula="0 + 96 - 58"/><draw:equation draw:name="f18" draw:formula="?f17 * ?f5 / 92"/><draw:equation draw:name="f19" draw:formula="60 * ?f4 / 106"/><draw:equation draw:name="f20" draw:formula="0 + 101 - 58"/><draw:equation draw:name="f21" draw:formula="?f20 * ?f5 / 92"/><draw:equation draw:name="f22" draw:formula="58 * ?f4 / 106"/><draw:equation draw:name="f23" draw:formula="0 + 149 - 58"/><draw:equation draw:name="f24" draw:formula="?f23 * ?f5 / 92"/><draw:equation draw:name="f25" draw:formula="0 + 145 - 58"/><draw:equation draw:name="f26" draw:formula="?f25 * ?f5 / 92"/><draw:equation draw:name="f27" draw:formula="50 * ?f4 / 106"/><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0.04028in" svg:y="0.02361in" svg:width="0.06389in" svg:height="0.07361in" draw:z-index="0" draw:id="id308" draw:style-name="a311" draw:name="Freeform 373"><svg:title/><svg:desc/><draw:enhanced-geometry draw:type="non-primitive" svg:viewBox="0 0 92 106" draw:enhanced-path="M 91 24 L 57 24 57 26 60 26 62 28 62 31 64 33 64 103 91 103 91 24 Z N" draw:text-areas="?f35 ?f37 ?f36 ?f38" draw:glue-points="?f24 ?f25 ?f26 ?f25 ?f26 ?f27 ?f28 ?f27 ?f29 ?f30 ?f29 ?f31 ?f32 ?f33 ?f32 ?f34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6"/><draw:equation draw:name="f8" draw:formula="0 + 149 - 58"/><draw:equation draw:name="f9" draw:formula="?f8 * ?f5 / 92"/><draw:equation draw:name="f10" draw:formula="58 * ?f4 / 106"/><draw:equation draw:name="f11" draw:formula="0 + 115 - 58"/><draw:equation draw:name="f12" draw:formula="?f11 * ?f5 / 92"/><draw:equation draw:name="f13" draw:formula="60 * ?f4 / 106"/><draw:equation draw:name="f14" draw:formula="0 + 118 - 58"/><draw:equation draw:name="f15" draw:formula="?f14 * ?f5 / 92"/><draw:equation draw:name="f16" draw:formula="0 + 120 - 58"/><draw:equation draw:name="f17" draw:formula="?f16 * ?f5 / 92"/><draw:equation draw:name="f18" draw:formula="62 * ?f4 / 106"/><draw:equation draw:name="f19" draw:formula="65 * ?f4 / 106"/><draw:equation draw:name="f20" draw:formula="0 + 122 - 58"/><draw:equation draw:name="f21" draw:formula="?f20 * ?f5 / 92"/><draw:equation draw:name="f22" draw:formula="67 * ?f4 / 106"/><draw:equation draw:name="f23" draw:formula="137 * ?f4 / 106"/><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04028in" svg:y="0.02361in" svg:width="0.06389in" svg:height="0.07361in" draw:z-index="0" draw:id="id309" draw:style-name="a312" draw:name="Freeform 372"><svg:title/><svg:desc/><draw:enhanced-geometry draw:type="non-primitive" svg:viewBox="0 0 92 106" draw:enhanced-path="M 69 0 L 45 0 40 4 33 7 24 16 87 16 86 14 84 12 81 7 76 4 74 2 69 0 Z N" draw:text-areas="?f55 ?f57 ?f56 ?f58" draw:glue-points="?f37 ?f38 ?f39 ?f38 ?f40 ?f41 ?f42 ?f43 ?f44 ?f45 ?f46 ?f45 ?f47 ?f48 ?f49 ?f50 ?f51 ?f43 ?f52 ?f41 ?f53 ?f54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6"/><draw:equation draw:name="f8" draw:formula="0 + 127 - 58"/><draw:equation draw:name="f9" draw:formula="?f8 * ?f5 / 92"/><draw:equation draw:name="f10" draw:formula="34 * ?f4 / 106"/><draw:equation draw:name="f11" draw:formula="0 + 103 - 58"/><draw:equation draw:name="f12" draw:formula="?f11 * ?f5 / 92"/><draw:equation draw:name="f13" draw:formula="0 + 98 - 58"/><draw:equation draw:name="f14" draw:formula="?f13 * ?f5 / 92"/><draw:equation draw:name="f15" draw:formula="38 * ?f4 / 106"/><draw:equation draw:name="f16" draw:formula="0 + 91 - 58"/><draw:equation draw:name="f17" draw:formula="?f16 * ?f5 / 92"/><draw:equation draw:name="f18" draw:formula="41 * ?f4 / 106"/><draw:equation draw:name="f19" draw:formula="0 + 82 - 58"/><draw:equation draw:name="f20" draw:formula="?f19 * ?f5 / 92"/><draw:equation draw:name="f21" draw:formula="50 * ?f4 / 106"/><draw:equation draw:name="f22" draw:formula="0 + 145 - 58"/><draw:equation draw:name="f23" draw:formula="?f22 * ?f5 / 92"/><draw:equation draw:name="f24" draw:formula="0 + 144 - 58"/><draw:equation draw:name="f25" draw:formula="?f24 * ?f5 / 92"/><draw:equation draw:name="f26" draw:formula="48 * ?f4 / 106"/><draw:equation draw:name="f27" draw:formula="0 + 142 - 58"/><draw:equation draw:name="f28" draw:formula="?f27 * ?f5 / 92"/><draw:equation draw:name="f29" draw:formula="46 * ?f4 / 106"/><draw:equation draw:name="f30" draw:formula="0 + 139 - 58"/><draw:equation draw:name="f31" draw:formula="?f30 * ?f5 / 92"/><draw:equation draw:name="f32" draw:formula="0 + 134 - 58"/><draw:equation draw:name="f33" draw:formula="?f32 * ?f5 / 92"/><draw:equation draw:name="f34" draw:formula="0 + 132 - 58"/><draw:equation draw:name="f35" draw:formula="?f34 * ?f5 / 92"/><draw:equation draw:name="f36" draw:formula="36 * ?f4 / 10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5 / ?f6"/><draw:equation draw:name="f48" draw:formula="?f26 / ?f7"/><draw:equation draw:name="f49" draw:formula="?f28 / ?f6"/><draw:equation draw:name="f50" draw:formula="?f29 / ?f7"/><draw:equation draw:name="f51" draw:formula="?f31 / ?f6"/><draw:equation draw:name="f52" draw:formula="?f33 / ?f6"/><draw:equation draw:name="f53" draw:formula="?f35 / ?f6"/><draw:equation draw:name="f54" draw:formula="?f36 / ?f7"/><draw:equation draw:name="f55" draw:formula="0 / ?f6"/><draw:equation draw:name="f56" draw:formula="?f1 / ?f6"/><draw:equation draw:name="f57" draw:formula="0 / ?f7"/><draw:equation draw:name="f58" draw:formula="?f3 / ?f7"/></draw:enhanced-geometry></draw:custom-shape><draw:custom-shape svg:x="0.04028in" svg:y="0.02361in" svg:width="0.06389in" svg:height="0.07361in" draw:z-index="0" draw:id="id310" draw:style-name="a313" draw:name="Freeform 371"><svg:title/><svg:desc/><draw:enhanced-geometry draw:type="non-primitive" svg:viewBox="0 0 92 106" draw:enhanced-path="M 21 2 L 2 2 2 4 21 4 21 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6"/><draw:equation draw:name="f8" draw:formula="0 + 79 - 58"/><draw:equation draw:name="f9" draw:formula="?f8 * ?f5 / 92"/><draw:equation draw:name="f10" draw:formula="36 * ?f4 / 106"/><draw:equation draw:name="f11" draw:formula="0 + 60 - 58"/><draw:equation draw:name="f12" draw:formula="?f11 * ?f5 / 92"/><draw:equation draw:name="f13" draw:formula="38 * ?f4 / 10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737088" draw:name="Group 365" draw:id="id316" draw:style-name="a319"><svg:title/><svg:desc/><draw:custom-shape svg:x="0.11528in" svg:y="0.00694in" svg:width="0.04861in" svg:height="0.09167in" draw:z-index="0" draw:id="id312" draw:style-name="a315" draw:name="Freeform 369"><svg:title/><svg:desc/><draw:enhanced-geometry draw:type="non-primitive" svg:viewBox="0 0 70 132" draw:enhanced-path="M 43 48 L 16 48 16 108 19 112 19 117 24 122 26 127 28 127 38 132 55 132 57 129 64 129 67 127 67 124 69 124 69 110 50 110 43 103 43 48 Z N" draw:text-areas="?f69 ?f71 ?f70 ?f72" draw:glue-points="?f45 ?f46 ?f47 ?f46 ?f47 ?f48 ?f49 ?f50 ?f49 ?f51 ?f52 ?f53 ?f54 ?f55 ?f56 ?f55 ?f57 ?f58 ?f59 ?f58 ?f60 ?f61 ?f62 ?f61 ?f63 ?f55 ?f63 ?f64 ?f65 ?f64 ?f65 ?f66 ?f67 ?f66 ?f45 ?f68 ?f45 ?f4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32"/><draw:equation draw:name="f8" draw:formula="0 + 209 - 166"/><draw:equation draw:name="f9" draw:formula="?f8 * ?f5 / 70"/><draw:equation draw:name="f10" draw:formula="58 * ?f4 / 132"/><draw:equation draw:name="f11" draw:formula="0 + 182 - 166"/><draw:equation draw:name="f12" draw:formula="?f11 * ?f5 / 70"/><draw:equation draw:name="f13" draw:formula="118 * ?f4 / 132"/><draw:equation draw:name="f14" draw:formula="0 + 185 - 166"/><draw:equation draw:name="f15" draw:formula="?f14 * ?f5 / 70"/><draw:equation draw:name="f16" draw:formula="122 * ?f4 / 132"/><draw:equation draw:name="f17" draw:formula="127 * ?f4 / 132"/><draw:equation draw:name="f18" draw:formula="0 + 190 - 166"/><draw:equation draw:name="f19" draw:formula="?f18 * ?f5 / 70"/><draw:equation draw:name="f20" draw:formula="132 * ?f4 / 132"/><draw:equation draw:name="f21" draw:formula="0 + 192 - 166"/><draw:equation draw:name="f22" draw:formula="?f21 * ?f5 / 70"/><draw:equation draw:name="f23" draw:formula="137 * ?f4 / 132"/><draw:equation draw:name="f24" draw:formula="0 + 194 - 166"/><draw:equation draw:name="f25" draw:formula="?f24 * ?f5 / 70"/><draw:equation draw:name="f26" draw:formula="0 + 204 - 166"/><draw:equation draw:name="f27" draw:formula="?f26 * ?f5 / 70"/><draw:equation draw:name="f28" draw:formula="142 * ?f4 / 132"/><draw:equation draw:name="f29" draw:formula="0 + 221 - 166"/><draw:equation draw:name="f30" draw:formula="?f29 * ?f5 / 70"/><draw:equation draw:name="f31" draw:formula="0 + 223 - 166"/><draw:equation draw:name="f32" draw:formula="?f31 * ?f5 / 70"/><draw:equation draw:name="f33" draw:formula="139 * ?f4 / 132"/><draw:equation draw:name="f34" draw:formula="0 + 230 - 166"/><draw:equation draw:name="f35" draw:formula="?f34 * ?f5 / 70"/><draw:equation draw:name="f36" draw:formula="0 + 233 - 166"/><draw:equation draw:name="f37" draw:formula="?f36 * ?f5 / 70"/><draw:equation draw:name="f38" draw:formula="134 * ?f4 / 132"/><draw:equation draw:name="f39" draw:formula="0 + 235 - 166"/><draw:equation draw:name="f40" draw:formula="?f39 * ?f5 / 70"/><draw:equation draw:name="f41" draw:formula="120 * ?f4 / 132"/><draw:equation draw:name="f42" draw:formula="0 + 216 - 166"/><draw:equation draw:name="f43" draw:formula="?f42 * ?f5 / 70"/><draw:equation draw:name="f44" draw:formula="113 * ?f4 / 132"/><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7 / ?f7"/><draw:equation draw:name="f52" draw:formula="?f19 / ?f6"/><draw:equation draw:name="f53" draw:formula="?f20 / ?f7"/><draw:equation draw:name="f54" draw:formula="?f22 / ?f6"/><draw:equation draw:name="f55" draw:formula="?f23 / ?f7"/><draw:equation draw:name="f56" draw:formula="?f25 / ?f6"/><draw:equation draw:name="f57" draw:formula="?f27 / ?f6"/><draw:equation draw:name="f58" draw:formula="?f28 / ?f7"/><draw:equation draw:name="f59" draw:formula="?f30 / ?f6"/><draw:equation draw:name="f60" draw:formula="?f32 / ?f6"/><draw:equation draw:name="f61" draw:formula="?f33 / ?f7"/><draw:equation draw:name="f62" draw:formula="?f35 / ?f6"/><draw:equation draw:name="f63" draw:formula="?f37 / ?f6"/><draw:equation draw:name="f64" draw:formula="?f38 / ?f7"/><draw:equation draw:name="f65" draw:formula="?f40 / ?f6"/><draw:equation draw:name="f66" draw:formula="?f41 / ?f7"/><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custom-shape svg:x="0.11528in" svg:y="0.00694in" svg:width="0.04861in" svg:height="0.09167in" draw:z-index="0" draw:id="id313" draw:style-name="a316" draw:name="Freeform 368"><svg:title/><svg:desc/><draw:enhanced-geometry draw:type="non-primitive" svg:viewBox="0 0 70 132" draw:enhanced-path="M 67 108 L 60 108 60 110 67 110 67 1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32"/><draw:equation draw:name="f8" draw:formula="0 + 233 - 166"/><draw:equation draw:name="f9" draw:formula="?f8 * ?f5 / 70"/><draw:equation draw:name="f10" draw:formula="118 * ?f4 / 132"/><draw:equation draw:name="f11" draw:formula="0 + 226 - 166"/><draw:equation draw:name="f12" draw:formula="?f11 * ?f5 / 70"/><draw:equation draw:name="f13" draw:formula="120 * ?f4 / 1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1528in" svg:y="0.00694in" svg:width="0.04861in" svg:height="0.09167in" draw:z-index="0" draw:id="id314" draw:style-name="a317" draw:name="Freeform 367"><svg:title/><svg:desc/><draw:enhanced-geometry draw:type="non-primitive" svg:viewBox="0 0 70 132" draw:enhanced-path="M 67 26 L 0 26 0 45 2 45 2 48 67 48 67 45 69 43 69 31 67 28 67 26 Z N" draw:text-areas="?f32 ?f34 ?f33 ?f35" draw:glue-points="?f22 ?f23 ?f24 ?f23 ?f24 ?f25 ?f26 ?f25 ?f26 ?f27 ?f22 ?f27 ?f22 ?f25 ?f28 ?f29 ?f28 ?f30 ?f22 ?f31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32"/><draw:equation draw:name="f8" draw:formula="0 + 233 - 166"/><draw:equation draw:name="f9" draw:formula="?f8 * ?f5 / 70"/><draw:equation draw:name="f10" draw:formula="36 * ?f4 / 132"/><draw:equation draw:name="f11" draw:formula="0 + 166 - 166"/><draw:equation draw:name="f12" draw:formula="?f11 * ?f5 / 70"/><draw:equation draw:name="f13" draw:formula="55 * ?f4 / 132"/><draw:equation draw:name="f14" draw:formula="0 + 168 - 166"/><draw:equation draw:name="f15" draw:formula="?f14 * ?f5 / 70"/><draw:equation draw:name="f16" draw:formula="58 * ?f4 / 132"/><draw:equation draw:name="f17" draw:formula="0 + 235 - 166"/><draw:equation draw:name="f18" draw:formula="?f17 * ?f5 / 70"/><draw:equation draw:name="f19" draw:formula="53 * ?f4 / 132"/><draw:equation draw:name="f20" draw:formula="41 * ?f4 / 132"/><draw:equation draw:name="f21" draw:formula="38 * ?f4 / 13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0.11528in" svg:y="0.00694in" svg:width="0.04861in" svg:height="0.09167in" draw:z-index="0" draw:id="id315" draw:style-name="a318" draw:name="Freeform 366"><svg:title/><svg:desc/><draw:enhanced-geometry draw:type="non-primitive" svg:viewBox="0 0 70 132" draw:enhanced-path="M 40 0 L 16 0 16 26 43 26 43 2 40 2 40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32"/><draw:equation draw:name="f8" draw:formula="0 + 206 - 166"/><draw:equation draw:name="f9" draw:formula="?f8 * ?f5 / 70"/><draw:equation draw:name="f10" draw:formula="10 * ?f4 / 132"/><draw:equation draw:name="f11" draw:formula="0 + 182 - 166"/><draw:equation draw:name="f12" draw:formula="?f11 * ?f5 / 70"/><draw:equation draw:name="f13" draw:formula="36 * ?f4 / 132"/><draw:equation draw:name="f14" draw:formula="0 + 209 - 166"/><draw:equation draw:name="f15" draw:formula="?f14 * ?f5 / 70"/><draw:equation draw:name="f16" draw:formula="12 * ?f4 / 13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251738112" draw:name="Group 359" draw:id="id322" draw:style-name="a325"><svg:title/><svg:desc/><draw:custom-shape svg:x="0.17153in" svg:y="0.02361in" svg:width="0.06528in" svg:height="0.075in" draw:z-index="0" draw:id="id317" draw:style-name="a320" draw:name="Freeform 364"><svg:title/><svg:desc/><draw:enhanced-geometry draw:type="non-primitive" svg:viewBox="0 0 94 108" draw:enhanced-path="M 75 103 L 29 103 34 105 41 108 60 108 63 105 72 105 75 103 Z N" draw:text-areas="?f35 ?f37 ?f36 ?f38" draw:glue-points="?f25 ?f26 ?f27 ?f26 ?f28 ?f29 ?f30 ?f31 ?f32 ?f31 ?f33 ?f29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2 - 247"/><draw:equation draw:name="f9" draw:formula="?f8 * ?f5 / 94"/><draw:equation draw:name="f10" draw:formula="137 * ?f4 / 108"/><draw:equation draw:name="f11" draw:formula="0 + 276 - 247"/><draw:equation draw:name="f12" draw:formula="?f11 * ?f5 / 94"/><draw:equation draw:name="f13" draw:formula="0 + 281 - 247"/><draw:equation draw:name="f14" draw:formula="?f13 * ?f5 / 94"/><draw:equation draw:name="f15" draw:formula="139 * ?f4 / 108"/><draw:equation draw:name="f16" draw:formula="0 + 288 - 247"/><draw:equation draw:name="f17" draw:formula="?f16 * ?f5 / 94"/><draw:equation draw:name="f18" draw:formula="142 * ?f4 / 108"/><draw:equation draw:name="f19" draw:formula="0 + 307 - 247"/><draw:equation draw:name="f20" draw:formula="?f19 * ?f5 / 94"/><draw:equation draw:name="f21" draw:formula="0 + 310 - 247"/><draw:equation draw:name="f22" draw:formula="?f21 * ?f5 / 94"/><draw:equation draw:name="f23" draw:formula="0 + 319 - 247"/><draw:equation draw:name="f24" draw:formula="?f23 * ?f5 / 94"/><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0.17153in" svg:y="0.02361in" svg:width="0.06528in" svg:height="0.075in" draw:z-index="0" draw:id="id318" draw:style-name="a321" draw:name="Freeform 363"><svg:title/><svg:desc/><draw:enhanced-geometry draw:type="non-primitive" svg:viewBox="0 0 94 108" draw:enhanced-path="M 63 0 L 34 0 27 2 22 4 7 19 5 24 0 38 0 72 3 79 5 84 7 91 12 93 22 103 77 103 79 100 82 100 84 98 87 98 87 93 89 93 89 86 46 86 41 84 39 84 31 76 31 74 29 69 29 60 89 60 91 57 91 55 94 52 94 43 29 43 29 33 31 31 31 28 34 26 34 24 36 21 39 21 41 19 88 19 87 16 75 4 67 2 63 0 Z N" draw:text-areas="?f144 ?f146 ?f145 ?f147" draw:glue-points="?f89 ?f90 ?f91 ?f90 ?f92 ?f93 ?f94 ?f95 ?f96 ?f97 ?f98 ?f99 ?f100 ?f101 ?f100 ?f102 ?f103 ?f104 ?f98 ?f105 ?f96 ?f106 ?f107 ?f108 ?f94 ?f109 ?f110 ?f109 ?f111 ?f112 ?f113 ?f112 ?f114 ?f115 ?f116 ?f115 ?f116 ?f108 ?f117 ?f108 ?f117 ?f118 ?f119 ?f118 ?f120 ?f105 ?f121 ?f105 ?f122 ?f123 ?f122 ?f124 ?f125 ?f126 ?f125 ?f127 ?f117 ?f127 ?f128 ?f129 ?f128 ?f130 ?f131 ?f132 ?f131 ?f133 ?f125 ?f133 ?f125 ?f134 ?f122 ?f135 ?f122 ?f136 ?f91 ?f137 ?f91 ?f99 ?f138 ?f139 ?f121 ?f139 ?f120 ?f97 ?f140 ?f97 ?f116 ?f141 ?f142 ?f95 ?f143 ?f93 ?f89 ?f90"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10 - 247"/><draw:equation draw:name="f9" draw:formula="?f8 * ?f5 / 94"/><draw:equation draw:name="f10" draw:formula="34 * ?f4 / 108"/><draw:equation draw:name="f11" draw:formula="0 + 281 - 247"/><draw:equation draw:name="f12" draw:formula="?f11 * ?f5 / 94"/><draw:equation draw:name="f13" draw:formula="0 + 274 - 247"/><draw:equation draw:name="f14" draw:formula="?f13 * ?f5 / 94"/><draw:equation draw:name="f15" draw:formula="36 * ?f4 / 108"/><draw:equation draw:name="f16" draw:formula="0 + 269 - 247"/><draw:equation draw:name="f17" draw:formula="?f16 * ?f5 / 94"/><draw:equation draw:name="f18" draw:formula="38 * ?f4 / 108"/><draw:equation draw:name="f19" draw:formula="0 + 254 - 247"/><draw:equation draw:name="f20" draw:formula="?f19 * ?f5 / 94"/><draw:equation draw:name="f21" draw:formula="53 * ?f4 / 108"/><draw:equation draw:name="f22" draw:formula="0 + 252 - 247"/><draw:equation draw:name="f23" draw:formula="?f22 * ?f5 / 94"/><draw:equation draw:name="f24" draw:formula="58 * ?f4 / 108"/><draw:equation draw:name="f25" draw:formula="0 + 247 - 247"/><draw:equation draw:name="f26" draw:formula="?f25 * ?f5 / 94"/><draw:equation draw:name="f27" draw:formula="72 * ?f4 / 108"/><draw:equation draw:name="f28" draw:formula="106 * ?f4 / 108"/><draw:equation draw:name="f29" draw:formula="0 + 250 - 247"/><draw:equation draw:name="f30" draw:formula="?f29 * ?f5 / 94"/><draw:equation draw:name="f31" draw:formula="113 * ?f4 / 108"/><draw:equation draw:name="f32" draw:formula="118 * ?f4 / 108"/><draw:equation draw:name="f33" draw:formula="125 * ?f4 / 108"/><draw:equation draw:name="f34" draw:formula="0 + 259 - 247"/><draw:equation draw:name="f35" draw:formula="?f34 * ?f5 / 94"/><draw:equation draw:name="f36" draw:formula="127 * ?f4 / 108"/><draw:equation draw:name="f37" draw:formula="137 * ?f4 / 108"/><draw:equation draw:name="f38" draw:formula="0 + 324 - 247"/><draw:equation draw:name="f39" draw:formula="?f38 * ?f5 / 94"/><draw:equation draw:name="f40" draw:formula="0 + 326 - 247"/><draw:equation draw:name="f41" draw:formula="?f40 * ?f5 / 94"/><draw:equation draw:name="f42" draw:formula="134 * ?f4 / 108"/><draw:equation draw:name="f43" draw:formula="0 + 329 - 247"/><draw:equation draw:name="f44" draw:formula="?f43 * ?f5 / 94"/><draw:equation draw:name="f45" draw:formula="0 + 331 - 247"/><draw:equation draw:name="f46" draw:formula="?f45 * ?f5 / 94"/><draw:equation draw:name="f47" draw:formula="132 * ?f4 / 108"/><draw:equation draw:name="f48" draw:formula="0 + 334 - 247"/><draw:equation draw:name="f49" draw:formula="?f48 * ?f5 / 94"/><draw:equation draw:name="f50" draw:formula="0 + 336 - 247"/><draw:equation draw:name="f51" draw:formula="?f50 * ?f5 / 94"/><draw:equation draw:name="f52" draw:formula="120 * ?f4 / 108"/><draw:equation draw:name="f53" draw:formula="0 + 293 - 247"/><draw:equation draw:name="f54" draw:formula="?f53 * ?f5 / 94"/><draw:equation draw:name="f55" draw:formula="0 + 288 - 247"/><draw:equation draw:name="f56" draw:formula="?f55 * ?f5 / 94"/><draw:equation draw:name="f57" draw:formula="0 + 286 - 247"/><draw:equation draw:name="f58" draw:formula="?f57 * ?f5 / 94"/><draw:equation draw:name="f59" draw:formula="0 + 278 - 247"/><draw:equation draw:name="f60" draw:formula="?f59 * ?f5 / 94"/><draw:equation draw:name="f61" draw:formula="110 * ?f4 / 108"/><draw:equation draw:name="f62" draw:formula="108 * ?f4 / 108"/><draw:equation draw:name="f63" draw:formula="0 + 276 - 247"/><draw:equation draw:name="f64" draw:formula="?f63 * ?f5 / 94"/><draw:equation draw:name="f65" draw:formula="103 * ?f4 / 108"/><draw:equation draw:name="f66" draw:formula="94 * ?f4 / 108"/><draw:equation draw:name="f67" draw:formula="0 + 338 - 247"/><draw:equation draw:name="f68" draw:formula="?f67 * ?f5 / 94"/><draw:equation draw:name="f69" draw:formula="91 * ?f4 / 108"/><draw:equation draw:name="f70" draw:formula="89 * ?f4 / 108"/><draw:equation draw:name="f71" draw:formula="0 + 341 - 247"/><draw:equation draw:name="f72" draw:formula="?f71 * ?f5 / 94"/><draw:equation draw:name="f73" draw:formula="86 * ?f4 / 108"/><draw:equation draw:name="f74" draw:formula="77 * ?f4 / 108"/><draw:equation draw:name="f75" draw:formula="67 * ?f4 / 108"/><draw:equation draw:name="f76" draw:formula="65 * ?f4 / 108"/><draw:equation draw:name="f77" draw:formula="62 * ?f4 / 108"/><draw:equation draw:name="f78" draw:formula="60 * ?f4 / 108"/><draw:equation draw:name="f79" draw:formula="0 + 283 - 247"/><draw:equation draw:name="f80" draw:formula="?f79 * ?f5 / 94"/><draw:equation draw:name="f81" draw:formula="55 * ?f4 / 108"/><draw:equation draw:name="f82" draw:formula="0 + 335 - 247"/><draw:equation draw:name="f83" draw:formula="?f82 * ?f5 / 94"/><draw:equation draw:name="f84" draw:formula="50 * ?f4 / 108"/><draw:equation draw:name="f85" draw:formula="0 + 322 - 247"/><draw:equation draw:name="f86" draw:formula="?f85 * ?f5 / 94"/><draw:equation draw:name="f87" draw:formula="0 + 314 - 247"/><draw:equation draw:name="f88" draw:formula="?f87 * ?f5 / 94"/><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20 / ?f6"/><draw:equation draw:name="f97" draw:formula="?f21 / ?f7"/><draw:equation draw:name="f98" draw:formula="?f23 / ?f6"/><draw:equation draw:name="f99" draw:formula="?f24 / ?f7"/><draw:equation draw:name="f100" draw:formula="?f26 / ?f6"/><draw:equation draw:name="f101" draw:formula="?f27 / ?f7"/><draw:equation draw:name="f102" draw:formula="?f28 / ?f7"/><draw:equation draw:name="f103" draw:formula="?f30 / ?f6"/><draw:equation draw:name="f104" draw:formula="?f31 / ?f7"/><draw:equation draw:name="f105" draw:formula="?f32 / ?f7"/><draw:equation draw:name="f106" draw:formula="?f33 / ?f7"/><draw:equation draw:name="f107" draw:formula="?f35 / ?f6"/><draw:equation draw:name="f108" draw:formula="?f36 / ?f7"/><draw:equation draw:name="f109" draw:formula="?f37 / ?f7"/><draw:equation draw:name="f110" draw:formula="?f39 / ?f6"/><draw:equation draw:name="f111" draw:formula="?f41 / ?f6"/><draw:equation draw:name="f112" draw:formula="?f42 / ?f7"/><draw:equation draw:name="f113" draw:formula="?f44 / ?f6"/><draw:equation draw:name="f114" draw:formula="?f46 / ?f6"/><draw:equation draw:name="f115" draw:formula="?f47 / ?f7"/><draw:equation draw:name="f116" draw:formula="?f49 / ?f6"/><draw:equation draw:name="f117" draw:formula="?f51 / ?f6"/><draw:equation draw:name="f118" draw:formula="?f52 / ?f7"/><draw:equation draw:name="f119" draw:formula="?f54 / ?f6"/><draw:equation draw:name="f120" draw:formula="?f56 / ?f6"/><draw:equation draw:name="f121" draw:formula="?f58 / ?f6"/><draw:equation draw:name="f122" draw:formula="?f60 / ?f6"/><draw:equation draw:name="f123" draw:formula="?f61 / ?f7"/><draw:equation draw:name="f124" draw:formula="?f62 / ?f7"/><draw:equation draw:name="f125" draw:formula="?f64 / ?f6"/><draw:equation draw:name="f126" draw:formula="?f65 / ?f7"/><draw:equation draw:name="f127" draw:formula="?f66 / ?f7"/><draw:equation draw:name="f128" draw:formula="?f68 / ?f6"/><draw:equation draw:name="f129" draw:formula="?f69 / ?f7"/><draw:equation draw:name="f130" draw:formula="?f70 / ?f7"/><draw:equation draw:name="f131" draw:formula="?f72 / ?f6"/><draw:equation draw:name="f132" draw:formula="?f73 / ?f7"/><draw:equation draw:name="f133" draw:formula="?f74 / ?f7"/><draw:equation draw:name="f134" draw:formula="?f75 / ?f7"/><draw:equation draw:name="f135" draw:formula="?f76 / ?f7"/><draw:equation draw:name="f136" draw:formula="?f77 / ?f7"/><draw:equation draw:name="f137" draw:formula="?f78 / ?f7"/><draw:equation draw:name="f138" draw:formula="?f80 / ?f6"/><draw:equation draw:name="f139" draw:formula="?f81 / ?f7"/><draw:equation draw:name="f140" draw:formula="?f83 / ?f6"/><draw:equation draw:name="f141" draw:formula="?f84 / ?f7"/><draw:equation draw:name="f142" draw:formula="?f86 / ?f6"/><draw:equation draw:name="f143" draw:formula="?f88 / ?f6"/><draw:equation draw:name="f144" draw:formula="0 / ?f6"/><draw:equation draw:name="f145" draw:formula="?f1 / ?f6"/><draw:equation draw:name="f146" draw:formula="0 / ?f7"/><draw:equation draw:name="f147" draw:formula="?f3 / ?f7"/></draw:enhanced-geometry></draw:custom-shape><draw:custom-shape svg:x="0.17153in" svg:y="0.02361in" svg:width="0.06528in" svg:height="0.075in" draw:z-index="0" draw:id="id319" draw:style-name="a322" draw:name="Freeform 362"><svg:title/><svg:desc/><draw:enhanced-geometry draw:type="non-primitive" svg:viewBox="0 0 94 108" draw:enhanced-path="M 89 81 L 75 81 72 84 65 84 63 86 89 86 89 81 Z N" draw:text-areas="?f29 ?f31 ?f30 ?f32" draw:glue-points="?f21 ?f22 ?f23 ?f22 ?f24 ?f25 ?f26 ?f25 ?f27 ?f28 ?f21 ?f28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36 - 247"/><draw:equation draw:name="f9" draw:formula="?f8 * ?f5 / 94"/><draw:equation draw:name="f10" draw:formula="115 * ?f4 / 108"/><draw:equation draw:name="f11" draw:formula="0 + 322 - 247"/><draw:equation draw:name="f12" draw:formula="?f11 * ?f5 / 94"/><draw:equation draw:name="f13" draw:formula="0 + 319 - 247"/><draw:equation draw:name="f14" draw:formula="?f13 * ?f5 / 94"/><draw:equation draw:name="f15" draw:formula="118 * ?f4 / 108"/><draw:equation draw:name="f16" draw:formula="0 + 312 - 247"/><draw:equation draw:name="f17" draw:formula="?f16 * ?f5 / 94"/><draw:equation draw:name="f18" draw:formula="0 + 310 - 247"/><draw:equation draw:name="f19" draw:formula="?f18 * ?f5 / 94"/><draw:equation draw:name="f20" draw:formula="120 * ?f4 / 108"/><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0.17153in" svg:y="0.02361in" svg:width="0.06528in" svg:height="0.075in" draw:z-index="0" draw:id="id320" draw:style-name="a323" draw:name="Freeform 361"><svg:title/><svg:desc/><draw:enhanced-geometry draw:type="non-primitive" svg:viewBox="0 0 94 108" draw:enhanced-path="M 87 79 L 82 79 79 81 87 81 87 79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34 - 247"/><draw:equation draw:name="f9" draw:formula="?f8 * ?f5 / 94"/><draw:equation draw:name="f10" draw:formula="113 * ?f4 / 108"/><draw:equation draw:name="f11" draw:formula="0 + 329 - 247"/><draw:equation draw:name="f12" draw:formula="?f11 * ?f5 / 94"/><draw:equation draw:name="f13" draw:formula="0 + 326 - 247"/><draw:equation draw:name="f14" draw:formula="?f13 * ?f5 / 94"/><draw:equation draw:name="f15" draw:formula="115 * ?f4 / 10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17153in" svg:y="0.02361in" svg:width="0.06528in" svg:height="0.075in" draw:z-index="0" draw:id="id321" draw:style-name="a324" draw:name="Freeform 360"><svg:title/><svg:desc/><draw:enhanced-geometry draw:type="non-primitive" svg:viewBox="0 0 94 108" draw:enhanced-path="M 88 19 L 55 19 60 21 63 24 65 28 67 36 67 43 94 43 94 38 91 33 91 26 88 19 Z N" draw:text-areas="?f50 ?f52 ?f51 ?f53" draw:glue-points="?f33 ?f34 ?f35 ?f34 ?f36 ?f37 ?f38 ?f39 ?f40 ?f41 ?f42 ?f43 ?f42 ?f44 ?f45 ?f44 ?f45 ?f46 ?f47 ?f48 ?f47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35 - 247"/><draw:equation draw:name="f9" draw:formula="?f8 * ?f5 / 94"/><draw:equation draw:name="f10" draw:formula="53 * ?f4 / 108"/><draw:equation draw:name="f11" draw:formula="0 + 302 - 247"/><draw:equation draw:name="f12" draw:formula="?f11 * ?f5 / 94"/><draw:equation draw:name="f13" draw:formula="0 + 307 - 247"/><draw:equation draw:name="f14" draw:formula="?f13 * ?f5 / 94"/><draw:equation draw:name="f15" draw:formula="55 * ?f4 / 108"/><draw:equation draw:name="f16" draw:formula="0 + 310 - 247"/><draw:equation draw:name="f17" draw:formula="?f16 * ?f5 / 94"/><draw:equation draw:name="f18" draw:formula="58 * ?f4 / 108"/><draw:equation draw:name="f19" draw:formula="0 + 312 - 247"/><draw:equation draw:name="f20" draw:formula="?f19 * ?f5 / 94"/><draw:equation draw:name="f21" draw:formula="62 * ?f4 / 108"/><draw:equation draw:name="f22" draw:formula="0 + 314 - 247"/><draw:equation draw:name="f23" draw:formula="?f22 * ?f5 / 94"/><draw:equation draw:name="f24" draw:formula="70 * ?f4 / 108"/><draw:equation draw:name="f25" draw:formula="77 * ?f4 / 108"/><draw:equation draw:name="f26" draw:formula="0 + 341 - 247"/><draw:equation draw:name="f27" draw:formula="?f26 * ?f5 / 94"/><draw:equation draw:name="f28" draw:formula="72 * ?f4 / 108"/><draw:equation draw:name="f29" draw:formula="0 + 338 - 247"/><draw:equation draw:name="f30" draw:formula="?f29 * ?f5 / 94"/><draw:equation draw:name="f31" draw:formula="67 * ?f4 / 108"/><draw:equation draw:name="f32" draw:formula="60 * ?f4 / 108"/><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g><draw:g draw:z-index="251739136" draw:name="Group 353" draw:id="id328" draw:style-name="a331"><svg:title/><svg:desc/><draw:custom-shape svg:x="0.25347in" svg:y="0.02361in" svg:width="0.04375in" svg:height="0.07361in" draw:z-index="0" draw:id="id323" draw:style-name="a326" draw:name="Freeform 358"><svg:title/><svg:desc/><draw:enhanced-geometry draw:type="non-primitive" svg:viewBox="0 0 63 106" draw:enhanced-path="M 24 103 L 2 103 5 105 21 105 24 10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06"/><draw:equation draw:name="f8" draw:formula="0 + 389 - 365"/><draw:equation draw:name="f9" draw:formula="?f8 * ?f5 / 63"/><draw:equation draw:name="f10" draw:formula="137 * ?f4 / 106"/><draw:equation draw:name="f11" draw:formula="0 + 367 - 365"/><draw:equation draw:name="f12" draw:formula="?f11 * ?f5 / 63"/><draw:equation draw:name="f13" draw:formula="0 + 370 - 365"/><draw:equation draw:name="f14" draw:formula="?f13 * ?f5 / 63"/><draw:equation draw:name="f15" draw:formula="139 * ?f4 / 106"/><draw:equation draw:name="f16" draw:formula="0 + 386 - 365"/><draw:equation draw:name="f17" draw:formula="?f16 * ?f5 / 6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25347in" svg:y="0.02361in" svg:width="0.04375in" svg:height="0.07361in" draw:z-index="0" draw:id="id324" draw:style-name="a327" draw:name="Freeform 357"><svg:title/><svg:desc/><draw:enhanced-geometry draw:type="non-primitive" svg:viewBox="0 0 63 106" draw:enhanced-path="M 21 2 L 2 2 0 4 0 103 26 103 26 40 31 36 31 33 33 31 36 31 41 26 62 26 62 19 21 19 21 2 Z N" draw:text-areas="?f53 ?f55 ?f54 ?f56" draw:glue-points="?f35 ?f36 ?f37 ?f36 ?f38 ?f39 ?f38 ?f40 ?f41 ?f40 ?f41 ?f42 ?f43 ?f44 ?f43 ?f45 ?f46 ?f47 ?f48 ?f47 ?f49 ?f50 ?f51 ?f50 ?f51 ?f52 ?f35 ?f52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06"/><draw:equation draw:name="f8" draw:formula="0 + 386 - 365"/><draw:equation draw:name="f9" draw:formula="?f8 * ?f5 / 63"/><draw:equation draw:name="f10" draw:formula="36 * ?f4 / 106"/><draw:equation draw:name="f11" draw:formula="0 + 367 - 365"/><draw:equation draw:name="f12" draw:formula="?f11 * ?f5 / 63"/><draw:equation draw:name="f13" draw:formula="0 + 365 - 365"/><draw:equation draw:name="f14" draw:formula="?f13 * ?f5 / 63"/><draw:equation draw:name="f15" draw:formula="38 * ?f4 / 106"/><draw:equation draw:name="f16" draw:formula="137 * ?f4 / 106"/><draw:equation draw:name="f17" draw:formula="0 + 391 - 365"/><draw:equation draw:name="f18" draw:formula="?f17 * ?f5 / 63"/><draw:equation draw:name="f19" draw:formula="74 * ?f4 / 106"/><draw:equation draw:name="f20" draw:formula="0 + 396 - 365"/><draw:equation draw:name="f21" draw:formula="?f20 * ?f5 / 63"/><draw:equation draw:name="f22" draw:formula="70 * ?f4 / 106"/><draw:equation draw:name="f23" draw:formula="67 * ?f4 / 106"/><draw:equation draw:name="f24" draw:formula="0 + 398 - 365"/><draw:equation draw:name="f25" draw:formula="?f24 * ?f5 / 63"/><draw:equation draw:name="f26" draw:formula="65 * ?f4 / 106"/><draw:equation draw:name="f27" draw:formula="0 + 401 - 365"/><draw:equation draw:name="f28" draw:formula="?f27 * ?f5 / 63"/><draw:equation draw:name="f29" draw:formula="0 + 406 - 365"/><draw:equation draw:name="f30" draw:formula="?f29 * ?f5 / 63"/><draw:equation draw:name="f31" draw:formula="60 * ?f4 / 106"/><draw:equation draw:name="f32" draw:formula="0 + 427 - 365"/><draw:equation draw:name="f33" draw:formula="?f32 * ?f5 / 63"/><draw:equation draw:name="f34" draw:formula="53 * ?f4 / 106"/><draw:equation draw:name="f35" draw:formula="?f9 / ?f6"/><draw:equation draw:name="f36" draw:formula="?f10 / ?f7"/><draw:equation draw:name="f37" draw:formula="?f12 / ?f6"/><draw:equation draw:name="f38" draw:formula="?f14 / ?f6"/><draw:equation draw:name="f39" draw:formula="?f15 / ?f7"/><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5 / ?f6"/><draw:equation draw:name="f47" draw:formula="?f26 / ?f7"/><draw:equation draw:name="f48" draw:formula="?f28 / ?f6"/><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0.25347in" svg:y="0.02361in" svg:width="0.04375in" svg:height="0.07361in" draw:z-index="0" draw:id="id325" draw:style-name="a328" draw:name="Freeform 356"><svg:title/><svg:desc/><draw:enhanced-geometry draw:type="non-primitive" svg:viewBox="0 0 63 106" draw:enhanced-path="M 60 26 L 55 26 55 28 60 28 60 2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06"/><draw:equation draw:name="f8" draw:formula="0 + 425 - 365"/><draw:equation draw:name="f9" draw:formula="?f8 * ?f5 / 63"/><draw:equation draw:name="f10" draw:formula="60 * ?f4 / 106"/><draw:equation draw:name="f11" draw:formula="0 + 420 - 365"/><draw:equation draw:name="f12" draw:formula="?f11 * ?f5 / 63"/><draw:equation draw:name="f13" draw:formula="62 * ?f4 / 10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5347in" svg:y="0.02361in" svg:width="0.04375in" svg:height="0.07361in" draw:z-index="0" draw:id="id326" draw:style-name="a329" draw:name="Freeform 355"><svg:title/><svg:desc/><draw:enhanced-geometry draw:type="non-primitive" svg:viewBox="0 0 63 106" draw:enhanced-path="M 62 2 L 36 2 24 14 21 19 62 19 62 2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06"/><draw:equation draw:name="f8" draw:formula="0 + 427 - 365"/><draw:equation draw:name="f9" draw:formula="?f8 * ?f5 / 63"/><draw:equation draw:name="f10" draw:formula="36 * ?f4 / 106"/><draw:equation draw:name="f11" draw:formula="0 + 401 - 365"/><draw:equation draw:name="f12" draw:formula="?f11 * ?f5 / 63"/><draw:equation draw:name="f13" draw:formula="0 + 389 - 365"/><draw:equation draw:name="f14" draw:formula="?f13 * ?f5 / 63"/><draw:equation draw:name="f15" draw:formula="48 * ?f4 / 106"/><draw:equation draw:name="f16" draw:formula="0 + 386 - 365"/><draw:equation draw:name="f17" draw:formula="?f16 * ?f5 / 63"/><draw:equation draw:name="f18" draw:formula="53 * ?f4 / 106"/><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25347in" svg:y="0.02361in" svg:width="0.04375in" svg:height="0.07361in" draw:z-index="0" draw:id="id327" draw:style-name="a330" draw:name="Freeform 354"><svg:title/><svg:desc/><draw:enhanced-geometry draw:type="non-primitive" svg:viewBox="0 0 63 106" draw:enhanced-path="M 57 0 L 41 0 38 2 57 2 57 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06"/><draw:equation draw:name="f8" draw:formula="0 + 422 - 365"/><draw:equation draw:name="f9" draw:formula="?f8 * ?f5 / 63"/><draw:equation draw:name="f10" draw:formula="34 * ?f4 / 106"/><draw:equation draw:name="f11" draw:formula="0 + 406 - 365"/><draw:equation draw:name="f12" draw:formula="?f11 * ?f5 / 63"/><draw:equation draw:name="f13" draw:formula="0 + 403 - 365"/><draw:equation draw:name="f14" draw:formula="?f13 * ?f5 / 63"/><draw:equation draw:name="f15" draw:formula="36 * ?f4 / 10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z-index="251740160" draw:name="Group 347" draw:id="id334" draw:style-name="a337"><svg:title/><svg:desc/><draw:custom-shape svg:x="0.30833in" svg:y="0.02361in" svg:width="0.06389in" svg:height="0.07361in" draw:z-index="0" draw:id="id329" draw:style-name="a332" draw:name="Freeform 352"><svg:title/><svg:desc/><draw:enhanced-geometry draw:type="non-primitive" svg:viewBox="0 0 92 106" draw:enhanced-path="M 24 103 L 2 103 2 105 22 105 24 103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6"/><draw:equation draw:name="f8" draw:formula="0 + 468 - 444"/><draw:equation draw:name="f9" draw:formula="?f8 * ?f5 / 92"/><draw:equation draw:name="f10" draw:formula="137 * ?f4 / 106"/><draw:equation draw:name="f11" draw:formula="0 + 446 - 444"/><draw:equation draw:name="f12" draw:formula="?f11 * ?f5 / 92"/><draw:equation draw:name="f13" draw:formula="139 * ?f4 / 106"/><draw:equation draw:name="f14" draw:formula="0 + 466 - 444"/><draw:equation draw:name="f15" draw:formula="?f14 * ?f5 / 9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30833in" svg:y="0.02361in" svg:width="0.06389in" svg:height="0.07361in" draw:z-index="0" draw:id="id330" draw:style-name="a333" draw:name="Freeform 351"><svg:title/><svg:desc/><draw:enhanced-geometry draw:type="non-primitive" svg:viewBox="0 0 92 106" draw:enhanced-path="M 89 103 L 67 103 67 105 86 105 89 103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6"/><draw:equation draw:name="f8" draw:formula="0 + 533 - 444"/><draw:equation draw:name="f9" draw:formula="?f8 * ?f5 / 92"/><draw:equation draw:name="f10" draw:formula="137 * ?f4 / 106"/><draw:equation draw:name="f11" draw:formula="0 + 511 - 444"/><draw:equation draw:name="f12" draw:formula="?f11 * ?f5 / 92"/><draw:equation draw:name="f13" draw:formula="139 * ?f4 / 106"/><draw:equation draw:name="f14" draw:formula="0 + 530 - 444"/><draw:equation draw:name="f15" draw:formula="?f14 * ?f5 / 9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30833in" svg:y="0.02361in" svg:width="0.06389in" svg:height="0.07361in" draw:z-index="0" draw:id="id331" draw:style-name="a334" draw:name="Freeform 350"><svg:title/><svg:desc/><draw:enhanced-geometry draw:type="non-primitive" svg:viewBox="0 0 92 106" draw:enhanced-path="M 19 2 L 0 2 0 103 26 103 26 38 29 33 36 26 41 24 89 24 86 19 86 16 22 16 22 4 19 2 Z N" draw:text-areas="?f53 ?f55 ?f54 ?f56" draw:glue-points="?f35 ?f36 ?f37 ?f36 ?f37 ?f38 ?f39 ?f38 ?f39 ?f40 ?f41 ?f42 ?f43 ?f44 ?f45 ?f46 ?f47 ?f46 ?f48 ?f49 ?f48 ?f50 ?f51 ?f50 ?f51 ?f52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6"/><draw:equation draw:name="f8" draw:formula="0 + 463 - 444"/><draw:equation draw:name="f9" draw:formula="?f8 * ?f5 / 92"/><draw:equation draw:name="f10" draw:formula="36 * ?f4 / 106"/><draw:equation draw:name="f11" draw:formula="0 + 444 - 444"/><draw:equation draw:name="f12" draw:formula="?f11 * ?f5 / 92"/><draw:equation draw:name="f13" draw:formula="137 * ?f4 / 106"/><draw:equation draw:name="f14" draw:formula="0 + 470 - 444"/><draw:equation draw:name="f15" draw:formula="?f14 * ?f5 / 92"/><draw:equation draw:name="f16" draw:formula="72 * ?f4 / 106"/><draw:equation draw:name="f17" draw:formula="0 + 473 - 444"/><draw:equation draw:name="f18" draw:formula="?f17 * ?f5 / 92"/><draw:equation draw:name="f19" draw:formula="67 * ?f4 / 106"/><draw:equation draw:name="f20" draw:formula="0 + 480 - 444"/><draw:equation draw:name="f21" draw:formula="?f20 * ?f5 / 92"/><draw:equation draw:name="f22" draw:formula="60 * ?f4 / 106"/><draw:equation draw:name="f23" draw:formula="0 + 485 - 444"/><draw:equation draw:name="f24" draw:formula="?f23 * ?f5 / 92"/><draw:equation draw:name="f25" draw:formula="58 * ?f4 / 106"/><draw:equation draw:name="f26" draw:formula="0 + 533 - 444"/><draw:equation draw:name="f27" draw:formula="?f26 * ?f5 / 92"/><draw:equation draw:name="f28" draw:formula="0 + 530 - 444"/><draw:equation draw:name="f29" draw:formula="?f28 * ?f5 / 92"/><draw:equation draw:name="f30" draw:formula="53 * ?f4 / 106"/><draw:equation draw:name="f31" draw:formula="50 * ?f4 / 106"/><draw:equation draw:name="f32" draw:formula="0 + 466 - 444"/><draw:equation draw:name="f33" draw:formula="?f32 * ?f5 / 92"/><draw:equation draw:name="f34" draw:formula="38 * ?f4 / 10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9 / ?f6"/><draw:equation draw:name="f49" draw:formula="?f30 / ?f7"/><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0.30833in" svg:y="0.02361in" svg:width="0.06389in" svg:height="0.07361in" draw:z-index="0" draw:id="id332" draw:style-name="a335" draw:name="Freeform 349"><svg:title/><svg:desc/><draw:enhanced-geometry draw:type="non-primitive" svg:viewBox="0 0 92 106" draw:enhanced-path="M 89 24 L 55 24 62 31 62 36 65 38 65 103 91 103 91 36 89 28 89 24 Z N" draw:text-areas="?f35 ?f37 ?f36 ?f38" draw:glue-points="?f24 ?f25 ?f26 ?f25 ?f27 ?f28 ?f27 ?f29 ?f30 ?f31 ?f30 ?f32 ?f33 ?f32 ?f33 ?f29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6"/><draw:equation draw:name="f8" draw:formula="0 + 533 - 444"/><draw:equation draw:name="f9" draw:formula="?f8 * ?f5 / 92"/><draw:equation draw:name="f10" draw:formula="58 * ?f4 / 106"/><draw:equation draw:name="f11" draw:formula="0 + 499 - 444"/><draw:equation draw:name="f12" draw:formula="?f11 * ?f5 / 92"/><draw:equation draw:name="f13" draw:formula="0 + 506 - 444"/><draw:equation draw:name="f14" draw:formula="?f13 * ?f5 / 92"/><draw:equation draw:name="f15" draw:formula="65 * ?f4 / 106"/><draw:equation draw:name="f16" draw:formula="70 * ?f4 / 106"/><draw:equation draw:name="f17" draw:formula="0 + 509 - 444"/><draw:equation draw:name="f18" draw:formula="?f17 * ?f5 / 92"/><draw:equation draw:name="f19" draw:formula="72 * ?f4 / 106"/><draw:equation draw:name="f20" draw:formula="137 * ?f4 / 106"/><draw:equation draw:name="f21" draw:formula="0 + 535 - 444"/><draw:equation draw:name="f22" draw:formula="?f21 * ?f5 / 92"/><draw:equation draw:name="f23" draw:formula="62 * ?f4 / 106"/><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0.30833in" svg:y="0.02361in" svg:width="0.06389in" svg:height="0.07361in" draw:z-index="0" draw:id="id333" draw:style-name="a336" draw:name="Freeform 348"><svg:title/><svg:desc/><draw:enhanced-geometry draw:type="non-primitive" svg:viewBox="0 0 92 106" draw:enhanced-path="M 67 0 L 43 0 38 4 34 7 26 12 22 16 86 16 86 14 82 12 79 7 77 4 67 0 Z N" draw:text-areas="?f50 ?f52 ?f51 ?f53" draw:glue-points="?f34 ?f35 ?f36 ?f35 ?f37 ?f38 ?f39 ?f40 ?f41 ?f42 ?f43 ?f44 ?f45 ?f44 ?f45 ?f46 ?f47 ?f42 ?f48 ?f40 ?f49 ?f38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6"/><draw:equation draw:name="f8" draw:formula="0 + 511 - 444"/><draw:equation draw:name="f9" draw:formula="?f8 * ?f5 / 92"/><draw:equation draw:name="f10" draw:formula="34 * ?f4 / 106"/><draw:equation draw:name="f11" draw:formula="0 + 487 - 444"/><draw:equation draw:name="f12" draw:formula="?f11 * ?f5 / 92"/><draw:equation draw:name="f13" draw:formula="0 + 482 - 444"/><draw:equation draw:name="f14" draw:formula="?f13 * ?f5 / 92"/><draw:equation draw:name="f15" draw:formula="38 * ?f4 / 106"/><draw:equation draw:name="f16" draw:formula="0 + 478 - 444"/><draw:equation draw:name="f17" draw:formula="?f16 * ?f5 / 92"/><draw:equation draw:name="f18" draw:formula="41 * ?f4 / 106"/><draw:equation draw:name="f19" draw:formula="0 + 470 - 444"/><draw:equation draw:name="f20" draw:formula="?f19 * ?f5 / 92"/><draw:equation draw:name="f21" draw:formula="46 * ?f4 / 106"/><draw:equation draw:name="f22" draw:formula="0 + 466 - 444"/><draw:equation draw:name="f23" draw:formula="?f22 * ?f5 / 92"/><draw:equation draw:name="f24" draw:formula="50 * ?f4 / 106"/><draw:equation draw:name="f25" draw:formula="0 + 530 - 444"/><draw:equation draw:name="f26" draw:formula="?f25 * ?f5 / 92"/><draw:equation draw:name="f27" draw:formula="48 * ?f4 / 106"/><draw:equation draw:name="f28" draw:formula="0 + 526 - 444"/><draw:equation draw:name="f29" draw:formula="?f28 * ?f5 / 92"/><draw:equation draw:name="f30" draw:formula="0 + 523 - 444"/><draw:equation draw:name="f31" draw:formula="?f30 * ?f5 / 92"/><draw:equation draw:name="f32" draw:formula="0 + 521 - 444"/><draw:equation draw:name="f33" draw:formula="?f32 * ?f5 / 92"/><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1 / ?f6"/><draw:equation draw:name="f49" draw:formula="?f33 / ?f6"/><draw:equation draw:name="f50" draw:formula="0 / ?f6"/><draw:equation draw:name="f51" draw:formula="?f1 / ?f6"/><draw:equation draw:name="f52" draw:formula="0 / ?f7"/><draw:equation draw:name="f53" draw:formula="?f3 / ?f7"/></draw:enhanced-geometry></draw:custom-shape></draw:g><draw:g draw:z-index="251741184" draw:name="Group 344" draw:id="id337" draw:style-name="a340"><svg:title/><svg:desc/><draw:custom-shape svg:x="0.38333in" svg:y="0.02361in" svg:width="0.07222in" svg:height="0.075in" draw:z-index="0" draw:id="id335" draw:style-name="a338" draw:name="Freeform 346"><svg:title/><svg:desc/><draw:enhanced-geometry draw:type="non-primitive" svg:viewBox="0 0 104 108" draw:enhanced-path="M 70 0 L 38 0 31 2 24 7 19 9 10 19 7 26 5 31 0 45 0 62 7 84 10 88 14 93 17 98 22 100 43 108 60 108 82 100 86 98 91 91 96 86 48 86 46 84 41 84 34 76 34 74 31 69 31 62 29 57 29 48 31 43 31 36 34 33 36 28 41 24 43 24 46 21 98 21 96 16 91 14 89 9 82 4 77 2 70 0 Z N" draw:text-areas="?f151 ?f153 ?f152 ?f154" draw:glue-points="?f93 ?f94 ?f95 ?f94 ?f96 ?f97 ?f98 ?f99 ?f100 ?f101 ?f102 ?f103 ?f104 ?f105 ?f106 ?f107 ?f108 ?f109 ?f108 ?f110 ?f104 ?f111 ?f102 ?f112 ?f113 ?f114 ?f115 ?f116 ?f117 ?f118 ?f119 ?f120 ?f121 ?f120 ?f122 ?f118 ?f123 ?f116 ?f124 ?f125 ?f126 ?f127 ?f128 ?f127 ?f129 ?f111 ?f130 ?f111 ?f131 ?f132 ?f131 ?f133 ?f96 ?f134 ?f96 ?f110 ?f135 ?f136 ?f135 ?f137 ?f96 ?f138 ?f96 ?f139 ?f131 ?f140 ?f141 ?f142 ?f130 ?f143 ?f119 ?f143 ?f129 ?f144 ?f145 ?f144 ?f126 ?f146 ?f124 ?f147 ?f148 ?f101 ?f122 ?f149 ?f150 ?f97 ?f93 ?f94"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8"/><draw:equation draw:name="f8" draw:formula="0 + 622 - 552"/><draw:equation draw:name="f9" draw:formula="?f8 * ?f5 / 104"/><draw:equation draw:name="f10" draw:formula="34 * ?f4 / 108"/><draw:equation draw:name="f11" draw:formula="0 + 590 - 552"/><draw:equation draw:name="f12" draw:formula="?f11 * ?f5 / 104"/><draw:equation draw:name="f13" draw:formula="0 + 583 - 552"/><draw:equation draw:name="f14" draw:formula="?f13 * ?f5 / 104"/><draw:equation draw:name="f15" draw:formula="36 * ?f4 / 108"/><draw:equation draw:name="f16" draw:formula="0 + 576 - 552"/><draw:equation draw:name="f17" draw:formula="?f16 * ?f5 / 104"/><draw:equation draw:name="f18" draw:formula="41 * ?f4 / 108"/><draw:equation draw:name="f19" draw:formula="0 + 571 - 552"/><draw:equation draw:name="f20" draw:formula="?f19 * ?f5 / 104"/><draw:equation draw:name="f21" draw:formula="43 * ?f4 / 108"/><draw:equation draw:name="f22" draw:formula="0 + 562 - 552"/><draw:equation draw:name="f23" draw:formula="?f22 * ?f5 / 104"/><draw:equation draw:name="f24" draw:formula="53 * ?f4 / 108"/><draw:equation draw:name="f25" draw:formula="0 + 559 - 552"/><draw:equation draw:name="f26" draw:formula="?f25 * ?f5 / 104"/><draw:equation draw:name="f27" draw:formula="60 * ?f4 / 108"/><draw:equation draw:name="f28" draw:formula="0 + 557 - 552"/><draw:equation draw:name="f29" draw:formula="?f28 * ?f5 / 104"/><draw:equation draw:name="f30" draw:formula="65 * ?f4 / 108"/><draw:equation draw:name="f31" draw:formula="0 + 552 - 552"/><draw:equation draw:name="f32" draw:formula="?f31 * ?f5 / 104"/><draw:equation draw:name="f33" draw:formula="79 * ?f4 / 108"/><draw:equation draw:name="f34" draw:formula="96 * ?f4 / 108"/><draw:equation draw:name="f35" draw:formula="118 * ?f4 / 108"/><draw:equation draw:name="f36" draw:formula="122 * ?f4 / 108"/><draw:equation draw:name="f37" draw:formula="0 + 566 - 552"/><draw:equation draw:name="f38" draw:formula="?f37 * ?f5 / 104"/><draw:equation draw:name="f39" draw:formula="127 * ?f4 / 108"/><draw:equation draw:name="f40" draw:formula="0 + 569 - 552"/><draw:equation draw:name="f41" draw:formula="?f40 * ?f5 / 104"/><draw:equation draw:name="f42" draw:formula="132 * ?f4 / 108"/><draw:equation draw:name="f43" draw:formula="0 + 574 - 552"/><draw:equation draw:name="f44" draw:formula="?f43 * ?f5 / 104"/><draw:equation draw:name="f45" draw:formula="134 * ?f4 / 108"/><draw:equation draw:name="f46" draw:formula="0 + 595 - 552"/><draw:equation draw:name="f47" draw:formula="?f46 * ?f5 / 104"/><draw:equation draw:name="f48" draw:formula="142 * ?f4 / 108"/><draw:equation draw:name="f49" draw:formula="0 + 612 - 552"/><draw:equation draw:name="f50" draw:formula="?f49 * ?f5 / 104"/><draw:equation draw:name="f51" draw:formula="0 + 634 - 552"/><draw:equation draw:name="f52" draw:formula="?f51 * ?f5 / 104"/><draw:equation draw:name="f53" draw:formula="0 + 638 - 552"/><draw:equation draw:name="f54" draw:formula="?f53 * ?f5 / 104"/><draw:equation draw:name="f55" draw:formula="0 + 643 - 552"/><draw:equation draw:name="f56" draw:formula="?f55 * ?f5 / 104"/><draw:equation draw:name="f57" draw:formula="125 * ?f4 / 108"/><draw:equation draw:name="f58" draw:formula="0 + 648 - 552"/><draw:equation draw:name="f59" draw:formula="?f58 * ?f5 / 104"/><draw:equation draw:name="f60" draw:formula="120 * ?f4 / 108"/><draw:equation draw:name="f61" draw:formula="0 + 600 - 552"/><draw:equation draw:name="f62" draw:formula="?f61 * ?f5 / 104"/><draw:equation draw:name="f63" draw:formula="0 + 598 - 552"/><draw:equation draw:name="f64" draw:formula="?f63 * ?f5 / 104"/><draw:equation draw:name="f65" draw:formula="0 + 593 - 552"/><draw:equation draw:name="f66" draw:formula="?f65 * ?f5 / 104"/><draw:equation draw:name="f67" draw:formula="0 + 586 - 552"/><draw:equation draw:name="f68" draw:formula="?f67 * ?f5 / 104"/><draw:equation draw:name="f69" draw:formula="110 * ?f4 / 108"/><draw:equation draw:name="f70" draw:formula="108 * ?f4 / 108"/><draw:equation draw:name="f71" draw:formula="103 * ?f4 / 108"/><draw:equation draw:name="f72" draw:formula="0 + 581 - 552"/><draw:equation draw:name="f73" draw:formula="?f72 * ?f5 / 104"/><draw:equation draw:name="f74" draw:formula="91 * ?f4 / 108"/><draw:equation draw:name="f75" draw:formula="82 * ?f4 / 108"/><draw:equation draw:name="f76" draw:formula="77 * ?f4 / 108"/><draw:equation draw:name="f77" draw:formula="70 * ?f4 / 108"/><draw:equation draw:name="f78" draw:formula="67 * ?f4 / 108"/><draw:equation draw:name="f79" draw:formula="0 + 588 - 552"/><draw:equation draw:name="f80" draw:formula="?f79 * ?f5 / 104"/><draw:equation draw:name="f81" draw:formula="62 * ?f4 / 108"/><draw:equation draw:name="f82" draw:formula="58 * ?f4 / 108"/><draw:equation draw:name="f83" draw:formula="55 * ?f4 / 108"/><draw:equation draw:name="f84" draw:formula="0 + 650 - 552"/><draw:equation draw:name="f85" draw:formula="?f84 * ?f5 / 104"/><draw:equation draw:name="f86" draw:formula="50 * ?f4 / 108"/><draw:equation draw:name="f87" draw:formula="48 * ?f4 / 108"/><draw:equation draw:name="f88" draw:formula="0 + 641 - 552"/><draw:equation draw:name="f89" draw:formula="?f88 * ?f5 / 104"/><draw:equation draw:name="f90" draw:formula="38 * ?f4 / 108"/><draw:equation draw:name="f91" draw:formula="0 + 629 - 552"/><draw:equation draw:name="f92" draw:formula="?f91 * ?f5 / 104"/><draw:equation draw:name="f93" draw:formula="?f9 / ?f6"/><draw:equation draw:name="f94" draw:formula="?f10 / ?f7"/><draw:equation draw:name="f95" draw:formula="?f12 / ?f6"/><draw:equation draw:name="f96" draw:formula="?f14 / ?f6"/><draw:equation draw:name="f97" draw:formula="?f15 / ?f7"/><draw:equation draw:name="f98" draw:formula="?f17 / ?f6"/><draw:equation draw:name="f99" draw:formula="?f18 / ?f7"/><draw:equation draw:name="f100" draw:formula="?f20 / ?f6"/><draw:equation draw:name="f101" draw:formula="?f21 / ?f7"/><draw:equation draw:name="f102" draw:formula="?f23 / ?f6"/><draw:equation draw:name="f103" draw:formula="?f24 / ?f7"/><draw:equation draw:name="f104" draw:formula="?f26 / ?f6"/><draw:equation draw:name="f105" draw:formula="?f27 / ?f7"/><draw:equation draw:name="f106" draw:formula="?f29 / ?f6"/><draw:equation draw:name="f107" draw:formula="?f30 / ?f7"/><draw:equation draw:name="f108" draw:formula="?f32 / ?f6"/><draw:equation draw:name="f109" draw:formula="?f33 / ?f7"/><draw:equation draw:name="f110" draw:formula="?f34 / ?f7"/><draw:equation draw:name="f111" draw:formula="?f35 / ?f7"/><draw:equation draw:name="f112" draw:formula="?f36 / ?f7"/><draw:equation draw:name="f113" draw:formula="?f38 / ?f6"/><draw:equation draw:name="f114" draw:formula="?f39 / ?f7"/><draw:equation draw:name="f115" draw:formula="?f41 / ?f6"/><draw:equation draw:name="f116" draw:formula="?f42 / ?f7"/><draw:equation draw:name="f117" draw:formula="?f44 / ?f6"/><draw:equation draw:name="f118" draw:formula="?f45 / ?f7"/><draw:equation draw:name="f119" draw:formula="?f47 / ?f6"/><draw:equation draw:name="f120" draw:formula="?f48 / ?f7"/><draw:equation draw:name="f121" draw:formula="?f50 / ?f6"/><draw:equation draw:name="f122" draw:formula="?f52 / ?f6"/><draw:equation draw:name="f123" draw:formula="?f54 / ?f6"/><draw:equation draw:name="f124" draw:formula="?f56 / ?f6"/><draw:equation draw:name="f125" draw:formula="?f57 / ?f7"/><draw:equation draw:name="f126" draw:formula="?f59 / ?f6"/><draw:equation draw:name="f127" draw:formula="?f60 / ?f7"/><draw:equation draw:name="f128" draw:formula="?f62 / ?f6"/><draw:equation draw:name="f129" draw:formula="?f64 / ?f6"/><draw:equation draw:name="f130" draw:formula="?f66 / ?f6"/><draw:equation draw:name="f131" draw:formula="?f68 / ?f6"/><draw:equation draw:name="f132" draw:formula="?f69 / ?f7"/><draw:equation draw:name="f133" draw:formula="?f70 / ?f7"/><draw:equation draw:name="f134" draw:formula="?f71 / ?f7"/><draw:equation draw:name="f135" draw:formula="?f73 / ?f6"/><draw:equation draw:name="f136" draw:formula="?f74 / ?f7"/><draw:equation draw:name="f137" draw:formula="?f75 / ?f7"/><draw:equation draw:name="f138" draw:formula="?f76 / ?f7"/><draw:equation draw:name="f139" draw:formula="?f77 / ?f7"/><draw:equation draw:name="f140" draw:formula="?f78 / ?f7"/><draw:equation draw:name="f141" draw:formula="?f80 / ?f6"/><draw:equation draw:name="f142" draw:formula="?f81 / ?f7"/><draw:equation draw:name="f143" draw:formula="?f82 / ?f7"/><draw:equation draw:name="f144" draw:formula="?f83 / ?f7"/><draw:equation draw:name="f145" draw:formula="?f85 / ?f6"/><draw:equation draw:name="f146" draw:formula="?f86 / ?f7"/><draw:equation draw:name="f147" draw:formula="?f87 / ?f7"/><draw:equation draw:name="f148" draw:formula="?f89 / ?f6"/><draw:equation draw:name="f149" draw:formula="?f90 / ?f7"/><draw:equation draw:name="f150" draw:formula="?f92 / ?f6"/><draw:equation draw:name="f151" draw:formula="0 / ?f6"/><draw:equation draw:name="f152" draw:formula="?f1 / ?f6"/><draw:equation draw:name="f153" draw:formula="0 / ?f7"/><draw:equation draw:name="f154" draw:formula="?f3 / ?f7"/></draw:enhanced-geometry></draw:custom-shape><draw:custom-shape svg:x="0.38333in" svg:y="0.02361in" svg:width="0.07222in" svg:height="0.075in" draw:z-index="0" draw:id="id336" draw:style-name="a339" draw:name="Freeform 345"><svg:title/><svg:desc/><draw:enhanced-geometry draw:type="non-primitive" svg:viewBox="0 0 104 108" draw:enhanced-path="M 98 21 L 60 21 65 24 67 26 70 26 70 31 74 36 74 67 72 72 72 74 60 86 96 86 98 81 103 67 103 36 101 28 98 24 98 21 Z N" draw:text-areas="?f60 ?f62 ?f61 ?f63" draw:glue-points="?f39 ?f40 ?f41 ?f40 ?f42 ?f43 ?f44 ?f45 ?f46 ?f45 ?f46 ?f47 ?f48 ?f49 ?f48 ?f50 ?f51 ?f52 ?f51 ?f53 ?f41 ?f54 ?f55 ?f54 ?f39 ?f56 ?f57 ?f50 ?f57 ?f49 ?f58 ?f59 ?f39 ?f43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8"/><draw:equation draw:name="f8" draw:formula="0 + 650 - 552"/><draw:equation draw:name="f9" draw:formula="?f8 * ?f5 / 104"/><draw:equation draw:name="f10" draw:formula="55 * ?f4 / 108"/><draw:equation draw:name="f11" draw:formula="0 + 612 - 552"/><draw:equation draw:name="f12" draw:formula="?f11 * ?f5 / 104"/><draw:equation draw:name="f13" draw:formula="0 + 617 - 552"/><draw:equation draw:name="f14" draw:formula="?f13 * ?f5 / 104"/><draw:equation draw:name="f15" draw:formula="58 * ?f4 / 108"/><draw:equation draw:name="f16" draw:formula="0 + 619 - 552"/><draw:equation draw:name="f17" draw:formula="?f16 * ?f5 / 104"/><draw:equation draw:name="f18" draw:formula="60 * ?f4 / 108"/><draw:equation draw:name="f19" draw:formula="0 + 622 - 552"/><draw:equation draw:name="f20" draw:formula="?f19 * ?f5 / 104"/><draw:equation draw:name="f21" draw:formula="65 * ?f4 / 108"/><draw:equation draw:name="f22" draw:formula="0 + 626 - 552"/><draw:equation draw:name="f23" draw:formula="?f22 * ?f5 / 104"/><draw:equation draw:name="f24" draw:formula="70 * ?f4 / 108"/><draw:equation draw:name="f25" draw:formula="101 * ?f4 / 108"/><draw:equation draw:name="f26" draw:formula="0 + 624 - 552"/><draw:equation draw:name="f27" draw:formula="?f26 * ?f5 / 104"/><draw:equation draw:name="f28" draw:formula="106 * ?f4 / 108"/><draw:equation draw:name="f29" draw:formula="108 * ?f4 / 108"/><draw:equation draw:name="f30" draw:formula="120 * ?f4 / 108"/><draw:equation draw:name="f31" draw:formula="0 + 648 - 552"/><draw:equation draw:name="f32" draw:formula="?f31 * ?f5 / 104"/><draw:equation draw:name="f33" draw:formula="115 * ?f4 / 108"/><draw:equation draw:name="f34" draw:formula="0 + 655 - 552"/><draw:equation draw:name="f35" draw:formula="?f34 * ?f5 / 104"/><draw:equation draw:name="f36" draw:formula="0 + 653 - 552"/><draw:equation draw:name="f37" draw:formula="?f36 * ?f5 / 104"/><draw:equation draw:name="f38" draw:formula="62 * ?f4 / 108"/><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7 / ?f6"/><draw:equation draw:name="f52" draw:formula="?f28 / ?f7"/><draw:equation draw:name="f53" draw:formula="?f29 / ?f7"/><draw:equation draw:name="f54" draw:formula="?f30 / ?f7"/><draw:equation draw:name="f55" draw:formula="?f32 / ?f6"/><draw:equation draw:name="f56" draw:formula="?f33 / ?f7"/><draw:equation draw:name="f57" draw:formula="?f35 / ?f6"/><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g></draw:g></text:span></text:p>
          </table:table-cell>
          <table:table-cell table:style-name="TableCell22">
            <text:p text:style-name="Standard"/>
          </table:table-cell>
          <table:table-cell table:style-name="TableCell23">
            <text:p text:style-name="P24"/>
            <text:p text:style-name="P25"><text:span text:style-name="T26"><draw:frame draw:style-name="a342" draw:name="image9.png" text:anchor-type="as-char" svg:x="0in" svg:y="0in" svg:width="2.66092in" svg:height="0.13021in" style:rel-width="scale" style:rel-height="scale"><draw:image xlink:href="media/image9.png" xlink:type="simple" xlink:show="embed" xlink:actuate="onLoad"/><svg:title/><svg:desc/></draw:frame></text:span></text:p>
          </table:table-cell>
        </table:table-row>
        <table:table-row table:style-name="TableRow27">
          <table:table-cell table:style-name="TableCell28">
            <text:p text:style-name="Standard"/>
          </table:table-cell>
          <table:table-cell table:style-name="TableCell29">
            <text:p text:style-name="P30"/>
            <text:p text:style-name="P31"><text:span text:style-name="T32"><draw:frame draw:style-name="a343" draw:name="image10.png" text:anchor-type="as-char" svg:x="0in" svg:y="0in" svg:width="1.27265in" svg:height="0.13281in" style:rel-width="scale" style:rel-height="scale"><draw:image xlink:href="media/image10.png" xlink:type="simple" xlink:show="embed" xlink:actuate="onLoad"/><svg:title/><svg:desc/></draw:frame></text:span></text:p>
          </table:table-cell>
          <table:table-cell table:style-name="TableCell33">
            <text:p text:style-name="P34"/>
            <text:p text:style-name="P35"><text:span text:style-name="T36"><draw:frame draw:style-name="a344" draw:name="image11.png" text:anchor-type="as-char" svg:x="0in" svg:y="0in" svg:width="1.3778in" svg:height="0.10094in" style:rel-width="scale" style:rel-height="scale"><draw:image xlink:href="media/image11.png" xlink:type="simple" xlink:show="embed" xlink:actuate="onLoad"/><svg:title/><svg:desc/></draw:frame></text:span></text:p>
          </table:table-cell>
        </table:table-row>
        <table:table-row table:style-name="TableRow37">
          <table:table-cell table:style-name="TableCell38">
            <text:p text:style-name="Standard"/>
          </table:table-cell>
          <table:table-cell table:style-name="TableCell39">
            <text:p text:style-name="P40"/>
            <text:p text:style-name="P41"><text:span text:style-name="T42"><draw:frame draw:style-name="a345" draw:name="image12.png" text:anchor-type="as-char" svg:x="0in" svg:y="0in" svg:width="1.27601in" svg:height="0.13281in" style:rel-width="scale" style:rel-height="scale"><draw:image xlink:href="media/image12.png" xlink:type="simple" xlink:show="embed" xlink:actuate="onLoad"/><svg:title/><svg:desc/></draw:frame></text:span></text:p>
          </table:table-cell>
          <table:table-cell table:style-name="TableCell43">
            <text:p text:style-name="P44"/>
            <text:p text:style-name="P45"><text:span text:style-name="T46"><draw:frame draw:style-name="a346" draw:name="image13.png" text:anchor-type="as-char" svg:x="0in" svg:y="0in" svg:width="3.90359in" svg:height="0.15104in" style:rel-width="scale" style:rel-height="scale"><draw:image xlink:href="media/image13.png" xlink:type="simple" xlink:show="embed" xlink:actuate="onLoad"/><svg:title/><svg:desc/></draw:frame></text:span></text:p>
          </table:table-cell>
        </table:table-row>
        <table:table-row table:style-name="TableRow47">
          <table:table-cell table:style-name="TableCell48">
            <text:p text:style-name="Standard"/>
          </table:table-cell>
          <table:table-cell table:style-name="TableCell49">
            <text:p text:style-name="P50"/>
            <text:p text:style-name="P51"><text:span text:style-name="T52"><draw:frame draw:style-name="a347" draw:name="image14.png" text:anchor-type="as-char" svg:x="0in" svg:y="0in" svg:width="1.27165in" svg:height="0.13271in" style:rel-width="scale" style:rel-height="scale"><draw:image xlink:href="media/image14.png" xlink:type="simple" xlink:show="embed" xlink:actuate="onLoad"/><svg:title/><svg:desc/></draw:frame></text:span></text:p>
          </table:table-cell>
          <table:table-cell table:style-name="TableCell53">
            <text:p text:style-name="Standard"/>
          </table:table-cell>
        </table:table-row>
        <table:table-row table:style-name="TableRow54">
          <table:table-cell table:style-name="TableCell55">
            <text:p text:style-name="P56"/>
            <text:p text:style-name="P57"><text:span text:style-name="T58"><draw:frame draw:style-name="a348" draw:name="image15.png" text:anchor-type="as-char" svg:x="0in" svg:y="0in" svg:width="0.45422in" svg:height="0.10094in" style:rel-width="scale" style:rel-height="scale"><draw:image xlink:href="media/image15.png" xlink:type="simple" xlink:show="embed" xlink:actuate="onLoad"/><svg:title/><svg:desc/></draw:frame></text:span></text:p>
          </table:table-cell>
          <table:table-cell table:style-name="TableCell59">
            <text:p text:style-name="P60"/>
            <text:p text:style-name="P61"><text:span text:style-name="T62"><draw:frame draw:style-name="a349" draw:name="image16.png" text:anchor-type="as-char" svg:x="0in" svg:y="0in" svg:width="1.27601in" svg:height="0.13281in" style:rel-width="scale" style:rel-height="scale"><draw:image xlink:href="media/image16.png" xlink:type="simple" xlink:show="embed" xlink:actuate="onLoad"/><svg:title/><svg:desc/></draw:frame></text:span></text:p>
          </table:table-cell>
          <table:table-cell table:style-name="TableCell63">
            <text:p text:style-name="Standard"/>
          </table:table-cell>
        </table:table-row>
        <table:table-row table:style-name="TableRow64">
          <table:table-cell table:style-name="TableCell65">
            <text:p text:style-name="P66"/>
            <text:p text:style-name="P67"><text:span text:style-name="T68"><draw:frame draw:style-name="a350" draw:name="image17.png" text:anchor-type="as-char" svg:x="0in" svg:y="0in" svg:width="0.45927in" svg:height="0.10094in" style:rel-width="scale" style:rel-height="scale"><draw:image xlink:href="media/image17.png" xlink:type="simple" xlink:show="embed" xlink:actuate="onLoad"/><svg:title/><svg:desc/></draw:frame></text:span></text:p>
          </table:table-cell>
          <table:table-cell table:style-name="TableCell69">
            <text:p text:style-name="P70"/>
            <text:p text:style-name="P71"><text:span text:style-name="T72"><draw:frame draw:style-name="a351" draw:name="image18.png" text:anchor-type="as-char" svg:x="0in" svg:y="0in" svg:width="1.27769in" svg:height="0.13281in" style:rel-width="scale" style:rel-height="scale"><draw:image xlink:href="media/image18.png" xlink:type="simple" xlink:show="embed" xlink:actuate="onLoad"/><svg:title/><svg:desc/></draw:frame></text:span></text:p>
          </table:table-cell>
          <table:table-cell table:style-name="TableCell73">
            <text:p text:style-name="P74"/>
            <text:p text:style-name="P75"><text:span text:style-name="T76"><draw:frame draw:style-name="a352" draw:name="image19.png" text:anchor-type="as-char" svg:x="0in" svg:y="0in" svg:width="3.34271in" svg:height="0.10094in" style:rel-width="scale" style:rel-height="scale"><draw:image xlink:href="media/image19.png" xlink:type="simple" xlink:show="embed" xlink:actuate="onLoad"/><svg:title/><svg:desc/></draw:frame></text:span></text:p>
          </table:table-cell>
        </table:table-row>
        <table:table-row table:style-name="TableRow77">
          <table:table-cell table:style-name="TableCell78">
            <text:p text:style-name="P79"/>
            <text:p text:style-name="P80"><text:span text:style-name="T81"><draw:frame draw:style-name="a353" draw:name="image20.png" text:anchor-type="as-char" svg:x="0in" svg:y="0in" svg:width="0.46095in" svg:height="0.10094in" style:rel-width="scale" style:rel-height="scale"><draw:image xlink:href="media/image20.png" xlink:type="simple" xlink:show="embed" xlink:actuate="onLoad"/><svg:title/><svg:desc/></draw:frame></text:span></text:p>
          </table:table-cell>
          <table:table-cell table:style-name="TableCell82">
            <text:p text:style-name="P83"/>
            <text:p text:style-name="P84"><text:span text:style-name="T85"><draw:frame draw:style-name="a354" draw:name="image21.png" text:anchor-type="as-char" svg:x="0in" svg:y="0in" svg:width="1.27333in" svg:height="0.13271in" style:rel-width="scale" style:rel-height="scale"><draw:image xlink:href="media/image21.png" xlink:type="simple" xlink:show="embed" xlink:actuate="onLoad"/><svg:title/><svg:desc/></draw:frame></text:span></text:p>
          </table:table-cell>
          <table:table-cell table:style-name="TableCell86">
            <text:p text:style-name="Standard"/>
          </table:table-cell>
        </table:table-row>
        <table:table-row table:style-name="TableRow87">
          <table:table-cell table:style-name="TableCell88">
            <text:p text:style-name="Standard"/>
          </table:table-cell>
          <table:table-cell table:style-name="TableCell89">
            <text:p text:style-name="P90"/>
            <text:p text:style-name="P91"><text:span text:style-name="T92"><draw:frame draw:style-name="a355" draw:name="image22.png" text:anchor-type="as-char" svg:x="0in" svg:y="0in" svg:width="1.27601in" svg:height="0.13281in" style:rel-width="scale" style:rel-height="scale"><draw:image xlink:href="media/image22.png" xlink:type="simple" xlink:show="embed" xlink:actuate="onLoad"/><svg:title/><svg:desc/></draw:frame></text:span></text:p>
          </table:table-cell>
          <table:table-cell table:style-name="TableCell93">
            <text:p text:style-name="Standard"/>
          </table:table-cell>
        </table:table-row>
        <table:table-row table:style-name="TableRow94">
          <table:table-cell table:style-name="TableCell95">
            <text:p text:style-name="Standard"/>
          </table:table-cell>
          <table:table-cell table:style-name="TableCell96">
            <text:p text:style-name="P97"/>
            <text:p text:style-name="P98"><text:span text:style-name="T99"><draw:frame draw:style-name="a356" draw:name="image23.png" text:anchor-type="as-char" svg:x="0in" svg:y="0in" svg:width="1.27769in" svg:height="0.13281in" style:rel-width="scale" style:rel-height="scale"><draw:image xlink:href="media/image23.png" xlink:type="simple" xlink:show="embed" xlink:actuate="onLoad"/><svg:title/><svg:desc/></draw:frame></text:span></text:p>
          </table:table-cell>
          <table:table-cell table:style-name="TableCell100">
            <text:p text:style-name="P101"/>
            <text:p text:style-name="P102"><text:span text:style-name="T103"><draw:frame draw:style-name="a357" draw:name="image24.png" text:anchor-type="as-char" svg:x="0in" svg:y="0in" svg:width="3.1543in" svg:height="0.10094in" style:rel-width="scale" style:rel-height="scale"><draw:image xlink:href="media/image24.png" xlink:type="simple" xlink:show="embed" xlink:actuate="onLoad"/><svg:title/><svg:desc/></draw:frame></text:span></text:p>
          </table:table-cell>
        </table:table-row>
        <table:table-row table:style-name="TableRow104">
          <table:table-cell table:style-name="TableCell105">
            <text:p text:style-name="Standard"/>
          </table:table-cell>
          <table:table-cell table:style-name="TableCell106">
            <text:p text:style-name="P107"/>
            <text:p text:style-name="P108"><text:span text:style-name="T109"><draw:frame draw:style-name="a358" draw:name="image25.png" text:anchor-type="as-char" svg:x="0in" svg:y="0in" svg:width="1.28105in" svg:height="0.13281in" style:rel-width="scale" style:rel-height="scale"><draw:image xlink:href="media/image25.png" xlink:type="simple" xlink:show="embed" xlink:actuate="onLoad"/><svg:title/><svg:desc/></draw:frame></text:span></text:p>
          </table:table-cell>
          <table:table-cell table:style-name="TableCell110">
            <text:p text:style-name="P111"/>
            <text:p text:style-name="P112"><text:span text:style-name="T113"><draw:frame draw:style-name="a359" draw:name="image26.png" text:anchor-type="as-char" svg:x="0in" svg:y="0in" svg:width="2.89522in" svg:height="0.10094in" style:rel-width="scale" style:rel-height="scale"><draw:image xlink:href="media/image26.png" xlink:type="simple" xlink:show="embed" xlink:actuate="onLoad"/><svg:title/><svg:desc/></draw:frame></text:span></text:p>
          </table:table-cell>
        </table:table-row>
        <table:table-row table:style-name="TableRow114">
          <table:table-cell table:style-name="TableCell115">
            <text:p text:style-name="P116"/>
            <text:p text:style-name="P117"><text:span text:style-name="T118"><draw:frame draw:style-name="a360" draw:name="image27.png" text:anchor-type="as-char" svg:x="0in" svg:y="0in" svg:width="0.4559in" svg:height="0.10094in" style:rel-width="scale" style:rel-height="scale"><draw:image xlink:href="media/image27.png" xlink:type="simple" xlink:show="embed" xlink:actuate="onLoad"/><svg:title/><svg:desc/></draw:frame></text:span></text:p>
          </table:table-cell>
          <table:table-cell table:style-name="TableCell119">
            <text:p text:style-name="P120"/>
            <text:p text:style-name="P121"><text:span text:style-name="T122"><draw:frame draw:style-name="a361" draw:name="image28.png" text:anchor-type="as-char" svg:x="0in" svg:y="0in" svg:width="1.27669in" svg:height="0.13271in" style:rel-width="scale" style:rel-height="scale"><draw:image xlink:href="media/image28.png" xlink:type="simple" xlink:show="embed" xlink:actuate="onLoad"/><svg:title/><svg:desc/></draw:frame></text:span></text:p>
          </table:table-cell>
          <table:table-cell table:style-name="TableCell123">
            <text:p text:style-name="P124"/>
            <text:p text:style-name="P125"><text:span text:style-name="T126"><draw:frame draw:style-name="a362" draw:name="image29.png" text:anchor-type="as-char" svg:x="0in" svg:y="0in" svg:width="4.835in" svg:height="0.125in" style:rel-width="scale" style:rel-height="scale"><draw:image xlink:href="media/image29.png" xlink:type="simple" xlink:show="embed" xlink:actuate="onLoad"/><svg:title/><svg:desc/></draw:frame></text:span></text:p>
          </table:table-cell>
        </table:table-row>
        <table:table-row table:style-name="TableRow127">
          <table:table-cell table:style-name="TableCell128">
            <text:p text:style-name="Standard"/>
          </table:table-cell>
          <table:table-cell table:style-name="TableCell129">
            <text:p text:style-name="P130"/>
            <text:p text:style-name="P131"><text:span text:style-name="T132"><draw:frame draw:style-name="a363" draw:name="image30.png" text:anchor-type="as-char" svg:x="0in" svg:y="0in" svg:width="1.27096in" svg:height="0.13281in" style:rel-width="scale" style:rel-height="scale"><draw:image xlink:href="media/image30.png" xlink:type="simple" xlink:show="embed" xlink:actuate="onLoad"/><svg:title/><svg:desc/></draw:frame></text:span></text:p>
          </table:table-cell>
          <table:table-cell table:style-name="TableCell133">
            <text:p text:style-name="P134"/>
            <text:p text:style-name="P135"><text:span text:style-name="T136"><draw:frame draw:style-name="a364" draw:name="image31.png" text:anchor-type="as-char" svg:x="0in" svg:y="0in" svg:width="2.71647in" svg:height="0.11229in" style:rel-width="scale" style:rel-height="scale"><draw:image xlink:href="media/image31.png" xlink:type="simple" xlink:show="embed" xlink:actuate="onLoad"/><svg:title/><svg:desc/></draw:frame></text:span></text:p>
          </table:table-cell>
        </table:table-row>
        <table:table-row table:style-name="TableRow137">
          <table:table-cell table:style-name="TableCell138">
            <text:p text:style-name="Standard"/>
          </table:table-cell>
          <table:table-cell table:style-name="TableCell139">
            <text:p text:style-name="P140"/>
            <text:p text:style-name="P141"><text:span text:style-name="T142"><draw:frame draw:style-name="a365" draw:name="image32.png" text:anchor-type="as-char" svg:x="0in" svg:y="0in" svg:width="1.27601in" svg:height="0.13281in" style:rel-width="scale" style:rel-height="scale"><draw:image xlink:href="media/image32.png" xlink:type="simple" xlink:show="embed" xlink:actuate="onLoad"/><svg:title/><svg:desc/></draw:frame></text:span></text:p>
          </table:table-cell>
          <table:table-cell table:style-name="TableCell143">
            <text:p text:style-name="P144"/>
            <text:p text:style-name="P145"><text:span text:style-name="T146"><draw:frame draw:style-name="a366" draw:name="image33.png" text:anchor-type="as-char" svg:x="0in" svg:y="0in" svg:width="2.01389in" svg:height="0.10417in" style:rel-width="scale" style:rel-height="scale"><draw:image xlink:href="media/image33.png" xlink:type="simple" xlink:show="embed" xlink:actuate="onLoad"/><svg:title/><svg:desc/></draw:frame></text:span></text:p>
          </table:table-cell>
        </table:table-row>
        <table:table-row table:style-name="TableRow147">
          <table:table-cell table:style-name="TableCell148">
            <text:p text:style-name="Standard"/>
          </table:table-cell>
          <table:table-cell table:style-name="TableCell149">
            <text:p text:style-name="P150"/>
            <text:p text:style-name="P151"><text:span text:style-name="T152"><draw:frame draw:style-name="a367" draw:name="image34.png" text:anchor-type="as-char" svg:x="0in" svg:y="0in" svg:width="1.27501in" svg:height="0.13271in" style:rel-width="scale" style:rel-height="scale"><draw:image xlink:href="media/image34.png" xlink:type="simple" xlink:show="embed" xlink:actuate="onLoad"/><svg:title/><svg:desc/></draw:frame></text:span></text:p>
          </table:table-cell>
          <table:table-cell table:style-name="TableCell153">
            <text:p text:style-name="P154"/>
            <text:p text:style-name="P155"><text:span text:style-name="T156"><draw:frame draw:style-name="a368" draw:name="image35.png" text:anchor-type="as-char" svg:x="0in" svg:y="0in" svg:width="3.69599in" svg:height="0.10094in" style:rel-width="scale" style:rel-height="scale"><draw:image xlink:href="media/image35.png" xlink:type="simple" xlink:show="embed" xlink:actuate="onLoad"/><svg:title/><svg:desc/></draw:frame></text:span></text:p>
          </table:table-cell>
        </table:table-row>
        <table:table-row table:style-name="TableRow157">
          <table:table-cell table:style-name="TableCell158">
            <text:p text:style-name="P159"/>
            <text:p text:style-name="P160"><text:span text:style-name="T161"><draw:frame draw:style-name="a369" draw:name="image36.png" text:anchor-type="as-char" svg:x="0in" svg:y="0in" svg:width="0.45333in" svg:height="0.1in" style:rel-width="scale" style:rel-height="scale"><draw:image xlink:href="media/image36.png" xlink:type="simple" xlink:show="embed" xlink:actuate="onLoad"/><svg:title/><svg:desc/></draw:frame></text:span></text:p>
          </table:table-cell>
          <table:table-cell table:style-name="TableCell162">
            <text:p text:style-name="P163"/>
            <text:p text:style-name="P164"><text:span text:style-name="T165"><draw:frame draw:style-name="a370" draw:name="image37.png" text:anchor-type="as-char" svg:x="0in" svg:y="0in" svg:width="1.27433in" svg:height="0.13281in" style:rel-width="scale" style:rel-height="scale"><draw:image xlink:href="media/image37.png" xlink:type="simple" xlink:show="embed" xlink:actuate="onLoad"/><svg:title/><svg:desc/></draw:frame></text:span></text:p>
          </table:table-cell>
          <table:table-cell table:style-name="TableCell166">
            <text:p text:style-name="P167"/>
            <text:p text:style-name="P168"><text:span text:style-name="T169"><draw:frame draw:style-name="a371" draw:name="image38.png" text:anchor-type="as-char" svg:x="0in" svg:y="0in" svg:width="5.17996in" svg:height="0.14062in" style:rel-width="scale" style:rel-height="scale"><draw:image xlink:href="media/image38.png" xlink:type="simple" xlink:show="embed" xlink:actuate="onLoad"/><svg:title/><svg:desc/></draw:frame></text:span></text:p>
          </table:table-cell>
        </table:table-row>
        <table:table-row table:style-name="TableRow170">
          <table:table-cell table:style-name="TableCell171">
            <text:p text:style-name="P172"/>
            <text:p text:style-name="P173"><text:span text:style-name="T174"><draw:frame draw:style-name="a372" draw:name="image39.png" text:anchor-type="as-char" svg:x="0in" svg:y="0in" svg:width="0.45927in" svg:height="0.10094in" style:rel-width="scale" style:rel-height="scale"><draw:image xlink:href="media/image39.png" xlink:type="simple" xlink:show="embed" xlink:actuate="onLoad"/><svg:title/><svg:desc/></draw:frame></text:span></text:p>
          </table:table-cell>
          <table:table-cell table:style-name="TableCell175">
            <text:p text:style-name="P176"/>
            <text:p text:style-name="P177"><text:span text:style-name="T178"><draw:frame draw:style-name="a373" draw:name="image40.png" text:anchor-type="as-char" svg:x="0in" svg:y="0in" svg:width="1.28105in" svg:height="0.13281in" style:rel-width="scale" style:rel-height="scale"><draw:image xlink:href="media/image40.png" xlink:type="simple" xlink:show="embed" xlink:actuate="onLoad"/><svg:title/><svg:desc/></draw:frame></text:span></text:p>
          </table:table-cell>
          <table:table-cell table:style-name="TableCell179">
            <text:p text:style-name="P180"/>
            <text:p text:style-name="P181"><text:span text:style-name="T182"><draw:frame draw:style-name="a374" draw:name="image41.png" text:anchor-type="as-char" svg:x="0in" svg:y="0in" svg:width="1.15573in" svg:height="0.10094in" style:rel-width="scale" style:rel-height="scale"><draw:image xlink:href="media/image41.png" xlink:type="simple" xlink:show="embed" xlink:actuate="onLoad"/><svg:title/><svg:desc/></draw:frame></text:span></text:p>
          </table:table-cell>
        </table:table-row>
        <table:table-row table:style-name="TableRow183">
          <table:table-cell table:style-name="TableCell184">
            <text:p text:style-name="P185"/>
            <text:p text:style-name="P186"><text:span text:style-name="T187"><draw:frame draw:style-name="a375" draw:name="image42.png" text:anchor-type="as-char" svg:x="0in" svg:y="0in" svg:width="0.4559in" svg:height="0.10094in" style:rel-width="scale" style:rel-height="scale"><draw:image xlink:href="media/image42.png" xlink:type="simple" xlink:show="embed" xlink:actuate="onLoad"/><svg:title/><svg:desc/></draw:frame></text:span></text:p>
          </table:table-cell>
          <table:table-cell table:style-name="TableCell188">
            <text:p text:style-name="P189"/>
            <text:p text:style-name="P190"><text:span text:style-name="T191"><draw:frame draw:style-name="a376" draw:name="image43.png" text:anchor-type="as-char" svg:x="0in" svg:y="0in" svg:width="1.27937in" svg:height="0.13281in" style:rel-width="scale" style:rel-height="scale"><draw:image xlink:href="media/image43.png" xlink:type="simple" xlink:show="embed" xlink:actuate="onLoad"/><svg:title/><svg:desc/></draw:frame></text:span></text:p>
          </table:table-cell>
          <table:table-cell table:style-name="TableCell192">
            <text:p text:style-name="Standard"/>
          </table:table-cell>
        </table:table-row>
        <table:table-row table:style-name="TableRow193">
          <table:table-cell table:style-name="TableCell194">
            <text:p text:style-name="Standard"/>
          </table:table-cell>
          <table:table-cell table:style-name="TableCell195">
            <text:p text:style-name="P196"/>
            <text:p text:style-name="P197"><text:span text:style-name="T198"><draw:frame draw:style-name="a377" draw:name="image44.png" text:anchor-type="as-char" svg:x="0in" svg:y="0in" svg:width="1.27501in" svg:height="0.13271in" style:rel-width="scale" style:rel-height="scale"><draw:image xlink:href="media/image44.png" xlink:type="simple" xlink:show="embed" xlink:actuate="onLoad"/><svg:title/><svg:desc/></draw:frame></text:span></text:p>
          </table:table-cell>
          <table:table-cell table:style-name="TableCell199">
            <text:p text:style-name="Standard"/>
          </table:table-cell>
        </table:table-row>
        <table:table-row table:style-name="TableRow200">
          <table:table-cell table:style-name="TableCell201">
            <text:p text:style-name="P202"/>
            <text:p text:style-name="P203"><text:span text:style-name="T204"><draw:frame draw:style-name="a378" draw:name="image45.png" text:anchor-type="as-char" svg:x="0in" svg:y="0in" svg:width="0.45in" svg:height="0.1in" style:rel-width="scale" style:rel-height="scale"><draw:image xlink:href="media/image45.png" xlink:type="simple" xlink:show="embed" xlink:actuate="onLoad"/><svg:title/><svg:desc/></draw:frame></text:span></text:p>
          </table:table-cell>
          <table:table-cell table:style-name="TableCell205">
            <text:p text:style-name="P206"/>
            <text:p text:style-name="P207"><text:span text:style-name="T208"><draw:frame draw:style-name="a379" draw:name="image46.png" text:anchor-type="as-char" svg:x="0in" svg:y="0in" svg:width="1.27601in" svg:height="0.13281in" style:rel-width="scale" style:rel-height="scale"><draw:image xlink:href="media/image46.png" xlink:type="simple" xlink:show="embed" xlink:actuate="onLoad"/><svg:title/><svg:desc/></draw:frame></text:span></text:p>
          </table:table-cell>
          <table:table-cell table:style-name="TableCell209">
            <text:p text:style-name="P210"/>
            <text:p text:style-name="P211"><text:span text:style-name="T212"><draw:frame draw:style-name="a380" draw:name="image47.png" text:anchor-type="as-char" svg:x="0in" svg:y="0in" svg:width="3.20667in" svg:height="0.1in" style:rel-width="scale" style:rel-height="scale"><draw:image xlink:href="media/image47.png" xlink:type="simple" xlink:show="embed" xlink:actuate="onLoad"/><svg:title/><svg:desc/></draw:frame></text:span></text:p>
          </table:table-cell>
        </table:table-row>
        <table:table-row table:style-name="TableRow213">
          <table:table-cell table:style-name="TableCell214">
            <text:p text:style-name="P215"/>
            <text:p text:style-name="P216"><text:span text:style-name="T217"><draw:frame draw:style-name="a381" draw:name="image48.png" text:anchor-type="as-char" svg:x="0in" svg:y="0in" svg:width="0.45422in" svg:height="0.10094in" style:rel-width="scale" style:rel-height="scale"><draw:image xlink:href="media/image48.png" xlink:type="simple" xlink:show="embed" xlink:actuate="onLoad"/><svg:title/><svg:desc/></draw:frame></text:span></text:p>
          </table:table-cell>
          <table:table-cell table:style-name="TableCell218">
            <text:p text:style-name="P219"/>
            <text:p text:style-name="P220"><text:span text:style-name="T221"><draw:frame draw:style-name="a382" draw:name="image49.png" text:anchor-type="as-char" svg:x="0in" svg:y="0in" svg:width="1.27265in" svg:height="0.13281in" style:rel-width="scale" style:rel-height="scale"><draw:image xlink:href="media/image49.png" xlink:type="simple" xlink:show="embed" xlink:actuate="onLoad"/><svg:title/><svg:desc/></draw:frame></text:span></text:p>
          </table:table-cell>
          <table:table-cell table:style-name="TableCell222">
            <text:p text:style-name="P223"/>
            <text:p text:style-name="P224"><text:span text:style-name="T225"><draw:frame draw:style-name="a383" draw:name="image50.png" text:anchor-type="as-char" svg:x="0in" svg:y="0in" svg:width="5.40897in" svg:height="0.15104in" style:rel-width="scale" style:rel-height="scale"><draw:image xlink:href="media/image50.png" xlink:type="simple" xlink:show="embed" xlink:actuate="onLoad"/><svg:title/><svg:desc/></draw:frame></text:span></text:p>
          </table:table-cell>
        </table:table-row>
      </table:table>
      <text:soft-page-break/>
      <text:p text:style-name="P226"><draw:g draw:z-index="503291792" draw:name="Group 324" draw:id="id359" draw:style-name="a404" text:anchor-type="paragraph"><svg:title/><svg:desc/><draw:g draw:z-index="251735040" draw:name="Group 339" draw:id="id344" draw:style-name="a389"><svg:title/><svg:desc/><draw:custom-shape svg:x="3.16181in" svg:y="3.32986in" svg:width="0.07222in" svg:height="0.1in" draw:z-index="0" draw:id="id341" draw:style-name="a386" draw:name="Freeform 342"><svg:title/><svg:desc/><draw:enhanced-geometry draw:type="non-primitive" svg:viewBox="0 0 104 144" draw:enhanced-path="M 79 0 L 55 0 45 3 2 51 0 63 0 96 5 103 7 113 12 120 17 125 21 132 29 137 43 142 53 144 72 144 74 142 84 142 86 139 91 139 93 137 96 137 101 132 101 130 103 127 103 120 60 120 55 118 53 118 43 113 33 94 31 87 31 58 33 53 36 46 36 41 50 27 55 24 103 24 103 15 101 15 101 12 96 7 93 7 91 5 89 5 86 3 84 3 79 0 Z N" draw:text-areas="?f150 ?f152 ?f151 ?f153" draw:glue-points="?f93 ?f94 ?f95 ?f94 ?f96 ?f97 ?f98 ?f99 ?f100 ?f101 ?f100 ?f102 ?f103 ?f104 ?f105 ?f106 ?f107 ?f108 ?f109 ?f110 ?f111 ?f112 ?f113 ?f114 ?f115 ?f116 ?f117 ?f118 ?f119 ?f118 ?f120 ?f116 ?f121 ?f116 ?f122 ?f123 ?f124 ?f123 ?f125 ?f114 ?f126 ?f114 ?f127 ?f112 ?f127 ?f128 ?f129 ?f130 ?f129 ?f108 ?f131 ?f108 ?f95 ?f132 ?f117 ?f132 ?f115 ?f106 ?f133 ?f134 ?f135 ?f136 ?f135 ?f137 ?f133 ?f138 ?f139 ?f140 ?f139 ?f141 ?f142 ?f143 ?f95 ?f144 ?f129 ?f144 ?f129 ?f145 ?f127 ?f145 ?f127 ?f146 ?f126 ?f147 ?f125 ?f147 ?f124 ?f148 ?f149 ?f148 ?f122 ?f97 ?f121 ?f97 ?f93 ?f94"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44"/><draw:equation draw:name="f8" draw:formula="0 + 4632 - 4553"/><draw:equation draw:name="f9" draw:formula="?f8 * ?f5 / 104"/><draw:equation draw:name="f10" draw:formula="4795 * ?f4 / 144"/><draw:equation draw:name="f11" draw:formula="0 + 4608 - 4553"/><draw:equation draw:name="f12" draw:formula="?f11 * ?f5 / 104"/><draw:equation draw:name="f13" draw:formula="0 + 4598 - 4553"/><draw:equation draw:name="f14" draw:formula="?f13 * ?f5 / 104"/><draw:equation draw:name="f15" draw:formula="4798 * ?f4 / 144"/><draw:equation draw:name="f16" draw:formula="0 + 4555 - 4553"/><draw:equation draw:name="f17" draw:formula="?f16 * ?f5 / 104"/><draw:equation draw:name="f18" draw:formula="4846 * ?f4 / 144"/><draw:equation draw:name="f19" draw:formula="0 + 4553 - 4553"/><draw:equation draw:name="f20" draw:formula="?f19 * ?f5 / 104"/><draw:equation draw:name="f21" draw:formula="4858 * ?f4 / 144"/><draw:equation draw:name="f22" draw:formula="4891 * ?f4 / 144"/><draw:equation draw:name="f23" draw:formula="0 + 4558 - 4553"/><draw:equation draw:name="f24" draw:formula="?f23 * ?f5 / 104"/><draw:equation draw:name="f25" draw:formula="4898 * ?f4 / 144"/><draw:equation draw:name="f26" draw:formula="0 + 4560 - 4553"/><draw:equation draw:name="f27" draw:formula="?f26 * ?f5 / 104"/><draw:equation draw:name="f28" draw:formula="4908 * ?f4 / 144"/><draw:equation draw:name="f29" draw:formula="0 + 4565 - 4553"/><draw:equation draw:name="f30" draw:formula="?f29 * ?f5 / 104"/><draw:equation draw:name="f31" draw:formula="4915 * ?f4 / 144"/><draw:equation draw:name="f32" draw:formula="0 + 4570 - 4553"/><draw:equation draw:name="f33" draw:formula="?f32 * ?f5 / 104"/><draw:equation draw:name="f34" draw:formula="4920 * ?f4 / 144"/><draw:equation draw:name="f35" draw:formula="0 + 4574 - 4553"/><draw:equation draw:name="f36" draw:formula="?f35 * ?f5 / 104"/><draw:equation draw:name="f37" draw:formula="4927 * ?f4 / 144"/><draw:equation draw:name="f38" draw:formula="0 + 4582 - 4553"/><draw:equation draw:name="f39" draw:formula="?f38 * ?f5 / 104"/><draw:equation draw:name="f40" draw:formula="4932 * ?f4 / 144"/><draw:equation draw:name="f41" draw:formula="0 + 4596 - 4553"/><draw:equation draw:name="f42" draw:formula="?f41 * ?f5 / 104"/><draw:equation draw:name="f43" draw:formula="4937 * ?f4 / 144"/><draw:equation draw:name="f44" draw:formula="0 + 4606 - 4553"/><draw:equation draw:name="f45" draw:formula="?f44 * ?f5 / 104"/><draw:equation draw:name="f46" draw:formula="4939 * ?f4 / 144"/><draw:equation draw:name="f47" draw:formula="0 + 4625 - 4553"/><draw:equation draw:name="f48" draw:formula="?f47 * ?f5 / 104"/><draw:equation draw:name="f49" draw:formula="0 + 4627 - 4553"/><draw:equation draw:name="f50" draw:formula="?f49 * ?f5 / 104"/><draw:equation draw:name="f51" draw:formula="0 + 4637 - 4553"/><draw:equation draw:name="f52" draw:formula="?f51 * ?f5 / 104"/><draw:equation draw:name="f53" draw:formula="0 + 4639 - 4553"/><draw:equation draw:name="f54" draw:formula="?f53 * ?f5 / 104"/><draw:equation draw:name="f55" draw:formula="4934 * ?f4 / 144"/><draw:equation draw:name="f56" draw:formula="0 + 4644 - 4553"/><draw:equation draw:name="f57" draw:formula="?f56 * ?f5 / 104"/><draw:equation draw:name="f58" draw:formula="0 + 4646 - 4553"/><draw:equation draw:name="f59" draw:formula="?f58 * ?f5 / 104"/><draw:equation draw:name="f60" draw:formula="0 + 4649 - 4553"/><draw:equation draw:name="f61" draw:formula="?f60 * ?f5 / 104"/><draw:equation draw:name="f62" draw:formula="0 + 4654 - 4553"/><draw:equation draw:name="f63" draw:formula="?f62 * ?f5 / 104"/><draw:equation draw:name="f64" draw:formula="4925 * ?f4 / 144"/><draw:equation draw:name="f65" draw:formula="0 + 4656 - 4553"/><draw:equation draw:name="f66" draw:formula="?f65 * ?f5 / 104"/><draw:equation draw:name="f67" draw:formula="4922 * ?f4 / 144"/><draw:equation draw:name="f68" draw:formula="0 + 4613 - 4553"/><draw:equation draw:name="f69" draw:formula="?f68 * ?f5 / 104"/><draw:equation draw:name="f70" draw:formula="4913 * ?f4 / 144"/><draw:equation draw:name="f71" draw:formula="0 + 4586 - 4553"/><draw:equation draw:name="f72" draw:formula="?f71 * ?f5 / 104"/><draw:equation draw:name="f73" draw:formula="4889 * ?f4 / 144"/><draw:equation draw:name="f74" draw:formula="0 + 4584 - 4553"/><draw:equation draw:name="f75" draw:formula="?f74 * ?f5 / 104"/><draw:equation draw:name="f76" draw:formula="4882 * ?f4 / 144"/><draw:equation draw:name="f77" draw:formula="4853 * ?f4 / 144"/><draw:equation draw:name="f78" draw:formula="4848 * ?f4 / 144"/><draw:equation draw:name="f79" draw:formula="0 + 4589 - 4553"/><draw:equation draw:name="f80" draw:formula="?f79 * ?f5 / 104"/><draw:equation draw:name="f81" draw:formula="4841 * ?f4 / 144"/><draw:equation draw:name="f82" draw:formula="4836 * ?f4 / 144"/><draw:equation draw:name="f83" draw:formula="0 + 4603 - 4553"/><draw:equation draw:name="f84" draw:formula="?f83 * ?f5 / 104"/><draw:equation draw:name="f85" draw:formula="4822 * ?f4 / 144"/><draw:equation draw:name="f86" draw:formula="4819 * ?f4 / 144"/><draw:equation draw:name="f87" draw:formula="4810 * ?f4 / 144"/><draw:equation draw:name="f88" draw:formula="4807 * ?f4 / 144"/><draw:equation draw:name="f89" draw:formula="4802 * ?f4 / 144"/><draw:equation draw:name="f90" draw:formula="4800 * ?f4 / 144"/><draw:equation draw:name="f91" draw:formula="0 + 4642 - 4553"/><draw:equation draw:name="f92" draw:formula="?f91 * ?f5 / 104"/><draw:equation draw:name="f93" draw:formula="?f9 / ?f6"/><draw:equation draw:name="f94" draw:formula="?f10 / ?f7"/><draw:equation draw:name="f95" draw:formula="?f12 / ?f6"/><draw:equation draw:name="f96" draw:formula="?f14 / ?f6"/><draw:equation draw:name="f97" draw:formula="?f15 / ?f7"/><draw:equation draw:name="f98" draw:formula="?f17 / ?f6"/><draw:equation draw:name="f99" draw:formula="?f18 / ?f7"/><draw:equation draw:name="f100" draw:formula="?f20 / ?f6"/><draw:equation draw:name="f101" draw:formula="?f21 / ?f7"/><draw:equation draw:name="f102" draw:formula="?f22 / ?f7"/><draw:equation draw:name="f103" draw:formula="?f24 / ?f6"/><draw:equation draw:name="f104" draw:formula="?f25 / ?f7"/><draw:equation draw:name="f105" draw:formula="?f27 / ?f6"/><draw:equation draw:name="f106" draw:formula="?f28 / ?f7"/><draw:equation draw:name="f107" draw:formula="?f30 / ?f6"/><draw:equation draw:name="f108" draw:formula="?f31 / ?f7"/><draw:equation draw:name="f109" draw:formula="?f33 / ?f6"/><draw:equation draw:name="f110" draw:formula="?f34 / ?f7"/><draw:equation draw:name="f111" draw:formula="?f36 / ?f6"/><draw:equation draw:name="f112" draw:formula="?f37 / ?f7"/><draw:equation draw:name="f113" draw:formula="?f39 / ?f6"/><draw:equation draw:name="f114" draw:formula="?f40 / ?f7"/><draw:equation draw:name="f115" draw:formula="?f42 / ?f6"/><draw:equation draw:name="f116" draw:formula="?f43 / ?f7"/><draw:equation draw:name="f117" draw:formula="?f45 / ?f6"/><draw:equation draw:name="f118" draw:formula="?f46 / ?f7"/><draw:equation draw:name="f119" draw:formula="?f48 / ?f6"/><draw:equation draw:name="f120" draw:formula="?f50 / ?f6"/><draw:equation draw:name="f121" draw:formula="?f52 / ?f6"/><draw:equation draw:name="f122" draw:formula="?f54 / ?f6"/><draw:equation draw:name="f123" draw:formula="?f55 / ?f7"/><draw:equation draw:name="f124" draw:formula="?f57 / ?f6"/><draw:equation draw:name="f125" draw:formula="?f59 / ?f6"/><draw:equation draw:name="f126" draw:formula="?f61 / ?f6"/><draw:equation draw:name="f127" draw:formula="?f63 / ?f6"/><draw:equation draw:name="f128" draw:formula="?f64 / ?f7"/><draw:equation draw:name="f129" draw:formula="?f66 / ?f6"/><draw:equation draw:name="f130" draw:formula="?f67 / ?f7"/><draw:equation draw:name="f131" draw:formula="?f69 / ?f6"/><draw:equation draw:name="f132" draw:formula="?f70 / ?f7"/><draw:equation draw:name="f133" draw:formula="?f72 / ?f6"/><draw:equation draw:name="f134" draw:formula="?f73 / ?f7"/><draw:equation draw:name="f135" draw:formula="?f75 / ?f6"/><draw:equation draw:name="f136" draw:formula="?f76 / ?f7"/><draw:equation draw:name="f137" draw:formula="?f77 / ?f7"/><draw:equation draw:name="f138" draw:formula="?f78 / ?f7"/><draw:equation draw:name="f139" draw:formula="?f80 / ?f6"/><draw:equation draw:name="f140" draw:formula="?f81 / ?f7"/><draw:equation draw:name="f141" draw:formula="?f82 / ?f7"/><draw:equation draw:name="f142" draw:formula="?f84 / ?f6"/><draw:equation draw:name="f143" draw:formula="?f85 / ?f7"/><draw:equation draw:name="f144" draw:formula="?f86 / ?f7"/><draw:equation draw:name="f145" draw:formula="?f87 / ?f7"/><draw:equation draw:name="f146" draw:formula="?f88 / ?f7"/><draw:equation draw:name="f147" draw:formula="?f89 / ?f7"/><draw:equation draw:name="f148" draw:formula="?f90 / ?f7"/><draw:equation draw:name="f149" draw:formula="?f92 / ?f6"/><draw:equation draw:name="f150" draw:formula="0 / ?f6"/><draw:equation draw:name="f151" draw:formula="?f1 / ?f6"/><draw:equation draw:name="f152" draw:formula="0 / ?f7"/><draw:equation draw:name="f153" draw:formula="?f3 / ?f7"/></draw:enhanced-geometry></draw:custom-shape><draw:custom-shape svg:x="3.16181in" svg:y="3.32986in" svg:width="0.07222in" svg:height="0.1in" draw:z-index="0" draw:id="id342" draw:style-name="a387" draw:name="Freeform 341"><svg:title/><svg:desc/><draw:enhanced-geometry draw:type="non-primitive" svg:viewBox="0 0 104 144" draw:enhanced-path="M 101 108 L 96 108 96 111 93 111 91 113 89 113 84 118 79 118 77 120 103 120 103 111 101 108 Z N" draw:text-areas="?f45 ?f47 ?f46 ?f48" draw:glue-points="?f31 ?f32 ?f33 ?f32 ?f33 ?f34 ?f35 ?f34 ?f36 ?f37 ?f38 ?f37 ?f39 ?f40 ?f41 ?f40 ?f42 ?f43 ?f44 ?f43 ?f44 ?f3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44"/><draw:equation draw:name="f8" draw:formula="0 + 4654 - 4553"/><draw:equation draw:name="f9" draw:formula="?f8 * ?f5 / 104"/><draw:equation draw:name="f10" draw:formula="4903 * ?f4 / 144"/><draw:equation draw:name="f11" draw:formula="0 + 4649 - 4553"/><draw:equation draw:name="f12" draw:formula="?f11 * ?f5 / 104"/><draw:equation draw:name="f13" draw:formula="4906 * ?f4 / 144"/><draw:equation draw:name="f14" draw:formula="0 + 4646 - 4553"/><draw:equation draw:name="f15" draw:formula="?f14 * ?f5 / 104"/><draw:equation draw:name="f16" draw:formula="0 + 4644 - 4553"/><draw:equation draw:name="f17" draw:formula="?f16 * ?f5 / 104"/><draw:equation draw:name="f18" draw:formula="4908 * ?f4 / 144"/><draw:equation draw:name="f19" draw:formula="0 + 4642 - 4553"/><draw:equation draw:name="f20" draw:formula="?f19 * ?f5 / 104"/><draw:equation draw:name="f21" draw:formula="0 + 4637 - 4553"/><draw:equation draw:name="f22" draw:formula="?f21 * ?f5 / 104"/><draw:equation draw:name="f23" draw:formula="4913 * ?f4 / 144"/><draw:equation draw:name="f24" draw:formula="0 + 4632 - 4553"/><draw:equation draw:name="f25" draw:formula="?f24 * ?f5 / 104"/><draw:equation draw:name="f26" draw:formula="0 + 4630 - 4553"/><draw:equation draw:name="f27" draw:formula="?f26 * ?f5 / 104"/><draw:equation draw:name="f28" draw:formula="4915 * ?f4 / 144"/><draw:equation draw:name="f29" draw:formula="0 + 4656 - 4553"/><draw:equation draw:name="f30" draw:formula="?f29 * ?f5 / 104"/><draw:equation draw:name="f31" draw:formula="?f9 / ?f6"/><draw:equation draw:name="f32" draw:formula="?f10 / ?f7"/><draw:equation draw:name="f33" draw:formula="?f12 / ?f6"/><draw:equation draw:name="f34" draw:formula="?f13 / ?f7"/><draw:equation draw:name="f35" draw:formula="?f15 / ?f6"/><draw:equation draw:name="f36" draw:formula="?f17 / ?f6"/><draw:equation draw:name="f37" draw:formula="?f18 / ?f7"/><draw:equation draw:name="f38" draw:formula="?f20 / ?f6"/><draw:equation draw:name="f39" draw:formula="?f22 / ?f6"/><draw:equation draw:name="f40" draw:formula="?f23 / ?f7"/><draw:equation draw:name="f41" draw:formula="?f25 / ?f6"/><draw:equation draw:name="f42" draw:formula="?f27 / ?f6"/><draw:equation draw:name="f43" draw:formula="?f28 / ?f7"/><draw:equation draw:name="f44" draw:formula="?f30 / ?f6"/><draw:equation draw:name="f45" draw:formula="0 / ?f6"/><draw:equation draw:name="f46" draw:formula="?f1 / ?f6"/><draw:equation draw:name="f47" draw:formula="0 / ?f7"/><draw:equation draw:name="f48" draw:formula="?f3 / ?f7"/></draw:enhanced-geometry></draw:custom-shape><draw:custom-shape svg:x="3.16181in" svg:y="3.32986in" svg:width="0.07222in" svg:height="0.1in" draw:z-index="0" draw:id="id343" draw:style-name="a388" draw:name="Freeform 340"><svg:title/><svg:desc/><draw:enhanced-geometry draw:type="non-primitive" svg:viewBox="0 0 104 144" draw:enhanced-path="M 103 24 L 74 24 79 27 81 27 86 29 89 29 93 34 96 34 96 36 101 36 101 34 103 31 103 24 Z N" draw:text-areas="?f47 ?f49 ?f48 ?f50" draw:glue-points="?f32 ?f33 ?f34 ?f33 ?f35 ?f36 ?f37 ?f36 ?f38 ?f39 ?f40 ?f39 ?f41 ?f42 ?f43 ?f42 ?f43 ?f44 ?f45 ?f44 ?f45 ?f42 ?f32 ?f4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44"/><draw:equation draw:name="f8" draw:formula="0 + 4656 - 4553"/><draw:equation draw:name="f9" draw:formula="?f8 * ?f5 / 104"/><draw:equation draw:name="f10" draw:formula="4819 * ?f4 / 144"/><draw:equation draw:name="f11" draw:formula="0 + 4627 - 4553"/><draw:equation draw:name="f12" draw:formula="?f11 * ?f5 / 104"/><draw:equation draw:name="f13" draw:formula="0 + 4632 - 4553"/><draw:equation draw:name="f14" draw:formula="?f13 * ?f5 / 104"/><draw:equation draw:name="f15" draw:formula="4822 * ?f4 / 144"/><draw:equation draw:name="f16" draw:formula="0 + 4634 - 4553"/><draw:equation draw:name="f17" draw:formula="?f16 * ?f5 / 104"/><draw:equation draw:name="f18" draw:formula="0 + 4639 - 4553"/><draw:equation draw:name="f19" draw:formula="?f18 * ?f5 / 104"/><draw:equation draw:name="f20" draw:formula="4824 * ?f4 / 144"/><draw:equation draw:name="f21" draw:formula="0 + 4642 - 4553"/><draw:equation draw:name="f22" draw:formula="?f21 * ?f5 / 104"/><draw:equation draw:name="f23" draw:formula="0 + 4646 - 4553"/><draw:equation draw:name="f24" draw:formula="?f23 * ?f5 / 104"/><draw:equation draw:name="f25" draw:formula="4829 * ?f4 / 144"/><draw:equation draw:name="f26" draw:formula="0 + 4649 - 4553"/><draw:equation draw:name="f27" draw:formula="?f26 * ?f5 / 104"/><draw:equation draw:name="f28" draw:formula="4831 * ?f4 / 144"/><draw:equation draw:name="f29" draw:formula="0 + 4654 - 4553"/><draw:equation draw:name="f30" draw:formula="?f29 * ?f5 / 104"/><draw:equation draw:name="f31" draw:formula="4826 * ?f4 / 144"/><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9 / ?f6"/><draw:equation draw:name="f39" draw:formula="?f20 / ?f7"/><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g><draw:g draw:z-index="251736064" draw:name="Group 334" draw:id="id349" draw:style-name="a394"><svg:title/><svg:desc/><draw:custom-shape svg:x="3.24653in" svg:y="3.33194in" svg:width="0.08056in" svg:height="0.09722in" draw:z-index="0" draw:id="id345" draw:style-name="a390" draw:name="Freeform 338"><svg:title/><svg:desc/><draw:enhanced-geometry draw:type="non-primitive" svg:viewBox="0 0 116 140" draw:enhanced-path="M 22 136 L 3 136 5 139 19 139 22 13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0"/><draw:equation draw:name="f8" draw:formula="0 + 4697 - 4675"/><draw:equation draw:name="f9" draw:formula="?f8 * ?f5 / 116"/><draw:equation draw:name="f10" draw:formula="4934 * ?f4 / 140"/><draw:equation draw:name="f11" draw:formula="0 + 4678 - 4675"/><draw:equation draw:name="f12" draw:formula="?f11 * ?f5 / 116"/><draw:equation draw:name="f13" draw:formula="0 + 4680 - 4675"/><draw:equation draw:name="f14" draw:formula="?f13 * ?f5 / 116"/><draw:equation draw:name="f15" draw:formula="4937 * ?f4 / 140"/><draw:equation draw:name="f16" draw:formula="0 + 4694 - 4675"/><draw:equation draw:name="f17" draw:formula="?f16 * ?f5 / 11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24653in" svg:y="3.33194in" svg:width="0.08056in" svg:height="0.09722in" draw:z-index="0" draw:id="id346" draw:style-name="a391" draw:name="Freeform 337"><svg:title/><svg:desc/><draw:enhanced-geometry draw:type="non-primitive" svg:viewBox="0 0 116 140" draw:enhanced-path="M 53 28 L 27 28 27 33 29 36 34 45 34 50 36 55 70 120 72 124 72 127 77 132 77 134 79 134 84 139 108 139 108 136 111 136 113 134 113 132 115 129 115 100 89 100 87 98 87 93 84 91 84 88 82 86 82 84 79 79 77 76 77 74 75 72 75 67 72 64 53 28 Z N" draw:text-areas="?f116 ?f118 ?f117 ?f119" draw:glue-points="?f71 ?f72 ?f73 ?f72 ?f73 ?f74 ?f75 ?f76 ?f77 ?f78 ?f77 ?f79 ?f80 ?f81 ?f82 ?f83 ?f84 ?f85 ?f84 ?f86 ?f87 ?f88 ?f87 ?f89 ?f90 ?f89 ?f91 ?f92 ?f93 ?f92 ?f93 ?f94 ?f95 ?f94 ?f96 ?f89 ?f96 ?f88 ?f97 ?f98 ?f97 ?f99 ?f100 ?f99 ?f101 ?f102 ?f101 ?f103 ?f91 ?f104 ?f91 ?f105 ?f106 ?f107 ?f106 ?f108 ?f90 ?f109 ?f87 ?f110 ?f87 ?f111 ?f112 ?f113 ?f112 ?f114 ?f84 ?f115 ?f71 ?f7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0"/><draw:equation draw:name="f8" draw:formula="0 + 4728 - 4675"/><draw:equation draw:name="f9" draw:formula="?f8 * ?f5 / 116"/><draw:equation draw:name="f10" draw:formula="4826 * ?f4 / 140"/><draw:equation draw:name="f11" draw:formula="0 + 4702 - 4675"/><draw:equation draw:name="f12" draw:formula="?f11 * ?f5 / 116"/><draw:equation draw:name="f13" draw:formula="4831 * ?f4 / 140"/><draw:equation draw:name="f14" draw:formula="0 + 4704 - 4675"/><draw:equation draw:name="f15" draw:formula="?f14 * ?f5 / 116"/><draw:equation draw:name="f16" draw:formula="4834 * ?f4 / 140"/><draw:equation draw:name="f17" draw:formula="0 + 4709 - 4675"/><draw:equation draw:name="f18" draw:formula="?f17 * ?f5 / 116"/><draw:equation draw:name="f19" draw:formula="4843 * ?f4 / 140"/><draw:equation draw:name="f20" draw:formula="4848 * ?f4 / 140"/><draw:equation draw:name="f21" draw:formula="0 + 4711 - 4675"/><draw:equation draw:name="f22" draw:formula="?f21 * ?f5 / 116"/><draw:equation draw:name="f23" draw:formula="4853 * ?f4 / 140"/><draw:equation draw:name="f24" draw:formula="0 + 4745 - 4675"/><draw:equation draw:name="f25" draw:formula="?f24 * ?f5 / 116"/><draw:equation draw:name="f26" draw:formula="4918 * ?f4 / 140"/><draw:equation draw:name="f27" draw:formula="0 + 4747 - 4675"/><draw:equation draw:name="f28" draw:formula="?f27 * ?f5 / 116"/><draw:equation draw:name="f29" draw:formula="4922 * ?f4 / 140"/><draw:equation draw:name="f30" draw:formula="4925 * ?f4 / 140"/><draw:equation draw:name="f31" draw:formula="0 + 4752 - 4675"/><draw:equation draw:name="f32" draw:formula="?f31 * ?f5 / 116"/><draw:equation draw:name="f33" draw:formula="4930 * ?f4 / 140"/><draw:equation draw:name="f34" draw:formula="4932 * ?f4 / 140"/><draw:equation draw:name="f35" draw:formula="0 + 4754 - 4675"/><draw:equation draw:name="f36" draw:formula="?f35 * ?f5 / 116"/><draw:equation draw:name="f37" draw:formula="0 + 4759 - 4675"/><draw:equation draw:name="f38" draw:formula="?f37 * ?f5 / 116"/><draw:equation draw:name="f39" draw:formula="4937 * ?f4 / 140"/><draw:equation draw:name="f40" draw:formula="0 + 4783 - 4675"/><draw:equation draw:name="f41" draw:formula="?f40 * ?f5 / 116"/><draw:equation draw:name="f42" draw:formula="4934 * ?f4 / 140"/><draw:equation draw:name="f43" draw:formula="0 + 4786 - 4675"/><draw:equation draw:name="f44" draw:formula="?f43 * ?f5 / 116"/><draw:equation draw:name="f45" draw:formula="0 + 4788 - 4675"/><draw:equation draw:name="f46" draw:formula="?f45 * ?f5 / 116"/><draw:equation draw:name="f47" draw:formula="0 + 4790 - 4675"/><draw:equation draw:name="f48" draw:formula="?f47 * ?f5 / 116"/><draw:equation draw:name="f49" draw:formula="4927 * ?f4 / 140"/><draw:equation draw:name="f50" draw:formula="4898 * ?f4 / 140"/><draw:equation draw:name="f51" draw:formula="0 + 4764 - 4675"/><draw:equation draw:name="f52" draw:formula="?f51 * ?f5 / 116"/><draw:equation draw:name="f53" draw:formula="0 + 4762 - 4675"/><draw:equation draw:name="f54" draw:formula="?f53 * ?f5 / 116"/><draw:equation draw:name="f55" draw:formula="4896 * ?f4 / 140"/><draw:equation draw:name="f56" draw:formula="4891 * ?f4 / 140"/><draw:equation draw:name="f57" draw:formula="4889 * ?f4 / 140"/><draw:equation draw:name="f58" draw:formula="4886 * ?f4 / 140"/><draw:equation draw:name="f59" draw:formula="0 + 4757 - 4675"/><draw:equation draw:name="f60" draw:formula="?f59 * ?f5 / 116"/><draw:equation draw:name="f61" draw:formula="4884 * ?f4 / 140"/><draw:equation draw:name="f62" draw:formula="4882 * ?f4 / 140"/><draw:equation draw:name="f63" draw:formula="4877 * ?f4 / 140"/><draw:equation draw:name="f64" draw:formula="4874 * ?f4 / 140"/><draw:equation draw:name="f65" draw:formula="4872 * ?f4 / 140"/><draw:equation draw:name="f66" draw:formula="0 + 4750 - 4675"/><draw:equation draw:name="f67" draw:formula="?f66 * ?f5 / 116"/><draw:equation draw:name="f68" draw:formula="4870 * ?f4 / 140"/><draw:equation draw:name="f69" draw:formula="4865 * ?f4 / 140"/><draw:equation draw:name="f70" draw:formula="4862 * ?f4 / 14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0 / ?f7"/><draw:equation draw:name="f80" draw:formula="?f22 / ?f6"/><draw:equation draw:name="f81" draw:formula="?f23 / ?f7"/><draw:equation draw:name="f82" draw:formula="?f25 / ?f6"/><draw:equation draw:name="f83" draw:formula="?f26 / ?f7"/><draw:equation draw:name="f84" draw:formula="?f28 / ?f6"/><draw:equation draw:name="f85" draw:formula="?f29 / ?f7"/><draw:equation draw:name="f86" draw:formula="?f30 / ?f7"/><draw:equation draw:name="f87" draw:formula="?f32 / ?f6"/><draw:equation draw:name="f88" draw:formula="?f33 / ?f7"/><draw:equation draw:name="f89" draw:formula="?f34 / ?f7"/><draw:equation draw:name="f90" draw:formula="?f36 / ?f6"/><draw:equation draw:name="f91" draw:formula="?f38 / ?f6"/><draw:equation draw:name="f92" draw:formula="?f39 / ?f7"/><draw:equation draw:name="f93" draw:formula="?f41 / ?f6"/><draw:equation draw:name="f94" draw:formula="?f42 / ?f7"/><draw:equation draw:name="f95" draw:formula="?f44 / ?f6"/><draw:equation draw:name="f96" draw:formula="?f46 / ?f6"/><draw:equation draw:name="f97" draw:formula="?f48 / ?f6"/><draw:equation draw:name="f98" draw:formula="?f49 / ?f7"/><draw:equation draw:name="f99" draw:formula="?f50 / ?f7"/><draw:equation draw:name="f100" draw:formula="?f52 / ?f6"/><draw:equation draw:name="f101" draw:formula="?f54 / ?f6"/><draw:equation draw:name="f102" draw:formula="?f55 / ?f7"/><draw:equation draw:name="f103" draw:formula="?f56 / ?f7"/><draw:equation draw:name="f104" draw:formula="?f57 / ?f7"/><draw:equation draw:name="f105" draw:formula="?f58 / ?f7"/><draw:equation draw:name="f106" draw:formula="?f60 / ?f6"/><draw:equation draw:name="f107" draw:formula="?f61 / ?f7"/><draw:equation draw:name="f108" draw:formula="?f62 / ?f7"/><draw:equation draw:name="f109" draw:formula="?f63 / ?f7"/><draw:equation draw:name="f110" draw:formula="?f64 / ?f7"/><draw:equation draw:name="f111" draw:formula="?f65 / ?f7"/><draw:equation draw:name="f112" draw:formula="?f67 / ?f6"/><draw:equation draw:name="f113" draw:formula="?f68 / ?f7"/><draw:equation draw:name="f114" draw:formula="?f69 / ?f7"/><draw:equation draw:name="f115" draw:formula="?f70 / ?f7"/><draw:equation draw:name="f116" draw:formula="0 / ?f6"/><draw:equation draw:name="f117" draw:formula="?f1 / ?f6"/><draw:equation draw:name="f118" draw:formula="0 / ?f7"/><draw:equation draw:name="f119" draw:formula="?f3 / ?f7"/></draw:enhanced-geometry></draw:custom-shape><draw:custom-shape svg:x="3.24653in" svg:y="3.33194in" svg:width="0.08056in" svg:height="0.09722in" draw:z-index="0" draw:id="id347" draw:style-name="a392" draw:name="Freeform 336"><svg:title/><svg:desc/><draw:enhanced-geometry draw:type="non-primitive" svg:viewBox="0 0 116 140" draw:enhanced-path="M 34 0 L 5 0 0 4 0 136 24 136 24 134 27 134 27 33 24 28 53 28 46 14 46 12 41 7 41 4 39 4 39 2 36 2 34 0 Z N" draw:text-areas="?f58 ?f60 ?f59 ?f61" draw:glue-points="?f38 ?f39 ?f40 ?f39 ?f41 ?f42 ?f41 ?f43 ?f44 ?f43 ?f44 ?f45 ?f46 ?f45 ?f46 ?f47 ?f44 ?f48 ?f49 ?f48 ?f50 ?f51 ?f50 ?f52 ?f53 ?f54 ?f53 ?f42 ?f55 ?f42 ?f55 ?f56 ?f57 ?f56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0"/><draw:equation draw:name="f8" draw:formula="0 + 4709 - 4675"/><draw:equation draw:name="f9" draw:formula="?f8 * ?f5 / 116"/><draw:equation draw:name="f10" draw:formula="4798 * ?f4 / 140"/><draw:equation draw:name="f11" draw:formula="0 + 4680 - 4675"/><draw:equation draw:name="f12" draw:formula="?f11 * ?f5 / 116"/><draw:equation draw:name="f13" draw:formula="0 + 4675 - 4675"/><draw:equation draw:name="f14" draw:formula="?f13 * ?f5 / 116"/><draw:equation draw:name="f15" draw:formula="4802 * ?f4 / 140"/><draw:equation draw:name="f16" draw:formula="4934 * ?f4 / 140"/><draw:equation draw:name="f17" draw:formula="0 + 4699 - 4675"/><draw:equation draw:name="f18" draw:formula="?f17 * ?f5 / 116"/><draw:equation draw:name="f19" draw:formula="4932 * ?f4 / 140"/><draw:equation draw:name="f20" draw:formula="0 + 4702 - 4675"/><draw:equation draw:name="f21" draw:formula="?f20 * ?f5 / 116"/><draw:equation draw:name="f22" draw:formula="4831 * ?f4 / 140"/><draw:equation draw:name="f23" draw:formula="4826 * ?f4 / 140"/><draw:equation draw:name="f24" draw:formula="0 + 4728 - 4675"/><draw:equation draw:name="f25" draw:formula="?f24 * ?f5 / 116"/><draw:equation draw:name="f26" draw:formula="0 + 4721 - 4675"/><draw:equation draw:name="f27" draw:formula="?f26 * ?f5 / 116"/><draw:equation draw:name="f28" draw:formula="4812 * ?f4 / 140"/><draw:equation draw:name="f29" draw:formula="4810 * ?f4 / 140"/><draw:equation draw:name="f30" draw:formula="0 + 4716 - 4675"/><draw:equation draw:name="f31" draw:formula="?f30 * ?f5 / 116"/><draw:equation draw:name="f32" draw:formula="4805 * ?f4 / 140"/><draw:equation draw:name="f33" draw:formula="0 + 4714 - 4675"/><draw:equation draw:name="f34" draw:formula="?f33 * ?f5 / 116"/><draw:equation draw:name="f35" draw:formula="4800 * ?f4 / 140"/><draw:equation draw:name="f36" draw:formula="0 + 4711 - 4675"/><draw:equation draw:name="f37" draw:formula="?f36 * ?f5 / 116"/><draw:equation draw:name="f38" draw:formula="?f9 / ?f6"/><draw:equation draw:name="f39" draw:formula="?f10 / ?f7"/><draw:equation draw:name="f40" draw:formula="?f12 / ?f6"/><draw:equation draw:name="f41" draw:formula="?f14 / ?f6"/><draw:equation draw:name="f42" draw:formula="?f15 / ?f7"/><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5 / ?f6"/><draw:equation draw:name="f50" draw:formula="?f27 / ?f6"/><draw:equation draw:name="f51" draw:formula="?f28 / ?f7"/><draw:equation draw:name="f52" draw:formula="?f29 / ?f7"/><draw:equation draw:name="f53" draw:formula="?f31 / ?f6"/><draw:equation draw:name="f54" draw:formula="?f32 / ?f7"/><draw:equation draw:name="f55" draw:formula="?f34 / ?f6"/><draw:equation draw:name="f56" draw:formula="?f35 / ?f7"/><draw:equation draw:name="f57" draw:formula="?f37 / ?f6"/><draw:equation draw:name="f58" draw:formula="0 / ?f6"/><draw:equation draw:name="f59" draw:formula="?f1 / ?f6"/><draw:equation draw:name="f60" draw:formula="0 / ?f7"/><draw:equation draw:name="f61" draw:formula="?f3 / ?f7"/></draw:enhanced-geometry></draw:custom-shape><draw:custom-shape svg:x="3.24653in" svg:y="3.33194in" svg:width="0.08056in" svg:height="0.09722in" draw:z-index="0" draw:id="id348" draw:style-name="a393" draw:name="Freeform 335"><svg:title/><svg:desc/><draw:enhanced-geometry draw:type="non-primitive" svg:viewBox="0 0 116 140" draw:enhanced-path="M 113 0 L 91 0 89 2 89 100 115 100 115 2 113 2 113 0 Z N" draw:text-areas="?f26 ?f28 ?f27 ?f29" draw:glue-points="?f19 ?f20 ?f21 ?f20 ?f22 ?f23 ?f22 ?f24 ?f25 ?f24 ?f25 ?f23 ?f19 ?f23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0"/><draw:equation draw:name="f8" draw:formula="0 + 4788 - 4675"/><draw:equation draw:name="f9" draw:formula="?f8 * ?f5 / 116"/><draw:equation draw:name="f10" draw:formula="4798 * ?f4 / 140"/><draw:equation draw:name="f11" draw:formula="0 + 4766 - 4675"/><draw:equation draw:name="f12" draw:formula="?f11 * ?f5 / 116"/><draw:equation draw:name="f13" draw:formula="0 + 4764 - 4675"/><draw:equation draw:name="f14" draw:formula="?f13 * ?f5 / 116"/><draw:equation draw:name="f15" draw:formula="4800 * ?f4 / 140"/><draw:equation draw:name="f16" draw:formula="4898 * ?f4 / 140"/><draw:equation draw:name="f17" draw:formula="0 + 4790 - 4675"/><draw:equation draw:name="f18" draw:formula="?f17 * ?f5 / 116"/><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z-index="251737088" draw:name="Group 330" draw:id="id353" draw:style-name="a398"><svg:title/><svg:desc/><draw:custom-shape svg:x="3.34861in" svg:y="3.33194in" svg:width="0.06667in" svg:height="0.09722in" draw:z-index="0" draw:id="id350" draw:style-name="a395" draw:name="Freeform 333"><svg:title/><svg:desc/><draw:enhanced-geometry draw:type="non-primitive" svg:viewBox="0 0 96 140" draw:enhanced-path="M 24 136 L 4 136 7 139 24 139 24 136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0"/><draw:equation draw:name="f8" draw:formula="0 + 4846 - 4822"/><draw:equation draw:name="f9" draw:formula="?f8 * ?f5 / 96"/><draw:equation draw:name="f10" draw:formula="4934 * ?f4 / 140"/><draw:equation draw:name="f11" draw:formula="0 + 4826 - 4822"/><draw:equation draw:name="f12" draw:formula="?f11 * ?f5 / 96"/><draw:equation draw:name="f13" draw:formula="0 + 4829 - 4822"/><draw:equation draw:name="f14" draw:formula="?f13 * ?f5 / 96"/><draw:equation draw:name="f15" draw:formula="4937 * ?f4 / 14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3.34861in" svg:y="3.33194in" svg:width="0.06667in" svg:height="0.09722in" draw:z-index="0" draw:id="id351" draw:style-name="a396" draw:name="Freeform 332"><svg:title/><svg:desc/><draw:enhanced-geometry draw:type="non-primitive" svg:viewBox="0 0 96 140" draw:enhanced-path="M 60 0 L 4 0 2 2 2 4 0 7 0 136 28 136 28 91 50 91 64 86 72 86 76 81 81 79 91 69 28 69 28 21 93 21 81 9 67 2 62 2 60 0 Z N" draw:text-areas="?f74 ?f76 ?f75 ?f77" draw:glue-points="?f48 ?f49 ?f50 ?f49 ?f51 ?f52 ?f51 ?f53 ?f54 ?f55 ?f54 ?f56 ?f57 ?f56 ?f57 ?f58 ?f59 ?f58 ?f60 ?f61 ?f62 ?f61 ?f63 ?f64 ?f65 ?f66 ?f67 ?f68 ?f57 ?f68 ?f57 ?f69 ?f70 ?f69 ?f65 ?f71 ?f72 ?f52 ?f73 ?f52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0"/><draw:equation draw:name="f8" draw:formula="0 + 4882 - 4822"/><draw:equation draw:name="f9" draw:formula="?f8 * ?f5 / 96"/><draw:equation draw:name="f10" draw:formula="4798 * ?f4 / 140"/><draw:equation draw:name="f11" draw:formula="0 + 4826 - 4822"/><draw:equation draw:name="f12" draw:formula="?f11 * ?f5 / 96"/><draw:equation draw:name="f13" draw:formula="0 + 4824 - 4822"/><draw:equation draw:name="f14" draw:formula="?f13 * ?f5 / 96"/><draw:equation draw:name="f15" draw:formula="4800 * ?f4 / 140"/><draw:equation draw:name="f16" draw:formula="4802 * ?f4 / 140"/><draw:equation draw:name="f17" draw:formula="0 + 4822 - 4822"/><draw:equation draw:name="f18" draw:formula="?f17 * ?f5 / 96"/><draw:equation draw:name="f19" draw:formula="4805 * ?f4 / 140"/><draw:equation draw:name="f20" draw:formula="4934 * ?f4 / 140"/><draw:equation draw:name="f21" draw:formula="0 + 4850 - 4822"/><draw:equation draw:name="f22" draw:formula="?f21 * ?f5 / 96"/><draw:equation draw:name="f23" draw:formula="4889 * ?f4 / 140"/><draw:equation draw:name="f24" draw:formula="0 + 4872 - 4822"/><draw:equation draw:name="f25" draw:formula="?f24 * ?f5 / 96"/><draw:equation draw:name="f26" draw:formula="0 + 4886 - 4822"/><draw:equation draw:name="f27" draw:formula="?f26 * ?f5 / 96"/><draw:equation draw:name="f28" draw:formula="4884 * ?f4 / 140"/><draw:equation draw:name="f29" draw:formula="0 + 4894 - 4822"/><draw:equation draw:name="f30" draw:formula="?f29 * ?f5 / 96"/><draw:equation draw:name="f31" draw:formula="0 + 4898 - 4822"/><draw:equation draw:name="f32" draw:formula="?f31 * ?f5 / 96"/><draw:equation draw:name="f33" draw:formula="4879 * ?f4 / 140"/><draw:equation draw:name="f34" draw:formula="0 + 4903 - 4822"/><draw:equation draw:name="f35" draw:formula="?f34 * ?f5 / 96"/><draw:equation draw:name="f36" draw:formula="4877 * ?f4 / 140"/><draw:equation draw:name="f37" draw:formula="0 + 4913 - 4822"/><draw:equation draw:name="f38" draw:formula="?f37 * ?f5 / 96"/><draw:equation draw:name="f39" draw:formula="4867 * ?f4 / 140"/><draw:equation draw:name="f40" draw:formula="4819 * ?f4 / 140"/><draw:equation draw:name="f41" draw:formula="0 + 4915 - 4822"/><draw:equation draw:name="f42" draw:formula="?f41 * ?f5 / 96"/><draw:equation draw:name="f43" draw:formula="4807 * ?f4 / 140"/><draw:equation draw:name="f44" draw:formula="0 + 4889 - 4822"/><draw:equation draw:name="f45" draw:formula="?f44 * ?f5 / 96"/><draw:equation draw:name="f46" draw:formula="0 + 4884 - 4822"/><draw:equation draw:name="f47" draw:formula="?f46 * ?f5 / 96"/><draw:equation draw:name="f48" draw:formula="?f9 / ?f6"/><draw:equation draw:name="f49" draw:formula="?f10 / ?f7"/><draw:equation draw:name="f50" draw:formula="?f12 / ?f6"/><draw:equation draw:name="f51" draw:formula="?f14 / ?f6"/><draw:equation draw:name="f52" draw:formula="?f15 / ?f7"/><draw:equation draw:name="f53" draw:formula="?f16 / ?f7"/><draw:equation draw:name="f54" draw:formula="?f18 / ?f6"/><draw:equation draw:name="f55" draw:formula="?f19 / ?f7"/><draw:equation draw:name="f56" draw:formula="?f20 / ?f7"/><draw:equation draw:name="f57" draw:formula="?f22 / ?f6"/><draw:equation draw:name="f58" draw:formula="?f23 / ?f7"/><draw:equation draw:name="f59" draw:formula="?f25 / ?f6"/><draw:equation draw:name="f60" draw:formula="?f27 / ?f6"/><draw:equation draw:name="f61" draw:formula="?f28 / ?f7"/><draw:equation draw:name="f62" draw:formula="?f30 / ?f6"/><draw:equation draw:name="f63" draw:formula="?f32 / ?f6"/><draw:equation draw:name="f64" draw:formula="?f33 / ?f7"/><draw:equation draw:name="f65" draw:formula="?f35 / ?f6"/><draw:equation draw:name="f66" draw:formula="?f36 / ?f7"/><draw:equation draw:name="f67" draw:formula="?f38 / ?f6"/><draw:equation draw:name="f68" draw:formula="?f39 / ?f7"/><draw:equation draw:name="f69" draw:formula="?f40 / ?f7"/><draw:equation draw:name="f70" draw:formula="?f42 / ?f6"/><draw:equation draw:name="f71" draw:formula="?f43 / ?f7"/><draw:equation draw:name="f72" draw:formula="?f45 / ?f6"/><draw:equation draw:name="f73" draw:formula="?f47 / ?f6"/><draw:equation draw:name="f74" draw:formula="0 / ?f6"/><draw:equation draw:name="f75" draw:formula="?f1 / ?f6"/><draw:equation draw:name="f76" draw:formula="0 / ?f7"/><draw:equation draw:name="f77" draw:formula="?f3 / ?f7"/></draw:enhanced-geometry></draw:custom-shape><draw:custom-shape svg:x="3.34861in" svg:y="3.33194in" svg:width="0.06667in" svg:height="0.09722in" draw:z-index="0" draw:id="id352" draw:style-name="a397" draw:name="Freeform 331"><svg:title/><svg:desc/><draw:enhanced-geometry draw:type="non-primitive" svg:viewBox="0 0 96 140" draw:enhanced-path="M 93 21 L 52 21 55 24 57 24 64 31 67 36 67 55 64 57 64 60 57 67 52 67 50 69 91 69 93 62 96 57 96 31 93 26 93 21 Z N" draw:text-areas="?f57 ?f59 ?f58 ?f60" draw:glue-points="?f37 ?f38 ?f39 ?f38 ?f40 ?f41 ?f42 ?f41 ?f43 ?f44 ?f45 ?f46 ?f45 ?f47 ?f43 ?f48 ?f43 ?f49 ?f42 ?f50 ?f39 ?f50 ?f51 ?f52 ?f53 ?f52 ?f37 ?f54 ?f55 ?f48 ?f55 ?f44 ?f37 ?f56 ?f37 ?f3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0"/><draw:equation draw:name="f8" draw:formula="0 + 4915 - 4822"/><draw:equation draw:name="f9" draw:formula="?f8 * ?f5 / 96"/><draw:equation draw:name="f10" draw:formula="4819 * ?f4 / 140"/><draw:equation draw:name="f11" draw:formula="0 + 4874 - 4822"/><draw:equation draw:name="f12" draw:formula="?f11 * ?f5 / 96"/><draw:equation draw:name="f13" draw:formula="0 + 4877 - 4822"/><draw:equation draw:name="f14" draw:formula="?f13 * ?f5 / 96"/><draw:equation draw:name="f15" draw:formula="4822 * ?f4 / 140"/><draw:equation draw:name="f16" draw:formula="0 + 4879 - 4822"/><draw:equation draw:name="f17" draw:formula="?f16 * ?f5 / 96"/><draw:equation draw:name="f18" draw:formula="0 + 4886 - 4822"/><draw:equation draw:name="f19" draw:formula="?f18 * ?f5 / 96"/><draw:equation draw:name="f20" draw:formula="4829 * ?f4 / 140"/><draw:equation draw:name="f21" draw:formula="0 + 4889 - 4822"/><draw:equation draw:name="f22" draw:formula="?f21 * ?f5 / 96"/><draw:equation draw:name="f23" draw:formula="4834 * ?f4 / 140"/><draw:equation draw:name="f24" draw:formula="4853 * ?f4 / 140"/><draw:equation draw:name="f25" draw:formula="4855 * ?f4 / 140"/><draw:equation draw:name="f26" draw:formula="4858 * ?f4 / 140"/><draw:equation draw:name="f27" draw:formula="4865 * ?f4 / 140"/><draw:equation draw:name="f28" draw:formula="0 + 4872 - 4822"/><draw:equation draw:name="f29" draw:formula="?f28 * ?f5 / 96"/><draw:equation draw:name="f30" draw:formula="4867 * ?f4 / 140"/><draw:equation draw:name="f31" draw:formula="0 + 4913 - 4822"/><draw:equation draw:name="f32" draw:formula="?f31 * ?f5 / 96"/><draw:equation draw:name="f33" draw:formula="4860 * ?f4 / 140"/><draw:equation draw:name="f34" draw:formula="0 + 4918 - 4822"/><draw:equation draw:name="f35" draw:formula="?f34 * ?f5 / 96"/><draw:equation draw:name="f36" draw:formula="4824 * ?f4 / 14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9 / ?f6"/><draw:equation draw:name="f44" draw:formula="?f20 / ?f7"/><draw:equation draw:name="f45" draw:formula="?f22 / ?f6"/><draw:equation draw:name="f46" draw:formula="?f23 / ?f7"/><draw:equation draw:name="f47" draw:formula="?f24 / ?f7"/><draw:equation draw:name="f48" draw:formula="?f25 / ?f7"/><draw:equation draw:name="f49" draw:formula="?f26 / ?f7"/><draw:equation draw:name="f50" draw:formula="?f27 / ?f7"/><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g><draw:g draw:z-index="251738112" draw:name="Group 325" draw:id="id358" draw:style-name="a403"><svg:title/><svg:desc/><draw:custom-shape svg:x="3.42014in" svg:y="3.33194in" svg:width="0.04028in" svg:height="0.09861in" draw:z-index="0" draw:id="id354" draw:style-name="a399" draw:name="Freeform 329"><svg:title/><svg:desc/><draw:enhanced-geometry draw:type="non-primitive" svg:viewBox="0 0 58 142" draw:enhanced-path="M 33 139 L 14 139 17 141 29 141 33 13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42"/><draw:equation draw:name="f8" draw:formula="0 + 4958 - 4925"/><draw:equation draw:name="f9" draw:formula="?f8 * ?f5 / 58"/><draw:equation draw:name="f10" draw:formula="4937 * ?f4 / 142"/><draw:equation draw:name="f11" draw:formula="0 + 4939 - 4925"/><draw:equation draw:name="f12" draw:formula="?f11 * ?f5 / 58"/><draw:equation draw:name="f13" draw:formula="0 + 4942 - 4925"/><draw:equation draw:name="f14" draw:formula="?f13 * ?f5 / 58"/><draw:equation draw:name="f15" draw:formula="4939 * ?f4 / 142"/><draw:equation draw:name="f16" draw:formula="0 + 4954 - 4925"/><draw:equation draw:name="f17" draw:formula="?f16 * ?f5 / 5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42014in" svg:y="3.33194in" svg:width="0.04028in" svg:height="0.09861in" draw:z-index="0" draw:id="id355" draw:style-name="a400" draw:name="Freeform 328"><svg:title/><svg:desc/><draw:enhanced-geometry draw:type="non-primitive" svg:viewBox="0 0 58 142" draw:enhanced-path="M 12 115 L 0 115 0 132 2 134 2 136 5 136 7 139 38 139 48 134 50 129 53 127 55 122 55 117 14 117 12 115 Z N" draw:text-areas="?f59 ?f61 ?f60 ?f62" draw:glue-points="?f39 ?f40 ?f41 ?f40 ?f41 ?f42 ?f43 ?f44 ?f43 ?f45 ?f46 ?f45 ?f47 ?f48 ?f49 ?f48 ?f50 ?f44 ?f51 ?f52 ?f53 ?f54 ?f55 ?f56 ?f55 ?f57 ?f58 ?f57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42"/><draw:equation draw:name="f8" draw:formula="0 + 4937 - 4925"/><draw:equation draw:name="f9" draw:formula="?f8 * ?f5 / 58"/><draw:equation draw:name="f10" draw:formula="4913 * ?f4 / 142"/><draw:equation draw:name="f11" draw:formula="0 + 4925 - 4925"/><draw:equation draw:name="f12" draw:formula="?f11 * ?f5 / 58"/><draw:equation draw:name="f13" draw:formula="4930 * ?f4 / 142"/><draw:equation draw:name="f14" draw:formula="0 + 4927 - 4925"/><draw:equation draw:name="f15" draw:formula="?f14 * ?f5 / 58"/><draw:equation draw:name="f16" draw:formula="4932 * ?f4 / 142"/><draw:equation draw:name="f17" draw:formula="4934 * ?f4 / 142"/><draw:equation draw:name="f18" draw:formula="0 + 4930 - 4925"/><draw:equation draw:name="f19" draw:formula="?f18 * ?f5 / 58"/><draw:equation draw:name="f20" draw:formula="0 + 4932 - 4925"/><draw:equation draw:name="f21" draw:formula="?f20 * ?f5 / 58"/><draw:equation draw:name="f22" draw:formula="4937 * ?f4 / 142"/><draw:equation draw:name="f23" draw:formula="0 + 4963 - 4925"/><draw:equation draw:name="f24" draw:formula="?f23 * ?f5 / 58"/><draw:equation draw:name="f25" draw:formula="0 + 4973 - 4925"/><draw:equation draw:name="f26" draw:formula="?f25 * ?f5 / 58"/><draw:equation draw:name="f27" draw:formula="0 + 4975 - 4925"/><draw:equation draw:name="f28" draw:formula="?f27 * ?f5 / 58"/><draw:equation draw:name="f29" draw:formula="4927 * ?f4 / 142"/><draw:equation draw:name="f30" draw:formula="0 + 4978 - 4925"/><draw:equation draw:name="f31" draw:formula="?f30 * ?f5 / 58"/><draw:equation draw:name="f32" draw:formula="4925 * ?f4 / 142"/><draw:equation draw:name="f33" draw:formula="0 + 4980 - 4925"/><draw:equation draw:name="f34" draw:formula="?f33 * ?f5 / 58"/><draw:equation draw:name="f35" draw:formula="4920 * ?f4 / 142"/><draw:equation draw:name="f36" draw:formula="4915 * ?f4 / 142"/><draw:equation draw:name="f37" draw:formula="0 + 4939 - 4925"/><draw:equation draw:name="f38" draw:formula="?f37 * ?f5 / 58"/><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7 / ?f7"/><draw:equation draw:name="f46" draw:formula="?f19 / ?f6"/><draw:equation draw:name="f47" draw:formula="?f21 / ?f6"/><draw:equation draw:name="f48" draw:formula="?f22 / ?f7"/><draw:equation draw:name="f49" draw:formula="?f24 / ?f6"/><draw:equation draw:name="f50" draw:formula="?f26 / ?f6"/><draw:equation draw:name="f51" draw:formula="?f28 / ?f6"/><draw:equation draw:name="f52" draw:formula="?f29 / ?f7"/><draw:equation draw:name="f53" draw:formula="?f31 / ?f6"/><draw:equation draw:name="f54" draw:formula="?f32 / ?f7"/><draw:equation draw:name="f55" draw:formula="?f34 / ?f6"/><draw:equation draw:name="f56" draw:formula="?f35 / ?f7"/><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custom-shape svg:x="3.42014in" svg:y="3.33194in" svg:width="0.04028in" svg:height="0.09861in" draw:z-index="0" draw:id="id356" draw:style-name="a401" draw:name="Freeform 327"><svg:title/><svg:desc/><draw:enhanced-geometry draw:type="non-primitive" svg:viewBox="0 0 58 142" draw:enhanced-path="M 55 0 L 31 0 31 2 29 2 29 110 26 112 26 115 21 115 21 117 55 117 57 112 57 2 55 0 Z N" draw:text-areas="?f38 ?f40 ?f39 ?f41" draw:glue-points="?f26 ?f27 ?f28 ?f27 ?f28 ?f29 ?f30 ?f29 ?f30 ?f31 ?f32 ?f33 ?f32 ?f34 ?f35 ?f34 ?f35 ?f36 ?f26 ?f36 ?f37 ?f33 ?f37 ?f29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42"/><draw:equation draw:name="f8" draw:formula="0 + 4980 - 4925"/><draw:equation draw:name="f9" draw:formula="?f8 * ?f5 / 58"/><draw:equation draw:name="f10" draw:formula="4798 * ?f4 / 142"/><draw:equation draw:name="f11" draw:formula="0 + 4956 - 4925"/><draw:equation draw:name="f12" draw:formula="?f11 * ?f5 / 58"/><draw:equation draw:name="f13" draw:formula="4800 * ?f4 / 142"/><draw:equation draw:name="f14" draw:formula="0 + 4954 - 4925"/><draw:equation draw:name="f15" draw:formula="?f14 * ?f5 / 58"/><draw:equation draw:name="f16" draw:formula="4908 * ?f4 / 142"/><draw:equation draw:name="f17" draw:formula="0 + 4951 - 4925"/><draw:equation draw:name="f18" draw:formula="?f17 * ?f5 / 58"/><draw:equation draw:name="f19" draw:formula="4910 * ?f4 / 142"/><draw:equation draw:name="f20" draw:formula="4913 * ?f4 / 142"/><draw:equation draw:name="f21" draw:formula="0 + 4946 - 4925"/><draw:equation draw:name="f22" draw:formula="?f21 * ?f5 / 58"/><draw:equation draw:name="f23" draw:formula="4915 * ?f4 / 142"/><draw:equation draw:name="f24" draw:formula="0 + 4982 - 4925"/><draw:equation draw:name="f25" draw:formula="?f24 * ?f5 / 5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3.42014in" svg:y="3.33194in" svg:width="0.04028in" svg:height="0.09861in" draw:z-index="0" draw:id="id357" draw:style-name="a402" draw:name="Freeform 326"><svg:title/><svg:desc/><draw:enhanced-geometry draw:type="non-primitive" svg:viewBox="0 0 58 142" draw:enhanced-path="M 7 112 L 2 112 2 115 7 115 7 1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42"/><draw:equation draw:name="f8" draw:formula="0 + 4932 - 4925"/><draw:equation draw:name="f9" draw:formula="?f8 * ?f5 / 58"/><draw:equation draw:name="f10" draw:formula="4910 * ?f4 / 142"/><draw:equation draw:name="f11" draw:formula="0 + 4927 - 4925"/><draw:equation draw:name="f12" draw:formula="?f11 * ?f5 / 58"/><draw:equation draw:name="f13" draw:formula="4913 * ?f4 / 14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503291816" draw:name="Group 297" draw:id="id386" draw:style-name="a431" text:anchor-type="paragraph"><svg:title/><svg:desc/><draw:g draw:z-index="251740160" draw:name="Group 318" draw:id="id365" draw:style-name="a410"><svg:title/><svg:desc/><draw:custom-shape svg:x="1.76667in" svg:y="3.63472in" svg:width="0.07014in" svg:height="0.09722in" draw:z-index="0" draw:id="id360" draw:style-name="a405" draw:name="Freeform 323"><svg:title/><svg:desc/><draw:enhanced-geometry draw:type="non-primitive" svg:viewBox="0 0 101 140" draw:enhanced-path="M 79 137 L 65 137 65 140 79 140 79 13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3 - 2544"/><draw:equation draw:name="f9" draw:formula="?f8 * ?f5 / 101"/><draw:equation draw:name="f10" draw:formula="5371 * ?f4 / 140"/><draw:equation draw:name="f11" draw:formula="0 + 2609 - 2544"/><draw:equation draw:name="f12" draw:formula="?f11 * ?f5 / 101"/><draw:equation draw:name="f13" draw:formula="5374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6667in" svg:y="3.63472in" svg:width="0.07014in" svg:height="0.09722in" draw:z-index="0" draw:id="id361" draw:style-name="a406" draw:name="Freeform 322"><svg:title/><svg:desc/><draw:enhanced-geometry draw:type="non-primitive" svg:viewBox="0 0 101 140" draw:enhanced-path="M 82 108 L 62 108 62 137 82 137 82 1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6 - 2544"/><draw:equation draw:name="f9" draw:formula="?f8 * ?f5 / 101"/><draw:equation draw:name="f10" draw:formula="5342 * ?f4 / 140"/><draw:equation draw:name="f11" draw:formula="0 + 2606 - 2544"/><draw:equation draw:name="f12" draw:formula="?f11 * ?f5 / 101"/><draw:equation draw:name="f13" draw:formula="5371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6667in" svg:y="3.63472in" svg:width="0.07014in" svg:height="0.09722in" draw:z-index="0" draw:id="id362" draw:style-name="a407" draw:name="Freeform 321"><svg:title/><svg:desc/><draw:enhanced-geometry draw:type="non-primitive" svg:viewBox="0 0 101 140" draw:enhanced-path="M 82 3 L 53 3 2 89 2 92 0 92 0 106 2 106 2 108 98 108 101 106 101 96 98 94 17 94 62 17 82 17 82 3 Z N" draw:text-areas="?f48 ?f50 ?f49 ?f51" draw:glue-points="?f32 ?f33 ?f34 ?f33 ?f35 ?f36 ?f35 ?f37 ?f38 ?f37 ?f38 ?f39 ?f35 ?f39 ?f35 ?f40 ?f41 ?f40 ?f42 ?f39 ?f42 ?f43 ?f41 ?f44 ?f45 ?f44 ?f46 ?f47 ?f32 ?f47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6 - 2544"/><draw:equation draw:name="f9" draw:formula="?f8 * ?f5 / 101"/><draw:equation draw:name="f10" draw:formula="5237 * ?f4 / 140"/><draw:equation draw:name="f11" draw:formula="0 + 2597 - 2544"/><draw:equation draw:name="f12" draw:formula="?f11 * ?f5 / 101"/><draw:equation draw:name="f13" draw:formula="0 + 2546 - 2544"/><draw:equation draw:name="f14" draw:formula="?f13 * ?f5 / 101"/><draw:equation draw:name="f15" draw:formula="5323 * ?f4 / 140"/><draw:equation draw:name="f16" draw:formula="5326 * ?f4 / 140"/><draw:equation draw:name="f17" draw:formula="0 + 2544 - 2544"/><draw:equation draw:name="f18" draw:formula="?f17 * ?f5 / 101"/><draw:equation draw:name="f19" draw:formula="5340 * ?f4 / 140"/><draw:equation draw:name="f20" draw:formula="5342 * ?f4 / 140"/><draw:equation draw:name="f21" draw:formula="0 + 2642 - 2544"/><draw:equation draw:name="f22" draw:formula="?f21 * ?f5 / 101"/><draw:equation draw:name="f23" draw:formula="0 + 2645 - 2544"/><draw:equation draw:name="f24" draw:formula="?f23 * ?f5 / 101"/><draw:equation draw:name="f25" draw:formula="5330 * ?f4 / 140"/><draw:equation draw:name="f26" draw:formula="5328 * ?f4 / 140"/><draw:equation draw:name="f27" draw:formula="0 + 2561 - 2544"/><draw:equation draw:name="f28" draw:formula="?f27 * ?f5 / 101"/><draw:equation draw:name="f29" draw:formula="0 + 2606 - 2544"/><draw:equation draw:name="f30" draw:formula="?f29 * ?f5 / 101"/><draw:equation draw:name="f31" draw:formula="5251 * ?f4 / 140"/><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0 / ?f7"/><draw:equation draw:name="f41" draw:formula="?f22 / ?f6"/><draw:equation draw:name="f42" draw:formula="?f24 / ?f6"/><draw:equation draw:name="f43" draw:formula="?f25 / ?f7"/><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1.76667in" svg:y="3.63472in" svg:width="0.07014in" svg:height="0.09722in" draw:z-index="0" draw:id="id363" draw:style-name="a408" draw:name="Freeform 320"><svg:title/><svg:desc/><draw:enhanced-geometry draw:type="non-primitive" svg:viewBox="0 0 101 140" draw:enhanced-path="M 82 17 L 62 17 62 94 82 94 82 1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6 - 2544"/><draw:equation draw:name="f9" draw:formula="?f8 * ?f5 / 101"/><draw:equation draw:name="f10" draw:formula="5251 * ?f4 / 140"/><draw:equation draw:name="f11" draw:formula="0 + 2606 - 2544"/><draw:equation draw:name="f12" draw:formula="?f11 * ?f5 / 101"/><draw:equation draw:name="f13" draw:formula="5328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6667in" svg:y="3.63472in" svg:width="0.07014in" svg:height="0.09722in" draw:z-index="0" draw:id="id364" draw:style-name="a409" draw:name="Freeform 319"><svg:title/><svg:desc/><draw:enhanced-geometry draw:type="non-primitive" svg:viewBox="0 0 101 140" draw:enhanced-path="M 79 0 L 55 0 55 3 79 3 79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3 - 2544"/><draw:equation draw:name="f9" draw:formula="?f8 * ?f5 / 101"/><draw:equation draw:name="f10" draw:formula="5234 * ?f4 / 140"/><draw:equation draw:name="f11" draw:formula="0 + 2599 - 2544"/><draw:equation draw:name="f12" draw:formula="?f11 * ?f5 / 101"/><draw:equation draw:name="f13" draw:formula="5237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741184" draw:name="Group 315" draw:id="id368" draw:style-name="a413"><svg:title/><svg:desc/><draw:custom-shape svg:x="1.84653in" svg:y="3.63333in" svg:width="0.06875in" svg:height="0.1in" draw:z-index="0" draw:id="id366" draw:style-name="a411" draw:name="Freeform 317"><svg:title/><svg:desc/><draw:enhanced-geometry draw:type="non-primitive" svg:viewBox="0 0 99 144" draw:enhanced-path="M 65 0 L 41 0 31 2 27 5 19 7 15 14 10 19 7 26 3 34 3 43 0 50 0 103 3 110 5 120 10 125 12 132 17 137 39 144 55 144 65 142 70 139 77 134 82 130 43 130 34 125 31 125 27 120 22 110 22 106 19 98 19 41 29 22 34 19 36 14 85 14 84 12 79 7 72 5 65 0 Z N" draw:text-areas="?f141 ?f143 ?f142 ?f144" draw:glue-points="?f88 ?f89 ?f90 ?f89 ?f91 ?f92 ?f93 ?f94 ?f95 ?f96 ?f97 ?f98 ?f99 ?f100 ?f101 ?f102 ?f103 ?f104 ?f103 ?f105 ?f106 ?f107 ?f106 ?f108 ?f103 ?f109 ?f110 ?f111 ?f99 ?f112 ?f113 ?f114 ?f115 ?f116 ?f117 ?f118 ?f119 ?f118 ?f88 ?f120 ?f121 ?f122 ?f123 ?f124 ?f125 ?f126 ?f127 ?f126 ?f128 ?f112 ?f91 ?f112 ?f93 ?f111 ?f129 ?f109 ?f129 ?f130 ?f95 ?f131 ?f95 ?f132 ?f133 ?f134 ?f128 ?f100 ?f135 ?f98 ?f136 ?f98 ?f137 ?f138 ?f139 ?f96 ?f140 ?f94 ?f88 ?f89"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4"/><draw:equation draw:name="f8" draw:formula="0 + 2724 - 2659"/><draw:equation draw:name="f9" draw:formula="?f8 * ?f5 / 99"/><draw:equation draw:name="f10" draw:formula="5232 * ?f4 / 144"/><draw:equation draw:name="f11" draw:formula="0 + 2700 - 2659"/><draw:equation draw:name="f12" draw:formula="?f11 * ?f5 / 99"/><draw:equation draw:name="f13" draw:formula="0 + 2690 - 2659"/><draw:equation draw:name="f14" draw:formula="?f13 * ?f5 / 99"/><draw:equation draw:name="f15" draw:formula="5234 * ?f4 / 144"/><draw:equation draw:name="f16" draw:formula="0 + 2686 - 2659"/><draw:equation draw:name="f17" draw:formula="?f16 * ?f5 / 99"/><draw:equation draw:name="f18" draw:formula="5237 * ?f4 / 144"/><draw:equation draw:name="f19" draw:formula="0 + 2678 - 2659"/><draw:equation draw:name="f20" draw:formula="?f19 * ?f5 / 99"/><draw:equation draw:name="f21" draw:formula="5239 * ?f4 / 144"/><draw:equation draw:name="f22" draw:formula="0 + 2674 - 2659"/><draw:equation draw:name="f23" draw:formula="?f22 * ?f5 / 99"/><draw:equation draw:name="f24" draw:formula="5246 * ?f4 / 144"/><draw:equation draw:name="f25" draw:formula="0 + 2669 - 2659"/><draw:equation draw:name="f26" draw:formula="?f25 * ?f5 / 99"/><draw:equation draw:name="f27" draw:formula="5251 * ?f4 / 144"/><draw:equation draw:name="f28" draw:formula="0 + 2666 - 2659"/><draw:equation draw:name="f29" draw:formula="?f28 * ?f5 / 99"/><draw:equation draw:name="f30" draw:formula="5258 * ?f4 / 144"/><draw:equation draw:name="f31" draw:formula="0 + 2662 - 2659"/><draw:equation draw:name="f32" draw:formula="?f31 * ?f5 / 99"/><draw:equation draw:name="f33" draw:formula="5266 * ?f4 / 144"/><draw:equation draw:name="f34" draw:formula="5275 * ?f4 / 144"/><draw:equation draw:name="f35" draw:formula="0 + 2659 - 2659"/><draw:equation draw:name="f36" draw:formula="?f35 * ?f5 / 99"/><draw:equation draw:name="f37" draw:formula="5282 * ?f4 / 144"/><draw:equation draw:name="f38" draw:formula="5335 * ?f4 / 144"/><draw:equation draw:name="f39" draw:formula="5342 * ?f4 / 144"/><draw:equation draw:name="f40" draw:formula="0 + 2664 - 2659"/><draw:equation draw:name="f41" draw:formula="?f40 * ?f5 / 99"/><draw:equation draw:name="f42" draw:formula="5352 * ?f4 / 144"/><draw:equation draw:name="f43" draw:formula="5357 * ?f4 / 144"/><draw:equation draw:name="f44" draw:formula="0 + 2671 - 2659"/><draw:equation draw:name="f45" draw:formula="?f44 * ?f5 / 99"/><draw:equation draw:name="f46" draw:formula="5364 * ?f4 / 144"/><draw:equation draw:name="f47" draw:formula="0 + 2676 - 2659"/><draw:equation draw:name="f48" draw:formula="?f47 * ?f5 / 99"/><draw:equation draw:name="f49" draw:formula="5369 * ?f4 / 144"/><draw:equation draw:name="f50" draw:formula="0 + 2698 - 2659"/><draw:equation draw:name="f51" draw:formula="?f50 * ?f5 / 99"/><draw:equation draw:name="f52" draw:formula="5376 * ?f4 / 144"/><draw:equation draw:name="f53" draw:formula="0 + 2714 - 2659"/><draw:equation draw:name="f54" draw:formula="?f53 * ?f5 / 99"/><draw:equation draw:name="f55" draw:formula="5374 * ?f4 / 144"/><draw:equation draw:name="f56" draw:formula="0 + 2729 - 2659"/><draw:equation draw:name="f57" draw:formula="?f56 * ?f5 / 99"/><draw:equation draw:name="f58" draw:formula="5371 * ?f4 / 144"/><draw:equation draw:name="f59" draw:formula="0 + 2736 - 2659"/><draw:equation draw:name="f60" draw:formula="?f59 * ?f5 / 99"/><draw:equation draw:name="f61" draw:formula="5366 * ?f4 / 144"/><draw:equation draw:name="f62" draw:formula="0 + 2741 - 2659"/><draw:equation draw:name="f63" draw:formula="?f62 * ?f5 / 99"/><draw:equation draw:name="f64" draw:formula="5362 * ?f4 / 144"/><draw:equation draw:name="f65" draw:formula="0 + 2702 - 2659"/><draw:equation draw:name="f66" draw:formula="?f65 * ?f5 / 99"/><draw:equation draw:name="f67" draw:formula="0 + 2693 - 2659"/><draw:equation draw:name="f68" draw:formula="?f67 * ?f5 / 99"/><draw:equation draw:name="f69" draw:formula="0 + 2681 - 2659"/><draw:equation draw:name="f70" draw:formula="?f69 * ?f5 / 99"/><draw:equation draw:name="f71" draw:formula="5338 * ?f4 / 144"/><draw:equation draw:name="f72" draw:formula="5330 * ?f4 / 144"/><draw:equation draw:name="f73" draw:formula="5273 * ?f4 / 144"/><draw:equation draw:name="f74" draw:formula="0 + 2688 - 2659"/><draw:equation draw:name="f75" draw:formula="?f74 * ?f5 / 99"/><draw:equation draw:name="f76" draw:formula="5254 * ?f4 / 144"/><draw:equation draw:name="f77" draw:formula="0 + 2695 - 2659"/><draw:equation draw:name="f78" draw:formula="?f77 * ?f5 / 99"/><draw:equation draw:name="f79" draw:formula="0 + 2744 - 2659"/><draw:equation draw:name="f80" draw:formula="?f79 * ?f5 / 99"/><draw:equation draw:name="f81" draw:formula="0 + 2743 - 2659"/><draw:equation draw:name="f82" draw:formula="?f81 * ?f5 / 99"/><draw:equation draw:name="f83" draw:formula="5244 * ?f4 / 144"/><draw:equation draw:name="f84" draw:formula="0 + 2738 - 2659"/><draw:equation draw:name="f85" draw:formula="?f84 * ?f5 / 99"/><draw:equation draw:name="f86" draw:formula="0 + 2731 - 2659"/><draw:equation draw:name="f87" draw:formula="?f86 * ?f5 / 99"/><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20 / ?f6"/><draw:equation draw:name="f96" draw:formula="?f21 / ?f7"/><draw:equation draw:name="f97" draw:formula="?f23 / ?f6"/><draw:equation draw:name="f98" draw:formula="?f24 / ?f7"/><draw:equation draw:name="f99" draw:formula="?f26 / ?f6"/><draw:equation draw:name="f100" draw:formula="?f27 / ?f7"/><draw:equation draw:name="f101" draw:formula="?f29 / ?f6"/><draw:equation draw:name="f102" draw:formula="?f30 / ?f7"/><draw:equation draw:name="f103" draw:formula="?f32 / ?f6"/><draw:equation draw:name="f104" draw:formula="?f33 / ?f7"/><draw:equation draw:name="f105" draw:formula="?f34 / ?f7"/><draw:equation draw:name="f106" draw:formula="?f36 / ?f6"/><draw:equation draw:name="f107" draw:formula="?f37 / ?f7"/><draw:equation draw:name="f108" draw:formula="?f38 / ?f7"/><draw:equation draw:name="f109" draw:formula="?f39 / ?f7"/><draw:equation draw:name="f110" draw:formula="?f41 / ?f6"/><draw:equation draw:name="f111" draw:formula="?f42 / ?f7"/><draw:equation draw:name="f112" draw:formula="?f43 / ?f7"/><draw:equation draw:name="f113" draw:formula="?f45 / ?f6"/><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1 / ?f7"/><draw:equation draw:name="f125" draw:formula="?f63 / ?f6"/><draw:equation draw:name="f126" draw:formula="?f64 / ?f7"/><draw:equation draw:name="f127" draw:formula="?f66 / ?f6"/><draw:equation draw:name="f128" draw:formula="?f68 / ?f6"/><draw:equation draw:name="f129" draw:formula="?f70 / ?f6"/><draw:equation draw:name="f130" draw:formula="?f71 / ?f7"/><draw:equation draw:name="f131" draw:formula="?f72 / ?f7"/><draw:equation draw:name="f132" draw:formula="?f73 / ?f7"/><draw:equation draw:name="f133" draw:formula="?f75 / ?f6"/><draw:equation draw:name="f134" draw:formula="?f76 / ?f7"/><draw:equation draw:name="f135" draw:formula="?f78 / ?f6"/><draw:equation draw:name="f136" draw:formula="?f80 / ?f6"/><draw:equation draw:name="f137" draw:formula="?f82 / ?f6"/><draw:equation draw:name="f138" draw:formula="?f83 / ?f7"/><draw:equation draw:name="f139" draw:formula="?f85 / ?f6"/><draw:equation draw:name="f140" draw:formula="?f87 / ?f6"/><draw:equation draw:name="f141" draw:formula="0 / ?f6"/><draw:equation draw:name="f142" draw:formula="?f1 / ?f6"/><draw:equation draw:name="f143" draw:formula="0 / ?f7"/><draw:equation draw:name="f144" draw:formula="?f3 / ?f7"/></draw:enhanced-geometry></draw:custom-shape><draw:custom-shape svg:x="1.84653in" svg:y="3.63333in" svg:width="0.06875in" svg:height="0.1in" draw:z-index="0" draw:id="id367" draw:style-name="a412" draw:name="Freeform 316"><svg:title/><svg:desc/><draw:enhanced-geometry draw:type="non-primitive" svg:viewBox="0 0 99 144" draw:enhanced-path="M 85 14 L 58 14 60 17 63 17 72 26 72 31 75 34 75 38 77 43 77 60 79 65 79 77 77 84 77 101 75 106 75 110 70 115 70 120 65 125 63 125 58 127 55 130 82 130 87 122 91 118 94 110 94 101 99 82 99 60 96 50 96 41 94 31 91 24 87 19 85 14 Z N" draw:text-areas="?f111 ?f113 ?f112 ?f114" draw:glue-points="?f68 ?f69 ?f70 ?f69 ?f71 ?f72 ?f73 ?f72 ?f74 ?f75 ?f74 ?f76 ?f77 ?f78 ?f77 ?f79 ?f80 ?f81 ?f80 ?f82 ?f83 ?f84 ?f83 ?f85 ?f80 ?f86 ?f80 ?f87 ?f77 ?f88 ?f77 ?f89 ?f90 ?f91 ?f90 ?f92 ?f93 ?f94 ?f73 ?f94 ?f70 ?f95 ?f96 ?f97 ?f98 ?f97 ?f99 ?f100 ?f101 ?f102 ?f103 ?f89 ?f103 ?f87 ?f104 ?f105 ?f104 ?f82 ?f106 ?f107 ?f106 ?f108 ?f103 ?f76 ?f101 ?f109 ?f99 ?f110 ?f68 ?f6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4"/><draw:equation draw:name="f8" draw:formula="0 + 2744 - 2659"/><draw:equation draw:name="f9" draw:formula="?f8 * ?f5 / 99"/><draw:equation draw:name="f10" draw:formula="5246 * ?f4 / 144"/><draw:equation draw:name="f11" draw:formula="0 + 2717 - 2659"/><draw:equation draw:name="f12" draw:formula="?f11 * ?f5 / 99"/><draw:equation draw:name="f13" draw:formula="0 + 2719 - 2659"/><draw:equation draw:name="f14" draw:formula="?f13 * ?f5 / 99"/><draw:equation draw:name="f15" draw:formula="5249 * ?f4 / 144"/><draw:equation draw:name="f16" draw:formula="0 + 2722 - 2659"/><draw:equation draw:name="f17" draw:formula="?f16 * ?f5 / 99"/><draw:equation draw:name="f18" draw:formula="0 + 2731 - 2659"/><draw:equation draw:name="f19" draw:formula="?f18 * ?f5 / 99"/><draw:equation draw:name="f20" draw:formula="5258 * ?f4 / 144"/><draw:equation draw:name="f21" draw:formula="5263 * ?f4 / 144"/><draw:equation draw:name="f22" draw:formula="0 + 2734 - 2659"/><draw:equation draw:name="f23" draw:formula="?f22 * ?f5 / 99"/><draw:equation draw:name="f24" draw:formula="5266 * ?f4 / 144"/><draw:equation draw:name="f25" draw:formula="5270 * ?f4 / 144"/><draw:equation draw:name="f26" draw:formula="0 + 2736 - 2659"/><draw:equation draw:name="f27" draw:formula="?f26 * ?f5 / 99"/><draw:equation draw:name="f28" draw:formula="5275 * ?f4 / 144"/><draw:equation draw:name="f29" draw:formula="5292 * ?f4 / 144"/><draw:equation draw:name="f30" draw:formula="0 + 2738 - 2659"/><draw:equation draw:name="f31" draw:formula="?f30 * ?f5 / 99"/><draw:equation draw:name="f32" draw:formula="5297 * ?f4 / 144"/><draw:equation draw:name="f33" draw:formula="5309 * ?f4 / 144"/><draw:equation draw:name="f34" draw:formula="5316 * ?f4 / 144"/><draw:equation draw:name="f35" draw:formula="5333 * ?f4 / 144"/><draw:equation draw:name="f36" draw:formula="5338 * ?f4 / 144"/><draw:equation draw:name="f37" draw:formula="5342 * ?f4 / 144"/><draw:equation draw:name="f38" draw:formula="0 + 2729 - 2659"/><draw:equation draw:name="f39" draw:formula="?f38 * ?f5 / 99"/><draw:equation draw:name="f40" draw:formula="5347 * ?f4 / 144"/><draw:equation draw:name="f41" draw:formula="5352 * ?f4 / 144"/><draw:equation draw:name="f42" draw:formula="0 + 2724 - 2659"/><draw:equation draw:name="f43" draw:formula="?f42 * ?f5 / 99"/><draw:equation draw:name="f44" draw:formula="5357 * ?f4 / 144"/><draw:equation draw:name="f45" draw:formula="5359 * ?f4 / 144"/><draw:equation draw:name="f46" draw:formula="0 + 2714 - 2659"/><draw:equation draw:name="f47" draw:formula="?f46 * ?f5 / 99"/><draw:equation draw:name="f48" draw:formula="5362 * ?f4 / 144"/><draw:equation draw:name="f49" draw:formula="0 + 2741 - 2659"/><draw:equation draw:name="f50" draw:formula="?f49 * ?f5 / 99"/><draw:equation draw:name="f51" draw:formula="0 + 2746 - 2659"/><draw:equation draw:name="f52" draw:formula="?f51 * ?f5 / 99"/><draw:equation draw:name="f53" draw:formula="5354 * ?f4 / 144"/><draw:equation draw:name="f54" draw:formula="0 + 2750 - 2659"/><draw:equation draw:name="f55" draw:formula="?f54 * ?f5 / 99"/><draw:equation draw:name="f56" draw:formula="5350 * ?f4 / 144"/><draw:equation draw:name="f57" draw:formula="0 + 2753 - 2659"/><draw:equation draw:name="f58" draw:formula="?f57 * ?f5 / 99"/><draw:equation draw:name="f59" draw:formula="0 + 2758 - 2659"/><draw:equation draw:name="f60" draw:formula="?f59 * ?f5 / 99"/><draw:equation draw:name="f61" draw:formula="5314 * ?f4 / 144"/><draw:equation draw:name="f62" draw:formula="0 + 2755 - 2659"/><draw:equation draw:name="f63" draw:formula="?f62 * ?f5 / 99"/><draw:equation draw:name="f64" draw:formula="5282 * ?f4 / 144"/><draw:equation draw:name="f65" draw:formula="5273 * ?f4 / 144"/><draw:equation draw:name="f66" draw:formula="5256 * ?f4 / 144"/><draw:equation draw:name="f67" draw:formula="5251 * ?f4 / 144"/><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9 / ?f6"/><draw:equation draw:name="f75" draw:formula="?f20 / ?f7"/><draw:equation draw:name="f76" draw:formula="?f21 / ?f7"/><draw:equation draw:name="f77" draw:formula="?f23 / ?f6"/><draw:equation draw:name="f78" draw:formula="?f24 / ?f7"/><draw:equation draw:name="f79" draw:formula="?f25 / ?f7"/><draw:equation draw:name="f80" draw:formula="?f27 / ?f6"/><draw:equation draw:name="f81" draw:formula="?f28 / ?f7"/><draw:equation draw:name="f82" draw:formula="?f29 / ?f7"/><draw:equation draw:name="f83" draw:formula="?f31 / ?f6"/><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9 / ?f6"/><draw:equation draw:name="f91" draw:formula="?f40 / ?f7"/><draw:equation draw:name="f92" draw:formula="?f41 / ?f7"/><draw:equation draw:name="f93" draw:formula="?f43 / ?f6"/><draw:equation draw:name="f94" draw:formula="?f44 / ?f7"/><draw:equation draw:name="f95" draw:formula="?f45 / ?f7"/><draw:equation draw:name="f96" draw:formula="?f47 / ?f6"/><draw:equation draw:name="f97" draw:formula="?f48 / ?f7"/><draw:equation draw:name="f98" draw:formula="?f50 / ?f6"/><draw:equation draw:name="f99" draw:formula="?f52 / ?f6"/><draw:equation draw:name="f100" draw:formula="?f53 / ?f7"/><draw:equation draw:name="f101" draw:formula="?f55 / ?f6"/><draw:equation draw:name="f102" draw:formula="?f56 / ?f7"/><draw:equation draw:name="f103" draw:formula="?f58 / ?f6"/><draw:equation draw:name="f104" draw:formula="?f60 / ?f6"/><draw:equation draw:name="f105" draw:formula="?f61 / ?f7"/><draw:equation draw:name="f106" draw:formula="?f63 / ?f6"/><draw:equation draw:name="f107" draw:formula="?f64 / ?f7"/><draw:equation draw:name="f108" draw:formula="?f65 / ?f7"/><draw:equation draw:name="f109" draw:formula="?f66 / ?f7"/><draw:equation draw:name="f110" draw:formula="?f67 / ?f7"/><draw:equation draw:name="f111" draw:formula="0 / ?f6"/><draw:equation draw:name="f112" draw:formula="?f1 / ?f6"/><draw:equation draw:name="f113" draw:formula="0 / ?f7"/><draw:equation draw:name="f114" draw:formula="?f3 / ?f7"/></draw:enhanced-geometry></draw:custom-shape></draw:g><draw:g draw:z-index="251742208" draw:name="Group 311" draw:id="id372" draw:style-name="a417"><svg:title/><svg:desc/><draw:custom-shape svg:x="1.92639in" svg:y="3.63472in" svg:width="0.06181in" svg:height="0.09861in" draw:z-index="0" draw:id="id369" draw:style-name="a414" draw:name="Freeform 314"><svg:title/><svg:desc/><draw:enhanced-geometry draw:type="non-primitive" svg:viewBox="0 0 89 142" draw:enhanced-path="M 51 140 L 24 140 29 142 46 142 51 14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2"/><draw:equation draw:name="f8" draw:formula="0 + 2825 - 2774"/><draw:equation draw:name="f9" draw:formula="?f8 * ?f5 / 89"/><draw:equation draw:name="f10" draw:formula="5374 * ?f4 / 142"/><draw:equation draw:name="f11" draw:formula="0 + 2798 - 2774"/><draw:equation draw:name="f12" draw:formula="?f11 * ?f5 / 89"/><draw:equation draw:name="f13" draw:formula="0 + 2803 - 2774"/><draw:equation draw:name="f14" draw:formula="?f13 * ?f5 / 89"/><draw:equation draw:name="f15" draw:formula="5376 * ?f4 / 142"/><draw:equation draw:name="f16" draw:formula="0 + 2820 - 2774"/><draw:equation draw:name="f17" draw:formula="?f16 * ?f5 / 8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92639in" svg:y="3.63472in" svg:width="0.06181in" svg:height="0.09861in" draw:z-index="0" draw:id="id370" draw:style-name="a415" draw:name="Freeform 313"><svg:title/><svg:desc/><draw:enhanced-geometry draw:type="non-primitive" svg:viewBox="0 0 89 142" draw:enhanced-path="M 8 118 L 3 118 0 120 0 132 3 132 3 135 8 135 8 137 15 137 17 140 58 140 65 137 70 132 75 130 77 128 27 128 22 125 20 125 15 123 12 123 10 120 8 120 8 118 Z N" draw:text-areas="?f73 ?f75 ?f74 ?f76" draw:glue-points="?f48 ?f49 ?f50 ?f49 ?f51 ?f52 ?f51 ?f53 ?f50 ?f53 ?f50 ?f54 ?f48 ?f54 ?f48 ?f55 ?f56 ?f55 ?f57 ?f58 ?f59 ?f58 ?f60 ?f55 ?f61 ?f53 ?f62 ?f63 ?f64 ?f65 ?f66 ?f65 ?f67 ?f68 ?f69 ?f68 ?f56 ?f70 ?f71 ?f70 ?f72 ?f52 ?f48 ?f52 ?f48 ?f4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2"/><draw:equation draw:name="f8" draw:formula="0 + 2782 - 2774"/><draw:equation draw:name="f9" draw:formula="?f8 * ?f5 / 89"/><draw:equation draw:name="f10" draw:formula="5352 * ?f4 / 142"/><draw:equation draw:name="f11" draw:formula="0 + 2777 - 2774"/><draw:equation draw:name="f12" draw:formula="?f11 * ?f5 / 89"/><draw:equation draw:name="f13" draw:formula="0 + 2774 - 2774"/><draw:equation draw:name="f14" draw:formula="?f13 * ?f5 / 89"/><draw:equation draw:name="f15" draw:formula="5354 * ?f4 / 142"/><draw:equation draw:name="f16" draw:formula="5366 * ?f4 / 142"/><draw:equation draw:name="f17" draw:formula="5369 * ?f4 / 142"/><draw:equation draw:name="f18" draw:formula="5371 * ?f4 / 142"/><draw:equation draw:name="f19" draw:formula="0 + 2789 - 2774"/><draw:equation draw:name="f20" draw:formula="?f19 * ?f5 / 89"/><draw:equation draw:name="f21" draw:formula="0 + 2791 - 2774"/><draw:equation draw:name="f22" draw:formula="?f21 * ?f5 / 89"/><draw:equation draw:name="f23" draw:formula="5374 * ?f4 / 142"/><draw:equation draw:name="f24" draw:formula="0 + 2832 - 2774"/><draw:equation draw:name="f25" draw:formula="?f24 * ?f5 / 89"/><draw:equation draw:name="f26" draw:formula="0 + 2839 - 2774"/><draw:equation draw:name="f27" draw:formula="?f26 * ?f5 / 89"/><draw:equation draw:name="f28" draw:formula="0 + 2844 - 2774"/><draw:equation draw:name="f29" draw:formula="?f28 * ?f5 / 89"/><draw:equation draw:name="f30" draw:formula="0 + 2849 - 2774"/><draw:equation draw:name="f31" draw:formula="?f30 * ?f5 / 89"/><draw:equation draw:name="f32" draw:formula="5364 * ?f4 / 142"/><draw:equation draw:name="f33" draw:formula="0 + 2851 - 2774"/><draw:equation draw:name="f34" draw:formula="?f33 * ?f5 / 89"/><draw:equation draw:name="f35" draw:formula="5362 * ?f4 / 142"/><draw:equation draw:name="f36" draw:formula="0 + 2801 - 2774"/><draw:equation draw:name="f37" draw:formula="?f36 * ?f5 / 89"/><draw:equation draw:name="f38" draw:formula="0 + 2796 - 2774"/><draw:equation draw:name="f39" draw:formula="?f38 * ?f5 / 89"/><draw:equation draw:name="f40" draw:formula="5359 * ?f4 / 142"/><draw:equation draw:name="f41" draw:formula="0 + 2794 - 2774"/><draw:equation draw:name="f42" draw:formula="?f41 * ?f5 / 89"/><draw:equation draw:name="f43" draw:formula="5357 * ?f4 / 142"/><draw:equation draw:name="f44" draw:formula="0 + 2786 - 2774"/><draw:equation draw:name="f45" draw:formula="?f44 * ?f5 / 89"/><draw:equation draw:name="f46" draw:formula="0 + 2784 - 2774"/><draw:equation draw:name="f47" draw:formula="?f46 * ?f5 / 89"/><draw:equation draw:name="f48" draw:formula="?f9 / ?f6"/><draw:equation draw:name="f49" draw:formula="?f10 / ?f7"/><draw:equation draw:name="f50" draw:formula="?f12 / ?f6"/><draw:equation draw:name="f51" draw:formula="?f14 / ?f6"/><draw:equation draw:name="f52" draw:formula="?f15 / ?f7"/><draw:equation draw:name="f53" draw:formula="?f16 / ?f7"/><draw:equation draw:name="f54" draw:formula="?f17 / ?f7"/><draw:equation draw:name="f55" draw:formula="?f18 / ?f7"/><draw:equation draw:name="f56" draw:formula="?f20 / ?f6"/><draw:equation draw:name="f57" draw:formula="?f22 / ?f6"/><draw:equation draw:name="f58" draw:formula="?f23 / ?f7"/><draw:equation draw:name="f59" draw:formula="?f25 / ?f6"/><draw:equation draw:name="f60" draw:formula="?f27 / ?f6"/><draw:equation draw:name="f61" draw:formula="?f29 / ?f6"/><draw:equation draw:name="f62" draw:formula="?f31 / ?f6"/><draw:equation draw:name="f63" draw:formula="?f32 / ?f7"/><draw:equation draw:name="f64" draw:formula="?f34 / ?f6"/><draw:equation draw:name="f65" draw:formula="?f35 / ?f7"/><draw:equation draw:name="f66" draw:formula="?f37 / ?f6"/><draw:equation draw:name="f67" draw:formula="?f39 / ?f6"/><draw:equation draw:name="f68" draw:formula="?f40 / ?f7"/><draw:equation draw:name="f69" draw:formula="?f42 / ?f6"/><draw:equation draw:name="f70" draw:formula="?f43 / ?f7"/><draw:equation draw:name="f71" draw:formula="?f45 / ?f6"/><draw:equation draw:name="f72" draw:formula="?f47 / ?f6"/><draw:equation draw:name="f73" draw:formula="0 / ?f6"/><draw:equation draw:name="f74" draw:formula="?f1 / ?f6"/><draw:equation draw:name="f75" draw:formula="0 / ?f7"/><draw:equation draw:name="f76" draw:formula="?f3 / ?f7"/></draw:enhanced-geometry></draw:custom-shape><draw:custom-shape svg:x="1.92639in" svg:y="3.63472in" svg:width="0.06181in" svg:height="0.09861in" draw:z-index="0" draw:id="id371" draw:style-name="a416" draw:name="Freeform 312"><svg:title/><svg:desc/><draw:enhanced-geometry draw:type="non-primitive" svg:viewBox="0 0 89 142" draw:enhanced-path="M 80 0 L 10 0 10 3 8 3 8 68 10 70 44 70 48 72 53 72 56 75 60 77 65 82 65 84 68 89 68 106 65 111 63 113 63 118 58 120 53 125 48 125 44 128 77 128 80 125 82 120 87 116 89 108 89 84 82 70 75 63 70 60 63 58 58 56 27 56 27 17 77 17 80 15 80 0 Z N" draw:text-areas="?f115 ?f117 ?f116 ?f118" draw:glue-points="?f71 ?f72 ?f73 ?f72 ?f73 ?f74 ?f75 ?f74 ?f75 ?f76 ?f73 ?f77 ?f78 ?f77 ?f79 ?f80 ?f81 ?f80 ?f82 ?f83 ?f84 ?f85 ?f86 ?f87 ?f86 ?f88 ?f89 ?f90 ?f89 ?f91 ?f86 ?f92 ?f93 ?f94 ?f93 ?f95 ?f96 ?f97 ?f81 ?f98 ?f79 ?f98 ?f78 ?f99 ?f100 ?f99 ?f71 ?f98 ?f101 ?f97 ?f102 ?f103 ?f104 ?f105 ?f104 ?f88 ?f101 ?f77 ?f106 ?f107 ?f108 ?f109 ?f93 ?f110 ?f96 ?f111 ?f112 ?f111 ?f112 ?f113 ?f100 ?f113 ?f71 ?f114 ?f71 ?f72"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2"/><draw:equation draw:name="f8" draw:formula="0 + 2854 - 2774"/><draw:equation draw:name="f9" draw:formula="?f8 * ?f5 / 89"/><draw:equation draw:name="f10" draw:formula="5234 * ?f4 / 142"/><draw:equation draw:name="f11" draw:formula="0 + 2784 - 2774"/><draw:equation draw:name="f12" draw:formula="?f11 * ?f5 / 89"/><draw:equation draw:name="f13" draw:formula="5237 * ?f4 / 142"/><draw:equation draw:name="f14" draw:formula="0 + 2782 - 2774"/><draw:equation draw:name="f15" draw:formula="?f14 * ?f5 / 89"/><draw:equation draw:name="f16" draw:formula="5302 * ?f4 / 142"/><draw:equation draw:name="f17" draw:formula="5304 * ?f4 / 142"/><draw:equation draw:name="f18" draw:formula="0 + 2818 - 2774"/><draw:equation draw:name="f19" draw:formula="?f18 * ?f5 / 89"/><draw:equation draw:name="f20" draw:formula="0 + 2822 - 2774"/><draw:equation draw:name="f21" draw:formula="?f20 * ?f5 / 89"/><draw:equation draw:name="f22" draw:formula="5306 * ?f4 / 142"/><draw:equation draw:name="f23" draw:formula="0 + 2827 - 2774"/><draw:equation draw:name="f24" draw:formula="?f23 * ?f5 / 89"/><draw:equation draw:name="f25" draw:formula="0 + 2830 - 2774"/><draw:equation draw:name="f26" draw:formula="?f25 * ?f5 / 89"/><draw:equation draw:name="f27" draw:formula="5309 * ?f4 / 142"/><draw:equation draw:name="f28" draw:formula="0 + 2834 - 2774"/><draw:equation draw:name="f29" draw:formula="?f28 * ?f5 / 89"/><draw:equation draw:name="f30" draw:formula="5311 * ?f4 / 142"/><draw:equation draw:name="f31" draw:formula="0 + 2839 - 2774"/><draw:equation draw:name="f32" draw:formula="?f31 * ?f5 / 89"/><draw:equation draw:name="f33" draw:formula="5316 * ?f4 / 142"/><draw:equation draw:name="f34" draw:formula="5318 * ?f4 / 142"/><draw:equation draw:name="f35" draw:formula="0 + 2842 - 2774"/><draw:equation draw:name="f36" draw:formula="?f35 * ?f5 / 89"/><draw:equation draw:name="f37" draw:formula="5323 * ?f4 / 142"/><draw:equation draw:name="f38" draw:formula="5340 * ?f4 / 142"/><draw:equation draw:name="f39" draw:formula="5345 * ?f4 / 142"/><draw:equation draw:name="f40" draw:formula="0 + 2837 - 2774"/><draw:equation draw:name="f41" draw:formula="?f40 * ?f5 / 89"/><draw:equation draw:name="f42" draw:formula="5347 * ?f4 / 142"/><draw:equation draw:name="f43" draw:formula="5352 * ?f4 / 142"/><draw:equation draw:name="f44" draw:formula="0 + 2832 - 2774"/><draw:equation draw:name="f45" draw:formula="?f44 * ?f5 / 89"/><draw:equation draw:name="f46" draw:formula="5354 * ?f4 / 142"/><draw:equation draw:name="f47" draw:formula="5359 * ?f4 / 142"/><draw:equation draw:name="f48" draw:formula="5362 * ?f4 / 142"/><draw:equation draw:name="f49" draw:formula="0 + 2851 - 2774"/><draw:equation draw:name="f50" draw:formula="?f49 * ?f5 / 89"/><draw:equation draw:name="f51" draw:formula="0 + 2856 - 2774"/><draw:equation draw:name="f52" draw:formula="?f51 * ?f5 / 89"/><draw:equation draw:name="f53" draw:formula="0 + 2861 - 2774"/><draw:equation draw:name="f54" draw:formula="?f53 * ?f5 / 89"/><draw:equation draw:name="f55" draw:formula="5350 * ?f4 / 142"/><draw:equation draw:name="f56" draw:formula="0 + 2863 - 2774"/><draw:equation draw:name="f57" draw:formula="?f56 * ?f5 / 89"/><draw:equation draw:name="f58" draw:formula="5342 * ?f4 / 142"/><draw:equation draw:name="f59" draw:formula="0 + 2849 - 2774"/><draw:equation draw:name="f60" draw:formula="?f59 * ?f5 / 89"/><draw:equation draw:name="f61" draw:formula="5297 * ?f4 / 142"/><draw:equation draw:name="f62" draw:formula="0 + 2844 - 2774"/><draw:equation draw:name="f63" draw:formula="?f62 * ?f5 / 89"/><draw:equation draw:name="f64" draw:formula="5294 * ?f4 / 142"/><draw:equation draw:name="f65" draw:formula="5292 * ?f4 / 142"/><draw:equation draw:name="f66" draw:formula="5290 * ?f4 / 142"/><draw:equation draw:name="f67" draw:formula="0 + 2801 - 2774"/><draw:equation draw:name="f68" draw:formula="?f67 * ?f5 / 89"/><draw:equation draw:name="f69" draw:formula="5251 * ?f4 / 142"/><draw:equation draw:name="f70" draw:formula="5249 * ?f4 / 142"/><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7 / ?f7"/><draw:equation draw:name="f78" draw:formula="?f19 / ?f6"/><draw:equation draw:name="f79" draw:formula="?f21 / ?f6"/><draw:equation draw:name="f80" draw:formula="?f22 / ?f7"/><draw:equation draw:name="f81" draw:formula="?f24 / ?f6"/><draw:equation draw:name="f82" draw:formula="?f26 / ?f6"/><draw:equation draw:name="f83" draw:formula="?f27 / ?f7"/><draw:equation draw:name="f84" draw:formula="?f29 / ?f6"/><draw:equation draw:name="f85" draw:formula="?f30 / ?f7"/><draw:equation draw:name="f86" draw:formula="?f32 / ?f6"/><draw:equation draw:name="f87" draw:formula="?f33 / ?f7"/><draw:equation draw:name="f88" draw:formula="?f34 / ?f7"/><draw:equation draw:name="f89" draw:formula="?f36 / ?f6"/><draw:equation draw:name="f90" draw:formula="?f37 / ?f7"/><draw:equation draw:name="f91" draw:formula="?f38 / ?f7"/><draw:equation draw:name="f92" draw:formula="?f39 / ?f7"/><draw:equation draw:name="f93" draw:formula="?f41 / ?f6"/><draw:equation draw:name="f94" draw:formula="?f42 / ?f7"/><draw:equation draw:name="f95" draw:formula="?f43 / ?f7"/><draw:equation draw:name="f96" draw:formula="?f45 / ?f6"/><draw:equation draw:name="f97" draw:formula="?f46 / ?f7"/><draw:equation draw:name="f98" draw:formula="?f47 / ?f7"/><draw:equation draw:name="f99" draw:formula="?f48 / ?f7"/><draw:equation draw:name="f100" draw:formula="?f50 / ?f6"/><draw:equation draw:name="f101" draw:formula="?f52 / ?f6"/><draw:equation draw:name="f102" draw:formula="?f54 / ?f6"/><draw:equation draw:name="f103" draw:formula="?f55 / ?f7"/><draw:equation draw:name="f104" draw:formula="?f57 / ?f6"/><draw:equation draw:name="f105" draw:formula="?f58 / ?f7"/><draw:equation draw:name="f106" draw:formula="?f60 / ?f6"/><draw:equation draw:name="f107" draw:formula="?f61 / ?f7"/><draw:equation draw:name="f108" draw:formula="?f63 / ?f6"/><draw:equation draw:name="f109" draw:formula="?f64 / ?f7"/><draw:equation draw:name="f110" draw:formula="?f65 / ?f7"/><draw:equation draw:name="f111" draw:formula="?f66 / ?f7"/><draw:equation draw:name="f112" draw:formula="?f68 / ?f6"/><draw:equation draw:name="f113" draw:formula="?f69 / ?f7"/><draw:equation draw:name="f114" draw:formula="?f70 / ?f7"/><draw:equation draw:name="f115" draw:formula="0 / ?f6"/><draw:equation draw:name="f116" draw:formula="?f1 / ?f6"/><draw:equation draw:name="f117" draw:formula="0 / ?f7"/><draw:equation draw:name="f118" draw:formula="?f3 / ?f7"/></draw:enhanced-geometry></draw:custom-shape></draw:g><draw:g draw:z-index="251743232" draw:name="Group 308" draw:id="id375" draw:style-name="a420"><svg:title/><svg:desc/><draw:custom-shape svg:x="2.00347in" svg:y="3.63333in" svg:width="0.06875in" svg:height="0.1in" draw:z-index="0" draw:id="id373" draw:style-name="a418" draw:name="Freeform 310"><svg:title/><svg:desc/><draw:enhanced-geometry draw:type="non-primitive" svg:viewBox="0 0 99 144" draw:enhanced-path="M 67 0 L 41 0 19 7 14 14 12 19 7 26 5 34 2 43 0 50 0 94 2 103 5 110 7 120 38 144 57 144 72 139 77 134 84 130 43 130 38 127 36 125 31 125 21 106 21 98 19 91 19 48 21 41 21 36 26 26 38 14 85 14 84 12 79 7 72 5 67 0 Z N" draw:text-areas="?f123 ?f125 ?f124 ?f126" draw:glue-points="?f76 ?f77 ?f78 ?f77 ?f79 ?f80 ?f81 ?f82 ?f83 ?f84 ?f85 ?f86 ?f87 ?f88 ?f89 ?f90 ?f91 ?f92 ?f91 ?f93 ?f89 ?f94 ?f87 ?f95 ?f85 ?f96 ?f97 ?f98 ?f99 ?f98 ?f100 ?f101 ?f102 ?f103 ?f104 ?f105 ?f106 ?f105 ?f97 ?f107 ?f108 ?f109 ?f110 ?f109 ?f111 ?f112 ?f111 ?f113 ?f79 ?f114 ?f79 ?f115 ?f111 ?f116 ?f111 ?f117 ?f118 ?f86 ?f97 ?f82 ?f119 ?f82 ?f104 ?f120 ?f121 ?f80 ?f100 ?f122 ?f76 ?f7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4"/><draw:equation draw:name="f8" draw:formula="0 + 2952 - 2885"/><draw:equation draw:name="f9" draw:formula="?f8 * ?f5 / 99"/><draw:equation draw:name="f10" draw:formula="5232 * ?f4 / 144"/><draw:equation draw:name="f11" draw:formula="0 + 2926 - 2885"/><draw:equation draw:name="f12" draw:formula="?f11 * ?f5 / 99"/><draw:equation draw:name="f13" draw:formula="0 + 2904 - 2885"/><draw:equation draw:name="f14" draw:formula="?f13 * ?f5 / 99"/><draw:equation draw:name="f15" draw:formula="5239 * ?f4 / 144"/><draw:equation draw:name="f16" draw:formula="0 + 2899 - 2885"/><draw:equation draw:name="f17" draw:formula="?f16 * ?f5 / 99"/><draw:equation draw:name="f18" draw:formula="5246 * ?f4 / 144"/><draw:equation draw:name="f19" draw:formula="0 + 2897 - 2885"/><draw:equation draw:name="f20" draw:formula="?f19 * ?f5 / 99"/><draw:equation draw:name="f21" draw:formula="5251 * ?f4 / 144"/><draw:equation draw:name="f22" draw:formula="0 + 2892 - 2885"/><draw:equation draw:name="f23" draw:formula="?f22 * ?f5 / 99"/><draw:equation draw:name="f24" draw:formula="5258 * ?f4 / 144"/><draw:equation draw:name="f25" draw:formula="0 + 2890 - 2885"/><draw:equation draw:name="f26" draw:formula="?f25 * ?f5 / 99"/><draw:equation draw:name="f27" draw:formula="5266 * ?f4 / 144"/><draw:equation draw:name="f28" draw:formula="0 + 2887 - 2885"/><draw:equation draw:name="f29" draw:formula="?f28 * ?f5 / 99"/><draw:equation draw:name="f30" draw:formula="5275 * ?f4 / 144"/><draw:equation draw:name="f31" draw:formula="0 + 2885 - 2885"/><draw:equation draw:name="f32" draw:formula="?f31 * ?f5 / 99"/><draw:equation draw:name="f33" draw:formula="5282 * ?f4 / 144"/><draw:equation draw:name="f34" draw:formula="5326 * ?f4 / 144"/><draw:equation draw:name="f35" draw:formula="5335 * ?f4 / 144"/><draw:equation draw:name="f36" draw:formula="5342 * ?f4 / 144"/><draw:equation draw:name="f37" draw:formula="5352 * ?f4 / 144"/><draw:equation draw:name="f38" draw:formula="0 + 2923 - 2885"/><draw:equation draw:name="f39" draw:formula="?f38 * ?f5 / 99"/><draw:equation draw:name="f40" draw:formula="5376 * ?f4 / 144"/><draw:equation draw:name="f41" draw:formula="0 + 2942 - 2885"/><draw:equation draw:name="f42" draw:formula="?f41 * ?f5 / 99"/><draw:equation draw:name="f43" draw:formula="0 + 2957 - 2885"/><draw:equation draw:name="f44" draw:formula="?f43 * ?f5 / 99"/><draw:equation draw:name="f45" draw:formula="5371 * ?f4 / 144"/><draw:equation draw:name="f46" draw:formula="0 + 2962 - 2885"/><draw:equation draw:name="f47" draw:formula="?f46 * ?f5 / 99"/><draw:equation draw:name="f48" draw:formula="5366 * ?f4 / 144"/><draw:equation draw:name="f49" draw:formula="0 + 2969 - 2885"/><draw:equation draw:name="f50" draw:formula="?f49 * ?f5 / 99"/><draw:equation draw:name="f51" draw:formula="5362 * ?f4 / 144"/><draw:equation draw:name="f52" draw:formula="0 + 2928 - 2885"/><draw:equation draw:name="f53" draw:formula="?f52 * ?f5 / 99"/><draw:equation draw:name="f54" draw:formula="5359 * ?f4 / 144"/><draw:equation draw:name="f55" draw:formula="0 + 2921 - 2885"/><draw:equation draw:name="f56" draw:formula="?f55 * ?f5 / 99"/><draw:equation draw:name="f57" draw:formula="5357 * ?f4 / 144"/><draw:equation draw:name="f58" draw:formula="0 + 2916 - 2885"/><draw:equation draw:name="f59" draw:formula="?f58 * ?f5 / 99"/><draw:equation draw:name="f60" draw:formula="0 + 2906 - 2885"/><draw:equation draw:name="f61" draw:formula="?f60 * ?f5 / 99"/><draw:equation draw:name="f62" draw:formula="5338 * ?f4 / 144"/><draw:equation draw:name="f63" draw:formula="5330 * ?f4 / 144"/><draw:equation draw:name="f64" draw:formula="5323 * ?f4 / 144"/><draw:equation draw:name="f65" draw:formula="5280 * ?f4 / 144"/><draw:equation draw:name="f66" draw:formula="5273 * ?f4 / 144"/><draw:equation draw:name="f67" draw:formula="5268 * ?f4 / 144"/><draw:equation draw:name="f68" draw:formula="0 + 2911 - 2885"/><draw:equation draw:name="f69" draw:formula="?f68 * ?f5 / 99"/><draw:equation draw:name="f70" draw:formula="0 + 2970 - 2885"/><draw:equation draw:name="f71" draw:formula="?f70 * ?f5 / 99"/><draw:equation draw:name="f72" draw:formula="5244 * ?f4 / 144"/><draw:equation draw:name="f73" draw:formula="0 + 2964 - 2885"/><draw:equation draw:name="f74" draw:formula="?f73 * ?f5 / 99"/><draw:equation draw:name="f75" draw:formula="5237 * ?f4 / 144"/><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4 / ?f7"/><draw:equation draw:name="f94" draw:formula="?f35 / ?f7"/><draw:equation draw:name="f95" draw:formula="?f36 / ?f7"/><draw:equation draw:name="f96" draw:formula="?f37 / ?f7"/><draw:equation draw:name="f97" draw:formula="?f39 / ?f6"/><draw:equation draw:name="f98" draw:formula="?f40 / ?f7"/><draw:equation draw:name="f99" draw:formula="?f42 / ?f6"/><draw:equation draw:name="f100" draw:formula="?f44 / ?f6"/><draw:equation draw:name="f101" draw:formula="?f45 / ?f7"/><draw:equation draw:name="f102" draw:formula="?f47 / ?f6"/><draw:equation draw:name="f103" draw:formula="?f48 / ?f7"/><draw:equation draw:name="f104" draw:formula="?f50 / ?f6"/><draw:equation draw:name="f105" draw:formula="?f51 / ?f7"/><draw:equation draw:name="f106" draw:formula="?f53 / ?f6"/><draw:equation draw:name="f107" draw:formula="?f54 / ?f7"/><draw:equation draw:name="f108" draw:formula="?f56 / ?f6"/><draw:equation draw:name="f109" draw:formula="?f57 / ?f7"/><draw:equation draw:name="f110" draw:formula="?f59 / ?f6"/><draw:equation draw:name="f111" draw:formula="?f61 / ?f6"/><draw:equation draw:name="f112" draw:formula="?f62 / ?f7"/><draw:equation draw:name="f113" draw:formula="?f63 / ?f7"/><draw:equation draw:name="f114" draw:formula="?f64 / ?f7"/><draw:equation draw:name="f115" draw:formula="?f65 / ?f7"/><draw:equation draw:name="f116" draw:formula="?f66 / ?f7"/><draw:equation draw:name="f117" draw:formula="?f67 / ?f7"/><draw:equation draw:name="f118" draw:formula="?f69 / ?f6"/><draw:equation draw:name="f119" draw:formula="?f71 / ?f6"/><draw:equation draw:name="f120" draw:formula="?f72 / ?f7"/><draw:equation draw:name="f121" draw:formula="?f74 / ?f6"/><draw:equation draw:name="f122" draw:formula="?f75 / ?f7"/><draw:equation draw:name="f123" draw:formula="0 / ?f6"/><draw:equation draw:name="f124" draw:formula="?f1 / ?f6"/><draw:equation draw:name="f125" draw:formula="0 / ?f7"/><draw:equation draw:name="f126" draw:formula="?f3 / ?f7"/></draw:enhanced-geometry></draw:custom-shape><draw:custom-shape svg:x="2.00347in" svg:y="3.63333in" svg:width="0.06875in" svg:height="0.1in" draw:z-index="0" draw:id="id374" draw:style-name="a419" draw:name="Freeform 309"><svg:title/><svg:desc/><draw:enhanced-geometry draw:type="non-primitive" svg:viewBox="0 0 99 144" draw:enhanced-path="M 85 14 L 60 14 62 17 65 17 69 22 69 24 72 26 74 31 74 34 77 38 77 48 79 53 79 94 77 96 77 106 74 110 74 113 72 115 69 120 65 125 62 125 57 130 84 130 86 122 91 118 93 110 98 91 98 50 93 31 91 24 89 19 85 14 Z N" draw:text-areas="?f104 ?f106 ?f105 ?f107" draw:glue-points="?f64 ?f65 ?f66 ?f65 ?f67 ?f68 ?f69 ?f68 ?f70 ?f71 ?f70 ?f72 ?f73 ?f74 ?f75 ?f76 ?f75 ?f77 ?f78 ?f79 ?f78 ?f80 ?f81 ?f82 ?f81 ?f83 ?f78 ?f84 ?f78 ?f85 ?f75 ?f86 ?f75 ?f87 ?f73 ?f88 ?f70 ?f89 ?f69 ?f90 ?f67 ?f90 ?f91 ?f92 ?f93 ?f92 ?f94 ?f95 ?f96 ?f97 ?f98 ?f86 ?f99 ?f100 ?f99 ?f101 ?f98 ?f76 ?f96 ?f72 ?f102 ?f103 ?f64 ?f6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4"/><draw:equation draw:name="f8" draw:formula="0 + 2970 - 2885"/><draw:equation draw:name="f9" draw:formula="?f8 * ?f5 / 99"/><draw:equation draw:name="f10" draw:formula="5246 * ?f4 / 144"/><draw:equation draw:name="f11" draw:formula="0 + 2945 - 2885"/><draw:equation draw:name="f12" draw:formula="?f11 * ?f5 / 99"/><draw:equation draw:name="f13" draw:formula="0 + 2947 - 2885"/><draw:equation draw:name="f14" draw:formula="?f13 * ?f5 / 99"/><draw:equation draw:name="f15" draw:formula="5249 * ?f4 / 144"/><draw:equation draw:name="f16" draw:formula="0 + 2950 - 2885"/><draw:equation draw:name="f17" draw:formula="?f16 * ?f5 / 99"/><draw:equation draw:name="f18" draw:formula="0 + 2954 - 2885"/><draw:equation draw:name="f19" draw:formula="?f18 * ?f5 / 99"/><draw:equation draw:name="f20" draw:formula="5254 * ?f4 / 144"/><draw:equation draw:name="f21" draw:formula="5256 * ?f4 / 144"/><draw:equation draw:name="f22" draw:formula="0 + 2957 - 2885"/><draw:equation draw:name="f23" draw:formula="?f22 * ?f5 / 99"/><draw:equation draw:name="f24" draw:formula="5258 * ?f4 / 144"/><draw:equation draw:name="f25" draw:formula="0 + 2959 - 2885"/><draw:equation draw:name="f26" draw:formula="?f25 * ?f5 / 99"/><draw:equation draw:name="f27" draw:formula="5263 * ?f4 / 144"/><draw:equation draw:name="f28" draw:formula="5266 * ?f4 / 144"/><draw:equation draw:name="f29" draw:formula="0 + 2962 - 2885"/><draw:equation draw:name="f30" draw:formula="?f29 * ?f5 / 99"/><draw:equation draw:name="f31" draw:formula="5270 * ?f4 / 144"/><draw:equation draw:name="f32" draw:formula="5280 * ?f4 / 144"/><draw:equation draw:name="f33" draw:formula="0 + 2964 - 2885"/><draw:equation draw:name="f34" draw:formula="?f33 * ?f5 / 99"/><draw:equation draw:name="f35" draw:formula="5285 * ?f4 / 144"/><draw:equation draw:name="f36" draw:formula="5326 * ?f4 / 144"/><draw:equation draw:name="f37" draw:formula="5328 * ?f4 / 144"/><draw:equation draw:name="f38" draw:formula="5338 * ?f4 / 144"/><draw:equation draw:name="f39" draw:formula="5342 * ?f4 / 144"/><draw:equation draw:name="f40" draw:formula="5345 * ?f4 / 144"/><draw:equation draw:name="f41" draw:formula="5347 * ?f4 / 144"/><draw:equation draw:name="f42" draw:formula="5352 * ?f4 / 144"/><draw:equation draw:name="f43" draw:formula="5357 * ?f4 / 144"/><draw:equation draw:name="f44" draw:formula="0 + 2942 - 2885"/><draw:equation draw:name="f45" draw:formula="?f44 * ?f5 / 99"/><draw:equation draw:name="f46" draw:formula="5362 * ?f4 / 144"/><draw:equation draw:name="f47" draw:formula="0 + 2969 - 2885"/><draw:equation draw:name="f48" draw:formula="?f47 * ?f5 / 99"/><draw:equation draw:name="f49" draw:formula="0 + 2971 - 2885"/><draw:equation draw:name="f50" draw:formula="?f49 * ?f5 / 99"/><draw:equation draw:name="f51" draw:formula="5354 * ?f4 / 144"/><draw:equation draw:name="f52" draw:formula="0 + 2976 - 2885"/><draw:equation draw:name="f53" draw:formula="?f52 * ?f5 / 99"/><draw:equation draw:name="f54" draw:formula="5350 * ?f4 / 144"/><draw:equation draw:name="f55" draw:formula="0 + 2978 - 2885"/><draw:equation draw:name="f56" draw:formula="?f55 * ?f5 / 99"/><draw:equation draw:name="f57" draw:formula="0 + 2983 - 2885"/><draw:equation draw:name="f58" draw:formula="?f57 * ?f5 / 99"/><draw:equation draw:name="f59" draw:formula="5323 * ?f4 / 144"/><draw:equation draw:name="f60" draw:formula="5282 * ?f4 / 144"/><draw:equation draw:name="f61" draw:formula="0 + 2974 - 2885"/><draw:equation draw:name="f62" draw:formula="?f61 * ?f5 / 99"/><draw:equation draw:name="f63" draw:formula="5251 * ?f4 / 144"/><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9 / ?f6"/><draw:equation draw:name="f71" draw:formula="?f20 / ?f7"/><draw:equation draw:name="f72" draw:formula="?f21 / ?f7"/><draw:equation draw:name="f73" draw:formula="?f23 / ?f6"/><draw:equation draw:name="f74" draw:formula="?f24 / ?f7"/><draw:equation draw:name="f75" draw:formula="?f26 / ?f6"/><draw:equation draw:name="f76" draw:formula="?f27 / ?f7"/><draw:equation draw:name="f77" draw:formula="?f28 / ?f7"/><draw:equation draw:name="f78" draw:formula="?f30 / ?f6"/><draw:equation draw:name="f79" draw:formula="?f31 / ?f7"/><draw:equation draw:name="f80" draw:formula="?f32 / ?f7"/><draw:equation draw:name="f81" draw:formula="?f34 / ?f6"/><draw:equation draw:name="f82" draw:formula="?f35 / ?f7"/><draw:equation draw:name="f83" draw:formula="?f36 / ?f7"/><draw:equation draw:name="f84" draw:formula="?f37 / ?f7"/><draw:equation draw:name="f85" draw:formula="?f38 / ?f7"/><draw:equation draw:name="f86" draw:formula="?f39 / ?f7"/><draw:equation draw:name="f87" draw:formula="?f40 / ?f7"/><draw:equation draw:name="f88" draw:formula="?f41 / ?f7"/><draw:equation draw:name="f89" draw:formula="?f42 / ?f7"/><draw:equation draw:name="f90" draw:formula="?f43 / ?f7"/><draw:equation draw:name="f91" draw:formula="?f45 / ?f6"/><draw:equation draw:name="f92" draw:formula="?f46 / ?f7"/><draw:equation draw:name="f93" draw:formula="?f48 / ?f6"/><draw:equation draw:name="f94" draw:formula="?f50 / ?f6"/><draw:equation draw:name="f95" draw:formula="?f51 / ?f7"/><draw:equation draw:name="f96" draw:formula="?f53 / ?f6"/><draw:equation draw:name="f97" draw:formula="?f54 / ?f7"/><draw:equation draw:name="f98" draw:formula="?f56 / ?f6"/><draw:equation draw:name="f99" draw:formula="?f58 / ?f6"/><draw:equation draw:name="f100" draw:formula="?f59 / ?f7"/><draw:equation draw:name="f101" draw:formula="?f60 / ?f7"/><draw:equation draw:name="f102" draw:formula="?f62 / ?f6"/><draw:equation draw:name="f103" draw:formula="?f63 / ?f7"/><draw:equation draw:name="f104" draw:formula="0 / ?f6"/><draw:equation draw:name="f105" draw:formula="?f1 / ?f6"/><draw:equation draw:name="f106" draw:formula="0 / ?f7"/><draw:equation draw:name="f107" draw:formula="?f3 / ?f7"/></draw:enhanced-geometry></draw:custom-shape></draw:g><draw:g draw:z-index="251744256" draw:name="Group 304" draw:id="id379" draw:style-name="a424"><svg:title/><svg:desc/><draw:custom-shape svg:x="2.09028in" svg:y="3.63472in" svg:width="0.05694in" svg:height="0.09722in" draw:z-index="0" draw:id="id376" draw:style-name="a421" draw:name="Freeform 307"><svg:title/><svg:desc/><draw:enhanced-geometry draw:type="non-primitive" svg:viewBox="0 0 82 140" draw:enhanced-path="M 79 125 L 0 125 0 140 79 140 79 135 81 135 81 130 79 130 79 125 Z N" draw:text-areas="?f25 ?f27 ?f26 ?f28" draw:glue-points="?f18 ?f19 ?f20 ?f19 ?f20 ?f21 ?f18 ?f21 ?f18 ?f22 ?f23 ?f22 ?f23 ?f24 ?f18 ?f24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3089 - 3010"/><draw:equation draw:name="f9" draw:formula="?f8 * ?f5 / 82"/><draw:equation draw:name="f10" draw:formula="5359 * ?f4 / 140"/><draw:equation draw:name="f11" draw:formula="0 + 3010 - 3010"/><draw:equation draw:name="f12" draw:formula="?f11 * ?f5 / 82"/><draw:equation draw:name="f13" draw:formula="5374 * ?f4 / 140"/><draw:equation draw:name="f14" draw:formula="5369 * ?f4 / 140"/><draw:equation draw:name="f15" draw:formula="0 + 3091 - 3010"/><draw:equation draw:name="f16" draw:formula="?f15 * ?f5 / 82"/><draw:equation draw:name="f17" draw:formula="5364 * ?f4 / 140"/><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2.09028in" svg:y="3.63472in" svg:width="0.05694in" svg:height="0.09722in" draw:z-index="0" draw:id="id377" draw:style-name="a422" draw:name="Freeform 306"><svg:title/><svg:desc/><draw:enhanced-geometry draw:type="non-primitive" svg:viewBox="0 0 82 140" draw:enhanced-path="M 52 20 L 33 20 33 125 52 125 52 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3062 - 3010"/><draw:equation draw:name="f9" draw:formula="?f8 * ?f5 / 82"/><draw:equation draw:name="f10" draw:formula="5254 * ?f4 / 140"/><draw:equation draw:name="f11" draw:formula="0 + 3043 - 3010"/><draw:equation draw:name="f12" draw:formula="?f11 * ?f5 / 82"/><draw:equation draw:name="f13" draw:formula="5359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9028in" svg:y="3.63472in" svg:width="0.05694in" svg:height="0.09722in" draw:z-index="0" draw:id="id378" draw:style-name="a423" draw:name="Freeform 305"><svg:title/><svg:desc/><draw:enhanced-geometry draw:type="non-primitive" svg:viewBox="0 0 82 140" draw:enhanced-path="M 50 0 L 33 0 2 22 0 22 0 36 4 36 33 20 52 20 52 3 50 3 50 0 Z N" draw:text-areas="?f36 ?f38 ?f37 ?f39" draw:glue-points="?f25 ?f26 ?f27 ?f26 ?f28 ?f29 ?f30 ?f29 ?f30 ?f31 ?f32 ?f31 ?f27 ?f33 ?f34 ?f33 ?f34 ?f35 ?f25 ?f35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3060 - 3010"/><draw:equation draw:name="f9" draw:formula="?f8 * ?f5 / 82"/><draw:equation draw:name="f10" draw:formula="5234 * ?f4 / 140"/><draw:equation draw:name="f11" draw:formula="0 + 3043 - 3010"/><draw:equation draw:name="f12" draw:formula="?f11 * ?f5 / 82"/><draw:equation draw:name="f13" draw:formula="0 + 3012 - 3010"/><draw:equation draw:name="f14" draw:formula="?f13 * ?f5 / 82"/><draw:equation draw:name="f15" draw:formula="5256 * ?f4 / 140"/><draw:equation draw:name="f16" draw:formula="0 + 3010 - 3010"/><draw:equation draw:name="f17" draw:formula="?f16 * ?f5 / 82"/><draw:equation draw:name="f18" draw:formula="5270 * ?f4 / 140"/><draw:equation draw:name="f19" draw:formula="0 + 3014 - 3010"/><draw:equation draw:name="f20" draw:formula="?f19 * ?f5 / 82"/><draw:equation draw:name="f21" draw:formula="5254 * ?f4 / 140"/><draw:equation draw:name="f22" draw:formula="0 + 3062 - 3010"/><draw:equation draw:name="f23" draw:formula="?f22 * ?f5 / 82"/><draw:equation draw:name="f24" draw:formula="5237 * ?f4 / 140"/><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z-index="251745280" draw:name="Group 298" draw:id="id385" draw:style-name="a430"><svg:title/><svg:desc/><draw:custom-shape svg:x="2.15694in" svg:y="3.63472in" svg:width="0.07014in" svg:height="0.09722in" draw:z-index="0" draw:id="id380" draw:style-name="a425" draw:name="Freeform 303"><svg:title/><svg:desc/><draw:enhanced-geometry draw:type="non-primitive" svg:viewBox="0 0 101 140" draw:enhanced-path="M 79 137 L 64 137 64 140 79 140 79 13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3185 - 3106"/><draw:equation draw:name="f9" draw:formula="?f8 * ?f5 / 101"/><draw:equation draw:name="f10" draw:formula="5371 * ?f4 / 140"/><draw:equation draw:name="f11" draw:formula="0 + 3170 - 3106"/><draw:equation draw:name="f12" draw:formula="?f11 * ?f5 / 101"/><draw:equation draw:name="f13" draw:formula="5374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5694in" svg:y="3.63472in" svg:width="0.07014in" svg:height="0.09722in" draw:z-index="0" draw:id="id381" draw:style-name="a426" draw:name="Freeform 302"><svg:title/><svg:desc/><draw:enhanced-geometry draw:type="non-primitive" svg:viewBox="0 0 101 140" draw:enhanced-path="M 81 108 L 62 108 62 137 81 137 81 1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3187 - 3106"/><draw:equation draw:name="f9" draw:formula="?f8 * ?f5 / 101"/><draw:equation draw:name="f10" draw:formula="5342 * ?f4 / 140"/><draw:equation draw:name="f11" draw:formula="0 + 3168 - 3106"/><draw:equation draw:name="f12" draw:formula="?f11 * ?f5 / 101"/><draw:equation draw:name="f13" draw:formula="5371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5694in" svg:y="3.63472in" svg:width="0.07014in" svg:height="0.09722in" draw:z-index="0" draw:id="id382" draw:style-name="a427" draw:name="Freeform 301"><svg:title/><svg:desc/><draw:enhanced-geometry draw:type="non-primitive" svg:viewBox="0 0 101 140" draw:enhanced-path="M 100 94 L 0 94 0 106 2 106 2 108 100 108 100 94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3206 - 3106"/><draw:equation draw:name="f9" draw:formula="?f8 * ?f5 / 101"/><draw:equation draw:name="f10" draw:formula="5328 * ?f4 / 140"/><draw:equation draw:name="f11" draw:formula="0 + 3106 - 3106"/><draw:equation draw:name="f12" draw:formula="?f11 * ?f5 / 101"/><draw:equation draw:name="f13" draw:formula="5340 * ?f4 / 140"/><draw:equation draw:name="f14" draw:formula="0 + 3108 - 3106"/><draw:equation draw:name="f15" draw:formula="?f14 * ?f5 / 101"/><draw:equation draw:name="f16" draw:formula="5342 * ?f4 / 14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2.15694in" svg:y="3.63472in" svg:width="0.07014in" svg:height="0.09722in" draw:z-index="0" draw:id="id383" draw:style-name="a428" draw:name="Freeform 300"><svg:title/><svg:desc/><draw:enhanced-geometry draw:type="non-primitive" svg:viewBox="0 0 101 140" draw:enhanced-path="M 79 0 L 55 0 55 3 52 3 2 89 2 94 16 94 62 17 81 17 81 3 79 0 Z N" draw:text-areas="?f39 ?f41 ?f40 ?f42" draw:glue-points="?f27 ?f28 ?f29 ?f28 ?f29 ?f30 ?f31 ?f30 ?f32 ?f33 ?f32 ?f34 ?f35 ?f34 ?f36 ?f37 ?f38 ?f37 ?f38 ?f30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3185 - 3106"/><draw:equation draw:name="f9" draw:formula="?f8 * ?f5 / 101"/><draw:equation draw:name="f10" draw:formula="5234 * ?f4 / 140"/><draw:equation draw:name="f11" draw:formula="0 + 3161 - 3106"/><draw:equation draw:name="f12" draw:formula="?f11 * ?f5 / 101"/><draw:equation draw:name="f13" draw:formula="5237 * ?f4 / 140"/><draw:equation draw:name="f14" draw:formula="0 + 3158 - 3106"/><draw:equation draw:name="f15" draw:formula="?f14 * ?f5 / 101"/><draw:equation draw:name="f16" draw:formula="0 + 3108 - 3106"/><draw:equation draw:name="f17" draw:formula="?f16 * ?f5 / 101"/><draw:equation draw:name="f18" draw:formula="5323 * ?f4 / 140"/><draw:equation draw:name="f19" draw:formula="5328 * ?f4 / 140"/><draw:equation draw:name="f20" draw:formula="0 + 3122 - 3106"/><draw:equation draw:name="f21" draw:formula="?f20 * ?f5 / 101"/><draw:equation draw:name="f22" draw:formula="0 + 3168 - 3106"/><draw:equation draw:name="f23" draw:formula="?f22 * ?f5 / 101"/><draw:equation draw:name="f24" draw:formula="5251 * ?f4 / 140"/><draw:equation draw:name="f25" draw:formula="0 + 3187 - 3106"/><draw:equation draw:name="f26" draw:formula="?f25 * ?f5 / 101"/><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8 / ?f7"/><draw:equation draw:name="f34" draw:formula="?f19 / ?f7"/><draw:equation draw:name="f35" draw:formula="?f21 / ?f6"/><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2.15694in" svg:y="3.63472in" svg:width="0.07014in" svg:height="0.09722in" draw:z-index="0" draw:id="id384" draw:style-name="a429" draw:name="Freeform 299"><svg:title/><svg:desc/><draw:enhanced-geometry draw:type="non-primitive" svg:viewBox="0 0 101 140" draw:enhanced-path="M 81 17 L 62 17 62 94 81 94 81 1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3187 - 3106"/><draw:equation draw:name="f9" draw:formula="?f8 * ?f5 / 101"/><draw:equation draw:name="f10" draw:formula="5251 * ?f4 / 140"/><draw:equation draw:name="f11" draw:formula="0 + 3168 - 3106"/><draw:equation draw:name="f12" draw:formula="?f11 * ?f5 / 101"/><draw:equation draw:name="f13" draw:formula="5328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503291840" draw:name="Group 273" draw:id="id410" draw:style-name="a455" text:anchor-type="paragraph"><svg:title/><svg:desc/><draw:g draw:z-index="251747328" draw:name="Group 294" draw:id="id389" draw:style-name="a434"><svg:title/><svg:desc/><draw:custom-shape svg:x="4.29167in" svg:y="5.04653in" svg:width="0.05in" svg:height="0.09722in" draw:z-index="0" draw:id="id387" draw:style-name="a432" draw:name="Freeform 296"><svg:title/><svg:desc/><draw:enhanced-geometry draw:type="non-primitive" svg:viewBox="0 0 72 140" draw:enhanced-path="M 70 137 L 2 137 5 139 70 139 70 137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40"/><draw:equation draw:name="f8" draw:formula="0 + 6250 - 6180"/><draw:equation draw:name="f9" draw:formula="?f8 * ?f5 / 72"/><draw:equation draw:name="f10" draw:formula="7404 * ?f4 / 140"/><draw:equation draw:name="f11" draw:formula="0 + 6182 - 6180"/><draw:equation draw:name="f12" draw:formula="?f11 * ?f5 / 72"/><draw:equation draw:name="f13" draw:formula="0 + 6185 - 6180"/><draw:equation draw:name="f14" draw:formula="?f13 * ?f5 / 72"/><draw:equation draw:name="f15" draw:formula="7406 * ?f4 / 14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29167in" svg:y="5.04653in" svg:width="0.05in" svg:height="0.09722in" draw:z-index="0" draw:id="id388" draw:style-name="a433" draw:name="Freeform 295"><svg:title/><svg:desc/><draw:enhanced-geometry draw:type="non-primitive" svg:viewBox="0 0 72 140" draw:enhanced-path="M 19 0 L 0 0 0 137 72 137 72 123 19 123 19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40"/><draw:equation draw:name="f8" draw:formula="0 + 6199 - 6180"/><draw:equation draw:name="f9" draw:formula="?f8 * ?f5 / 72"/><draw:equation draw:name="f10" draw:formula="7267 * ?f4 / 140"/><draw:equation draw:name="f11" draw:formula="0 + 6180 - 6180"/><draw:equation draw:name="f12" draw:formula="?f11 * ?f5 / 72"/><draw:equation draw:name="f13" draw:formula="7404 * ?f4 / 140"/><draw:equation draw:name="f14" draw:formula="0 + 6252 - 6180"/><draw:equation draw:name="f15" draw:formula="?f14 * ?f5 / 72"/><draw:equation draw:name="f16" draw:formula="7390 * ?f4 / 14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251748352" draw:name="Group 291" draw:id="id392" draw:style-name="a437"><svg:title/><svg:desc/><draw:custom-shape svg:x="4.35694in" svg:y="5.04653in" svg:width="0.01389in" svg:height="0.09722in" draw:z-index="0" draw:id="id390" draw:style-name="a435" draw:name="Freeform 293"><svg:title/><svg:desc/><draw:enhanced-geometry draw:type="non-primitive" svg:viewBox="0 0 20 140" draw:enhanced-path="M 16 137 L 2 137 2 139 16 139 16 13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40"/><draw:equation draw:name="f8" draw:formula="0 + 6290 - 6274"/><draw:equation draw:name="f9" draw:formula="?f8 * ?f5 / 20"/><draw:equation draw:name="f10" draw:formula="7404 * ?f4 / 140"/><draw:equation draw:name="f11" draw:formula="0 + 6276 - 6274"/><draw:equation draw:name="f12" draw:formula="?f11 * ?f5 / 20"/><draw:equation draw:name="f13" draw:formula="7406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5694in" svg:y="5.04653in" svg:width="0.01389in" svg:height="0.09722in" draw:z-index="0" draw:id="id391" draw:style-name="a436" draw:name="Freeform 292"><svg:title/><svg:desc/><draw:enhanced-geometry draw:type="non-primitive" svg:viewBox="0 0 20 140" draw:enhanced-path="M 16 0 L 0 0 0 137 19 137 19 3 16 0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40"/><draw:equation draw:name="f8" draw:formula="0 + 6290 - 6274"/><draw:equation draw:name="f9" draw:formula="?f8 * ?f5 / 20"/><draw:equation draw:name="f10" draw:formula="7267 * ?f4 / 140"/><draw:equation draw:name="f11" draw:formula="0 + 6274 - 6274"/><draw:equation draw:name="f12" draw:formula="?f11 * ?f5 / 20"/><draw:equation draw:name="f13" draw:formula="7404 * ?f4 / 140"/><draw:equation draw:name="f14" draw:formula="0 + 6293 - 6274"/><draw:equation draw:name="f15" draw:formula="?f14 * ?f5 / 20"/><draw:equation draw:name="f16" draw:formula="7270 * ?f4 / 14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251749376" draw:name="Group 286" draw:id="id397" draw:style-name="a442"><svg:title/><svg:desc/><draw:custom-shape svg:x="4.38819in" svg:y="5.04514in" svg:width="0.07847in" svg:height="0.1in" draw:z-index="0" draw:id="id393" draw:style-name="a438" draw:name="Freeform 290"><svg:title/><svg:desc/><draw:enhanced-geometry draw:type="non-primitive" svg:viewBox="0 0 113 144" draw:enhanced-path="M 84 0 L 58 0 48 2 41 5 31 7 12 26 7 33 0 62 0 84 3 93 5 101 7 110 17 125 39 139 58 144 79 144 82 141 89 141 94 139 96 139 99 137 103 137 106 134 111 134 111 132 113 129 113 127 63 127 55 125 51 122 43 120 39 117 36 113 31 108 27 101 24 96 22 89 22 55 24 50 27 43 31 36 34 31 39 26 43 24 51 21 55 17 113 17 113 14 111 14 111 12 108 12 108 9 106 9 103 7 99 5 96 5 91 2 89 2 84 0 Z N" draw:text-areas="?f183 ?f185 ?f184 ?f186" draw:glue-points="?f112 ?f113 ?f114 ?f113 ?f115 ?f116 ?f117 ?f118 ?f119 ?f120 ?f121 ?f122 ?f123 ?f124 ?f125 ?f126 ?f125 ?f127 ?f128 ?f129 ?f130 ?f131 ?f123 ?f132 ?f133 ?f134 ?f135 ?f136 ?f114 ?f137 ?f138 ?f137 ?f139 ?f140 ?f141 ?f140 ?f142 ?f136 ?f143 ?f136 ?f144 ?f145 ?f146 ?f145 ?f147 ?f148 ?f149 ?f148 ?f149 ?f150 ?f151 ?f152 ?f151 ?f153 ?f154 ?f153 ?f155 ?f134 ?f156 ?f157 ?f158 ?f159 ?f135 ?f160 ?f161 ?f162 ?f119 ?f163 ?f164 ?f131 ?f165 ?f166 ?f167 ?f168 ?f167 ?f169 ?f165 ?f170 ?f164 ?f171 ?f119 ?f172 ?f173 ?f174 ?f135 ?f122 ?f158 ?f175 ?f156 ?f176 ?f155 ?f177 ?f151 ?f177 ?f151 ?f178 ?f149 ?f178 ?f149 ?f179 ?f180 ?f179 ?f180 ?f181 ?f147 ?f181 ?f146 ?f120 ?f144 ?f118 ?f143 ?f118 ?f182 ?f116 ?f141 ?f116 ?f112 ?f11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44"/><draw:equation draw:name="f8" draw:formula="0 + 6403 - 6319"/><draw:equation draw:name="f9" draw:formula="?f8 * ?f5 / 113"/><draw:equation draw:name="f10" draw:formula="7265 * ?f4 / 144"/><draw:equation draw:name="f11" draw:formula="0 + 6377 - 6319"/><draw:equation draw:name="f12" draw:formula="?f11 * ?f5 / 113"/><draw:equation draw:name="f13" draw:formula="0 + 6367 - 6319"/><draw:equation draw:name="f14" draw:formula="?f13 * ?f5 / 113"/><draw:equation draw:name="f15" draw:formula="7267 * ?f4 / 144"/><draw:equation draw:name="f16" draw:formula="0 + 6360 - 6319"/><draw:equation draw:name="f17" draw:formula="?f16 * ?f5 / 113"/><draw:equation draw:name="f18" draw:formula="7270 * ?f4 / 144"/><draw:equation draw:name="f19" draw:formula="0 + 6350 - 6319"/><draw:equation draw:name="f20" draw:formula="?f19 * ?f5 / 113"/><draw:equation draw:name="f21" draw:formula="7272 * ?f4 / 144"/><draw:equation draw:name="f22" draw:formula="0 + 6331 - 6319"/><draw:equation draw:name="f23" draw:formula="?f22 * ?f5 / 113"/><draw:equation draw:name="f24" draw:formula="7291 * ?f4 / 144"/><draw:equation draw:name="f25" draw:formula="0 + 6326 - 6319"/><draw:equation draw:name="f26" draw:formula="?f25 * ?f5 / 113"/><draw:equation draw:name="f27" draw:formula="7298 * ?f4 / 144"/><draw:equation draw:name="f28" draw:formula="0 + 6319 - 6319"/><draw:equation draw:name="f29" draw:formula="?f28 * ?f5 / 113"/><draw:equation draw:name="f30" draw:formula="7327 * ?f4 / 144"/><draw:equation draw:name="f31" draw:formula="7349 * ?f4 / 144"/><draw:equation draw:name="f32" draw:formula="0 + 6322 - 6319"/><draw:equation draw:name="f33" draw:formula="?f32 * ?f5 / 113"/><draw:equation draw:name="f34" draw:formula="7358 * ?f4 / 144"/><draw:equation draw:name="f35" draw:formula="0 + 6324 - 6319"/><draw:equation draw:name="f36" draw:formula="?f35 * ?f5 / 113"/><draw:equation draw:name="f37" draw:formula="7366 * ?f4 / 144"/><draw:equation draw:name="f38" draw:formula="7375 * ?f4 / 144"/><draw:equation draw:name="f39" draw:formula="0 + 6336 - 6319"/><draw:equation draw:name="f40" draw:formula="?f39 * ?f5 / 113"/><draw:equation draw:name="f41" draw:formula="7390 * ?f4 / 144"/><draw:equation draw:name="f42" draw:formula="0 + 6358 - 6319"/><draw:equation draw:name="f43" draw:formula="?f42 * ?f5 / 113"/><draw:equation draw:name="f44" draw:formula="7404 * ?f4 / 144"/><draw:equation draw:name="f45" draw:formula="7409 * ?f4 / 144"/><draw:equation draw:name="f46" draw:formula="0 + 6398 - 6319"/><draw:equation draw:name="f47" draw:formula="?f46 * ?f5 / 113"/><draw:equation draw:name="f48" draw:formula="0 + 6401 - 6319"/><draw:equation draw:name="f49" draw:formula="?f48 * ?f5 / 113"/><draw:equation draw:name="f50" draw:formula="7406 * ?f4 / 144"/><draw:equation draw:name="f51" draw:formula="0 + 6408 - 6319"/><draw:equation draw:name="f52" draw:formula="?f51 * ?f5 / 113"/><draw:equation draw:name="f53" draw:formula="0 + 6413 - 6319"/><draw:equation draw:name="f54" draw:formula="?f53 * ?f5 / 113"/><draw:equation draw:name="f55" draw:formula="0 + 6415 - 6319"/><draw:equation draw:name="f56" draw:formula="?f55 * ?f5 / 113"/><draw:equation draw:name="f57" draw:formula="0 + 6418 - 6319"/><draw:equation draw:name="f58" draw:formula="?f57 * ?f5 / 113"/><draw:equation draw:name="f59" draw:formula="7402 * ?f4 / 144"/><draw:equation draw:name="f60" draw:formula="0 + 6422 - 6319"/><draw:equation draw:name="f61" draw:formula="?f60 * ?f5 / 113"/><draw:equation draw:name="f62" draw:formula="0 + 6425 - 6319"/><draw:equation draw:name="f63" draw:formula="?f62 * ?f5 / 113"/><draw:equation draw:name="f64" draw:formula="7399 * ?f4 / 144"/><draw:equation draw:name="f65" draw:formula="0 + 6430 - 6319"/><draw:equation draw:name="f66" draw:formula="?f65 * ?f5 / 113"/><draw:equation draw:name="f67" draw:formula="7397 * ?f4 / 144"/><draw:equation draw:name="f68" draw:formula="0 + 6432 - 6319"/><draw:equation draw:name="f69" draw:formula="?f68 * ?f5 / 113"/><draw:equation draw:name="f70" draw:formula="7394 * ?f4 / 144"/><draw:equation draw:name="f71" draw:formula="7392 * ?f4 / 144"/><draw:equation draw:name="f72" draw:formula="0 + 6382 - 6319"/><draw:equation draw:name="f73" draw:formula="?f72 * ?f5 / 113"/><draw:equation draw:name="f74" draw:formula="0 + 6374 - 6319"/><draw:equation draw:name="f75" draw:formula="?f74 * ?f5 / 113"/><draw:equation draw:name="f76" draw:formula="0 + 6370 - 6319"/><draw:equation draw:name="f77" draw:formula="?f76 * ?f5 / 113"/><draw:equation draw:name="f78" draw:formula="7387 * ?f4 / 144"/><draw:equation draw:name="f79" draw:formula="0 + 6362 - 6319"/><draw:equation draw:name="f80" draw:formula="?f79 * ?f5 / 113"/><draw:equation draw:name="f81" draw:formula="7385 * ?f4 / 144"/><draw:equation draw:name="f82" draw:formula="7382 * ?f4 / 144"/><draw:equation draw:name="f83" draw:formula="0 + 6355 - 6319"/><draw:equation draw:name="f84" draw:formula="?f83 * ?f5 / 113"/><draw:equation draw:name="f85" draw:formula="7378 * ?f4 / 144"/><draw:equation draw:name="f86" draw:formula="7373 * ?f4 / 144"/><draw:equation draw:name="f87" draw:formula="0 + 6346 - 6319"/><draw:equation draw:name="f88" draw:formula="?f87 * ?f5 / 113"/><draw:equation draw:name="f89" draw:formula="0 + 6343 - 6319"/><draw:equation draw:name="f90" draw:formula="?f89 * ?f5 / 113"/><draw:equation draw:name="f91" draw:formula="7361 * ?f4 / 144"/><draw:equation draw:name="f92" draw:formula="0 + 6341 - 6319"/><draw:equation draw:name="f93" draw:formula="?f92 * ?f5 / 113"/><draw:equation draw:name="f94" draw:formula="7354 * ?f4 / 144"/><draw:equation draw:name="f95" draw:formula="7320 * ?f4 / 144"/><draw:equation draw:name="f96" draw:formula="7315 * ?f4 / 144"/><draw:equation draw:name="f97" draw:formula="7308 * ?f4 / 144"/><draw:equation draw:name="f98" draw:formula="7301 * ?f4 / 144"/><draw:equation draw:name="f99" draw:formula="0 + 6353 - 6319"/><draw:equation draw:name="f100" draw:formula="?f99 * ?f5 / 113"/><draw:equation draw:name="f101" draw:formula="7296 * ?f4 / 144"/><draw:equation draw:name="f102" draw:formula="7289 * ?f4 / 144"/><draw:equation draw:name="f103" draw:formula="7286 * ?f4 / 144"/><draw:equation draw:name="f104" draw:formula="7282 * ?f4 / 144"/><draw:equation draw:name="f105" draw:formula="7279 * ?f4 / 144"/><draw:equation draw:name="f106" draw:formula="7277 * ?f4 / 144"/><draw:equation draw:name="f107" draw:formula="0 + 6427 - 6319"/><draw:equation draw:name="f108" draw:formula="?f107 * ?f5 / 113"/><draw:equation draw:name="f109" draw:formula="7274 * ?f4 / 144"/><draw:equation draw:name="f110" draw:formula="0 + 6410 - 6319"/><draw:equation draw:name="f111" draw:formula="?f110 * ?f5 / 113"/><draw:equation draw:name="f112" draw:formula="?f9 / ?f6"/><draw:equation draw:name="f113" draw:formula="?f10 / ?f7"/><draw:equation draw:name="f114" draw:formula="?f12 / ?f6"/><draw:equation draw:name="f115" draw:formula="?f14 / ?f6"/><draw:equation draw:name="f116" draw:formula="?f15 / ?f7"/><draw:equation draw:name="f117" draw:formula="?f17 / ?f6"/><draw:equation draw:name="f118" draw:formula="?f18 / ?f7"/><draw:equation draw:name="f119" draw:formula="?f20 / ?f6"/><draw:equation draw:name="f120" draw:formula="?f21 / ?f7"/><draw:equation draw:name="f121" draw:formula="?f23 / ?f6"/><draw:equation draw:name="f122" draw:formula="?f24 / ?f7"/><draw:equation draw:name="f123" draw:formula="?f26 / ?f6"/><draw:equation draw:name="f124" draw:formula="?f27 / ?f7"/><draw:equation draw:name="f125" draw:formula="?f29 / ?f6"/><draw:equation draw:name="f126" draw:formula="?f30 / ?f7"/><draw:equation draw:name="f127" draw:formula="?f31 / ?f7"/><draw:equation draw:name="f128" draw:formula="?f33 / ?f6"/><draw:equation draw:name="f129" draw:formula="?f34 / ?f7"/><draw:equation draw:name="f130" draw:formula="?f36 / ?f6"/><draw:equation draw:name="f131" draw:formula="?f37 / ?f7"/><draw:equation draw:name="f132" draw:formula="?f38 / ?f7"/><draw:equation draw:name="f133" draw:formula="?f40 / ?f6"/><draw:equation draw:name="f134" draw:formula="?f41 / ?f7"/><draw:equation draw:name="f135" draw:formula="?f43 / ?f6"/><draw:equation draw:name="f136" draw:formula="?f44 / ?f7"/><draw:equation draw:name="f137" draw:formula="?f45 / ?f7"/><draw:equation draw:name="f138" draw:formula="?f47 / ?f6"/><draw:equation draw:name="f139" draw:formula="?f49 / ?f6"/><draw:equation draw:name="f140" draw:formula="?f50 / ?f7"/><draw:equation draw:name="f141" draw:formula="?f52 / ?f6"/><draw:equation draw:name="f142" draw:formula="?f54 / ?f6"/><draw:equation draw:name="f143" draw:formula="?f56 / ?f6"/><draw:equation draw:name="f144" draw:formula="?f58 / ?f6"/><draw:equation draw:name="f145" draw:formula="?f59 / ?f7"/><draw:equation draw:name="f146" draw:formula="?f61 / ?f6"/><draw:equation draw:name="f147" draw:formula="?f63 / ?f6"/><draw:equation draw:name="f148" draw:formula="?f64 / ?f7"/><draw:equation draw:name="f149" draw:formula="?f66 / ?f6"/><draw:equation draw:name="f150" draw:formula="?f67 / ?f7"/><draw:equation draw:name="f151" draw:formula="?f69 / ?f6"/><draw:equation draw:name="f152" draw:formula="?f70 / ?f7"/><draw:equation draw:name="f153" draw:formula="?f71 / ?f7"/><draw:equation draw:name="f154" draw:formula="?f73 / ?f6"/><draw:equation draw:name="f155" draw:formula="?f75 / ?f6"/><draw:equation draw:name="f156" draw:formula="?f77 / ?f6"/><draw:equation draw:name="f157" draw:formula="?f78 / ?f7"/><draw:equation draw:name="f158" draw:formula="?f80 / ?f6"/><draw:equation draw:name="f159" draw:formula="?f81 / ?f7"/><draw:equation draw:name="f160" draw:formula="?f82 / ?f7"/><draw:equation draw:name="f161" draw:formula="?f84 / ?f6"/><draw:equation draw:name="f162" draw:formula="?f85 / ?f7"/><draw:equation draw:name="f163" draw:formula="?f86 / ?f7"/><draw:equation draw:name="f164" draw:formula="?f88 / ?f6"/><draw:equation draw:name="f165" draw:formula="?f90 / ?f6"/><draw:equation draw:name="f166" draw:formula="?f91 / ?f7"/><draw:equation draw:name="f167" draw:formula="?f93 / ?f6"/><draw:equation draw:name="f168" draw:formula="?f94 / ?f7"/><draw:equation draw:name="f169" draw:formula="?f95 / ?f7"/><draw:equation draw:name="f170" draw:formula="?f96 / ?f7"/><draw:equation draw:name="f171" draw:formula="?f97 / ?f7"/><draw:equation draw:name="f172" draw:formula="?f98 / ?f7"/><draw:equation draw:name="f173" draw:formula="?f100 / ?f6"/><draw:equation draw:name="f174" draw:formula="?f101 / ?f7"/><draw:equation draw:name="f175" draw:formula="?f102 / ?f7"/><draw:equation draw:name="f176" draw:formula="?f103 / ?f7"/><draw:equation draw:name="f177" draw:formula="?f104 / ?f7"/><draw:equation draw:name="f178" draw:formula="?f105 / ?f7"/><draw:equation draw:name="f179" draw:formula="?f106 / ?f7"/><draw:equation draw:name="f180" draw:formula="?f108 / ?f6"/><draw:equation draw:name="f181" draw:formula="?f109 / ?f7"/><draw:equation draw:name="f182" draw:formula="?f111 / ?f6"/><draw:equation draw:name="f183" draw:formula="0 / ?f6"/><draw:equation draw:name="f184" draw:formula="?f1 / ?f6"/><draw:equation draw:name="f185" draw:formula="0 / ?f7"/><draw:equation draw:name="f186" draw:formula="?f3 / ?f7"/></draw:enhanced-geometry></draw:custom-shape><draw:custom-shape svg:x="4.38819in" svg:y="5.04514in" svg:width="0.07847in" svg:height="0.1in" draw:z-index="0" draw:id="id394" draw:style-name="a439" draw:name="Freeform 289"><svg:title/><svg:desc/><draw:enhanced-geometry draw:type="non-primitive" svg:viewBox="0 0 113 144" draw:enhanced-path="M 111 65 L 60 65 60 77 63 79 94 79 94 120 89 122 87 125 82 125 77 127 113 127 113 67 111 67 111 65 Z N" draw:text-areas="?f51 ?f53 ?f52 ?f54" draw:glue-points="?f34 ?f35 ?f36 ?f35 ?f36 ?f37 ?f38 ?f39 ?f40 ?f39 ?f40 ?f41 ?f42 ?f43 ?f44 ?f45 ?f46 ?f45 ?f47 ?f48 ?f49 ?f48 ?f49 ?f50 ?f34 ?f50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44"/><draw:equation draw:name="f8" draw:formula="0 + 6430 - 6319"/><draw:equation draw:name="f9" draw:formula="?f8 * ?f5 / 113"/><draw:equation draw:name="f10" draw:formula="7330 * ?f4 / 144"/><draw:equation draw:name="f11" draw:formula="0 + 6379 - 6319"/><draw:equation draw:name="f12" draw:formula="?f11 * ?f5 / 113"/><draw:equation draw:name="f13" draw:formula="7342 * ?f4 / 144"/><draw:equation draw:name="f14" draw:formula="0 + 6382 - 6319"/><draw:equation draw:name="f15" draw:formula="?f14 * ?f5 / 113"/><draw:equation draw:name="f16" draw:formula="7344 * ?f4 / 144"/><draw:equation draw:name="f17" draw:formula="0 + 6413 - 6319"/><draw:equation draw:name="f18" draw:formula="?f17 * ?f5 / 113"/><draw:equation draw:name="f19" draw:formula="7385 * ?f4 / 144"/><draw:equation draw:name="f20" draw:formula="0 + 6408 - 6319"/><draw:equation draw:name="f21" draw:formula="?f20 * ?f5 / 113"/><draw:equation draw:name="f22" draw:formula="7387 * ?f4 / 144"/><draw:equation draw:name="f23" draw:formula="0 + 6406 - 6319"/><draw:equation draw:name="f24" draw:formula="?f23 * ?f5 / 113"/><draw:equation draw:name="f25" draw:formula="7390 * ?f4 / 144"/><draw:equation draw:name="f26" draw:formula="0 + 6401 - 6319"/><draw:equation draw:name="f27" draw:formula="?f26 * ?f5 / 113"/><draw:equation draw:name="f28" draw:formula="0 + 6396 - 6319"/><draw:equation draw:name="f29" draw:formula="?f28 * ?f5 / 113"/><draw:equation draw:name="f30" draw:formula="7392 * ?f4 / 144"/><draw:equation draw:name="f31" draw:formula="0 + 6432 - 6319"/><draw:equation draw:name="f32" draw:formula="?f31 * ?f5 / 113"/><draw:equation draw:name="f33" draw:formula="7332 * ?f4 / 144"/><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4.38819in" svg:y="5.04514in" svg:width="0.07847in" svg:height="0.1in" draw:z-index="0" draw:id="id395" draw:style-name="a440" draw:name="Freeform 288"><svg:title/><svg:desc/><draw:enhanced-geometry draw:type="non-primitive" svg:viewBox="0 0 113 144" draw:enhanced-path="M 111 26 L 106 26 108 29 111 29 111 26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44"/><draw:equation draw:name="f8" draw:formula="0 + 6430 - 6319"/><draw:equation draw:name="f9" draw:formula="?f8 * ?f5 / 113"/><draw:equation draw:name="f10" draw:formula="7291 * ?f4 / 144"/><draw:equation draw:name="f11" draw:formula="0 + 6425 - 6319"/><draw:equation draw:name="f12" draw:formula="?f11 * ?f5 / 113"/><draw:equation draw:name="f13" draw:formula="0 + 6427 - 6319"/><draw:equation draw:name="f14" draw:formula="?f13 * ?f5 / 113"/><draw:equation draw:name="f15" draw:formula="7294 * ?f4 / 14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38819in" svg:y="5.04514in" svg:width="0.07847in" svg:height="0.1in" draw:z-index="0" draw:id="id396" draw:style-name="a441" draw:name="Freeform 287"><svg:title/><svg:desc/><draw:enhanced-geometry draw:type="non-primitive" svg:viewBox="0 0 113 144" draw:enhanced-path="M 113 17 L 82 17 87 19 91 19 94 21 99 21 103 26 113 26 113 17 Z N" draw:text-areas="?f37 ?f39 ?f38 ?f40" draw:glue-points="?f26 ?f27 ?f28 ?f27 ?f29 ?f30 ?f31 ?f30 ?f32 ?f33 ?f34 ?f33 ?f35 ?f36 ?f26 ?f36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44"/><draw:equation draw:name="f8" draw:formula="0 + 6432 - 6319"/><draw:equation draw:name="f9" draw:formula="?f8 * ?f5 / 113"/><draw:equation draw:name="f10" draw:formula="7282 * ?f4 / 144"/><draw:equation draw:name="f11" draw:formula="0 + 6401 - 6319"/><draw:equation draw:name="f12" draw:formula="?f11 * ?f5 / 113"/><draw:equation draw:name="f13" draw:formula="0 + 6406 - 6319"/><draw:equation draw:name="f14" draw:formula="?f13 * ?f5 / 113"/><draw:equation draw:name="f15" draw:formula="7284 * ?f4 / 144"/><draw:equation draw:name="f16" draw:formula="0 + 6410 - 6319"/><draw:equation draw:name="f17" draw:formula="?f16 * ?f5 / 113"/><draw:equation draw:name="f18" draw:formula="0 + 6413 - 6319"/><draw:equation draw:name="f19" draw:formula="?f18 * ?f5 / 113"/><draw:equation draw:name="f20" draw:formula="7286 * ?f4 / 144"/><draw:equation draw:name="f21" draw:formula="0 + 6418 - 6319"/><draw:equation draw:name="f22" draw:formula="?f21 * ?f5 / 113"/><draw:equation draw:name="f23" draw:formula="0 + 6422 - 6319"/><draw:equation draw:name="f24" draw:formula="?f23 * ?f5 / 113"/><draw:equation draw:name="f25" draw:formula="7291 * ?f4 / 144"/><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9 / ?f6"/><draw:equation draw:name="f33" draw:formula="?f20 / ?f7"/><draw:equation draw:name="f34" draw:formula="?f22 / ?f6"/><draw:equation draw:name="f35" draw:formula="?f24 / ?f6"/><draw:equation draw:name="f36" draw:formula="?f25 / ?f7"/><draw:equation draw:name="f37" draw:formula="0 / ?f6"/><draw:equation draw:name="f38" draw:formula="?f1 / ?f6"/><draw:equation draw:name="f39" draw:formula="0 / ?f7"/><draw:equation draw:name="f40" draw:formula="?f3 / ?f7"/></draw:enhanced-geometry></draw:custom-shape></draw:g><draw:g draw:z-index="251750400" draw:name="Group 280" draw:id="id403" draw:style-name="a448"><svg:title/><svg:desc/><draw:custom-shape svg:x="4.49167in" svg:y="5.04653in" svg:width="0.07361in" svg:height="0.09722in" draw:z-index="0" draw:id="id398" draw:style-name="a443" draw:name="Freeform 285"><svg:title/><svg:desc/><draw:enhanced-geometry draw:type="non-primitive" svg:viewBox="0 0 106 140" draw:enhanced-path="M 17 137 L 2 137 2 139 17 139 17 13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0"/><draw:equation draw:name="f8" draw:formula="0 + 6485 - 6468"/><draw:equation draw:name="f9" draw:formula="?f8 * ?f5 / 106"/><draw:equation draw:name="f10" draw:formula="7404 * ?f4 / 140"/><draw:equation draw:name="f11" draw:formula="0 + 6470 - 6468"/><draw:equation draw:name="f12" draw:formula="?f11 * ?f5 / 106"/><draw:equation draw:name="f13" draw:formula="7406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49167in" svg:y="5.04653in" svg:width="0.07361in" svg:height="0.09722in" draw:z-index="0" draw:id="id399" draw:style-name="a444" draw:name="Freeform 284"><svg:title/><svg:desc/><draw:enhanced-geometry draw:type="non-primitive" svg:viewBox="0 0 106 140" draw:enhanced-path="M 37 19 L 19 19 26 34 26 39 29 41 31 46 74 125 74 127 77 130 77 132 82 137 84 137 86 139 101 139 103 137 103 135 106 135 106 113 86 113 84 111 84 106 79 101 79 96 77 94 74 89 72 87 72 82 70 79 67 75 65 72 37 19 Z N" draw:text-areas="?f110 ?f112 ?f111 ?f113" draw:glue-points="?f68 ?f69 ?f70 ?f69 ?f71 ?f72 ?f71 ?f73 ?f74 ?f75 ?f76 ?f77 ?f78 ?f79 ?f78 ?f80 ?f81 ?f82 ?f81 ?f83 ?f84 ?f85 ?f86 ?f85 ?f87 ?f88 ?f89 ?f88 ?f90 ?f85 ?f90 ?f91 ?f92 ?f91 ?f92 ?f93 ?f87 ?f93 ?f86 ?f94 ?f86 ?f95 ?f96 ?f97 ?f96 ?f98 ?f81 ?f99 ?f78 ?f100 ?f101 ?f102 ?f101 ?f103 ?f104 ?f105 ?f106 ?f107 ?f108 ?f109 ?f68 ?f69"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0"/><draw:equation draw:name="f8" draw:formula="0 + 6505 - 6468"/><draw:equation draw:name="f9" draw:formula="?f8 * ?f5 / 106"/><draw:equation draw:name="f10" draw:formula="7286 * ?f4 / 140"/><draw:equation draw:name="f11" draw:formula="0 + 6487 - 6468"/><draw:equation draw:name="f12" draw:formula="?f11 * ?f5 / 106"/><draw:equation draw:name="f13" draw:formula="0 + 6494 - 6468"/><draw:equation draw:name="f14" draw:formula="?f13 * ?f5 / 106"/><draw:equation draw:name="f15" draw:formula="7301 * ?f4 / 140"/><draw:equation draw:name="f16" draw:formula="7306 * ?f4 / 140"/><draw:equation draw:name="f17" draw:formula="0 + 6497 - 6468"/><draw:equation draw:name="f18" draw:formula="?f17 * ?f5 / 106"/><draw:equation draw:name="f19" draw:formula="7308 * ?f4 / 140"/><draw:equation draw:name="f20" draw:formula="0 + 6499 - 6468"/><draw:equation draw:name="f21" draw:formula="?f20 * ?f5 / 106"/><draw:equation draw:name="f22" draw:formula="7313 * ?f4 / 140"/><draw:equation draw:name="f23" draw:formula="0 + 6542 - 6468"/><draw:equation draw:name="f24" draw:formula="?f23 * ?f5 / 106"/><draw:equation draw:name="f25" draw:formula="7392 * ?f4 / 140"/><draw:equation draw:name="f26" draw:formula="7394 * ?f4 / 140"/><draw:equation draw:name="f27" draw:formula="0 + 6545 - 6468"/><draw:equation draw:name="f28" draw:formula="?f27 * ?f5 / 106"/><draw:equation draw:name="f29" draw:formula="7397 * ?f4 / 140"/><draw:equation draw:name="f30" draw:formula="7399 * ?f4 / 140"/><draw:equation draw:name="f31" draw:formula="0 + 6550 - 6468"/><draw:equation draw:name="f32" draw:formula="?f31 * ?f5 / 106"/><draw:equation draw:name="f33" draw:formula="7404 * ?f4 / 140"/><draw:equation draw:name="f34" draw:formula="0 + 6552 - 6468"/><draw:equation draw:name="f35" draw:formula="?f34 * ?f5 / 106"/><draw:equation draw:name="f36" draw:formula="0 + 6554 - 6468"/><draw:equation draw:name="f37" draw:formula="?f36 * ?f5 / 106"/><draw:equation draw:name="f38" draw:formula="7406 * ?f4 / 140"/><draw:equation draw:name="f39" draw:formula="0 + 6569 - 6468"/><draw:equation draw:name="f40" draw:formula="?f39 * ?f5 / 106"/><draw:equation draw:name="f41" draw:formula="0 + 6571 - 6468"/><draw:equation draw:name="f42" draw:formula="?f41 * ?f5 / 106"/><draw:equation draw:name="f43" draw:formula="7402 * ?f4 / 140"/><draw:equation draw:name="f44" draw:formula="0 + 6574 - 6468"/><draw:equation draw:name="f45" draw:formula="?f44 * ?f5 / 106"/><draw:equation draw:name="f46" draw:formula="7380 * ?f4 / 140"/><draw:equation draw:name="f47" draw:formula="7378 * ?f4 / 140"/><draw:equation draw:name="f48" draw:formula="7373 * ?f4 / 140"/><draw:equation draw:name="f49" draw:formula="0 + 6547 - 6468"/><draw:equation draw:name="f50" draw:formula="?f49 * ?f5 / 106"/><draw:equation draw:name="f51" draw:formula="7368 * ?f4 / 140"/><draw:equation draw:name="f52" draw:formula="7363 * ?f4 / 140"/><draw:equation draw:name="f53" draw:formula="7361 * ?f4 / 140"/><draw:equation draw:name="f54" draw:formula="7356 * ?f4 / 140"/><draw:equation draw:name="f55" draw:formula="0 + 6540 - 6468"/><draw:equation draw:name="f56" draw:formula="?f55 * ?f5 / 106"/><draw:equation draw:name="f57" draw:formula="7354 * ?f4 / 140"/><draw:equation draw:name="f58" draw:formula="7349 * ?f4 / 140"/><draw:equation draw:name="f59" draw:formula="0 + 6538 - 6468"/><draw:equation draw:name="f60" draw:formula="?f59 * ?f5 / 106"/><draw:equation draw:name="f61" draw:formula="7346 * ?f4 / 140"/><draw:equation draw:name="f62" draw:formula="0 + 6535 - 6468"/><draw:equation draw:name="f63" draw:formula="?f62 * ?f5 / 106"/><draw:equation draw:name="f64" draw:formula="7342 * ?f4 / 140"/><draw:equation draw:name="f65" draw:formula="0 + 6533 - 6468"/><draw:equation draw:name="f66" draw:formula="?f65 * ?f5 / 106"/><draw:equation draw:name="f67" draw:formula="7339 * ?f4 / 140"/><draw:equation draw:name="f68" draw:formula="?f9 / ?f6"/><draw:equation draw:name="f69" draw:formula="?f10 / ?f7"/><draw:equation draw:name="f70" draw:formula="?f12 / ?f6"/><draw:equation draw:name="f71" draw:formula="?f14 / ?f6"/><draw:equation draw:name="f72" draw:formula="?f15 / ?f7"/><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6 / ?f7"/><draw:equation draw:name="f81" draw:formula="?f28 / ?f6"/><draw:equation draw:name="f82" draw:formula="?f29 / ?f7"/><draw:equation draw:name="f83" draw:formula="?f30 / ?f7"/><draw:equation draw:name="f84" draw:formula="?f32 / ?f6"/><draw:equation draw:name="f85" draw:formula="?f33 / ?f7"/><draw:equation draw:name="f86" draw:formula="?f35 / ?f6"/><draw:equation draw:name="f87" draw:formula="?f37 / ?f6"/><draw:equation draw:name="f88" draw:formula="?f38 / ?f7"/><draw:equation draw:name="f89" draw:formula="?f40 / ?f6"/><draw:equation draw:name="f90" draw:formula="?f42 / ?f6"/><draw:equation draw:name="f91" draw:formula="?f43 / ?f7"/><draw:equation draw:name="f92" draw:formula="?f45 / ?f6"/><draw:equation draw:name="f93" draw:formula="?f46 / ?f7"/><draw:equation draw:name="f94" draw:formula="?f47 / ?f7"/><draw:equation draw:name="f95" draw:formula="?f48 / ?f7"/><draw:equation draw:name="f96" draw:formula="?f50 / ?f6"/><draw:equation draw:name="f97" draw:formula="?f51 / ?f7"/><draw:equation draw:name="f98" draw:formula="?f52 / ?f7"/><draw:equation draw:name="f99" draw:formula="?f53 / ?f7"/><draw:equation draw:name="f100" draw:formula="?f54 / ?f7"/><draw:equation draw:name="f101" draw:formula="?f56 / ?f6"/><draw:equation draw:name="f102" draw:formula="?f57 / ?f7"/><draw:equation draw:name="f103" draw:formula="?f58 / ?f7"/><draw:equation draw:name="f104" draw:formula="?f60 / ?f6"/><draw:equation draw:name="f105" draw:formula="?f61 / ?f7"/><draw:equation draw:name="f106" draw:formula="?f63 / ?f6"/><draw:equation draw:name="f107" draw:formula="?f64 / ?f7"/><draw:equation draw:name="f108" draw:formula="?f66 / ?f6"/><draw:equation draw:name="f109" draw:formula="?f67 / ?f7"/><draw:equation draw:name="f110" draw:formula="0 / ?f6"/><draw:equation draw:name="f111" draw:formula="?f1 / ?f6"/><draw:equation draw:name="f112" draw:formula="0 / ?f7"/><draw:equation draw:name="f113" draw:formula="?f3 / ?f7"/></draw:enhanced-geometry></draw:custom-shape><draw:custom-shape svg:x="4.49167in" svg:y="5.04653in" svg:width="0.07361in" svg:height="0.09722in" draw:z-index="0" draw:id="id400" draw:style-name="a445" draw:name="Freeform 283"><svg:title/><svg:desc/><draw:enhanced-geometry draw:type="non-primitive" svg:viewBox="0 0 106 140" draw:enhanced-path="M 29 3 L 0 3 0 137 19 137 19 19 37 19 34 12 34 10 31 7 31 5 29 5 29 3 Z N" draw:text-areas="?f40 ?f42 ?f41 ?f43" draw:glue-points="?f27 ?f28 ?f29 ?f28 ?f29 ?f30 ?f31 ?f30 ?f31 ?f32 ?f33 ?f32 ?f34 ?f35 ?f34 ?f36 ?f37 ?f38 ?f37 ?f39 ?f27 ?f39 ?f27 ?f2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0"/><draw:equation draw:name="f8" draw:formula="0 + 6497 - 6468"/><draw:equation draw:name="f9" draw:formula="?f8 * ?f5 / 106"/><draw:equation draw:name="f10" draw:formula="7270 * ?f4 / 140"/><draw:equation draw:name="f11" draw:formula="0 + 6468 - 6468"/><draw:equation draw:name="f12" draw:formula="?f11 * ?f5 / 106"/><draw:equation draw:name="f13" draw:formula="7404 * ?f4 / 140"/><draw:equation draw:name="f14" draw:formula="0 + 6487 - 6468"/><draw:equation draw:name="f15" draw:formula="?f14 * ?f5 / 106"/><draw:equation draw:name="f16" draw:formula="7286 * ?f4 / 140"/><draw:equation draw:name="f17" draw:formula="0 + 6505 - 6468"/><draw:equation draw:name="f18" draw:formula="?f17 * ?f5 / 106"/><draw:equation draw:name="f19" draw:formula="0 + 6502 - 6468"/><draw:equation draw:name="f20" draw:formula="?f19 * ?f5 / 106"/><draw:equation draw:name="f21" draw:formula="7279 * ?f4 / 140"/><draw:equation draw:name="f22" draw:formula="7277 * ?f4 / 140"/><draw:equation draw:name="f23" draw:formula="0 + 6499 - 6468"/><draw:equation draw:name="f24" draw:formula="?f23 * ?f5 / 106"/><draw:equation draw:name="f25" draw:formula="7274 * ?f4 / 140"/><draw:equation draw:name="f26" draw:formula="7272 * ?f4 / 14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4.49167in" svg:y="5.04653in" svg:width="0.07361in" svg:height="0.09722in" draw:z-index="0" draw:id="id401" draw:style-name="a446" draw:name="Freeform 282"><svg:title/><svg:desc/><draw:enhanced-geometry draw:type="non-primitive" svg:viewBox="0 0 106 140" draw:enhanced-path="M 106 0 L 86 0 86 113 106 113 106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0"/><draw:equation draw:name="f8" draw:formula="0 + 6574 - 6468"/><draw:equation draw:name="f9" draw:formula="?f8 * ?f5 / 106"/><draw:equation draw:name="f10" draw:formula="7267 * ?f4 / 140"/><draw:equation draw:name="f11" draw:formula="0 + 6554 - 6468"/><draw:equation draw:name="f12" draw:formula="?f11 * ?f5 / 106"/><draw:equation draw:name="f13" draw:formula="7380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49167in" svg:y="5.04653in" svg:width="0.07361in" svg:height="0.09722in" draw:z-index="0" draw:id="id402" draw:style-name="a447" draw:name="Freeform 281"><svg:title/><svg:desc/><draw:enhanced-geometry draw:type="non-primitive" svg:viewBox="0 0 106 140" draw:enhanced-path="M 26 0 L 5 0 2 3 26 3 26 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0"/><draw:equation draw:name="f8" draw:formula="0 + 6494 - 6468"/><draw:equation draw:name="f9" draw:formula="?f8 * ?f5 / 106"/><draw:equation draw:name="f10" draw:formula="7267 * ?f4 / 140"/><draw:equation draw:name="f11" draw:formula="0 + 6473 - 6468"/><draw:equation draw:name="f12" draw:formula="?f11 * ?f5 / 106"/><draw:equation draw:name="f13" draw:formula="0 + 6470 - 6468"/><draw:equation draw:name="f14" draw:formula="?f13 * ?f5 / 106"/><draw:equation draw:name="f15" draw:formula="7270 * ?f4 / 14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z-index="251751424" draw:name="Group 274" draw:id="id409" draw:style-name="a454"><svg:title/><svg:desc/><draw:custom-shape svg:x="4.57847in" svg:y="5.04653in" svg:width="0.08333in" svg:height="0.09722in" draw:z-index="0" draw:id="id404" draw:style-name="a449" draw:name="Freeform 279"><svg:title/><svg:desc/><draw:enhanced-geometry draw:type="non-primitive" svg:viewBox="0 0 120 140" draw:enhanced-path="M 17 137 L 2 137 2 139 17 139 17 13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0"/><draw:equation draw:name="f8" draw:formula="0 + 6610 - 6593"/><draw:equation draw:name="f9" draw:formula="?f8 * ?f5 / 120"/><draw:equation draw:name="f10" draw:formula="7404 * ?f4 / 140"/><draw:equation draw:name="f11" draw:formula="0 + 6595 - 6593"/><draw:equation draw:name="f12" draw:formula="?f11 * ?f5 / 120"/><draw:equation draw:name="f13" draw:formula="7406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57847in" svg:y="5.04653in" svg:width="0.08333in" svg:height="0.09722in" draw:z-index="0" draw:id="id405" draw:style-name="a450" draw:name="Freeform 278"><svg:title/><svg:desc/><draw:enhanced-geometry draw:type="non-primitive" svg:viewBox="0 0 120 140" draw:enhanced-path="M 110 103 L 89 103 101 135 101 137 103 137 103 139 120 139 120 132 110 103 Z N" draw:text-areas="?f33 ?f35 ?f34 ?f36" draw:glue-points="?f23 ?f24 ?f25 ?f24 ?f26 ?f27 ?f26 ?f28 ?f29 ?f28 ?f29 ?f30 ?f31 ?f30 ?f31 ?f32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0"/><draw:equation draw:name="f8" draw:formula="0 + 6703 - 6593"/><draw:equation draw:name="f9" draw:formula="?f8 * ?f5 / 120"/><draw:equation draw:name="f10" draw:formula="7370 * ?f4 / 140"/><draw:equation draw:name="f11" draw:formula="0 + 6682 - 6593"/><draw:equation draw:name="f12" draw:formula="?f11 * ?f5 / 120"/><draw:equation draw:name="f13" draw:formula="0 + 6694 - 6593"/><draw:equation draw:name="f14" draw:formula="?f13 * ?f5 / 120"/><draw:equation draw:name="f15" draw:formula="7402 * ?f4 / 140"/><draw:equation draw:name="f16" draw:formula="7404 * ?f4 / 140"/><draw:equation draw:name="f17" draw:formula="0 + 6696 - 6593"/><draw:equation draw:name="f18" draw:formula="?f17 * ?f5 / 120"/><draw:equation draw:name="f19" draw:formula="7406 * ?f4 / 140"/><draw:equation draw:name="f20" draw:formula="0 + 6713 - 6593"/><draw:equation draw:name="f21" draw:formula="?f20 * ?f5 / 120"/><draw:equation draw:name="f22" draw:formula="7399 * ?f4 / 140"/><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4.57847in" svg:y="5.04653in" svg:width="0.08333in" svg:height="0.09722in" draw:z-index="0" draw:id="id406" draw:style-name="a451" draw:name="Freeform 277"><svg:title/><svg:desc/><draw:enhanced-geometry draw:type="non-primitive" svg:viewBox="0 0 120 140" draw:enhanced-path="M 74 3 L 48 3 2 132 0 135 0 137 19 137 19 135 31 103 110 103 105 89 36 89 60 19 80 19 74 3 Z N" draw:text-areas="?f55 ?f57 ?f56 ?f58" draw:glue-points="?f37 ?f38 ?f39 ?f38 ?f40 ?f41 ?f42 ?f43 ?f42 ?f44 ?f45 ?f44 ?f45 ?f43 ?f46 ?f47 ?f48 ?f47 ?f49 ?f50 ?f51 ?f50 ?f52 ?f53 ?f54 ?f53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0"/><draw:equation draw:name="f8" draw:formula="0 + 6667 - 6593"/><draw:equation draw:name="f9" draw:formula="?f8 * ?f5 / 120"/><draw:equation draw:name="f10" draw:formula="7270 * ?f4 / 140"/><draw:equation draw:name="f11" draw:formula="0 + 6641 - 6593"/><draw:equation draw:name="f12" draw:formula="?f11 * ?f5 / 120"/><draw:equation draw:name="f13" draw:formula="0 + 6595 - 6593"/><draw:equation draw:name="f14" draw:formula="?f13 * ?f5 / 120"/><draw:equation draw:name="f15" draw:formula="7399 * ?f4 / 140"/><draw:equation draw:name="f16" draw:formula="0 + 6593 - 6593"/><draw:equation draw:name="f17" draw:formula="?f16 * ?f5 / 120"/><draw:equation draw:name="f18" draw:formula="7402 * ?f4 / 140"/><draw:equation draw:name="f19" draw:formula="7404 * ?f4 / 140"/><draw:equation draw:name="f20" draw:formula="0 + 6612 - 6593"/><draw:equation draw:name="f21" draw:formula="?f20 * ?f5 / 120"/><draw:equation draw:name="f22" draw:formula="0 + 6624 - 6593"/><draw:equation draw:name="f23" draw:formula="?f22 * ?f5 / 120"/><draw:equation draw:name="f24" draw:formula="7370 * ?f4 / 140"/><draw:equation draw:name="f25" draw:formula="0 + 6703 - 6593"/><draw:equation draw:name="f26" draw:formula="?f25 * ?f5 / 120"/><draw:equation draw:name="f27" draw:formula="0 + 6698 - 6593"/><draw:equation draw:name="f28" draw:formula="?f27 * ?f5 / 120"/><draw:equation draw:name="f29" draw:formula="7356 * ?f4 / 140"/><draw:equation draw:name="f30" draw:formula="0 + 6629 - 6593"/><draw:equation draw:name="f31" draw:formula="?f30 * ?f5 / 120"/><draw:equation draw:name="f32" draw:formula="0 + 6653 - 6593"/><draw:equation draw:name="f33" draw:formula="?f32 * ?f5 / 120"/><draw:equation draw:name="f34" draw:formula="7286 * ?f4 / 140"/><draw:equation draw:name="f35" draw:formula="0 + 6673 - 6593"/><draw:equation draw:name="f36" draw:formula="?f35 * ?f5 / 12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19 / ?f7"/><draw:equation draw:name="f45" draw:formula="?f21 / ?f6"/><draw:equation draw:name="f46" draw:formula="?f23 / ?f6"/><draw:equation draw:name="f47" draw:formula="?f24 / ?f7"/><draw:equation draw:name="f48" draw:formula="?f26 / ?f6"/><draw:equation draw:name="f49" draw:formula="?f28 / ?f6"/><draw:equation draw:name="f50" draw:formula="?f29 / ?f7"/><draw:equation draw:name="f51" draw:formula="?f31 / ?f6"/><draw:equation draw:name="f52" draw:formula="?f33 / ?f6"/><draw:equation draw:name="f53" draw:formula="?f34 / ?f7"/><draw:equation draw:name="f54" draw:formula="?f36 / ?f6"/><draw:equation draw:name="f55" draw:formula="0 / ?f6"/><draw:equation draw:name="f56" draw:formula="?f1 / ?f6"/><draw:equation draw:name="f57" draw:formula="0 / ?f7"/><draw:equation draw:name="f58" draw:formula="?f3 / ?f7"/></draw:enhanced-geometry></draw:custom-shape><draw:custom-shape svg:x="4.57847in" svg:y="5.04653in" svg:width="0.08333in" svg:height="0.09722in" draw:z-index="0" draw:id="id407" draw:style-name="a452" draw:name="Freeform 276"><svg:title/><svg:desc/><draw:enhanced-geometry draw:type="non-primitive" svg:viewBox="0 0 120 140" draw:enhanced-path="M 80 19 L 60 19 84 89 105 89 80 1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0"/><draw:equation draw:name="f8" draw:formula="0 + 6673 - 6593"/><draw:equation draw:name="f9" draw:formula="?f8 * ?f5 / 120"/><draw:equation draw:name="f10" draw:formula="7286 * ?f4 / 140"/><draw:equation draw:name="f11" draw:formula="0 + 6653 - 6593"/><draw:equation draw:name="f12" draw:formula="?f11 * ?f5 / 120"/><draw:equation draw:name="f13" draw:formula="0 + 6677 - 6593"/><draw:equation draw:name="f14" draw:formula="?f13 * ?f5 / 120"/><draw:equation draw:name="f15" draw:formula="7356 * ?f4 / 140"/><draw:equation draw:name="f16" draw:formula="0 + 6698 - 6593"/><draw:equation draw:name="f17" draw:formula="?f16 * ?f5 / 12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57847in" svg:y="5.04653in" svg:width="0.08333in" svg:height="0.09722in" draw:z-index="0" draw:id="id408" draw:style-name="a453" draw:name="Freeform 275"><svg:title/><svg:desc/><draw:enhanced-geometry draw:type="non-primitive" svg:viewBox="0 0 120 140" draw:enhanced-path="M 72 0 L 50 0 50 3 72 3 72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0"/><draw:equation draw:name="f8" draw:formula="0 + 6665 - 6593"/><draw:equation draw:name="f9" draw:formula="?f8 * ?f5 / 120"/><draw:equation draw:name="f10" draw:formula="7267 * ?f4 / 140"/><draw:equation draw:name="f11" draw:formula="0 + 6643 - 6593"/><draw:equation draw:name="f12" draw:formula="?f11 * ?f5 / 120"/><draw:equation draw:name="f13" draw:formula="7270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503291864" draw:name="Group 257" draw:id="id426" draw:style-name="a471" text:anchor-type="paragraph"><svg:title/><svg:desc/><draw:g draw:z-index="251753472" draw:name="Group 270" draw:id="id413" draw:style-name="a458"><svg:title/><svg:desc/><draw:custom-shape svg:x="4.71319in" svg:y="5.04653in" svg:width="0.05in" svg:height="0.09722in" draw:z-index="0" draw:id="id411" draw:style-name="a456" draw:name="Freeform 272"><svg:title/><svg:desc/><draw:enhanced-geometry draw:type="non-primitive" svg:viewBox="0 0 72 140" draw:enhanced-path="M 70 137 L 3 137 3 139 70 139 70 13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40"/><draw:equation draw:name="f8" draw:formula="0 + 6857 - 6787"/><draw:equation draw:name="f9" draw:formula="?f8 * ?f5 / 72"/><draw:equation draw:name="f10" draw:formula="7404 * ?f4 / 140"/><draw:equation draw:name="f11" draw:formula="0 + 6790 - 6787"/><draw:equation draw:name="f12" draw:formula="?f11 * ?f5 / 72"/><draw:equation draw:name="f13" draw:formula="7406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1319in" svg:y="5.04653in" svg:width="0.05in" svg:height="0.09722in" draw:z-index="0" draw:id="id412" draw:style-name="a457" draw:name="Freeform 271"><svg:title/><svg:desc/><draw:enhanced-geometry draw:type="non-primitive" svg:viewBox="0 0 72 140" draw:enhanced-path="M 19 0 L 0 0 0 137 72 137 72 125 70 125 70 123 19 123 19 0 Z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40"/><draw:equation draw:name="f8" draw:formula="0 + 6806 - 6787"/><draw:equation draw:name="f9" draw:formula="?f8 * ?f5 / 72"/><draw:equation draw:name="f10" draw:formula="7267 * ?f4 / 140"/><draw:equation draw:name="f11" draw:formula="0 + 6787 - 6787"/><draw:equation draw:name="f12" draw:formula="?f11 * ?f5 / 72"/><draw:equation draw:name="f13" draw:formula="7404 * ?f4 / 140"/><draw:equation draw:name="f14" draw:formula="0 + 6859 - 6787"/><draw:equation draw:name="f15" draw:formula="?f14 * ?f5 / 72"/><draw:equation draw:name="f16" draw:formula="7392 * ?f4 / 140"/><draw:equation draw:name="f17" draw:formula="0 + 6857 - 6787"/><draw:equation draw:name="f18" draw:formula="?f17 * ?f5 / 72"/><draw:equation draw:name="f19" draw:formula="7390 * ?f4 / 14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251754496" draw:name="Group 267" draw:id="id416" draw:style-name="a461"><svg:title/><svg:desc/><draw:custom-shape svg:x="4.76667in" svg:y="5.04653in" svg:width="0.07361in" svg:height="0.09722in" draw:z-index="0" draw:id="id414" draw:style-name="a459" draw:name="Freeform 269"><svg:title/><svg:desc/><draw:enhanced-geometry draw:type="non-primitive" svg:viewBox="0 0 106 140" draw:enhanced-path="M 62 17 L 43 17 43 137 46 139 58 139 60 137 62 137 62 17 Z N" draw:text-areas="?f29 ?f31 ?f30 ?f32" draw:glue-points="?f21 ?f22 ?f23 ?f22 ?f23 ?f24 ?f25 ?f26 ?f27 ?f26 ?f28 ?f24 ?f21 ?f24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0"/><draw:equation draw:name="f8" draw:formula="0 + 6926 - 6864"/><draw:equation draw:name="f9" draw:formula="?f8 * ?f5 / 106"/><draw:equation draw:name="f10" draw:formula="7284 * ?f4 / 140"/><draw:equation draw:name="f11" draw:formula="0 + 6907 - 6864"/><draw:equation draw:name="f12" draw:formula="?f11 * ?f5 / 106"/><draw:equation draw:name="f13" draw:formula="7404 * ?f4 / 140"/><draw:equation draw:name="f14" draw:formula="0 + 6910 - 6864"/><draw:equation draw:name="f15" draw:formula="?f14 * ?f5 / 106"/><draw:equation draw:name="f16" draw:formula="7406 * ?f4 / 140"/><draw:equation draw:name="f17" draw:formula="0 + 6922 - 6864"/><draw:equation draw:name="f18" draw:formula="?f17 * ?f5 / 106"/><draw:equation draw:name="f19" draw:formula="0 + 6924 - 6864"/><draw:equation draw:name="f20" draw:formula="?f19 * ?f5 / 106"/><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4.76667in" svg:y="5.04653in" svg:width="0.07361in" svg:height="0.09722in" draw:z-index="0" draw:id="id415" draw:style-name="a460" draw:name="Freeform 268"><svg:title/><svg:desc/><draw:enhanced-geometry draw:type="non-primitive" svg:viewBox="0 0 106 140" draw:enhanced-path="M 103 0 L 0 0 0 17 103 17 103 12 106 12 106 5 103 5 103 0 Z N" draw:text-areas="?f25 ?f27 ?f26 ?f28" draw:glue-points="?f18 ?f19 ?f20 ?f19 ?f20 ?f21 ?f18 ?f21 ?f18 ?f22 ?f23 ?f22 ?f23 ?f24 ?f18 ?f24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0"/><draw:equation draw:name="f8" draw:formula="0 + 6967 - 6864"/><draw:equation draw:name="f9" draw:formula="?f8 * ?f5 / 106"/><draw:equation draw:name="f10" draw:formula="7267 * ?f4 / 140"/><draw:equation draw:name="f11" draw:formula="0 + 6864 - 6864"/><draw:equation draw:name="f12" draw:formula="?f11 * ?f5 / 106"/><draw:equation draw:name="f13" draw:formula="7284 * ?f4 / 140"/><draw:equation draw:name="f14" draw:formula="7279 * ?f4 / 140"/><draw:equation draw:name="f15" draw:formula="0 + 6970 - 6864"/><draw:equation draw:name="f16" draw:formula="?f15 * ?f5 / 106"/><draw:equation draw:name="f17" draw:formula="7272 * ?f4 / 140"/><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g><draw:g draw:z-index="251755520" draw:name="Group 264" draw:id="id419" draw:style-name="a464"><svg:title/><svg:desc/><draw:custom-shape svg:x="4.85139in" svg:y="5.04653in" svg:width="0.075in" svg:height="0.09722in" draw:z-index="0" draw:id="id417" draw:style-name="a462" draw:name="Freeform 266"><svg:title/><svg:desc/><draw:enhanced-geometry draw:type="non-primitive" svg:viewBox="0 0 108 140" draw:enhanced-path="M 63 0 L 5 0 0 5 0 135 5 139 51 139 70 135 77 132 84 127 87 125 20 125 20 15 89 15 87 12 80 7 70 5 63 0 Z N" draw:text-areas="?f61 ?f63 ?f62 ?f64" draw:glue-points="?f40 ?f41 ?f42 ?f41 ?f43 ?f44 ?f43 ?f45 ?f42 ?f46 ?f47 ?f46 ?f48 ?f45 ?f49 ?f50 ?f51 ?f52 ?f53 ?f54 ?f55 ?f54 ?f55 ?f56 ?f57 ?f56 ?f53 ?f58 ?f59 ?f60 ?f48 ?f44 ?f40 ?f4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0"/><draw:equation draw:name="f8" draw:formula="0 + 7049 - 6986"/><draw:equation draw:name="f9" draw:formula="?f8 * ?f5 / 108"/><draw:equation draw:name="f10" draw:formula="7267 * ?f4 / 140"/><draw:equation draw:name="f11" draw:formula="0 + 6991 - 6986"/><draw:equation draw:name="f12" draw:formula="?f11 * ?f5 / 108"/><draw:equation draw:name="f13" draw:formula="0 + 6986 - 6986"/><draw:equation draw:name="f14" draw:formula="?f13 * ?f5 / 108"/><draw:equation draw:name="f15" draw:formula="7272 * ?f4 / 140"/><draw:equation draw:name="f16" draw:formula="7402 * ?f4 / 140"/><draw:equation draw:name="f17" draw:formula="7406 * ?f4 / 140"/><draw:equation draw:name="f18" draw:formula="0 + 7037 - 6986"/><draw:equation draw:name="f19" draw:formula="?f18 * ?f5 / 108"/><draw:equation draw:name="f20" draw:formula="0 + 7056 - 6986"/><draw:equation draw:name="f21" draw:formula="?f20 * ?f5 / 108"/><draw:equation draw:name="f22" draw:formula="0 + 7063 - 6986"/><draw:equation draw:name="f23" draw:formula="?f22 * ?f5 / 108"/><draw:equation draw:name="f24" draw:formula="7399 * ?f4 / 140"/><draw:equation draw:name="f25" draw:formula="0 + 7070 - 6986"/><draw:equation draw:name="f26" draw:formula="?f25 * ?f5 / 108"/><draw:equation draw:name="f27" draw:formula="7394 * ?f4 / 140"/><draw:equation draw:name="f28" draw:formula="0 + 7073 - 6986"/><draw:equation draw:name="f29" draw:formula="?f28 * ?f5 / 108"/><draw:equation draw:name="f30" draw:formula="7392 * ?f4 / 140"/><draw:equation draw:name="f31" draw:formula="0 + 7006 - 6986"/><draw:equation draw:name="f32" draw:formula="?f31 * ?f5 / 108"/><draw:equation draw:name="f33" draw:formula="7282 * ?f4 / 140"/><draw:equation draw:name="f34" draw:formula="0 + 7075 - 6986"/><draw:equation draw:name="f35" draw:formula="?f34 * ?f5 / 108"/><draw:equation draw:name="f36" draw:formula="7279 * ?f4 / 140"/><draw:equation draw:name="f37" draw:formula="0 + 7066 - 6986"/><draw:equation draw:name="f38" draw:formula="?f37 * ?f5 / 108"/><draw:equation draw:name="f39" draw:formula="7274 * ?f4 / 140"/><draw:equation draw:name="f40" draw:formula="?f9 / ?f6"/><draw:equation draw:name="f41" draw:formula="?f10 / ?f7"/><draw:equation draw:name="f42" draw:formula="?f12 / ?f6"/><draw:equation draw:name="f43" draw:formula="?f14 / ?f6"/><draw:equation draw:name="f44" draw:formula="?f15 / ?f7"/><draw:equation draw:name="f45" draw:formula="?f16 / ?f7"/><draw:equation draw:name="f46" draw:formula="?f17 / ?f7"/><draw:equation draw:name="f47" draw:formula="?f19 / ?f6"/><draw:equation draw:name="f48" draw:formula="?f21 / ?f6"/><draw:equation draw:name="f49" draw:formula="?f23 / ?f6"/><draw:equation draw:name="f50" draw:formula="?f24 / ?f7"/><draw:equation draw:name="f51" draw:formula="?f26 / ?f6"/><draw:equation draw:name="f52" draw:formula="?f27 / ?f7"/><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4.85139in" svg:y="5.04653in" svg:width="0.075in" svg:height="0.09722in" draw:z-index="0" draw:id="id418" draw:style-name="a463" draw:name="Freeform 265"><svg:title/><svg:desc/><draw:enhanced-geometry draw:type="non-primitive" svg:viewBox="0 0 108 140" draw:enhanced-path="M 89 15 L 56 15 63 19 72 24 77 29 80 34 82 41 84 46 87 53 87 87 82 101 80 106 75 111 72 115 68 118 60 120 56 123 48 125 87 125 96 115 101 108 104 99 108 89 108 48 106 39 101 31 99 24 89 15 Z N" draw:text-areas="?f111 ?f113 ?f112 ?f114" draw:glue-points="?f69 ?f70 ?f71 ?f70 ?f72 ?f73 ?f74 ?f75 ?f76 ?f77 ?f78 ?f79 ?f80 ?f81 ?f82 ?f83 ?f84 ?f85 ?f84 ?f86 ?f80 ?f87 ?f78 ?f88 ?f89 ?f90 ?f74 ?f91 ?f92 ?f93 ?f94 ?f95 ?f71 ?f96 ?f97 ?f98 ?f84 ?f98 ?f99 ?f91 ?f100 ?f101 ?f102 ?f103 ?f104 ?f105 ?f104 ?f106 ?f107 ?f108 ?f100 ?f109 ?f110 ?f75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0"/><draw:equation draw:name="f8" draw:formula="0 + 7075 - 6986"/><draw:equation draw:name="f9" draw:formula="?f8 * ?f5 / 108"/><draw:equation draw:name="f10" draw:formula="7282 * ?f4 / 140"/><draw:equation draw:name="f11" draw:formula="0 + 7042 - 6986"/><draw:equation draw:name="f12" draw:formula="?f11 * ?f5 / 108"/><draw:equation draw:name="f13" draw:formula="0 + 7049 - 6986"/><draw:equation draw:name="f14" draw:formula="?f13 * ?f5 / 108"/><draw:equation draw:name="f15" draw:formula="7286 * ?f4 / 140"/><draw:equation draw:name="f16" draw:formula="0 + 7058 - 6986"/><draw:equation draw:name="f17" draw:formula="?f16 * ?f5 / 108"/><draw:equation draw:name="f18" draw:formula="7291 * ?f4 / 140"/><draw:equation draw:name="f19" draw:formula="0 + 7063 - 6986"/><draw:equation draw:name="f20" draw:formula="?f19 * ?f5 / 108"/><draw:equation draw:name="f21" draw:formula="7296 * ?f4 / 140"/><draw:equation draw:name="f22" draw:formula="0 + 7066 - 6986"/><draw:equation draw:name="f23" draw:formula="?f22 * ?f5 / 108"/><draw:equation draw:name="f24" draw:formula="7301 * ?f4 / 140"/><draw:equation draw:name="f25" draw:formula="0 + 7068 - 6986"/><draw:equation draw:name="f26" draw:formula="?f25 * ?f5 / 108"/><draw:equation draw:name="f27" draw:formula="7308 * ?f4 / 140"/><draw:equation draw:name="f28" draw:formula="0 + 7070 - 6986"/><draw:equation draw:name="f29" draw:formula="?f28 * ?f5 / 108"/><draw:equation draw:name="f30" draw:formula="7313 * ?f4 / 140"/><draw:equation draw:name="f31" draw:formula="0 + 7073 - 6986"/><draw:equation draw:name="f32" draw:formula="?f31 * ?f5 / 108"/><draw:equation draw:name="f33" draw:formula="7320 * ?f4 / 140"/><draw:equation draw:name="f34" draw:formula="7354 * ?f4 / 140"/><draw:equation draw:name="f35" draw:formula="7368 * ?f4 / 140"/><draw:equation draw:name="f36" draw:formula="7373 * ?f4 / 140"/><draw:equation draw:name="f37" draw:formula="0 + 7061 - 6986"/><draw:equation draw:name="f38" draw:formula="?f37 * ?f5 / 108"/><draw:equation draw:name="f39" draw:formula="7378 * ?f4 / 140"/><draw:equation draw:name="f40" draw:formula="7382 * ?f4 / 140"/><draw:equation draw:name="f41" draw:formula="0 + 7054 - 6986"/><draw:equation draw:name="f42" draw:formula="?f41 * ?f5 / 108"/><draw:equation draw:name="f43" draw:formula="7385 * ?f4 / 140"/><draw:equation draw:name="f44" draw:formula="0 + 7046 - 6986"/><draw:equation draw:name="f45" draw:formula="?f44 * ?f5 / 108"/><draw:equation draw:name="f46" draw:formula="7387 * ?f4 / 140"/><draw:equation draw:name="f47" draw:formula="7390 * ?f4 / 140"/><draw:equation draw:name="f48" draw:formula="0 + 7034 - 6986"/><draw:equation draw:name="f49" draw:formula="?f48 * ?f5 / 108"/><draw:equation draw:name="f50" draw:formula="7392 * ?f4 / 140"/><draw:equation draw:name="f51" draw:formula="0 + 7082 - 6986"/><draw:equation draw:name="f52" draw:formula="?f51 * ?f5 / 108"/><draw:equation draw:name="f53" draw:formula="0 + 7087 - 6986"/><draw:equation draw:name="f54" draw:formula="?f53 * ?f5 / 108"/><draw:equation draw:name="f55" draw:formula="7375 * ?f4 / 140"/><draw:equation draw:name="f56" draw:formula="0 + 7090 - 6986"/><draw:equation draw:name="f57" draw:formula="?f56 * ?f5 / 108"/><draw:equation draw:name="f58" draw:formula="7366 * ?f4 / 140"/><draw:equation draw:name="f59" draw:formula="0 + 7094 - 6986"/><draw:equation draw:name="f60" draw:formula="?f59 * ?f5 / 108"/><draw:equation draw:name="f61" draw:formula="7356 * ?f4 / 140"/><draw:equation draw:name="f62" draw:formula="7315 * ?f4 / 140"/><draw:equation draw:name="f63" draw:formula="0 + 7092 - 6986"/><draw:equation draw:name="f64" draw:formula="?f63 * ?f5 / 108"/><draw:equation draw:name="f65" draw:formula="7306 * ?f4 / 140"/><draw:equation draw:name="f66" draw:formula="7298 * ?f4 / 140"/><draw:equation draw:name="f67" draw:formula="0 + 7085 - 6986"/><draw:equation draw:name="f68" draw:formula="?f67 * ?f5 / 108"/><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2 / ?f6"/><draw:equation draw:name="f85" draw:formula="?f33 / ?f7"/><draw:equation draw:name="f86" draw:formula="?f34 / ?f7"/><draw:equation draw:name="f87" draw:formula="?f35 / ?f7"/><draw:equation draw:name="f88" draw:formula="?f36 / ?f7"/><draw:equation draw:name="f89" draw:formula="?f38 / ?f6"/><draw:equation draw:name="f90" draw:formula="?f39 / ?f7"/><draw:equation draw:name="f91" draw:formula="?f40 / ?f7"/><draw:equation draw:name="f92" draw:formula="?f42 / ?f6"/><draw:equation draw:name="f93" draw:formula="?f43 / ?f7"/><draw:equation draw:name="f94" draw:formula="?f45 / ?f6"/><draw:equation draw:name="f95" draw:formula="?f46 / ?f7"/><draw:equation draw:name="f96" draw:formula="?f47 / ?f7"/><draw:equation draw:name="f97" draw:formula="?f49 / ?f6"/><draw:equation draw:name="f98" draw:formula="?f50 / ?f7"/><draw:equation draw:name="f99" draw:formula="?f52 / ?f6"/><draw:equation draw:name="f100" draw:formula="?f54 / ?f6"/><draw:equation draw:name="f101" draw:formula="?f55 / ?f7"/><draw:equation draw:name="f102" draw:formula="?f57 / ?f6"/><draw:equation draw:name="f103" draw:formula="?f58 / ?f7"/><draw:equation draw:name="f104" draw:formula="?f60 / ?f6"/><draw:equation draw:name="f105" draw:formula="?f61 / ?f7"/><draw:equation draw:name="f106" draw:formula="?f62 / ?f7"/><draw:equation draw:name="f107" draw:formula="?f64 / ?f6"/><draw:equation draw:name="f108" draw:formula="?f65 / ?f7"/><draw:equation draw:name="f109" draw:formula="?f66 / ?f7"/><draw:equation draw:name="f110" draw:formula="?f68 / ?f6"/><draw:equation draw:name="f111" draw:formula="0 / ?f6"/><draw:equation draw:name="f112" draw:formula="?f1 / ?f6"/><draw:equation draw:name="f113" draw:formula="0 / ?f7"/><draw:equation draw:name="f114" draw:formula="?f3 / ?f7"/></draw:enhanced-geometry></draw:custom-shape></draw:g><draw:g draw:z-index="251756544" draw:name="Group 258" draw:id="id425" draw:style-name="a470"><svg:title/><svg:desc/><draw:custom-shape svg:x="4.93681in" svg:y="5.04653in" svg:width="0.08333in" svg:height="0.09722in" draw:z-index="0" draw:id="id420" draw:style-name="a465" draw:name="Freeform 263"><svg:title/><svg:desc/><draw:enhanced-geometry draw:type="non-primitive" svg:viewBox="0 0 120 140" draw:enhanced-path="M 72 3 L 45 3 0 132 0 139 14 139 14 137 17 137 17 135 29 103 107 103 102 89 33 89 57 19 78 19 72 3 Z N" draw:text-areas="?f57 ?f59 ?f58 ?f60" draw:glue-points="?f38 ?f39 ?f40 ?f39 ?f41 ?f42 ?f41 ?f43 ?f44 ?f43 ?f44 ?f45 ?f46 ?f45 ?f46 ?f47 ?f48 ?f49 ?f50 ?f49 ?f51 ?f52 ?f53 ?f52 ?f54 ?f55 ?f56 ?f55 ?f38 ?f3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0"/><draw:equation draw:name="f8" draw:formula="0 + 7181 - 7109"/><draw:equation draw:name="f9" draw:formula="?f8 * ?f5 / 120"/><draw:equation draw:name="f10" draw:formula="7270 * ?f4 / 140"/><draw:equation draw:name="f11" draw:formula="0 + 7154 - 7109"/><draw:equation draw:name="f12" draw:formula="?f11 * ?f5 / 120"/><draw:equation draw:name="f13" draw:formula="0 + 7109 - 7109"/><draw:equation draw:name="f14" draw:formula="?f13 * ?f5 / 120"/><draw:equation draw:name="f15" draw:formula="7399 * ?f4 / 140"/><draw:equation draw:name="f16" draw:formula="7406 * ?f4 / 140"/><draw:equation draw:name="f17" draw:formula="0 + 7123 - 7109"/><draw:equation draw:name="f18" draw:formula="?f17 * ?f5 / 120"/><draw:equation draw:name="f19" draw:formula="7404 * ?f4 / 140"/><draw:equation draw:name="f20" draw:formula="0 + 7126 - 7109"/><draw:equation draw:name="f21" draw:formula="?f20 * ?f5 / 120"/><draw:equation draw:name="f22" draw:formula="7402 * ?f4 / 140"/><draw:equation draw:name="f23" draw:formula="0 + 7138 - 7109"/><draw:equation draw:name="f24" draw:formula="?f23 * ?f5 / 120"/><draw:equation draw:name="f25" draw:formula="7370 * ?f4 / 140"/><draw:equation draw:name="f26" draw:formula="0 + 7216 - 7109"/><draw:equation draw:name="f27" draw:formula="?f26 * ?f5 / 120"/><draw:equation draw:name="f28" draw:formula="0 + 7211 - 7109"/><draw:equation draw:name="f29" draw:formula="?f28 * ?f5 / 120"/><draw:equation draw:name="f30" draw:formula="7356 * ?f4 / 140"/><draw:equation draw:name="f31" draw:formula="0 + 7142 - 7109"/><draw:equation draw:name="f32" draw:formula="?f31 * ?f5 / 120"/><draw:equation draw:name="f33" draw:formula="0 + 7166 - 7109"/><draw:equation draw:name="f34" draw:formula="?f33 * ?f5 / 120"/><draw:equation draw:name="f35" draw:formula="7286 * ?f4 / 140"/><draw:equation draw:name="f36" draw:formula="0 + 7187 - 7109"/><draw:equation draw:name="f37" draw:formula="?f36 * ?f5 / 120"/><draw:equation draw:name="f38" draw:formula="?f9 / ?f6"/><draw:equation draw:name="f39" draw:formula="?f10 / ?f7"/><draw:equation draw:name="f40" draw:formula="?f12 / ?f6"/><draw:equation draw:name="f41" draw:formula="?f14 / ?f6"/><draw:equation draw:name="f42" draw:formula="?f15 / ?f7"/><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9 / ?f6"/><draw:equation draw:name="f52" draw:formula="?f30 / ?f7"/><draw:equation draw:name="f53" draw:formula="?f32 / ?f6"/><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custom-shape svg:x="4.93681in" svg:y="5.04653in" svg:width="0.08333in" svg:height="0.09722in" draw:z-index="0" draw:id="id421" draw:style-name="a466" draw:name="Freeform 262"><svg:title/><svg:desc/><draw:enhanced-geometry draw:type="non-primitive" svg:viewBox="0 0 120 140" draw:enhanced-path="M 117 137 L 101 137 101 139 117 139 117 13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0"/><draw:equation draw:name="f8" draw:formula="0 + 7226 - 7109"/><draw:equation draw:name="f9" draw:formula="?f8 * ?f5 / 120"/><draw:equation draw:name="f10" draw:formula="7404 * ?f4 / 140"/><draw:equation draw:name="f11" draw:formula="0 + 7210 - 7109"/><draw:equation draw:name="f12" draw:formula="?f11 * ?f5 / 120"/><draw:equation draw:name="f13" draw:formula="7406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3681in" svg:y="5.04653in" svg:width="0.08333in" svg:height="0.09722in" draw:z-index="0" draw:id="id422" draw:style-name="a467" draw:name="Freeform 261"><svg:title/><svg:desc/><draw:enhanced-geometry draw:type="non-primitive" svg:viewBox="0 0 120 140" draw:enhanced-path="M 107 103 L 86 103 98 135 98 137 120 137 120 135 117 135 117 132 107 103 Z N" draw:text-areas="?f31 ?f33 ?f32 ?f34" draw:glue-points="?f22 ?f23 ?f24 ?f23 ?f25 ?f26 ?f25 ?f27 ?f28 ?f27 ?f28 ?f26 ?f29 ?f26 ?f29 ?f30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0"/><draw:equation draw:name="f8" draw:formula="0 + 7216 - 7109"/><draw:equation draw:name="f9" draw:formula="?f8 * ?f5 / 120"/><draw:equation draw:name="f10" draw:formula="7370 * ?f4 / 140"/><draw:equation draw:name="f11" draw:formula="0 + 7195 - 7109"/><draw:equation draw:name="f12" draw:formula="?f11 * ?f5 / 120"/><draw:equation draw:name="f13" draw:formula="0 + 7207 - 7109"/><draw:equation draw:name="f14" draw:formula="?f13 * ?f5 / 120"/><draw:equation draw:name="f15" draw:formula="7402 * ?f4 / 140"/><draw:equation draw:name="f16" draw:formula="7404 * ?f4 / 140"/><draw:equation draw:name="f17" draw:formula="0 + 7229 - 7109"/><draw:equation draw:name="f18" draw:formula="?f17 * ?f5 / 120"/><draw:equation draw:name="f19" draw:formula="0 + 7226 - 7109"/><draw:equation draw:name="f20" draw:formula="?f19 * ?f5 / 120"/><draw:equation draw:name="f21" draw:formula="7399 * ?f4 / 140"/><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4.93681in" svg:y="5.04653in" svg:width="0.08333in" svg:height="0.09722in" draw:z-index="0" draw:id="id423" draw:style-name="a468" draw:name="Freeform 260"><svg:title/><svg:desc/><draw:enhanced-geometry draw:type="non-primitive" svg:viewBox="0 0 120 140" draw:enhanced-path="M 78 19 L 57 19 81 89 102 89 78 1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0"/><draw:equation draw:name="f8" draw:formula="0 + 7187 - 7109"/><draw:equation draw:name="f9" draw:formula="?f8 * ?f5 / 120"/><draw:equation draw:name="f10" draw:formula="7286 * ?f4 / 140"/><draw:equation draw:name="f11" draw:formula="0 + 7166 - 7109"/><draw:equation draw:name="f12" draw:formula="?f11 * ?f5 / 120"/><draw:equation draw:name="f13" draw:formula="0 + 7190 - 7109"/><draw:equation draw:name="f14" draw:formula="?f13 * ?f5 / 120"/><draw:equation draw:name="f15" draw:formula="7356 * ?f4 / 140"/><draw:equation draw:name="f16" draw:formula="0 + 7211 - 7109"/><draw:equation draw:name="f17" draw:formula="?f16 * ?f5 / 12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3681in" svg:y="5.04653in" svg:width="0.08333in" svg:height="0.09722in" draw:z-index="0" draw:id="id424" draw:style-name="a469" draw:name="Freeform 259"><svg:title/><svg:desc/><draw:enhanced-geometry draw:type="non-primitive" svg:viewBox="0 0 120 140" draw:enhanced-path="M 69 0 L 48 0 48 3 69 3 69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0"/><draw:equation draw:name="f8" draw:formula="0 + 7178 - 7109"/><draw:equation draw:name="f9" draw:formula="?f8 * ?f5 / 120"/><draw:equation draw:name="f10" draw:formula="7267 * ?f4 / 140"/><draw:equation draw:name="f11" draw:formula="0 + 7157 - 7109"/><draw:equation draw:name="f12" draw:formula="?f11 * ?f5 / 120"/><draw:equation draw:name="f13" draw:formula="7270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503291888" draw:name="Group 228" draw:id="id454" draw:style-name="a499" text:anchor-type="paragraph"><svg:title/><svg:desc/><draw:g draw:z-index="251758592" draw:name="Group 251" draw:id="id432" draw:style-name="a477"><svg:title/><svg:desc/><draw:custom-shape svg:x="1.76667in" svg:y="5.45in" svg:width="0.07014in" svg:height="0.09722in" draw:z-index="0" draw:id="id427" draw:style-name="a472" draw:name="Freeform 256"><svg:title/><svg:desc/><draw:enhanced-geometry draw:type="non-primitive" svg:viewBox="0 0 101 140" draw:enhanced-path="M 79 137 L 65 137 65 139 79 139 79 13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3 - 2544"/><draw:equation draw:name="f9" draw:formula="?f8 * ?f5 / 101"/><draw:equation draw:name="f10" draw:formula="7985 * ?f4 / 140"/><draw:equation draw:name="f11" draw:formula="0 + 2609 - 2544"/><draw:equation draw:name="f12" draw:formula="?f11 * ?f5 / 101"/><draw:equation draw:name="f13" draw:formula="7987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6667in" svg:y="5.45in" svg:width="0.07014in" svg:height="0.09722in" draw:z-index="0" draw:id="id428" draw:style-name="a473" draw:name="Freeform 255"><svg:title/><svg:desc/><draw:enhanced-geometry draw:type="non-primitive" svg:viewBox="0 0 101 140" draw:enhanced-path="M 82 108 L 62 108 62 137 82 137 82 1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6 - 2544"/><draw:equation draw:name="f9" draw:formula="?f8 * ?f5 / 101"/><draw:equation draw:name="f10" draw:formula="7956 * ?f4 / 140"/><draw:equation draw:name="f11" draw:formula="0 + 2606 - 2544"/><draw:equation draw:name="f12" draw:formula="?f11 * ?f5 / 101"/><draw:equation draw:name="f13" draw:formula="7985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6667in" svg:y="5.45in" svg:width="0.07014in" svg:height="0.09722in" draw:z-index="0" draw:id="id429" draw:style-name="a474" draw:name="Freeform 254"><svg:title/><svg:desc/><draw:enhanced-geometry draw:type="non-primitive" svg:viewBox="0 0 101 140" draw:enhanced-path="M 82 2 L 53 2 2 89 2 91 0 91 0 106 2 106 2 108 98 108 101 106 101 96 98 94 17 94 62 17 82 17 82 2 Z N" draw:text-areas="?f48 ?f50 ?f49 ?f51" draw:glue-points="?f32 ?f33 ?f34 ?f33 ?f35 ?f36 ?f35 ?f37 ?f38 ?f37 ?f38 ?f39 ?f35 ?f39 ?f35 ?f40 ?f41 ?f40 ?f42 ?f39 ?f42 ?f43 ?f41 ?f44 ?f45 ?f44 ?f46 ?f47 ?f32 ?f47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6 - 2544"/><draw:equation draw:name="f9" draw:formula="?f8 * ?f5 / 101"/><draw:equation draw:name="f10" draw:formula="7850 * ?f4 / 140"/><draw:equation draw:name="f11" draw:formula="0 + 2597 - 2544"/><draw:equation draw:name="f12" draw:formula="?f11 * ?f5 / 101"/><draw:equation draw:name="f13" draw:formula="0 + 2546 - 2544"/><draw:equation draw:name="f14" draw:formula="?f13 * ?f5 / 101"/><draw:equation draw:name="f15" draw:formula="7937 * ?f4 / 140"/><draw:equation draw:name="f16" draw:formula="7939 * ?f4 / 140"/><draw:equation draw:name="f17" draw:formula="0 + 2544 - 2544"/><draw:equation draw:name="f18" draw:formula="?f17 * ?f5 / 101"/><draw:equation draw:name="f19" draw:formula="7954 * ?f4 / 140"/><draw:equation draw:name="f20" draw:formula="7956 * ?f4 / 140"/><draw:equation draw:name="f21" draw:formula="0 + 2642 - 2544"/><draw:equation draw:name="f22" draw:formula="?f21 * ?f5 / 101"/><draw:equation draw:name="f23" draw:formula="0 + 2645 - 2544"/><draw:equation draw:name="f24" draw:formula="?f23 * ?f5 / 101"/><draw:equation draw:name="f25" draw:formula="7944 * ?f4 / 140"/><draw:equation draw:name="f26" draw:formula="7942 * ?f4 / 140"/><draw:equation draw:name="f27" draw:formula="0 + 2561 - 2544"/><draw:equation draw:name="f28" draw:formula="?f27 * ?f5 / 101"/><draw:equation draw:name="f29" draw:formula="0 + 2606 - 2544"/><draw:equation draw:name="f30" draw:formula="?f29 * ?f5 / 101"/><draw:equation draw:name="f31" draw:formula="7865 * ?f4 / 140"/><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0 / ?f7"/><draw:equation draw:name="f41" draw:formula="?f22 / ?f6"/><draw:equation draw:name="f42" draw:formula="?f24 / ?f6"/><draw:equation draw:name="f43" draw:formula="?f25 / ?f7"/><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1.76667in" svg:y="5.45in" svg:width="0.07014in" svg:height="0.09722in" draw:z-index="0" draw:id="id430" draw:style-name="a475" draw:name="Freeform 253"><svg:title/><svg:desc/><draw:enhanced-geometry draw:type="non-primitive" svg:viewBox="0 0 101 140" draw:enhanced-path="M 82 17 L 62 17 62 94 82 94 82 1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6 - 2544"/><draw:equation draw:name="f9" draw:formula="?f8 * ?f5 / 101"/><draw:equation draw:name="f10" draw:formula="7865 * ?f4 / 140"/><draw:equation draw:name="f11" draw:formula="0 + 2606 - 2544"/><draw:equation draw:name="f12" draw:formula="?f11 * ?f5 / 101"/><draw:equation draw:name="f13" draw:formula="7942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6667in" svg:y="5.45in" svg:width="0.07014in" svg:height="0.09722in" draw:z-index="0" draw:id="id431" draw:style-name="a476" draw:name="Freeform 252"><svg:title/><svg:desc/><draw:enhanced-geometry draw:type="non-primitive" svg:viewBox="0 0 101 140" draw:enhanced-path="M 79 0 L 55 0 55 2 79 2 79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3 - 2544"/><draw:equation draw:name="f9" draw:formula="?f8 * ?f5 / 101"/><draw:equation draw:name="f10" draw:formula="7848 * ?f4 / 140"/><draw:equation draw:name="f11" draw:formula="0 + 2599 - 2544"/><draw:equation draw:name="f12" draw:formula="?f11 * ?f5 / 101"/><draw:equation draw:name="f13" draw:formula="7850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759616" draw:name="Group 248" draw:id="id435" draw:style-name="a480"><svg:title/><svg:desc/><draw:custom-shape svg:x="1.84653in" svg:y="5.44861in" svg:width="0.06875in" svg:height="0.1in" draw:z-index="0" draw:id="id433" draw:style-name="a478" draw:name="Freeform 250"><svg:title/><svg:desc/><draw:enhanced-geometry draw:type="non-primitive" svg:viewBox="0 0 99 144" draw:enhanced-path="M 65 0 L 41 0 31 2 27 4 19 7 15 14 10 19 7 26 3 33 3 43 0 50 0 103 3 110 5 120 10 124 12 132 17 136 39 144 55 144 65 141 70 139 77 134 82 129 43 129 34 124 31 124 27 120 22 110 22 105 19 98 19 40 29 21 34 19 36 14 85 14 84 12 79 7 72 4 65 0 Z N" draw:text-areas="?f141 ?f143 ?f142 ?f144" draw:glue-points="?f88 ?f89 ?f90 ?f89 ?f91 ?f92 ?f93 ?f94 ?f95 ?f96 ?f97 ?f98 ?f99 ?f100 ?f101 ?f102 ?f103 ?f104 ?f103 ?f105 ?f106 ?f107 ?f106 ?f108 ?f103 ?f109 ?f110 ?f111 ?f99 ?f112 ?f113 ?f114 ?f115 ?f116 ?f117 ?f118 ?f119 ?f118 ?f88 ?f120 ?f121 ?f122 ?f123 ?f124 ?f125 ?f126 ?f127 ?f126 ?f128 ?f112 ?f91 ?f112 ?f93 ?f111 ?f129 ?f109 ?f129 ?f130 ?f95 ?f131 ?f95 ?f132 ?f133 ?f134 ?f128 ?f100 ?f135 ?f98 ?f136 ?f98 ?f137 ?f138 ?f139 ?f96 ?f140 ?f94 ?f88 ?f89"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4"/><draw:equation draw:name="f8" draw:formula="0 + 2724 - 2659"/><draw:equation draw:name="f9" draw:formula="?f8 * ?f5 / 99"/><draw:equation draw:name="f10" draw:formula="7846 * ?f4 / 144"/><draw:equation draw:name="f11" draw:formula="0 + 2700 - 2659"/><draw:equation draw:name="f12" draw:formula="?f11 * ?f5 / 99"/><draw:equation draw:name="f13" draw:formula="0 + 2690 - 2659"/><draw:equation draw:name="f14" draw:formula="?f13 * ?f5 / 99"/><draw:equation draw:name="f15" draw:formula="7848 * ?f4 / 144"/><draw:equation draw:name="f16" draw:formula="0 + 2686 - 2659"/><draw:equation draw:name="f17" draw:formula="?f16 * ?f5 / 99"/><draw:equation draw:name="f18" draw:formula="7850 * ?f4 / 144"/><draw:equation draw:name="f19" draw:formula="0 + 2678 - 2659"/><draw:equation draw:name="f20" draw:formula="?f19 * ?f5 / 99"/><draw:equation draw:name="f21" draw:formula="7853 * ?f4 / 144"/><draw:equation draw:name="f22" draw:formula="0 + 2674 - 2659"/><draw:equation draw:name="f23" draw:formula="?f22 * ?f5 / 99"/><draw:equation draw:name="f24" draw:formula="7860 * ?f4 / 144"/><draw:equation draw:name="f25" draw:formula="0 + 2669 - 2659"/><draw:equation draw:name="f26" draw:formula="?f25 * ?f5 / 99"/><draw:equation draw:name="f27" draw:formula="7865 * ?f4 / 144"/><draw:equation draw:name="f28" draw:formula="0 + 2666 - 2659"/><draw:equation draw:name="f29" draw:formula="?f28 * ?f5 / 99"/><draw:equation draw:name="f30" draw:formula="7872 * ?f4 / 144"/><draw:equation draw:name="f31" draw:formula="0 + 2662 - 2659"/><draw:equation draw:name="f32" draw:formula="?f31 * ?f5 / 99"/><draw:equation draw:name="f33" draw:formula="7879 * ?f4 / 144"/><draw:equation draw:name="f34" draw:formula="7889 * ?f4 / 144"/><draw:equation draw:name="f35" draw:formula="0 + 2659 - 2659"/><draw:equation draw:name="f36" draw:formula="?f35 * ?f5 / 99"/><draw:equation draw:name="f37" draw:formula="7896 * ?f4 / 144"/><draw:equation draw:name="f38" draw:formula="7949 * ?f4 / 144"/><draw:equation draw:name="f39" draw:formula="7956 * ?f4 / 144"/><draw:equation draw:name="f40" draw:formula="0 + 2664 - 2659"/><draw:equation draw:name="f41" draw:formula="?f40 * ?f5 / 99"/><draw:equation draw:name="f42" draw:formula="7966 * ?f4 / 144"/><draw:equation draw:name="f43" draw:formula="7970 * ?f4 / 144"/><draw:equation draw:name="f44" draw:formula="0 + 2671 - 2659"/><draw:equation draw:name="f45" draw:formula="?f44 * ?f5 / 99"/><draw:equation draw:name="f46" draw:formula="7978 * ?f4 / 144"/><draw:equation draw:name="f47" draw:formula="0 + 2676 - 2659"/><draw:equation draw:name="f48" draw:formula="?f47 * ?f5 / 99"/><draw:equation draw:name="f49" draw:formula="7982 * ?f4 / 144"/><draw:equation draw:name="f50" draw:formula="0 + 2698 - 2659"/><draw:equation draw:name="f51" draw:formula="?f50 * ?f5 / 99"/><draw:equation draw:name="f52" draw:formula="7990 * ?f4 / 144"/><draw:equation draw:name="f53" draw:formula="0 + 2714 - 2659"/><draw:equation draw:name="f54" draw:formula="?f53 * ?f5 / 99"/><draw:equation draw:name="f55" draw:formula="7987 * ?f4 / 144"/><draw:equation draw:name="f56" draw:formula="0 + 2729 - 2659"/><draw:equation draw:name="f57" draw:formula="?f56 * ?f5 / 99"/><draw:equation draw:name="f58" draw:formula="7985 * ?f4 / 144"/><draw:equation draw:name="f59" draw:formula="0 + 2736 - 2659"/><draw:equation draw:name="f60" draw:formula="?f59 * ?f5 / 99"/><draw:equation draw:name="f61" draw:formula="7980 * ?f4 / 144"/><draw:equation draw:name="f62" draw:formula="0 + 2741 - 2659"/><draw:equation draw:name="f63" draw:formula="?f62 * ?f5 / 99"/><draw:equation draw:name="f64" draw:formula="7975 * ?f4 / 144"/><draw:equation draw:name="f65" draw:formula="0 + 2702 - 2659"/><draw:equation draw:name="f66" draw:formula="?f65 * ?f5 / 99"/><draw:equation draw:name="f67" draw:formula="0 + 2693 - 2659"/><draw:equation draw:name="f68" draw:formula="?f67 * ?f5 / 99"/><draw:equation draw:name="f69" draw:formula="0 + 2681 - 2659"/><draw:equation draw:name="f70" draw:formula="?f69 * ?f5 / 99"/><draw:equation draw:name="f71" draw:formula="7951 * ?f4 / 144"/><draw:equation draw:name="f72" draw:formula="7944 * ?f4 / 144"/><draw:equation draw:name="f73" draw:formula="7886 * ?f4 / 144"/><draw:equation draw:name="f74" draw:formula="0 + 2688 - 2659"/><draw:equation draw:name="f75" draw:formula="?f74 * ?f5 / 99"/><draw:equation draw:name="f76" draw:formula="7867 * ?f4 / 144"/><draw:equation draw:name="f77" draw:formula="0 + 2695 - 2659"/><draw:equation draw:name="f78" draw:formula="?f77 * ?f5 / 99"/><draw:equation draw:name="f79" draw:formula="0 + 2744 - 2659"/><draw:equation draw:name="f80" draw:formula="?f79 * ?f5 / 99"/><draw:equation draw:name="f81" draw:formula="0 + 2743 - 2659"/><draw:equation draw:name="f82" draw:formula="?f81 * ?f5 / 99"/><draw:equation draw:name="f83" draw:formula="7858 * ?f4 / 144"/><draw:equation draw:name="f84" draw:formula="0 + 2738 - 2659"/><draw:equation draw:name="f85" draw:formula="?f84 * ?f5 / 99"/><draw:equation draw:name="f86" draw:formula="0 + 2731 - 2659"/><draw:equation draw:name="f87" draw:formula="?f86 * ?f5 / 99"/><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20 / ?f6"/><draw:equation draw:name="f96" draw:formula="?f21 / ?f7"/><draw:equation draw:name="f97" draw:formula="?f23 / ?f6"/><draw:equation draw:name="f98" draw:formula="?f24 / ?f7"/><draw:equation draw:name="f99" draw:formula="?f26 / ?f6"/><draw:equation draw:name="f100" draw:formula="?f27 / ?f7"/><draw:equation draw:name="f101" draw:formula="?f29 / ?f6"/><draw:equation draw:name="f102" draw:formula="?f30 / ?f7"/><draw:equation draw:name="f103" draw:formula="?f32 / ?f6"/><draw:equation draw:name="f104" draw:formula="?f33 / ?f7"/><draw:equation draw:name="f105" draw:formula="?f34 / ?f7"/><draw:equation draw:name="f106" draw:formula="?f36 / ?f6"/><draw:equation draw:name="f107" draw:formula="?f37 / ?f7"/><draw:equation draw:name="f108" draw:formula="?f38 / ?f7"/><draw:equation draw:name="f109" draw:formula="?f39 / ?f7"/><draw:equation draw:name="f110" draw:formula="?f41 / ?f6"/><draw:equation draw:name="f111" draw:formula="?f42 / ?f7"/><draw:equation draw:name="f112" draw:formula="?f43 / ?f7"/><draw:equation draw:name="f113" draw:formula="?f45 / ?f6"/><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1 / ?f7"/><draw:equation draw:name="f125" draw:formula="?f63 / ?f6"/><draw:equation draw:name="f126" draw:formula="?f64 / ?f7"/><draw:equation draw:name="f127" draw:formula="?f66 / ?f6"/><draw:equation draw:name="f128" draw:formula="?f68 / ?f6"/><draw:equation draw:name="f129" draw:formula="?f70 / ?f6"/><draw:equation draw:name="f130" draw:formula="?f71 / ?f7"/><draw:equation draw:name="f131" draw:formula="?f72 / ?f7"/><draw:equation draw:name="f132" draw:formula="?f73 / ?f7"/><draw:equation draw:name="f133" draw:formula="?f75 / ?f6"/><draw:equation draw:name="f134" draw:formula="?f76 / ?f7"/><draw:equation draw:name="f135" draw:formula="?f78 / ?f6"/><draw:equation draw:name="f136" draw:formula="?f80 / ?f6"/><draw:equation draw:name="f137" draw:formula="?f82 / ?f6"/><draw:equation draw:name="f138" draw:formula="?f83 / ?f7"/><draw:equation draw:name="f139" draw:formula="?f85 / ?f6"/><draw:equation draw:name="f140" draw:formula="?f87 / ?f6"/><draw:equation draw:name="f141" draw:formula="0 / ?f6"/><draw:equation draw:name="f142" draw:formula="?f1 / ?f6"/><draw:equation draw:name="f143" draw:formula="0 / ?f7"/><draw:equation draw:name="f144" draw:formula="?f3 / ?f7"/></draw:enhanced-geometry></draw:custom-shape><draw:custom-shape svg:x="1.84653in" svg:y="5.44861in" svg:width="0.06875in" svg:height="0.1in" draw:z-index="0" draw:id="id434" draw:style-name="a479" draw:name="Freeform 249"><svg:title/><svg:desc/><draw:enhanced-geometry draw:type="non-primitive" svg:viewBox="0 0 99 144" draw:enhanced-path="M 85 14 L 58 14 60 16 63 16 72 26 72 31 75 33 75 38 77 43 77 60 79 64 79 76 77 84 77 100 75 105 75 110 70 115 70 120 65 124 63 124 58 127 55 129 82 129 87 122 91 117 94 110 94 100 99 81 99 60 96 50 96 40 94 31 91 24 87 19 85 14 Z N" draw:text-areas="?f111 ?f113 ?f112 ?f114" draw:glue-points="?f68 ?f69 ?f70 ?f69 ?f71 ?f72 ?f73 ?f72 ?f74 ?f75 ?f74 ?f76 ?f77 ?f78 ?f77 ?f79 ?f80 ?f81 ?f80 ?f82 ?f83 ?f84 ?f83 ?f85 ?f80 ?f86 ?f80 ?f87 ?f77 ?f88 ?f77 ?f89 ?f90 ?f91 ?f90 ?f92 ?f93 ?f94 ?f73 ?f94 ?f70 ?f95 ?f96 ?f97 ?f98 ?f97 ?f99 ?f100 ?f101 ?f102 ?f103 ?f89 ?f103 ?f87 ?f104 ?f105 ?f104 ?f82 ?f106 ?f107 ?f106 ?f108 ?f103 ?f76 ?f101 ?f109 ?f99 ?f110 ?f68 ?f6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4"/><draw:equation draw:name="f8" draw:formula="0 + 2744 - 2659"/><draw:equation draw:name="f9" draw:formula="?f8 * ?f5 / 99"/><draw:equation draw:name="f10" draw:formula="7860 * ?f4 / 144"/><draw:equation draw:name="f11" draw:formula="0 + 2717 - 2659"/><draw:equation draw:name="f12" draw:formula="?f11 * ?f5 / 99"/><draw:equation draw:name="f13" draw:formula="0 + 2719 - 2659"/><draw:equation draw:name="f14" draw:formula="?f13 * ?f5 / 99"/><draw:equation draw:name="f15" draw:formula="7862 * ?f4 / 144"/><draw:equation draw:name="f16" draw:formula="0 + 2722 - 2659"/><draw:equation draw:name="f17" draw:formula="?f16 * ?f5 / 99"/><draw:equation draw:name="f18" draw:formula="0 + 2731 - 2659"/><draw:equation draw:name="f19" draw:formula="?f18 * ?f5 / 99"/><draw:equation draw:name="f20" draw:formula="7872 * ?f4 / 144"/><draw:equation draw:name="f21" draw:formula="7877 * ?f4 / 144"/><draw:equation draw:name="f22" draw:formula="0 + 2734 - 2659"/><draw:equation draw:name="f23" draw:formula="?f22 * ?f5 / 99"/><draw:equation draw:name="f24" draw:formula="7879 * ?f4 / 144"/><draw:equation draw:name="f25" draw:formula="7884 * ?f4 / 144"/><draw:equation draw:name="f26" draw:formula="0 + 2736 - 2659"/><draw:equation draw:name="f27" draw:formula="?f26 * ?f5 / 99"/><draw:equation draw:name="f28" draw:formula="7889 * ?f4 / 144"/><draw:equation draw:name="f29" draw:formula="7906 * ?f4 / 144"/><draw:equation draw:name="f30" draw:formula="0 + 2738 - 2659"/><draw:equation draw:name="f31" draw:formula="?f30 * ?f5 / 99"/><draw:equation draw:name="f32" draw:formula="7910 * ?f4 / 144"/><draw:equation draw:name="f33" draw:formula="7922 * ?f4 / 144"/><draw:equation draw:name="f34" draw:formula="7930 * ?f4 / 144"/><draw:equation draw:name="f35" draw:formula="7946 * ?f4 / 144"/><draw:equation draw:name="f36" draw:formula="7951 * ?f4 / 144"/><draw:equation draw:name="f37" draw:formula="7956 * ?f4 / 144"/><draw:equation draw:name="f38" draw:formula="0 + 2729 - 2659"/><draw:equation draw:name="f39" draw:formula="?f38 * ?f5 / 99"/><draw:equation draw:name="f40" draw:formula="7961 * ?f4 / 144"/><draw:equation draw:name="f41" draw:formula="7966 * ?f4 / 144"/><draw:equation draw:name="f42" draw:formula="0 + 2724 - 2659"/><draw:equation draw:name="f43" draw:formula="?f42 * ?f5 / 99"/><draw:equation draw:name="f44" draw:formula="7970 * ?f4 / 144"/><draw:equation draw:name="f45" draw:formula="7973 * ?f4 / 144"/><draw:equation draw:name="f46" draw:formula="0 + 2714 - 2659"/><draw:equation draw:name="f47" draw:formula="?f46 * ?f5 / 99"/><draw:equation draw:name="f48" draw:formula="7975 * ?f4 / 144"/><draw:equation draw:name="f49" draw:formula="0 + 2741 - 2659"/><draw:equation draw:name="f50" draw:formula="?f49 * ?f5 / 99"/><draw:equation draw:name="f51" draw:formula="0 + 2746 - 2659"/><draw:equation draw:name="f52" draw:formula="?f51 * ?f5 / 99"/><draw:equation draw:name="f53" draw:formula="7968 * ?f4 / 144"/><draw:equation draw:name="f54" draw:formula="0 + 2750 - 2659"/><draw:equation draw:name="f55" draw:formula="?f54 * ?f5 / 99"/><draw:equation draw:name="f56" draw:formula="7963 * ?f4 / 144"/><draw:equation draw:name="f57" draw:formula="0 + 2753 - 2659"/><draw:equation draw:name="f58" draw:formula="?f57 * ?f5 / 99"/><draw:equation draw:name="f59" draw:formula="0 + 2758 - 2659"/><draw:equation draw:name="f60" draw:formula="?f59 * ?f5 / 99"/><draw:equation draw:name="f61" draw:formula="7927 * ?f4 / 144"/><draw:equation draw:name="f62" draw:formula="0 + 2755 - 2659"/><draw:equation draw:name="f63" draw:formula="?f62 * ?f5 / 99"/><draw:equation draw:name="f64" draw:formula="7896 * ?f4 / 144"/><draw:equation draw:name="f65" draw:formula="7886 * ?f4 / 144"/><draw:equation draw:name="f66" draw:formula="7870 * ?f4 / 144"/><draw:equation draw:name="f67" draw:formula="7865 * ?f4 / 144"/><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9 / ?f6"/><draw:equation draw:name="f75" draw:formula="?f20 / ?f7"/><draw:equation draw:name="f76" draw:formula="?f21 / ?f7"/><draw:equation draw:name="f77" draw:formula="?f23 / ?f6"/><draw:equation draw:name="f78" draw:formula="?f24 / ?f7"/><draw:equation draw:name="f79" draw:formula="?f25 / ?f7"/><draw:equation draw:name="f80" draw:formula="?f27 / ?f6"/><draw:equation draw:name="f81" draw:formula="?f28 / ?f7"/><draw:equation draw:name="f82" draw:formula="?f29 / ?f7"/><draw:equation draw:name="f83" draw:formula="?f31 / ?f6"/><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9 / ?f6"/><draw:equation draw:name="f91" draw:formula="?f40 / ?f7"/><draw:equation draw:name="f92" draw:formula="?f41 / ?f7"/><draw:equation draw:name="f93" draw:formula="?f43 / ?f6"/><draw:equation draw:name="f94" draw:formula="?f44 / ?f7"/><draw:equation draw:name="f95" draw:formula="?f45 / ?f7"/><draw:equation draw:name="f96" draw:formula="?f47 / ?f6"/><draw:equation draw:name="f97" draw:formula="?f48 / ?f7"/><draw:equation draw:name="f98" draw:formula="?f50 / ?f6"/><draw:equation draw:name="f99" draw:formula="?f52 / ?f6"/><draw:equation draw:name="f100" draw:formula="?f53 / ?f7"/><draw:equation draw:name="f101" draw:formula="?f55 / ?f6"/><draw:equation draw:name="f102" draw:formula="?f56 / ?f7"/><draw:equation draw:name="f103" draw:formula="?f58 / ?f6"/><draw:equation draw:name="f104" draw:formula="?f60 / ?f6"/><draw:equation draw:name="f105" draw:formula="?f61 / ?f7"/><draw:equation draw:name="f106" draw:formula="?f63 / ?f6"/><draw:equation draw:name="f107" draw:formula="?f64 / ?f7"/><draw:equation draw:name="f108" draw:formula="?f65 / ?f7"/><draw:equation draw:name="f109" draw:formula="?f66 / ?f7"/><draw:equation draw:name="f110" draw:formula="?f67 / ?f7"/><draw:equation draw:name="f111" draw:formula="0 / ?f6"/><draw:equation draw:name="f112" draw:formula="?f1 / ?f6"/><draw:equation draw:name="f113" draw:formula="0 / ?f7"/><draw:equation draw:name="f114" draw:formula="?f3 / ?f7"/></draw:enhanced-geometry></draw:custom-shape></draw:g><draw:g draw:z-index="251760640" draw:name="Group 242" draw:id="id441" draw:style-name="a486"><svg:title/><svg:desc/><draw:custom-shape svg:x="1.925in" svg:y="5.44861in" svg:width="0.06389in" svg:height="0.1in" draw:z-index="0" draw:id="id436" draw:style-name="a481" draw:name="Freeform 247"><svg:title/><svg:desc/><draw:enhanced-geometry draw:type="non-primitive" svg:viewBox="0 0 92 144" draw:enhanced-path="M 53 139 L 10 139 12 141 22 141 24 144 41 144 48 141 53 139 Z N" draw:text-areas="?f35 ?f37 ?f36 ?f38" draw:glue-points="?f25 ?f26 ?f27 ?f26 ?f28 ?f29 ?f30 ?f29 ?f31 ?f32 ?f33 ?f32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4"/><draw:equation draw:name="f8" draw:formula="0 + 2825 - 2772"/><draw:equation draw:name="f9" draw:formula="?f8 * ?f5 / 92"/><draw:equation draw:name="f10" draw:formula="7985 * ?f4 / 144"/><draw:equation draw:name="f11" draw:formula="0 + 2782 - 2772"/><draw:equation draw:name="f12" draw:formula="?f11 * ?f5 / 92"/><draw:equation draw:name="f13" draw:formula="0 + 2784 - 2772"/><draw:equation draw:name="f14" draw:formula="?f13 * ?f5 / 92"/><draw:equation draw:name="f15" draw:formula="7987 * ?f4 / 144"/><draw:equation draw:name="f16" draw:formula="0 + 2794 - 2772"/><draw:equation draw:name="f17" draw:formula="?f16 * ?f5 / 92"/><draw:equation draw:name="f18" draw:formula="0 + 2796 - 2772"/><draw:equation draw:name="f19" draw:formula="?f18 * ?f5 / 92"/><draw:equation draw:name="f20" draw:formula="7990 * ?f4 / 144"/><draw:equation draw:name="f21" draw:formula="0 + 2813 - 2772"/><draw:equation draw:name="f22" draw:formula="?f21 * ?f5 / 92"/><draw:equation draw:name="f23" draw:formula="0 + 2820 - 2772"/><draw:equation draw:name="f24" draw:formula="?f23 * ?f5 / 92"/><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9 / ?f6"/><draw:equation draw:name="f32" draw:formula="?f20 / ?f7"/><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1.925in" svg:y="5.44861in" svg:width="0.06389in" svg:height="0.1in" draw:z-index="0" draw:id="id437" draw:style-name="a482" draw:name="Freeform 246"><svg:title/><svg:desc/><draw:enhanced-geometry draw:type="non-primitive" svg:viewBox="0 0 92 144" draw:enhanced-path="M 14 124 L 5 124 5 136 7 136 7 139 60 139 65 134 70 132 72 129 26 129 24 127 17 127 14 124 Z N" draw:text-areas="?f52 ?f54 ?f53 ?f55" draw:glue-points="?f35 ?f36 ?f37 ?f36 ?f37 ?f38 ?f39 ?f38 ?f39 ?f40 ?f41 ?f40 ?f42 ?f43 ?f44 ?f45 ?f46 ?f47 ?f48 ?f47 ?f49 ?f50 ?f51 ?f50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4"/><draw:equation draw:name="f8" draw:formula="0 + 2786 - 2772"/><draw:equation draw:name="f9" draw:formula="?f8 * ?f5 / 92"/><draw:equation draw:name="f10" draw:formula="7970 * ?f4 / 144"/><draw:equation draw:name="f11" draw:formula="0 + 2777 - 2772"/><draw:equation draw:name="f12" draw:formula="?f11 * ?f5 / 92"/><draw:equation draw:name="f13" draw:formula="7982 * ?f4 / 144"/><draw:equation draw:name="f14" draw:formula="0 + 2779 - 2772"/><draw:equation draw:name="f15" draw:formula="?f14 * ?f5 / 92"/><draw:equation draw:name="f16" draw:formula="7985 * ?f4 / 144"/><draw:equation draw:name="f17" draw:formula="0 + 2832 - 2772"/><draw:equation draw:name="f18" draw:formula="?f17 * ?f5 / 92"/><draw:equation draw:name="f19" draw:formula="0 + 2837 - 2772"/><draw:equation draw:name="f20" draw:formula="?f19 * ?f5 / 92"/><draw:equation draw:name="f21" draw:formula="7980 * ?f4 / 144"/><draw:equation draw:name="f22" draw:formula="0 + 2842 - 2772"/><draw:equation draw:name="f23" draw:formula="?f22 * ?f5 / 92"/><draw:equation draw:name="f24" draw:formula="7978 * ?f4 / 144"/><draw:equation draw:name="f25" draw:formula="0 + 2844 - 2772"/><draw:equation draw:name="f26" draw:formula="?f25 * ?f5 / 92"/><draw:equation draw:name="f27" draw:formula="7975 * ?f4 / 144"/><draw:equation draw:name="f28" draw:formula="0 + 2798 - 2772"/><draw:equation draw:name="f29" draw:formula="?f28 * ?f5 / 92"/><draw:equation draw:name="f30" draw:formula="0 + 2796 - 2772"/><draw:equation draw:name="f31" draw:formula="?f30 * ?f5 / 92"/><draw:equation draw:name="f32" draw:formula="7973 * ?f4 / 144"/><draw:equation draw:name="f33" draw:formula="0 + 2789 - 2772"/><draw:equation draw:name="f34" draw:formula="?f33 * ?f5 / 9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1 / ?f6"/><draw:equation draw:name="f50" draw:formula="?f32 / ?f7"/><draw:equation draw:name="f51" draw:formula="?f34 / ?f6"/><draw:equation draw:name="f52" draw:formula="0 / ?f6"/><draw:equation draw:name="f53" draw:formula="?f1 / ?f6"/><draw:equation draw:name="f54" draw:formula="0 / ?f7"/><draw:equation draw:name="f55" draw:formula="?f3 / ?f7"/></draw:enhanced-geometry></draw:custom-shape><draw:custom-shape svg:x="1.925in" svg:y="5.44861in" svg:width="0.06389in" svg:height="0.1in" draw:z-index="0" draw:id="id438" draw:style-name="a483" draw:name="Freeform 245"><svg:title/><svg:desc/><draw:enhanced-geometry draw:type="non-primitive" svg:viewBox="0 0 92 144" draw:enhanced-path="M 91 79 L 72 79 72 93 70 98 70 105 67 110 62 115 60 120 41 129 72 129 74 127 79 117 84 112 84 108 86 103 89 96 89 91 91 84 91 79 Z N" draw:text-areas="?f76 ?f78 ?f77 ?f79" draw:glue-points="?f48 ?f49 ?f50 ?f49 ?f50 ?f51 ?f52 ?f53 ?f52 ?f54 ?f55 ?f56 ?f57 ?f58 ?f59 ?f60 ?f61 ?f62 ?f50 ?f62 ?f63 ?f64 ?f65 ?f66 ?f67 ?f68 ?f67 ?f69 ?f70 ?f71 ?f72 ?f73 ?f72 ?f74 ?f48 ?f75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4"/><draw:equation draw:name="f8" draw:formula="0 + 2863 - 2772"/><draw:equation draw:name="f9" draw:formula="?f8 * ?f5 / 92"/><draw:equation draw:name="f10" draw:formula="7925 * ?f4 / 144"/><draw:equation draw:name="f11" draw:formula="0 + 2844 - 2772"/><draw:equation draw:name="f12" draw:formula="?f11 * ?f5 / 92"/><draw:equation draw:name="f13" draw:formula="7939 * ?f4 / 144"/><draw:equation draw:name="f14" draw:formula="0 + 2842 - 2772"/><draw:equation draw:name="f15" draw:formula="?f14 * ?f5 / 92"/><draw:equation draw:name="f16" draw:formula="7944 * ?f4 / 144"/><draw:equation draw:name="f17" draw:formula="7951 * ?f4 / 144"/><draw:equation draw:name="f18" draw:formula="0 + 2839 - 2772"/><draw:equation draw:name="f19" draw:formula="?f18 * ?f5 / 92"/><draw:equation draw:name="f20" draw:formula="7956 * ?f4 / 144"/><draw:equation draw:name="f21" draw:formula="0 + 2834 - 2772"/><draw:equation draw:name="f22" draw:formula="?f21 * ?f5 / 92"/><draw:equation draw:name="f23" draw:formula="7961 * ?f4 / 144"/><draw:equation draw:name="f24" draw:formula="0 + 2832 - 2772"/><draw:equation draw:name="f25" draw:formula="?f24 * ?f5 / 92"/><draw:equation draw:name="f26" draw:formula="7966 * ?f4 / 144"/><draw:equation draw:name="f27" draw:formula="0 + 2813 - 2772"/><draw:equation draw:name="f28" draw:formula="?f27 * ?f5 / 92"/><draw:equation draw:name="f29" draw:formula="7975 * ?f4 / 144"/><draw:equation draw:name="f30" draw:formula="0 + 2846 - 2772"/><draw:equation draw:name="f31" draw:formula="?f30 * ?f5 / 92"/><draw:equation draw:name="f32" draw:formula="7973 * ?f4 / 144"/><draw:equation draw:name="f33" draw:formula="0 + 2851 - 2772"/><draw:equation draw:name="f34" draw:formula="?f33 * ?f5 / 92"/><draw:equation draw:name="f35" draw:formula="7963 * ?f4 / 144"/><draw:equation draw:name="f36" draw:formula="0 + 2856 - 2772"/><draw:equation draw:name="f37" draw:formula="?f36 * ?f5 / 92"/><draw:equation draw:name="f38" draw:formula="7958 * ?f4 / 144"/><draw:equation draw:name="f39" draw:formula="7954 * ?f4 / 144"/><draw:equation draw:name="f40" draw:formula="0 + 2858 - 2772"/><draw:equation draw:name="f41" draw:formula="?f40 * ?f5 / 92"/><draw:equation draw:name="f42" draw:formula="7949 * ?f4 / 144"/><draw:equation draw:name="f43" draw:formula="0 + 2861 - 2772"/><draw:equation draw:name="f44" draw:formula="?f43 * ?f5 / 92"/><draw:equation draw:name="f45" draw:formula="7942 * ?f4 / 144"/><draw:equation draw:name="f46" draw:formula="7937 * ?f4 / 144"/><draw:equation draw:name="f47" draw:formula="7930 * ?f4 / 144"/><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7 / ?f7"/><draw:equation draw:name="f55" draw:formula="?f19 / ?f6"/><draw:equation draw:name="f56" draw:formula="?f20 / ?f7"/><draw:equation draw:name="f57" draw:formula="?f22 / ?f6"/><draw:equation draw:name="f58" draw:formula="?f23 / ?f7"/><draw:equation draw:name="f59" draw:formula="?f25 / ?f6"/><draw:equation draw:name="f60" draw:formula="?f26 / ?f7"/><draw:equation draw:name="f61" draw:formula="?f28 / ?f6"/><draw:equation draw:name="f62" draw:formula="?f29 / ?f7"/><draw:equation draw:name="f63" draw:formula="?f31 / ?f6"/><draw:equation draw:name="f64" draw:formula="?f32 / ?f7"/><draw:equation draw:name="f65" draw:formula="?f34 / ?f6"/><draw:equation draw:name="f66" draw:formula="?f35 / ?f7"/><draw:equation draw:name="f67" draw:formula="?f37 / ?f6"/><draw:equation draw:name="f68" draw:formula="?f38 / ?f7"/><draw:equation draw:name="f69" draw:formula="?f39 / ?f7"/><draw:equation draw:name="f70" draw:formula="?f41 / ?f6"/><draw:equation draw:name="f71" draw:formula="?f42 / ?f7"/><draw:equation draw:name="f72" draw:formula="?f44 / ?f6"/><draw:equation draw:name="f73" draw:formula="?f45 / ?f7"/><draw:equation draw:name="f74" draw:formula="?f46 / ?f7"/><draw:equation draw:name="f75" draw:formula="?f47 / ?f7"/><draw:equation draw:name="f76" draw:formula="0 / ?f6"/><draw:equation draw:name="f77" draw:formula="?f1 / ?f6"/><draw:equation draw:name="f78" draw:formula="0 / ?f7"/><draw:equation draw:name="f79" draw:formula="?f3 / ?f7"/></draw:enhanced-geometry></draw:custom-shape><draw:custom-shape svg:x="1.925in" svg:y="5.44861in" svg:width="0.06389in" svg:height="0.1in" draw:z-index="0" draw:id="id439" draw:style-name="a484" draw:name="Freeform 244"><svg:title/><svg:desc/><draw:enhanced-geometry draw:type="non-primitive" svg:viewBox="0 0 92 144" draw:enhanced-path="M 58 0 L 31 0 26 2 19 4 14 9 12 14 7 16 5 24 0 33 0 57 10 76 17 84 22 84 26 86 34 88 48 88 53 86 60 86 70 81 72 79 91 79 91 74 36 74 34 72 29 69 26 69 24 67 24 62 22 60 22 57 19 52 19 36 22 33 22 28 36 14 79 14 77 12 74 7 70 4 67 2 62 2 58 0 Z N" draw:text-areas="?f141 ?f143 ?f142 ?f144" draw:glue-points="?f88 ?f89 ?f90 ?f89 ?f91 ?f92 ?f93 ?f94 ?f95 ?f96 ?f97 ?f98 ?f99 ?f100 ?f101 ?f102 ?f103 ?f104 ?f103 ?f105 ?f106 ?f107 ?f108 ?f109 ?f110 ?f109 ?f91 ?f111 ?f112 ?f113 ?f114 ?f113 ?f115 ?f111 ?f116 ?f111 ?f117 ?f118 ?f119 ?f120 ?f121 ?f120 ?f121 ?f122 ?f123 ?f122 ?f112 ?f124 ?f125 ?f126 ?f91 ?f126 ?f127 ?f128 ?f127 ?f129 ?f110 ?f130 ?f110 ?f105 ?f93 ?f131 ?f93 ?f132 ?f110 ?f104 ?f110 ?f133 ?f123 ?f98 ?f134 ?f98 ?f135 ?f136 ?f137 ?f138 ?f117 ?f94 ?f139 ?f92 ?f140 ?f92 ?f88 ?f89"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4"/><draw:equation draw:name="f8" draw:formula="0 + 2830 - 2772"/><draw:equation draw:name="f9" draw:formula="?f8 * ?f5 / 92"/><draw:equation draw:name="f10" draw:formula="7846 * ?f4 / 144"/><draw:equation draw:name="f11" draw:formula="0 + 2803 - 2772"/><draw:equation draw:name="f12" draw:formula="?f11 * ?f5 / 92"/><draw:equation draw:name="f13" draw:formula="0 + 2798 - 2772"/><draw:equation draw:name="f14" draw:formula="?f13 * ?f5 / 92"/><draw:equation draw:name="f15" draw:formula="7848 * ?f4 / 144"/><draw:equation draw:name="f16" draw:formula="0 + 2791 - 2772"/><draw:equation draw:name="f17" draw:formula="?f16 * ?f5 / 92"/><draw:equation draw:name="f18" draw:formula="7850 * ?f4 / 144"/><draw:equation draw:name="f19" draw:formula="0 + 2786 - 2772"/><draw:equation draw:name="f20" draw:formula="?f19 * ?f5 / 92"/><draw:equation draw:name="f21" draw:formula="7855 * ?f4 / 144"/><draw:equation draw:name="f22" draw:formula="0 + 2784 - 2772"/><draw:equation draw:name="f23" draw:formula="?f22 * ?f5 / 92"/><draw:equation draw:name="f24" draw:formula="7860 * ?f4 / 144"/><draw:equation draw:name="f25" draw:formula="0 + 2779 - 2772"/><draw:equation draw:name="f26" draw:formula="?f25 * ?f5 / 92"/><draw:equation draw:name="f27" draw:formula="7862 * ?f4 / 144"/><draw:equation draw:name="f28" draw:formula="0 + 2777 - 2772"/><draw:equation draw:name="f29" draw:formula="?f28 * ?f5 / 92"/><draw:equation draw:name="f30" draw:formula="7870 * ?f4 / 144"/><draw:equation draw:name="f31" draw:formula="0 + 2772 - 2772"/><draw:equation draw:name="f32" draw:formula="?f31 * ?f5 / 92"/><draw:equation draw:name="f33" draw:formula="7879 * ?f4 / 144"/><draw:equation draw:name="f34" draw:formula="7903 * ?f4 / 144"/><draw:equation draw:name="f35" draw:formula="0 + 2782 - 2772"/><draw:equation draw:name="f36" draw:formula="?f35 * ?f5 / 92"/><draw:equation draw:name="f37" draw:formula="7922 * ?f4 / 144"/><draw:equation draw:name="f38" draw:formula="0 + 2789 - 2772"/><draw:equation draw:name="f39" draw:formula="?f38 * ?f5 / 92"/><draw:equation draw:name="f40" draw:formula="7930 * ?f4 / 144"/><draw:equation draw:name="f41" draw:formula="0 + 2794 - 2772"/><draw:equation draw:name="f42" draw:formula="?f41 * ?f5 / 92"/><draw:equation draw:name="f43" draw:formula="7932 * ?f4 / 144"/><draw:equation draw:name="f44" draw:formula="0 + 2806 - 2772"/><draw:equation draw:name="f45" draw:formula="?f44 * ?f5 / 92"/><draw:equation draw:name="f46" draw:formula="7934 * ?f4 / 144"/><draw:equation draw:name="f47" draw:formula="0 + 2820 - 2772"/><draw:equation draw:name="f48" draw:formula="?f47 * ?f5 / 92"/><draw:equation draw:name="f49" draw:formula="0 + 2825 - 2772"/><draw:equation draw:name="f50" draw:formula="?f49 * ?f5 / 92"/><draw:equation draw:name="f51" draw:formula="0 + 2832 - 2772"/><draw:equation draw:name="f52" draw:formula="?f51 * ?f5 / 92"/><draw:equation draw:name="f53" draw:formula="0 + 2842 - 2772"/><draw:equation draw:name="f54" draw:formula="?f53 * ?f5 / 92"/><draw:equation draw:name="f55" draw:formula="7927 * ?f4 / 144"/><draw:equation draw:name="f56" draw:formula="0 + 2844 - 2772"/><draw:equation draw:name="f57" draw:formula="?f56 * ?f5 / 92"/><draw:equation draw:name="f58" draw:formula="7925 * ?f4 / 144"/><draw:equation draw:name="f59" draw:formula="0 + 2863 - 2772"/><draw:equation draw:name="f60" draw:formula="?f59 * ?f5 / 92"/><draw:equation draw:name="f61" draw:formula="7920 * ?f4 / 144"/><draw:equation draw:name="f62" draw:formula="0 + 2808 - 2772"/><draw:equation draw:name="f63" draw:formula="?f62 * ?f5 / 92"/><draw:equation draw:name="f64" draw:formula="7918 * ?f4 / 144"/><draw:equation draw:name="f65" draw:formula="0 + 2801 - 2772"/><draw:equation draw:name="f66" draw:formula="?f65 * ?f5 / 92"/><draw:equation draw:name="f67" draw:formula="7915 * ?f4 / 144"/><draw:equation draw:name="f68" draw:formula="0 + 2796 - 2772"/><draw:equation draw:name="f69" draw:formula="?f68 * ?f5 / 92"/><draw:equation draw:name="f70" draw:formula="7913 * ?f4 / 144"/><draw:equation draw:name="f71" draw:formula="7908 * ?f4 / 144"/><draw:equation draw:name="f72" draw:formula="7906 * ?f4 / 144"/><draw:equation draw:name="f73" draw:formula="7898 * ?f4 / 144"/><draw:equation draw:name="f74" draw:formula="7882 * ?f4 / 144"/><draw:equation draw:name="f75" draw:formula="7874 * ?f4 / 144"/><draw:equation draw:name="f76" draw:formula="0 + 2851 - 2772"/><draw:equation draw:name="f77" draw:formula="?f76 * ?f5 / 92"/><draw:equation draw:name="f78" draw:formula="0 + 2849 - 2772"/><draw:equation draw:name="f79" draw:formula="?f78 * ?f5 / 92"/><draw:equation draw:name="f80" draw:formula="7858 * ?f4 / 144"/><draw:equation draw:name="f81" draw:formula="0 + 2846 - 2772"/><draw:equation draw:name="f82" draw:formula="?f81 * ?f5 / 92"/><draw:equation draw:name="f83" draw:formula="7853 * ?f4 / 144"/><draw:equation draw:name="f84" draw:formula="0 + 2839 - 2772"/><draw:equation draw:name="f85" draw:formula="?f84 * ?f5 / 92"/><draw:equation draw:name="f86" draw:formula="0 + 2834 - 2772"/><draw:equation draw:name="f87" draw:formula="?f86 * ?f5 / 92"/><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20 / ?f6"/><draw:equation draw:name="f96" draw:formula="?f21 / ?f7"/><draw:equation draw:name="f97" draw:formula="?f23 / ?f6"/><draw:equation draw:name="f98" draw:formula="?f24 / ?f7"/><draw:equation draw:name="f99" draw:formula="?f26 / ?f6"/><draw:equation draw:name="f100" draw:formula="?f27 / ?f7"/><draw:equation draw:name="f101" draw:formula="?f29 / ?f6"/><draw:equation draw:name="f102" draw:formula="?f30 / ?f7"/><draw:equation draw:name="f103" draw:formula="?f32 / ?f6"/><draw:equation draw:name="f104" draw:formula="?f33 / ?f7"/><draw:equation draw:name="f105" draw:formula="?f34 / ?f7"/><draw:equation draw:name="f106" draw:formula="?f36 / ?f6"/><draw:equation draw:name="f107" draw:formula="?f37 / ?f7"/><draw:equation draw:name="f108" draw:formula="?f39 / ?f6"/><draw:equation draw:name="f109" draw:formula="?f40 / ?f7"/><draw:equation draw:name="f110" draw:formula="?f42 / ?f6"/><draw:equation draw:name="f111" draw:formula="?f43 / ?f7"/><draw:equation draw:name="f112" draw:formula="?f45 / ?f6"/><draw:equation draw:name="f113" draw:formula="?f46 / ?f7"/><draw:equation draw:name="f114" draw:formula="?f48 / ?f6"/><draw:equation draw:name="f115" draw:formula="?f50 / ?f6"/><draw:equation draw:name="f116" draw:formula="?f52 / ?f6"/><draw:equation draw:name="f117" draw:formula="?f54 / ?f6"/><draw:equation draw:name="f118" draw:formula="?f55 / ?f7"/><draw:equation draw:name="f119" draw:formula="?f57 / ?f6"/><draw:equation draw:name="f120" draw:formula="?f58 / ?f7"/><draw:equation draw:name="f121" draw:formula="?f60 / ?f6"/><draw:equation draw:name="f122" draw:formula="?f61 / ?f7"/><draw:equation draw:name="f123" draw:formula="?f63 / ?f6"/><draw:equation draw:name="f124" draw:formula="?f64 / ?f7"/><draw:equation draw:name="f125" draw:formula="?f66 / ?f6"/><draw:equation draw:name="f126" draw:formula="?f67 / ?f7"/><draw:equation draw:name="f127" draw:formula="?f69 / ?f6"/><draw:equation draw:name="f128" draw:formula="?f70 / ?f7"/><draw:equation draw:name="f129" draw:formula="?f71 / ?f7"/><draw:equation draw:name="f130" draw:formula="?f72 / ?f7"/><draw:equation draw:name="f131" draw:formula="?f73 / ?f7"/><draw:equation draw:name="f132" draw:formula="?f74 / ?f7"/><draw:equation draw:name="f133" draw:formula="?f75 / ?f7"/><draw:equation draw:name="f134" draw:formula="?f77 / ?f6"/><draw:equation draw:name="f135" draw:formula="?f79 / ?f6"/><draw:equation draw:name="f136" draw:formula="?f80 / ?f7"/><draw:equation draw:name="f137" draw:formula="?f82 / ?f6"/><draw:equation draw:name="f138" draw:formula="?f83 / ?f7"/><draw:equation draw:name="f139" draw:formula="?f85 / ?f6"/><draw:equation draw:name="f140" draw:formula="?f87 / ?f6"/><draw:equation draw:name="f141" draw:formula="0 / ?f6"/><draw:equation draw:name="f142" draw:formula="?f1 / ?f6"/><draw:equation draw:name="f143" draw:formula="0 / ?f7"/><draw:equation draw:name="f144" draw:formula="?f3 / ?f7"/></draw:enhanced-geometry></draw:custom-shape><draw:custom-shape svg:x="1.925in" svg:y="5.44861in" svg:width="0.06389in" svg:height="0.1in" draw:z-index="0" draw:id="id440" draw:style-name="a485" draw:name="Freeform 243"><svg:title/><svg:desc/><draw:enhanced-geometry draw:type="non-primitive" svg:viewBox="0 0 92 144" draw:enhanced-path="M 79 14 L 53 14 58 16 62 21 65 26 67 28 70 33 70 40 72 48 72 64 70 67 60 72 55 72 50 74 91 74 91 48 89 40 89 36 86 31 86 26 84 21 82 19 79 14 Z N" draw:text-areas="?f86 ?f88 ?f87 ?f89" draw:glue-points="?f55 ?f56 ?f57 ?f56 ?f58 ?f59 ?f60 ?f61 ?f62 ?f63 ?f64 ?f65 ?f66 ?f67 ?f66 ?f68 ?f69 ?f70 ?f69 ?f71 ?f66 ?f72 ?f73 ?f74 ?f75 ?f74 ?f76 ?f77 ?f78 ?f77 ?f78 ?f70 ?f79 ?f68 ?f79 ?f80 ?f81 ?f82 ?f81 ?f63 ?f83 ?f61 ?f84 ?f85 ?f55 ?f56"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4"/><draw:equation draw:name="f8" draw:formula="0 + 2851 - 2772"/><draw:equation draw:name="f9" draw:formula="?f8 * ?f5 / 92"/><draw:equation draw:name="f10" draw:formula="7860 * ?f4 / 144"/><draw:equation draw:name="f11" draw:formula="0 + 2825 - 2772"/><draw:equation draw:name="f12" draw:formula="?f11 * ?f5 / 92"/><draw:equation draw:name="f13" draw:formula="0 + 2830 - 2772"/><draw:equation draw:name="f14" draw:formula="?f13 * ?f5 / 92"/><draw:equation draw:name="f15" draw:formula="7862 * ?f4 / 144"/><draw:equation draw:name="f16" draw:formula="0 + 2834 - 2772"/><draw:equation draw:name="f17" draw:formula="?f16 * ?f5 / 92"/><draw:equation draw:name="f18" draw:formula="7867 * ?f4 / 144"/><draw:equation draw:name="f19" draw:formula="0 + 2837 - 2772"/><draw:equation draw:name="f20" draw:formula="?f19 * ?f5 / 92"/><draw:equation draw:name="f21" draw:formula="7872 * ?f4 / 144"/><draw:equation draw:name="f22" draw:formula="0 + 2839 - 2772"/><draw:equation draw:name="f23" draw:formula="?f22 * ?f5 / 92"/><draw:equation draw:name="f24" draw:formula="7874 * ?f4 / 144"/><draw:equation draw:name="f25" draw:formula="0 + 2842 - 2772"/><draw:equation draw:name="f26" draw:formula="?f25 * ?f5 / 92"/><draw:equation draw:name="f27" draw:formula="7879 * ?f4 / 144"/><draw:equation draw:name="f28" draw:formula="7886 * ?f4 / 144"/><draw:equation draw:name="f29" draw:formula="0 + 2844 - 2772"/><draw:equation draw:name="f30" draw:formula="?f29 * ?f5 / 92"/><draw:equation draw:name="f31" draw:formula="7894 * ?f4 / 144"/><draw:equation draw:name="f32" draw:formula="7910 * ?f4 / 144"/><draw:equation draw:name="f33" draw:formula="7913 * ?f4 / 144"/><draw:equation draw:name="f34" draw:formula="0 + 2832 - 2772"/><draw:equation draw:name="f35" draw:formula="?f34 * ?f5 / 92"/><draw:equation draw:name="f36" draw:formula="7918 * ?f4 / 144"/><draw:equation draw:name="f37" draw:formula="0 + 2827 - 2772"/><draw:equation draw:name="f38" draw:formula="?f37 * ?f5 / 92"/><draw:equation draw:name="f39" draw:formula="0 + 2822 - 2772"/><draw:equation draw:name="f40" draw:formula="?f39 * ?f5 / 92"/><draw:equation draw:name="f41" draw:formula="7920 * ?f4 / 144"/><draw:equation draw:name="f42" draw:formula="0 + 2863 - 2772"/><draw:equation draw:name="f43" draw:formula="?f42 * ?f5 / 92"/><draw:equation draw:name="f44" draw:formula="0 + 2861 - 2772"/><draw:equation draw:name="f45" draw:formula="?f44 * ?f5 / 92"/><draw:equation draw:name="f46" draw:formula="7882 * ?f4 / 144"/><draw:equation draw:name="f47" draw:formula="0 + 2858 - 2772"/><draw:equation draw:name="f48" draw:formula="?f47 * ?f5 / 92"/><draw:equation draw:name="f49" draw:formula="7877 * ?f4 / 144"/><draw:equation draw:name="f50" draw:formula="0 + 2856 - 2772"/><draw:equation draw:name="f51" draw:formula="?f50 * ?f5 / 92"/><draw:equation draw:name="f52" draw:formula="0 + 2854 - 2772"/><draw:equation draw:name="f53" draw:formula="?f52 * ?f5 / 92"/><draw:equation draw:name="f54" draw:formula="7865 * ?f4 / 144"/><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8 / ?f7"/><draw:equation draw:name="f69" draw:formula="?f30 / ?f6"/><draw:equation draw:name="f70" draw:formula="?f31 / ?f7"/><draw:equation draw:name="f71" draw:formula="?f32 / ?f7"/><draw:equation draw:name="f72" draw:formula="?f33 / ?f7"/><draw:equation draw:name="f73" draw:formula="?f35 / ?f6"/><draw:equation draw:name="f74" draw:formula="?f36 / ?f7"/><draw:equation draw:name="f75" draw:formula="?f38 / ?f6"/><draw:equation draw:name="f76" draw:formula="?f40 / ?f6"/><draw:equation draw:name="f77" draw:formula="?f41 / ?f7"/><draw:equation draw:name="f78" draw:formula="?f43 / ?f6"/><draw:equation draw:name="f79" draw:formula="?f45 / ?f6"/><draw:equation draw:name="f80" draw:formula="?f46 / ?f7"/><draw:equation draw:name="f81" draw:formula="?f48 / ?f6"/><draw:equation draw:name="f82" draw:formula="?f49 / ?f7"/><draw:equation draw:name="f83" draw:formula="?f51 / ?f6"/><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g><draw:g draw:z-index="251761664" draw:name="Group 236" draw:id="id447" draw:style-name="a492"><svg:title/><svg:desc/><draw:custom-shape svg:x="2.00139in" svg:y="5.45in" svg:width="0.07014in" svg:height="0.09722in" draw:z-index="0" draw:id="id442" draw:style-name="a487" draw:name="Freeform 241"><svg:title/><svg:desc/><draw:enhanced-geometry draw:type="non-primitive" svg:viewBox="0 0 101 140" draw:enhanced-path="M 80 137 L 65 137 65 139 80 139 80 13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962 - 2882"/><draw:equation draw:name="f9" draw:formula="?f8 * ?f5 / 101"/><draw:equation draw:name="f10" draw:formula="7985 * ?f4 / 140"/><draw:equation draw:name="f11" draw:formula="0 + 2947 - 2882"/><draw:equation draw:name="f12" draw:formula="?f11 * ?f5 / 101"/><draw:equation draw:name="f13" draw:formula="7987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0139in" svg:y="5.45in" svg:width="0.07014in" svg:height="0.09722in" draw:z-index="0" draw:id="id443" draw:style-name="a488" draw:name="Freeform 240"><svg:title/><svg:desc/><draw:enhanced-geometry draw:type="non-primitive" svg:viewBox="0 0 101 140" draw:enhanced-path="M 82 108 L 63 108 63 137 82 137 82 1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964 - 2882"/><draw:equation draw:name="f9" draw:formula="?f8 * ?f5 / 101"/><draw:equation draw:name="f10" draw:formula="7956 * ?f4 / 140"/><draw:equation draw:name="f11" draw:formula="0 + 2945 - 2882"/><draw:equation draw:name="f12" draw:formula="?f11 * ?f5 / 101"/><draw:equation draw:name="f13" draw:formula="7985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0139in" svg:y="5.45in" svg:width="0.07014in" svg:height="0.09722in" draw:z-index="0" draw:id="id444" draw:style-name="a489" draw:name="Freeform 239"><svg:title/><svg:desc/><draw:enhanced-geometry draw:type="non-primitive" svg:viewBox="0 0 101 140" draw:enhanced-path="M 82 2 L 53 2 3 89 3 91 0 91 0 106 3 106 3 108 99 108 101 106 101 96 99 94 17 94 63 17 82 17 82 2 Z N" draw:text-areas="?f48 ?f50 ?f49 ?f51" draw:glue-points="?f32 ?f33 ?f34 ?f33 ?f35 ?f36 ?f35 ?f37 ?f38 ?f37 ?f38 ?f39 ?f35 ?f39 ?f35 ?f40 ?f41 ?f40 ?f42 ?f39 ?f42 ?f43 ?f41 ?f44 ?f45 ?f44 ?f46 ?f47 ?f32 ?f47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964 - 2882"/><draw:equation draw:name="f9" draw:formula="?f8 * ?f5 / 101"/><draw:equation draw:name="f10" draw:formula="7850 * ?f4 / 140"/><draw:equation draw:name="f11" draw:formula="0 + 2935 - 2882"/><draw:equation draw:name="f12" draw:formula="?f11 * ?f5 / 101"/><draw:equation draw:name="f13" draw:formula="0 + 2885 - 2882"/><draw:equation draw:name="f14" draw:formula="?f13 * ?f5 / 101"/><draw:equation draw:name="f15" draw:formula="7937 * ?f4 / 140"/><draw:equation draw:name="f16" draw:formula="7939 * ?f4 / 140"/><draw:equation draw:name="f17" draw:formula="0 + 2882 - 2882"/><draw:equation draw:name="f18" draw:formula="?f17 * ?f5 / 101"/><draw:equation draw:name="f19" draw:formula="7954 * ?f4 / 140"/><draw:equation draw:name="f20" draw:formula="7956 * ?f4 / 140"/><draw:equation draw:name="f21" draw:formula="0 + 2981 - 2882"/><draw:equation draw:name="f22" draw:formula="?f21 * ?f5 / 101"/><draw:equation draw:name="f23" draw:formula="0 + 2983 - 2882"/><draw:equation draw:name="f24" draw:formula="?f23 * ?f5 / 101"/><draw:equation draw:name="f25" draw:formula="7944 * ?f4 / 140"/><draw:equation draw:name="f26" draw:formula="7942 * ?f4 / 140"/><draw:equation draw:name="f27" draw:formula="0 + 2899 - 2882"/><draw:equation draw:name="f28" draw:formula="?f27 * ?f5 / 101"/><draw:equation draw:name="f29" draw:formula="0 + 2945 - 2882"/><draw:equation draw:name="f30" draw:formula="?f29 * ?f5 / 101"/><draw:equation draw:name="f31" draw:formula="7865 * ?f4 / 140"/><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0 / ?f7"/><draw:equation draw:name="f41" draw:formula="?f22 / ?f6"/><draw:equation draw:name="f42" draw:formula="?f24 / ?f6"/><draw:equation draw:name="f43" draw:formula="?f25 / ?f7"/><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2.00139in" svg:y="5.45in" svg:width="0.07014in" svg:height="0.09722in" draw:z-index="0" draw:id="id445" draw:style-name="a490" draw:name="Freeform 238"><svg:title/><svg:desc/><draw:enhanced-geometry draw:type="non-primitive" svg:viewBox="0 0 101 140" draw:enhanced-path="M 82 17 L 63 17 63 94 82 94 82 1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964 - 2882"/><draw:equation draw:name="f9" draw:formula="?f8 * ?f5 / 101"/><draw:equation draw:name="f10" draw:formula="7865 * ?f4 / 140"/><draw:equation draw:name="f11" draw:formula="0 + 2945 - 2882"/><draw:equation draw:name="f12" draw:formula="?f11 * ?f5 / 101"/><draw:equation draw:name="f13" draw:formula="7942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0139in" svg:y="5.45in" svg:width="0.07014in" svg:height="0.09722in" draw:z-index="0" draw:id="id446" draw:style-name="a491" draw:name="Freeform 237"><svg:title/><svg:desc/><draw:enhanced-geometry draw:type="non-primitive" svg:viewBox="0 0 101 140" draw:enhanced-path="M 80 0 L 56 0 56 2 80 2 8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962 - 2882"/><draw:equation draw:name="f9" draw:formula="?f8 * ?f5 / 101"/><draw:equation draw:name="f10" draw:formula="7848 * ?f4 / 140"/><draw:equation draw:name="f11" draw:formula="0 + 2938 - 2882"/><draw:equation draw:name="f12" draw:formula="?f11 * ?f5 / 101"/><draw:equation draw:name="f13" draw:formula="7850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2.08333in" svg:y="5.45in" svg:width="0.06389in" svg:height="0.09722in" draw:z-index="0" draw:id="id448" draw:style-name="a493" draw:name="Freeform 235"><svg:title/><svg:desc/><draw:enhanced-geometry draw:type="non-primitive" svg:viewBox="0 0 92 140" draw:enhanced-path="M 89 0 L 0 0 0 17 70 17 17 134 17 137 19 139 34 139 34 137 36 137 36 134 38 134 89 19 89 12 91 12 91 5 89 5 89 0 Z N" draw:text-areas="?f51 ?f53 ?f52 ?f54" draw:glue-points="?f34 ?f35 ?f36 ?f35 ?f36 ?f37 ?f38 ?f37 ?f39 ?f40 ?f39 ?f41 ?f42 ?f43 ?f44 ?f43 ?f44 ?f41 ?f45 ?f41 ?f45 ?f40 ?f46 ?f40 ?f34 ?f47 ?f34 ?f48 ?f49 ?f48 ?f49 ?f50 ?f34 ?f50 ?f34 ?f3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0"/><draw:equation draw:name="f8" draw:formula="0 + 3089 - 3000"/><draw:equation draw:name="f9" draw:formula="?f8 * ?f5 / 92"/><draw:equation draw:name="f10" draw:formula="7848 * ?f4 / 140"/><draw:equation draw:name="f11" draw:formula="0 + 3000 - 3000"/><draw:equation draw:name="f12" draw:formula="?f11 * ?f5 / 92"/><draw:equation draw:name="f13" draw:formula="7865 * ?f4 / 140"/><draw:equation draw:name="f14" draw:formula="0 + 3070 - 3000"/><draw:equation draw:name="f15" draw:formula="?f14 * ?f5 / 92"/><draw:equation draw:name="f16" draw:formula="0 + 3017 - 3000"/><draw:equation draw:name="f17" draw:formula="?f16 * ?f5 / 92"/><draw:equation draw:name="f18" draw:formula="7982 * ?f4 / 140"/><draw:equation draw:name="f19" draw:formula="7985 * ?f4 / 140"/><draw:equation draw:name="f20" draw:formula="0 + 3019 - 3000"/><draw:equation draw:name="f21" draw:formula="?f20 * ?f5 / 92"/><draw:equation draw:name="f22" draw:formula="7987 * ?f4 / 140"/><draw:equation draw:name="f23" draw:formula="0 + 3034 - 3000"/><draw:equation draw:name="f24" draw:formula="?f23 * ?f5 / 92"/><draw:equation draw:name="f25" draw:formula="0 + 3036 - 3000"/><draw:equation draw:name="f26" draw:formula="?f25 * ?f5 / 92"/><draw:equation draw:name="f27" draw:formula="0 + 3038 - 3000"/><draw:equation draw:name="f28" draw:formula="?f27 * ?f5 / 92"/><draw:equation draw:name="f29" draw:formula="7867 * ?f4 / 140"/><draw:equation draw:name="f30" draw:formula="7860 * ?f4 / 140"/><draw:equation draw:name="f31" draw:formula="0 + 3091 - 3000"/><draw:equation draw:name="f32" draw:formula="?f31 * ?f5 / 92"/><draw:equation draw:name="f33" draw:formula="7853 * ?f4 / 140"/><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8 / ?f7"/><draw:equation draw:name="f41" draw:formula="?f19 / ?f7"/><draw:equation draw:name="f42" draw:formula="?f21 / ?f6"/><draw:equation draw:name="f43" draw:formula="?f22 / ?f7"/><draw:equation draw:name="f44" draw:formula="?f24 / ?f6"/><draw:equation draw:name="f45" draw:formula="?f26 / ?f6"/><draw:equation draw:name="f46" draw:formula="?f28 / ?f6"/><draw:equation draw:name="f47" draw:formula="?f29 / ?f7"/><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 draw:z-index="251763712" draw:name="Group 229" draw:id="id453" draw:style-name="a498"><svg:title/><svg:desc/><draw:custom-shape svg:x="2.16181in" svg:y="5.45in" svg:width="0.06181in" svg:height="0.09861in" draw:z-index="0" draw:id="id449" draw:style-name="a494" draw:name="Freeform 233"><svg:title/><svg:desc/><draw:enhanced-geometry draw:type="non-primitive" svg:viewBox="0 0 89 142" draw:enhanced-path="M 53 139 L 24 139 29 142 45 142 53 13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2"/><draw:equation draw:name="f8" draw:formula="0 + 3166 - 3113"/><draw:equation draw:name="f9" draw:formula="?f8 * ?f5 / 89"/><draw:equation draw:name="f10" draw:formula="7987 * ?f4 / 142"/><draw:equation draw:name="f11" draw:formula="0 + 3137 - 3113"/><draw:equation draw:name="f12" draw:formula="?f11 * ?f5 / 89"/><draw:equation draw:name="f13" draw:formula="0 + 3142 - 3113"/><draw:equation draw:name="f14" draw:formula="?f13 * ?f5 / 89"/><draw:equation draw:name="f15" draw:formula="7990 * ?f4 / 142"/><draw:equation draw:name="f16" draw:formula="0 + 3158 - 3113"/><draw:equation draw:name="f17" draw:formula="?f16 * ?f5 / 8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16181in" svg:y="5.45in" svg:width="0.06181in" svg:height="0.09861in" draw:z-index="0" draw:id="id450" draw:style-name="a495" draw:name="Freeform 232"><svg:title/><svg:desc/><draw:enhanced-geometry draw:type="non-primitive" svg:viewBox="0 0 89 142" draw:enhanced-path="M 9 120 L 0 120 0 132 2 132 2 134 7 134 9 137 14 137 17 139 57 139 65 137 69 132 74 130 77 127 26 127 21 125 19 125 14 122 12 122 9 120 Z N" draw:text-areas="?f71 ?f73 ?f72 ?f74" draw:glue-points="?f47 ?f48 ?f49 ?f48 ?f49 ?f50 ?f51 ?f50 ?f51 ?f52 ?f53 ?f52 ?f47 ?f54 ?f55 ?f54 ?f56 ?f57 ?f58 ?f57 ?f59 ?f54 ?f60 ?f50 ?f61 ?f62 ?f63 ?f64 ?f65 ?f64 ?f66 ?f67 ?f68 ?f67 ?f55 ?f69 ?f70 ?f69 ?f47 ?f4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2"/><draw:equation draw:name="f8" draw:formula="0 + 3122 - 3113"/><draw:equation draw:name="f9" draw:formula="?f8 * ?f5 / 89"/><draw:equation draw:name="f10" draw:formula="7968 * ?f4 / 142"/><draw:equation draw:name="f11" draw:formula="0 + 3113 - 3113"/><draw:equation draw:name="f12" draw:formula="?f11 * ?f5 / 89"/><draw:equation draw:name="f13" draw:formula="7980 * ?f4 / 142"/><draw:equation draw:name="f14" draw:formula="0 + 3115 - 3113"/><draw:equation draw:name="f15" draw:formula="?f14 * ?f5 / 89"/><draw:equation draw:name="f16" draw:formula="7982 * ?f4 / 142"/><draw:equation draw:name="f17" draw:formula="0 + 3120 - 3113"/><draw:equation draw:name="f18" draw:formula="?f17 * ?f5 / 89"/><draw:equation draw:name="f19" draw:formula="7985 * ?f4 / 142"/><draw:equation draw:name="f20" draw:formula="0 + 3127 - 3113"/><draw:equation draw:name="f21" draw:formula="?f20 * ?f5 / 89"/><draw:equation draw:name="f22" draw:formula="0 + 3130 - 3113"/><draw:equation draw:name="f23" draw:formula="?f22 * ?f5 / 89"/><draw:equation draw:name="f24" draw:formula="7987 * ?f4 / 142"/><draw:equation draw:name="f25" draw:formula="0 + 3170 - 3113"/><draw:equation draw:name="f26" draw:formula="?f25 * ?f5 / 89"/><draw:equation draw:name="f27" draw:formula="0 + 3178 - 3113"/><draw:equation draw:name="f28" draw:formula="?f27 * ?f5 / 89"/><draw:equation draw:name="f29" draw:formula="0 + 3182 - 3113"/><draw:equation draw:name="f30" draw:formula="?f29 * ?f5 / 89"/><draw:equation draw:name="f31" draw:formula="0 + 3187 - 3113"/><draw:equation draw:name="f32" draw:formula="?f31 * ?f5 / 89"/><draw:equation draw:name="f33" draw:formula="7978 * ?f4 / 142"/><draw:equation draw:name="f34" draw:formula="0 + 3190 - 3113"/><draw:equation draw:name="f35" draw:formula="?f34 * ?f5 / 89"/><draw:equation draw:name="f36" draw:formula="7975 * ?f4 / 142"/><draw:equation draw:name="f37" draw:formula="0 + 3139 - 3113"/><draw:equation draw:name="f38" draw:formula="?f37 * ?f5 / 89"/><draw:equation draw:name="f39" draw:formula="0 + 3134 - 3113"/><draw:equation draw:name="f40" draw:formula="?f39 * ?f5 / 89"/><draw:equation draw:name="f41" draw:formula="7973 * ?f4 / 142"/><draw:equation draw:name="f42" draw:formula="0 + 3132 - 3113"/><draw:equation draw:name="f43" draw:formula="?f42 * ?f5 / 89"/><draw:equation draw:name="f44" draw:formula="7970 * ?f4 / 142"/><draw:equation draw:name="f45" draw:formula="0 + 3125 - 3113"/><draw:equation draw:name="f46" draw:formula="?f45 * ?f5 / 89"/><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3 / ?f6"/><draw:equation draw:name="f57" draw:formula="?f24 / ?f7"/><draw:equation draw:name="f58" draw:formula="?f26 / ?f6"/><draw:equation draw:name="f59" draw:formula="?f28 / ?f6"/><draw:equation draw:name="f60" draw:formula="?f30 / ?f6"/><draw:equation draw:name="f61" draw:formula="?f32 / ?f6"/><draw:equation draw:name="f62" draw:formula="?f33 / ?f7"/><draw:equation draw:name="f63" draw:formula="?f35 / ?f6"/><draw:equation draw:name="f64" draw:formula="?f36 / ?f7"/><draw:equation draw:name="f65" draw:formula="?f38 / ?f6"/><draw:equation draw:name="f66" draw:formula="?f40 / ?f6"/><draw:equation draw:name="f67" draw:formula="?f41 / ?f7"/><draw:equation draw:name="f68" draw:formula="?f43 / ?f6"/><draw:equation draw:name="f69" draw:formula="?f44 / ?f7"/><draw:equation draw:name="f70" draw:formula="?f46 / ?f6"/><draw:equation draw:name="f71" draw:formula="0 / ?f6"/><draw:equation draw:name="f72" draw:formula="?f1 / ?f6"/><draw:equation draw:name="f73" draw:formula="0 / ?f7"/><draw:equation draw:name="f74" draw:formula="?f3 / ?f7"/></draw:enhanced-geometry></draw:custom-shape><draw:custom-shape svg:x="2.16181in" svg:y="5.45in" svg:width="0.06181in" svg:height="0.09861in" draw:z-index="0" draw:id="id451" draw:style-name="a496" draw:name="Freeform 231"><svg:title/><svg:desc/><draw:enhanced-geometry draw:type="non-primitive" svg:viewBox="0 0 89 142" draw:enhanced-path="M 79 0 L 9 0 9 2 7 2 7 67 9 70 43 70 48 72 53 72 57 74 65 82 65 84 67 89 67 106 65 110 65 113 62 118 57 120 53 125 48 125 45 127 77 127 84 120 86 115 89 108 89 84 81 70 74 62 69 60 62 58 57 55 26 55 26 17 79 17 79 0 Z N" draw:text-areas="?f111 ?f113 ?f112 ?f114" draw:glue-points="?f69 ?f70 ?f71 ?f70 ?f71 ?f72 ?f73 ?f72 ?f73 ?f74 ?f71 ?f75 ?f76 ?f75 ?f77 ?f78 ?f79 ?f78 ?f80 ?f81 ?f82 ?f83 ?f82 ?f84 ?f85 ?f86 ?f85 ?f87 ?f82 ?f88 ?f82 ?f89 ?f90 ?f91 ?f80 ?f92 ?f79 ?f93 ?f77 ?f93 ?f94 ?f95 ?f96 ?f95 ?f97 ?f92 ?f98 ?f99 ?f100 ?f101 ?f100 ?f84 ?f102 ?f75 ?f103 ?f104 ?f105 ?f106 ?f90 ?f107 ?f80 ?f108 ?f109 ?f108 ?f109 ?f110 ?f69 ?f110 ?f69 ?f7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2"/><draw:equation draw:name="f8" draw:formula="0 + 3192 - 3113"/><draw:equation draw:name="f9" draw:formula="?f8 * ?f5 / 89"/><draw:equation draw:name="f10" draw:formula="7848 * ?f4 / 142"/><draw:equation draw:name="f11" draw:formula="0 + 3122 - 3113"/><draw:equation draw:name="f12" draw:formula="?f11 * ?f5 / 89"/><draw:equation draw:name="f13" draw:formula="7850 * ?f4 / 142"/><draw:equation draw:name="f14" draw:formula="0 + 3120 - 3113"/><draw:equation draw:name="f15" draw:formula="?f14 * ?f5 / 89"/><draw:equation draw:name="f16" draw:formula="7915 * ?f4 / 142"/><draw:equation draw:name="f17" draw:formula="7918 * ?f4 / 142"/><draw:equation draw:name="f18" draw:formula="0 + 3156 - 3113"/><draw:equation draw:name="f19" draw:formula="?f18 * ?f5 / 89"/><draw:equation draw:name="f20" draw:formula="0 + 3161 - 3113"/><draw:equation draw:name="f21" draw:formula="?f20 * ?f5 / 89"/><draw:equation draw:name="f22" draw:formula="7920 * ?f4 / 142"/><draw:equation draw:name="f23" draw:formula="0 + 3166 - 3113"/><draw:equation draw:name="f24" draw:formula="?f23 * ?f5 / 89"/><draw:equation draw:name="f25" draw:formula="0 + 3170 - 3113"/><draw:equation draw:name="f26" draw:formula="?f25 * ?f5 / 89"/><draw:equation draw:name="f27" draw:formula="7922 * ?f4 / 142"/><draw:equation draw:name="f28" draw:formula="0 + 3178 - 3113"/><draw:equation draw:name="f29" draw:formula="?f28 * ?f5 / 89"/><draw:equation draw:name="f30" draw:formula="7930 * ?f4 / 142"/><draw:equation draw:name="f31" draw:formula="7932 * ?f4 / 142"/><draw:equation draw:name="f32" draw:formula="0 + 3180 - 3113"/><draw:equation draw:name="f33" draw:formula="?f32 * ?f5 / 89"/><draw:equation draw:name="f34" draw:formula="7937 * ?f4 / 142"/><draw:equation draw:name="f35" draw:formula="7954 * ?f4 / 142"/><draw:equation draw:name="f36" draw:formula="7958 * ?f4 / 142"/><draw:equation draw:name="f37" draw:formula="7961 * ?f4 / 142"/><draw:equation draw:name="f38" draw:formula="0 + 3175 - 3113"/><draw:equation draw:name="f39" draw:formula="?f38 * ?f5 / 89"/><draw:equation draw:name="f40" draw:formula="7966 * ?f4 / 142"/><draw:equation draw:name="f41" draw:formula="7968 * ?f4 / 142"/><draw:equation draw:name="f42" draw:formula="7973 * ?f4 / 142"/><draw:equation draw:name="f43" draw:formula="0 + 3158 - 3113"/><draw:equation draw:name="f44" draw:formula="?f43 * ?f5 / 89"/><draw:equation draw:name="f45" draw:formula="7975 * ?f4 / 142"/><draw:equation draw:name="f46" draw:formula="0 + 3190 - 3113"/><draw:equation draw:name="f47" draw:formula="?f46 * ?f5 / 89"/><draw:equation draw:name="f48" draw:formula="0 + 3197 - 3113"/><draw:equation draw:name="f49" draw:formula="?f48 * ?f5 / 89"/><draw:equation draw:name="f50" draw:formula="0 + 3199 - 3113"/><draw:equation draw:name="f51" draw:formula="?f50 * ?f5 / 89"/><draw:equation draw:name="f52" draw:formula="7963 * ?f4 / 142"/><draw:equation draw:name="f53" draw:formula="0 + 3202 - 3113"/><draw:equation draw:name="f54" draw:formula="?f53 * ?f5 / 89"/><draw:equation draw:name="f55" draw:formula="7956 * ?f4 / 142"/><draw:equation draw:name="f56" draw:formula="0 + 3194 - 3113"/><draw:equation draw:name="f57" draw:formula="?f56 * ?f5 / 89"/><draw:equation draw:name="f58" draw:formula="0 + 3187 - 3113"/><draw:equation draw:name="f59" draw:formula="?f58 * ?f5 / 89"/><draw:equation draw:name="f60" draw:formula="7910 * ?f4 / 142"/><draw:equation draw:name="f61" draw:formula="0 + 3182 - 3113"/><draw:equation draw:name="f62" draw:formula="?f61 * ?f5 / 89"/><draw:equation draw:name="f63" draw:formula="7908 * ?f4 / 142"/><draw:equation draw:name="f64" draw:formula="7906 * ?f4 / 142"/><draw:equation draw:name="f65" draw:formula="7903 * ?f4 / 142"/><draw:equation draw:name="f66" draw:formula="0 + 3139 - 3113"/><draw:equation draw:name="f67" draw:formula="?f66 * ?f5 / 89"/><draw:equation draw:name="f68" draw:formula="7865 * ?f4 / 142"/><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7 / ?f7"/><draw:equation draw:name="f76" draw:formula="?f19 / ?f6"/><draw:equation draw:name="f77" draw:formula="?f21 / ?f6"/><draw:equation draw:name="f78" draw:formula="?f22 / ?f7"/><draw:equation draw:name="f79" draw:formula="?f24 / ?f6"/><draw:equation draw:name="f80" draw:formula="?f26 / ?f6"/><draw:equation draw:name="f81" draw:formula="?f27 / ?f7"/><draw:equation draw:name="f82" draw:formula="?f29 / ?f6"/><draw:equation draw:name="f83" draw:formula="?f30 / ?f7"/><draw:equation draw:name="f84" draw:formula="?f31 / ?f7"/><draw:equation draw:name="f85" draw:formula="?f33 / ?f6"/><draw:equation draw:name="f86" draw:formula="?f34 / ?f7"/><draw:equation draw:name="f87" draw:formula="?f35 / ?f7"/><draw:equation draw:name="f88" draw:formula="?f36 / ?f7"/><draw:equation draw:name="f89" draw:formula="?f37 / ?f7"/><draw:equation draw:name="f90" draw:formula="?f39 / ?f6"/><draw:equation draw:name="f91" draw:formula="?f40 / ?f7"/><draw:equation draw:name="f92" draw:formula="?f41 / ?f7"/><draw:equation draw:name="f93" draw:formula="?f42 / ?f7"/><draw:equation draw:name="f94" draw:formula="?f44 / ?f6"/><draw:equation draw:name="f95" draw:formula="?f45 / ?f7"/><draw:equation draw:name="f96" draw:formula="?f47 / ?f6"/><draw:equation draw:name="f97" draw:formula="?f49 / ?f6"/><draw:equation draw:name="f98" draw:formula="?f51 / ?f6"/><draw:equation draw:name="f99" draw:formula="?f52 / ?f7"/><draw:equation draw:name="f100" draw:formula="?f54 / ?f6"/><draw:equation draw:name="f101" draw:formula="?f55 / ?f7"/><draw:equation draw:name="f102" draw:formula="?f57 / ?f6"/><draw:equation draw:name="f103" draw:formula="?f59 / ?f6"/><draw:equation draw:name="f104" draw:formula="?f60 / ?f7"/><draw:equation draw:name="f105" draw:formula="?f62 / ?f6"/><draw:equation draw:name="f106" draw:formula="?f63 / ?f7"/><draw:equation draw:name="f107" draw:formula="?f64 / ?f7"/><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2.16181in" svg:y="5.45in" svg:width="0.06181in" svg:height="0.09861in" draw:z-index="0" draw:id="id452" draw:style-name="a497" draw:name="Freeform 230"><svg:title/><svg:desc/><draw:enhanced-geometry draw:type="non-primitive" svg:viewBox="0 0 89 142" draw:enhanced-path="M 7 118 L 2 118 2 120 7 120 7 1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2"/><draw:equation draw:name="f8" draw:formula="0 + 3120 - 3113"/><draw:equation draw:name="f9" draw:formula="?f8 * ?f5 / 89"/><draw:equation draw:name="f10" draw:formula="7966 * ?f4 / 142"/><draw:equation draw:name="f11" draw:formula="0 + 3115 - 3113"/><draw:equation draw:name="f12" draw:formula="?f11 * ?f5 / 89"/><draw:equation draw:name="f13" draw:formula="7968 * ?f4 / 14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503291912" draw:name="Group 200" draw:id="id482" draw:style-name="a527" text:anchor-type="paragraph"><svg:title/><svg:desc/><draw:g draw:z-index="251765760" draw:name="Group 222" draw:id="id460" draw:style-name="a505"><svg:title/><svg:desc/><draw:custom-shape svg:x="1.77153in" svg:y="6.25486in" svg:width="0.06042in" svg:height="0.1in" draw:z-index="0" draw:id="id455" draw:style-name="a500" draw:name="Freeform 227"><svg:title/><svg:desc/><draw:enhanced-geometry draw:type="non-primitive" svg:viewBox="0 0 87 144" draw:enhanced-path="M 53 142 L 24 142 29 144 46 144 53 14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604 - 2551"/><draw:equation draw:name="f9" draw:formula="?f8 * ?f5 / 87"/><draw:equation draw:name="f10" draw:formula="9149 * ?f4 / 144"/><draw:equation draw:name="f11" draw:formula="0 + 2575 - 2551"/><draw:equation draw:name="f12" draw:formula="?f11 * ?f5 / 87"/><draw:equation draw:name="f13" draw:formula="0 + 2580 - 2551"/><draw:equation draw:name="f14" draw:formula="?f13 * ?f5 / 87"/><draw:equation draw:name="f15" draw:formula="9151 * ?f4 / 144"/><draw:equation draw:name="f16" draw:formula="0 + 2597 - 2551"/><draw:equation draw:name="f17" draw:formula="?f16 * ?f5 / 8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77153in" svg:y="6.25486in" svg:width="0.06042in" svg:height="0.1in" draw:z-index="0" draw:id="id456" draw:style-name="a501" draw:name="Freeform 226"><svg:title/><svg:desc/><draw:enhanced-geometry draw:type="non-primitive" svg:viewBox="0 0 87 144" draw:enhanced-path="M 5 118 L 0 118 0 132 3 132 3 135 5 135 7 137 12 139 15 139 17 142 58 142 65 139 70 137 75 132 76 130 29 130 24 127 19 127 15 123 12 123 7 120 5 118 Z N" draw:text-areas="?f73 ?f75 ?f74 ?f76" draw:glue-points="?f48 ?f49 ?f50 ?f49 ?f50 ?f51 ?f52 ?f51 ?f52 ?f53 ?f48 ?f53 ?f54 ?f55 ?f56 ?f57 ?f58 ?f57 ?f59 ?f60 ?f61 ?f60 ?f62 ?f57 ?f63 ?f55 ?f64 ?f51 ?f65 ?f66 ?f67 ?f66 ?f68 ?f69 ?f70 ?f69 ?f58 ?f71 ?f56 ?f71 ?f54 ?f72 ?f48 ?f4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556 - 2551"/><draw:equation draw:name="f9" draw:formula="?f8 * ?f5 / 87"/><draw:equation draw:name="f10" draw:formula="9125 * ?f4 / 144"/><draw:equation draw:name="f11" draw:formula="0 + 2551 - 2551"/><draw:equation draw:name="f12" draw:formula="?f11 * ?f5 / 87"/><draw:equation draw:name="f13" draw:formula="9139 * ?f4 / 144"/><draw:equation draw:name="f14" draw:formula="0 + 2554 - 2551"/><draw:equation draw:name="f15" draw:formula="?f14 * ?f5 / 87"/><draw:equation draw:name="f16" draw:formula="9142 * ?f4 / 144"/><draw:equation draw:name="f17" draw:formula="0 + 2558 - 2551"/><draw:equation draw:name="f18" draw:formula="?f17 * ?f5 / 87"/><draw:equation draw:name="f19" draw:formula="9144 * ?f4 / 144"/><draw:equation draw:name="f20" draw:formula="0 + 2563 - 2551"/><draw:equation draw:name="f21" draw:formula="?f20 * ?f5 / 87"/><draw:equation draw:name="f22" draw:formula="9146 * ?f4 / 144"/><draw:equation draw:name="f23" draw:formula="0 + 2566 - 2551"/><draw:equation draw:name="f24" draw:formula="?f23 * ?f5 / 87"/><draw:equation draw:name="f25" draw:formula="0 + 2568 - 2551"/><draw:equation draw:name="f26" draw:formula="?f25 * ?f5 / 87"/><draw:equation draw:name="f27" draw:formula="9149 * ?f4 / 144"/><draw:equation draw:name="f28" draw:formula="0 + 2609 - 2551"/><draw:equation draw:name="f29" draw:formula="?f28 * ?f5 / 87"/><draw:equation draw:name="f30" draw:formula="0 + 2616 - 2551"/><draw:equation draw:name="f31" draw:formula="?f30 * ?f5 / 87"/><draw:equation draw:name="f32" draw:formula="0 + 2621 - 2551"/><draw:equation draw:name="f33" draw:formula="?f32 * ?f5 / 87"/><draw:equation draw:name="f34" draw:formula="0 + 2626 - 2551"/><draw:equation draw:name="f35" draw:formula="?f34 * ?f5 / 87"/><draw:equation draw:name="f36" draw:formula="0 + 2627 - 2551"/><draw:equation draw:name="f37" draw:formula="?f36 * ?f5 / 87"/><draw:equation draw:name="f38" draw:formula="9137 * ?f4 / 144"/><draw:equation draw:name="f39" draw:formula="0 + 2580 - 2551"/><draw:equation draw:name="f40" draw:formula="?f39 * ?f5 / 87"/><draw:equation draw:name="f41" draw:formula="0 + 2575 - 2551"/><draw:equation draw:name="f42" draw:formula="?f41 * ?f5 / 87"/><draw:equation draw:name="f43" draw:formula="9134 * ?f4 / 144"/><draw:equation draw:name="f44" draw:formula="0 + 2570 - 2551"/><draw:equation draw:name="f45" draw:formula="?f44 * ?f5 / 87"/><draw:equation draw:name="f46" draw:formula="9130 * ?f4 / 144"/><draw:equation draw:name="f47" draw:formula="9127 * ?f4 / 144"/><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3 / ?f6"/><draw:equation draw:name="f64" draw:formula="?f35 / ?f6"/><draw:equation draw:name="f65" draw:formula="?f37 / ?f6"/><draw:equation draw:name="f66" draw:formula="?f38 / ?f7"/><draw:equation draw:name="f67" draw:formula="?f40 / ?f6"/><draw:equation draw:name="f68" draw:formula="?f42 / ?f6"/><draw:equation draw:name="f69" draw:formula="?f43 / ?f7"/><draw:equation draw:name="f70" draw:formula="?f45 / ?f6"/><draw:equation draw:name="f71" draw:formula="?f46 / ?f7"/><draw:equation draw:name="f72" draw:formula="?f47 / ?f7"/><draw:equation draw:name="f73" draw:formula="0 / ?f6"/><draw:equation draw:name="f74" draw:formula="?f1 / ?f6"/><draw:equation draw:name="f75" draw:formula="0 / ?f7"/><draw:equation draw:name="f76" draw:formula="?f3 / ?f7"/></draw:enhanced-geometry></draw:custom-shape><draw:custom-shape svg:x="1.77153in" svg:y="6.25486in" svg:width="0.06042in" svg:height="0.1in" draw:z-index="0" draw:id="id457" draw:style-name="a502" draw:name="Freeform 225"><svg:title/><svg:desc/><draw:enhanced-geometry draw:type="non-primitive" svg:viewBox="0 0 87 144" draw:enhanced-path="M 75 15 L 43 15 46 17 48 17 51 19 53 19 53 22 55 24 55 27 58 29 58 43 55 46 55 51 46 60 41 60 39 63 15 63 15 75 17 75 17 77 43 77 46 79 51 79 55 82 65 91 67 96 67 111 65 113 65 118 58 125 53 127 51 127 46 130 76 130 77 127 82 125 82 118 87 108 87 94 82 84 77 79 75 75 70 72 67 72 58 67 60 65 65 63 77 51 77 46 79 43 79 24 75 15 Z N" draw:text-areas="?f131 ?f133 ?f132 ?f134" draw:glue-points="?f80 ?f81 ?f82 ?f81 ?f83 ?f84 ?f85 ?f84 ?f86 ?f87 ?f88 ?f87 ?f88 ?f89 ?f90 ?f91 ?f90 ?f92 ?f93 ?f94 ?f93 ?f95 ?f90 ?f96 ?f90 ?f97 ?f83 ?f98 ?f99 ?f98 ?f100 ?f101 ?f102 ?f101 ?f102 ?f103 ?f104 ?f103 ?f104 ?f105 ?f82 ?f105 ?f83 ?f106 ?f86 ?f106 ?f90 ?f107 ?f108 ?f109 ?f110 ?f111 ?f110 ?f112 ?f108 ?f113 ?f108 ?f114 ?f93 ?f115 ?f88 ?f116 ?f86 ?f116 ?f83 ?f117 ?f118 ?f117 ?f119 ?f116 ?f120 ?f115 ?f120 ?f114 ?f121 ?f122 ?f121 ?f123 ?f120 ?f124 ?f119 ?f106 ?f80 ?f103 ?f125 ?f126 ?f110 ?f126 ?f93 ?f127 ?f128 ?f129 ?f108 ?f101 ?f119 ?f97 ?f119 ?f96 ?f130 ?f95 ?f130 ?f91 ?f80 ?f8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626 - 2551"/><draw:equation draw:name="f9" draw:formula="?f8 * ?f5 / 87"/><draw:equation draw:name="f10" draw:formula="9022 * ?f4 / 144"/><draw:equation draw:name="f11" draw:formula="0 + 2594 - 2551"/><draw:equation draw:name="f12" draw:formula="?f11 * ?f5 / 87"/><draw:equation draw:name="f13" draw:formula="0 + 2597 - 2551"/><draw:equation draw:name="f14" draw:formula="?f13 * ?f5 / 87"/><draw:equation draw:name="f15" draw:formula="9024 * ?f4 / 144"/><draw:equation draw:name="f16" draw:formula="0 + 2599 - 2551"/><draw:equation draw:name="f17" draw:formula="?f16 * ?f5 / 87"/><draw:equation draw:name="f18" draw:formula="0 + 2602 - 2551"/><draw:equation draw:name="f19" draw:formula="?f18 * ?f5 / 87"/><draw:equation draw:name="f20" draw:formula="9026 * ?f4 / 144"/><draw:equation draw:name="f21" draw:formula="0 + 2604 - 2551"/><draw:equation draw:name="f22" draw:formula="?f21 * ?f5 / 87"/><draw:equation draw:name="f23" draw:formula="9029 * ?f4 / 144"/><draw:equation draw:name="f24" draw:formula="0 + 2606 - 2551"/><draw:equation draw:name="f25" draw:formula="?f24 * ?f5 / 87"/><draw:equation draw:name="f26" draw:formula="9031 * ?f4 / 144"/><draw:equation draw:name="f27" draw:formula="9034 * ?f4 / 144"/><draw:equation draw:name="f28" draw:formula="0 + 2609 - 2551"/><draw:equation draw:name="f29" draw:formula="?f28 * ?f5 / 87"/><draw:equation draw:name="f30" draw:formula="9036 * ?f4 / 144"/><draw:equation draw:name="f31" draw:formula="9050 * ?f4 / 144"/><draw:equation draw:name="f32" draw:formula="9053 * ?f4 / 144"/><draw:equation draw:name="f33" draw:formula="9058 * ?f4 / 144"/><draw:equation draw:name="f34" draw:formula="9067 * ?f4 / 144"/><draw:equation draw:name="f35" draw:formula="0 + 2592 - 2551"/><draw:equation draw:name="f36" draw:formula="?f35 * ?f5 / 87"/><draw:equation draw:name="f37" draw:formula="0 + 2590 - 2551"/><draw:equation draw:name="f38" draw:formula="?f37 * ?f5 / 87"/><draw:equation draw:name="f39" draw:formula="9070 * ?f4 / 144"/><draw:equation draw:name="f40" draw:formula="0 + 2566 - 2551"/><draw:equation draw:name="f41" draw:formula="?f40 * ?f5 / 87"/><draw:equation draw:name="f42" draw:formula="9082 * ?f4 / 144"/><draw:equation draw:name="f43" draw:formula="0 + 2568 - 2551"/><draw:equation draw:name="f44" draw:formula="?f43 * ?f5 / 87"/><draw:equation draw:name="f45" draw:formula="9084 * ?f4 / 144"/><draw:equation draw:name="f46" draw:formula="9086 * ?f4 / 144"/><draw:equation draw:name="f47" draw:formula="9089 * ?f4 / 144"/><draw:equation draw:name="f48" draw:formula="0 + 2616 - 2551"/><draw:equation draw:name="f49" draw:formula="?f48 * ?f5 / 87"/><draw:equation draw:name="f50" draw:formula="9098 * ?f4 / 144"/><draw:equation draw:name="f51" draw:formula="0 + 2618 - 2551"/><draw:equation draw:name="f52" draw:formula="?f51 * ?f5 / 87"/><draw:equation draw:name="f53" draw:formula="9103 * ?f4 / 144"/><draw:equation draw:name="f54" draw:formula="9118 * ?f4 / 144"/><draw:equation draw:name="f55" draw:formula="9120 * ?f4 / 144"/><draw:equation draw:name="f56" draw:formula="9125 * ?f4 / 144"/><draw:equation draw:name="f57" draw:formula="9132 * ?f4 / 144"/><draw:equation draw:name="f58" draw:formula="9134 * ?f4 / 144"/><draw:equation draw:name="f59" draw:formula="9137 * ?f4 / 144"/><draw:equation draw:name="f60" draw:formula="0 + 2627 - 2551"/><draw:equation draw:name="f61" draw:formula="?f60 * ?f5 / 87"/><draw:equation draw:name="f62" draw:formula="0 + 2628 - 2551"/><draw:equation draw:name="f63" draw:formula="?f62 * ?f5 / 87"/><draw:equation draw:name="f64" draw:formula="0 + 2633 - 2551"/><draw:equation draw:name="f65" draw:formula="?f64 * ?f5 / 87"/><draw:equation draw:name="f66" draw:formula="0 + 2638 - 2551"/><draw:equation draw:name="f67" draw:formula="?f66 * ?f5 / 87"/><draw:equation draw:name="f68" draw:formula="9115 * ?f4 / 144"/><draw:equation draw:name="f69" draw:formula="9101 * ?f4 / 144"/><draw:equation draw:name="f70" draw:formula="9091 * ?f4 / 144"/><draw:equation draw:name="f71" draw:formula="0 + 2621 - 2551"/><draw:equation draw:name="f72" draw:formula="?f71 * ?f5 / 87"/><draw:equation draw:name="f73" draw:formula="9079 * ?f4 / 144"/><draw:equation draw:name="f74" draw:formula="9074 * ?f4 / 144"/><draw:equation draw:name="f75" draw:formula="0 + 2611 - 2551"/><draw:equation draw:name="f76" draw:formula="?f75 * ?f5 / 87"/><draw:equation draw:name="f77" draw:formula="9072 * ?f4 / 144"/><draw:equation draw:name="f78" draw:formula="0 + 2630 - 2551"/><draw:equation draw:name="f79" draw:formula="?f78 * ?f5 / 87"/><draw:equation draw:name="f80" draw:formula="?f9 / ?f6"/><draw:equation draw:name="f81" draw:formula="?f10 / ?f7"/><draw:equation draw:name="f82" draw:formula="?f12 / ?f6"/><draw:equation draw:name="f83" draw:formula="?f14 / ?f6"/><draw:equation draw:name="f84" draw:formula="?f15 / ?f7"/><draw:equation draw:name="f85" draw:formula="?f17 / ?f6"/><draw:equation draw:name="f86" draw:formula="?f19 / ?f6"/><draw:equation draw:name="f87" draw:formula="?f20 / ?f7"/><draw:equation draw:name="f88" draw:formula="?f22 / ?f6"/><draw:equation draw:name="f89" draw:formula="?f23 / ?f7"/><draw:equation draw:name="f90" draw:formula="?f25 / ?f6"/><draw:equation draw:name="f91" draw:formula="?f26 / ?f7"/><draw:equation draw:name="f92" draw:formula="?f27 / ?f7"/><draw:equation draw:name="f93" draw:formula="?f29 / ?f6"/><draw:equation draw:name="f94" draw:formula="?f30 / ?f7"/><draw:equation draw:name="f95" draw:formula="?f31 / ?f7"/><draw:equation draw:name="f96" draw:formula="?f32 / ?f7"/><draw:equation draw:name="f97" draw:formula="?f33 / ?f7"/><draw:equation draw:name="f98" draw:formula="?f34 / ?f7"/><draw:equation draw:name="f99" draw:formula="?f36 / ?f6"/><draw:equation draw:name="f100" draw:formula="?f38 / ?f6"/><draw:equation draw:name="f101" draw:formula="?f39 / ?f7"/><draw:equation draw:name="f102" draw:formula="?f41 / ?f6"/><draw:equation draw:name="f103" draw:formula="?f42 / ?f7"/><draw:equation draw:name="f104" draw:formula="?f44 / ?f6"/><draw:equation draw:name="f105" draw:formula="?f45 / ?f7"/><draw:equation draw:name="f106" draw:formula="?f46 / ?f7"/><draw:equation draw:name="f107" draw:formula="?f47 / ?f7"/><draw:equation draw:name="f108" draw:formula="?f49 / ?f6"/><draw:equation draw:name="f109" draw:formula="?f50 / ?f7"/><draw:equation draw:name="f110" draw:formula="?f52 / ?f6"/><draw:equation draw:name="f111" draw:formula="?f53 / ?f7"/><draw:equation draw:name="f112" draw:formula="?f54 / ?f7"/><draw:equation draw:name="f113" draw:formula="?f55 / ?f7"/><draw:equation draw:name="f114" draw:formula="?f56 / ?f7"/><draw:equation draw:name="f115" draw:formula="?f57 / ?f7"/><draw:equation draw:name="f116" draw:formula="?f58 / ?f7"/><draw:equation draw:name="f117" draw:formula="?f59 / ?f7"/><draw:equation draw:name="f118" draw:formula="?f61 / ?f6"/><draw:equation draw:name="f119" draw:formula="?f63 / ?f6"/><draw:equation draw:name="f120" draw:formula="?f65 / ?f6"/><draw:equation draw:name="f121" draw:formula="?f67 / ?f6"/><draw:equation draw:name="f122" draw:formula="?f68 / ?f7"/><draw:equation draw:name="f123" draw:formula="?f69 / ?f7"/><draw:equation draw:name="f124" draw:formula="?f70 / ?f7"/><draw:equation draw:name="f125" draw:formula="?f72 / ?f6"/><draw:equation draw:name="f126" draw:formula="?f73 / ?f7"/><draw:equation draw:name="f127" draw:formula="?f74 / ?f7"/><draw:equation draw:name="f128" draw:formula="?f76 / ?f6"/><draw:equation draw:name="f129" draw:formula="?f77 / ?f7"/><draw:equation draw:name="f130" draw:formula="?f79 / ?f6"/><draw:equation draw:name="f131" draw:formula="0 / ?f6"/><draw:equation draw:name="f132" draw:formula="?f1 / ?f6"/><draw:equation draw:name="f133" draw:formula="0 / ?f7"/><draw:equation draw:name="f134" draw:formula="?f3 / ?f7"/></draw:enhanced-geometry></draw:custom-shape><draw:custom-shape svg:x="1.77153in" svg:y="6.25486in" svg:width="0.06042in" svg:height="0.1in" draw:z-index="0" draw:id="id458" draw:style-name="a503" draw:name="Freeform 224"><svg:title/><svg:desc/><draw:enhanced-geometry draw:type="non-primitive" svg:viewBox="0 0 87 144" draw:enhanced-path="M 67 5 L 17 5 12 7 10 10 7 10 7 12 5 12 5 27 10 27 10 24 12 22 15 22 17 19 19 19 22 17 27 17 29 15 75 15 70 10 67 5 Z N" draw:text-areas="?f67 ?f69 ?f68 ?f70" draw:glue-points="?f44 ?f45 ?f46 ?f45 ?f47 ?f48 ?f49 ?f50 ?f51 ?f50 ?f51 ?f52 ?f53 ?f52 ?f53 ?f54 ?f49 ?f54 ?f49 ?f55 ?f47 ?f56 ?f57 ?f56 ?f46 ?f58 ?f59 ?f58 ?f60 ?f61 ?f62 ?f61 ?f63 ?f64 ?f65 ?f64 ?f66 ?f50 ?f44 ?f4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618 - 2551"/><draw:equation draw:name="f9" draw:formula="?f8 * ?f5 / 87"/><draw:equation draw:name="f10" draw:formula="9012 * ?f4 / 144"/><draw:equation draw:name="f11" draw:formula="0 + 2568 - 2551"/><draw:equation draw:name="f12" draw:formula="?f11 * ?f5 / 87"/><draw:equation draw:name="f13" draw:formula="0 + 2563 - 2551"/><draw:equation draw:name="f14" draw:formula="?f13 * ?f5 / 87"/><draw:equation draw:name="f15" draw:formula="9014 * ?f4 / 144"/><draw:equation draw:name="f16" draw:formula="0 + 2561 - 2551"/><draw:equation draw:name="f17" draw:formula="?f16 * ?f5 / 87"/><draw:equation draw:name="f18" draw:formula="9017 * ?f4 / 144"/><draw:equation draw:name="f19" draw:formula="0 + 2558 - 2551"/><draw:equation draw:name="f20" draw:formula="?f19 * ?f5 / 87"/><draw:equation draw:name="f21" draw:formula="9019 * ?f4 / 144"/><draw:equation draw:name="f22" draw:formula="0 + 2556 - 2551"/><draw:equation draw:name="f23" draw:formula="?f22 * ?f5 / 87"/><draw:equation draw:name="f24" draw:formula="9034 * ?f4 / 144"/><draw:equation draw:name="f25" draw:formula="9031 * ?f4 / 144"/><draw:equation draw:name="f26" draw:formula="9029 * ?f4 / 144"/><draw:equation draw:name="f27" draw:formula="0 + 2566 - 2551"/><draw:equation draw:name="f28" draw:formula="?f27 * ?f5 / 87"/><draw:equation draw:name="f29" draw:formula="9026 * ?f4 / 144"/><draw:equation draw:name="f30" draw:formula="0 + 2570 - 2551"/><draw:equation draw:name="f31" draw:formula="?f30 * ?f5 / 87"/><draw:equation draw:name="f32" draw:formula="0 + 2573 - 2551"/><draw:equation draw:name="f33" draw:formula="?f32 * ?f5 / 87"/><draw:equation draw:name="f34" draw:formula="9024 * ?f4 / 144"/><draw:equation draw:name="f35" draw:formula="0 + 2578 - 2551"/><draw:equation draw:name="f36" draw:formula="?f35 * ?f5 / 87"/><draw:equation draw:name="f37" draw:formula="0 + 2580 - 2551"/><draw:equation draw:name="f38" draw:formula="?f37 * ?f5 / 87"/><draw:equation draw:name="f39" draw:formula="9022 * ?f4 / 144"/><draw:equation draw:name="f40" draw:formula="0 + 2626 - 2551"/><draw:equation draw:name="f41" draw:formula="?f40 * ?f5 / 87"/><draw:equation draw:name="f42" draw:formula="0 + 2621 - 2551"/><draw:equation draw:name="f43" draw:formula="?f42 * ?f5 / 87"/><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5 / ?f7"/><draw:equation draw:name="f56" draw:formula="?f26 / ?f7"/><draw:equation draw:name="f57" draw:formula="?f28 / ?f6"/><draw:equation draw:name="f58" draw:formula="?f29 / ?f7"/><draw:equation draw:name="f59" draw:formula="?f31 / ?f6"/><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custom-shape svg:x="1.77153in" svg:y="6.25486in" svg:width="0.06042in" svg:height="0.1in" draw:z-index="0" draw:id="id459" draw:style-name="a504" draw:name="Freeform 223"><svg:title/><svg:desc/><draw:enhanced-geometry draw:type="non-primitive" svg:viewBox="0 0 87 144" draw:enhanced-path="M 53 0 L 29 0 24 3 22 3 19 5 63 5 53 0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604 - 2551"/><draw:equation draw:name="f9" draw:formula="?f8 * ?f5 / 87"/><draw:equation draw:name="f10" draw:formula="9007 * ?f4 / 144"/><draw:equation draw:name="f11" draw:formula="0 + 2580 - 2551"/><draw:equation draw:name="f12" draw:formula="?f11 * ?f5 / 87"/><draw:equation draw:name="f13" draw:formula="0 + 2575 - 2551"/><draw:equation draw:name="f14" draw:formula="?f13 * ?f5 / 87"/><draw:equation draw:name="f15" draw:formula="9010 * ?f4 / 144"/><draw:equation draw:name="f16" draw:formula="0 + 2573 - 2551"/><draw:equation draw:name="f17" draw:formula="?f16 * ?f5 / 87"/><draw:equation draw:name="f18" draw:formula="0 + 2570 - 2551"/><draw:equation draw:name="f19" draw:formula="?f18 * ?f5 / 87"/><draw:equation draw:name="f20" draw:formula="9012 * ?f4 / 144"/><draw:equation draw:name="f21" draw:formula="0 + 2614 - 2551"/><draw:equation draw:name="f22" draw:formula="?f21 * ?f5 / 87"/><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g><draw:g draw:z-index="251766784" draw:name="Group 218" draw:id="id464" draw:style-name="a509"><svg:title/><svg:desc/><draw:custom-shape svg:x="1.84514in" svg:y="6.25694in" svg:width="0.07014in" svg:height="0.09722in" draw:z-index="0" draw:id="id461" draw:style-name="a506" draw:name="Freeform 221"><svg:title/><svg:desc/><draw:enhanced-geometry draw:type="non-primitive" svg:viewBox="0 0 101 140" draw:enhanced-path="M 81 108 L 62 108 62 136 65 139 77 139 79 136 81 136 81 108 Z N" draw:text-areas="?f29 ?f31 ?f30 ?f32" draw:glue-points="?f21 ?f22 ?f23 ?f22 ?f23 ?f24 ?f25 ?f26 ?f27 ?f26 ?f28 ?f24 ?f21 ?f24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738 - 2657"/><draw:equation draw:name="f9" draw:formula="?f8 * ?f5 / 101"/><draw:equation draw:name="f10" draw:formula="9118 * ?f4 / 140"/><draw:equation draw:name="f11" draw:formula="0 + 2719 - 2657"/><draw:equation draw:name="f12" draw:formula="?f11 * ?f5 / 101"/><draw:equation draw:name="f13" draw:formula="9146 * ?f4 / 140"/><draw:equation draw:name="f14" draw:formula="0 + 2722 - 2657"/><draw:equation draw:name="f15" draw:formula="?f14 * ?f5 / 101"/><draw:equation draw:name="f16" draw:formula="9149 * ?f4 / 140"/><draw:equation draw:name="f17" draw:formula="0 + 2734 - 2657"/><draw:equation draw:name="f18" draw:formula="?f17 * ?f5 / 101"/><draw:equation draw:name="f19" draw:formula="0 + 2736 - 2657"/><draw:equation draw:name="f20" draw:formula="?f19 * ?f5 / 101"/><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1.84514in" svg:y="6.25694in" svg:width="0.07014in" svg:height="0.09722in" draw:z-index="0" draw:id="id462" draw:style-name="a507" draw:name="Freeform 220"><svg:title/><svg:desc/><draw:enhanced-geometry draw:type="non-primitive" svg:viewBox="0 0 101 140" draw:enhanced-path="M 79 0 L 53 0 53 2 2 88 0 88 0 108 98 108 98 105 101 103 101 96 98 96 98 93 17 93 60 16 81 16 81 2 79 2 79 0 Z N" draw:text-areas="?f53 ?f55 ?f54 ?f56" draw:glue-points="?f35 ?f36 ?f37 ?f36 ?f37 ?f38 ?f39 ?f40 ?f41 ?f40 ?f41 ?f42 ?f43 ?f42 ?f43 ?f44 ?f45 ?f46 ?f45 ?f47 ?f43 ?f47 ?f43 ?f48 ?f49 ?f48 ?f50 ?f51 ?f52 ?f51 ?f52 ?f38 ?f35 ?f38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736 - 2657"/><draw:equation draw:name="f9" draw:formula="?f8 * ?f5 / 101"/><draw:equation draw:name="f10" draw:formula="9010 * ?f4 / 140"/><draw:equation draw:name="f11" draw:formula="0 + 2710 - 2657"/><draw:equation draw:name="f12" draw:formula="?f11 * ?f5 / 101"/><draw:equation draw:name="f13" draw:formula="9012 * ?f4 / 140"/><draw:equation draw:name="f14" draw:formula="0 + 2659 - 2657"/><draw:equation draw:name="f15" draw:formula="?f14 * ?f5 / 101"/><draw:equation draw:name="f16" draw:formula="9098 * ?f4 / 140"/><draw:equation draw:name="f17" draw:formula="0 + 2657 - 2657"/><draw:equation draw:name="f18" draw:formula="?f17 * ?f5 / 101"/><draw:equation draw:name="f19" draw:formula="9118 * ?f4 / 140"/><draw:equation draw:name="f20" draw:formula="0 + 2755 - 2657"/><draw:equation draw:name="f21" draw:formula="?f20 * ?f5 / 101"/><draw:equation draw:name="f22" draw:formula="9115 * ?f4 / 140"/><draw:equation draw:name="f23" draw:formula="0 + 2758 - 2657"/><draw:equation draw:name="f24" draw:formula="?f23 * ?f5 / 101"/><draw:equation draw:name="f25" draw:formula="9113 * ?f4 / 140"/><draw:equation draw:name="f26" draw:formula="9106 * ?f4 / 140"/><draw:equation draw:name="f27" draw:formula="9103 * ?f4 / 140"/><draw:equation draw:name="f28" draw:formula="0 + 2674 - 2657"/><draw:equation draw:name="f29" draw:formula="?f28 * ?f5 / 101"/><draw:equation draw:name="f30" draw:formula="0 + 2717 - 2657"/><draw:equation draw:name="f31" draw:formula="?f30 * ?f5 / 101"/><draw:equation draw:name="f32" draw:formula="9026 * ?f4 / 140"/><draw:equation draw:name="f33" draw:formula="0 + 2738 - 2657"/><draw:equation draw:name="f34" draw:formula="?f33 * ?f5 / 10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6 / ?f7"/><draw:equation draw:name="f48" draw:formula="?f27 / ?f7"/><draw:equation draw:name="f49" draw:formula="?f29 / ?f6"/><draw:equation draw:name="f50" draw:formula="?f31 / ?f6"/><draw:equation draw:name="f51" draw:formula="?f32 / ?f7"/><draw:equation draw:name="f52" draw:formula="?f34 / ?f6"/><draw:equation draw:name="f53" draw:formula="0 / ?f6"/><draw:equation draw:name="f54" draw:formula="?f1 / ?f6"/><draw:equation draw:name="f55" draw:formula="0 / ?f7"/><draw:equation draw:name="f56" draw:formula="?f3 / ?f7"/></draw:enhanced-geometry></draw:custom-shape><draw:custom-shape svg:x="1.84514in" svg:y="6.25694in" svg:width="0.07014in" svg:height="0.09722in" draw:z-index="0" draw:id="id463" draw:style-name="a508" draw:name="Freeform 219"><svg:title/><svg:desc/><draw:enhanced-geometry draw:type="non-primitive" svg:viewBox="0 0 101 140" draw:enhanced-path="M 81 16 L 62 16 62 93 81 93 81 1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738 - 2657"/><draw:equation draw:name="f9" draw:formula="?f8 * ?f5 / 101"/><draw:equation draw:name="f10" draw:formula="9026 * ?f4 / 140"/><draw:equation draw:name="f11" draw:formula="0 + 2719 - 2657"/><draw:equation draw:name="f12" draw:formula="?f11 * ?f5 / 101"/><draw:equation draw:name="f13" draw:formula="9103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767808" draw:name="Group 213" draw:id="id469" draw:style-name="a514"><svg:title/><svg:desc/><draw:custom-shape svg:x="1.93194in" svg:y="6.25694in" svg:width="0.05694in" svg:height="0.09722in" draw:z-index="0" draw:id="id465" draw:style-name="a510" draw:name="Freeform 217"><svg:title/><svg:desc/><draw:enhanced-geometry draw:type="non-primitive" svg:viewBox="0 0 82 140" draw:enhanced-path="M 79 136 L 2 136 2 139 79 139 79 13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2861 - 2782"/><draw:equation draw:name="f9" draw:formula="?f8 * ?f5 / 82"/><draw:equation draw:name="f10" draw:formula="9146 * ?f4 / 140"/><draw:equation draw:name="f11" draw:formula="0 + 2784 - 2782"/><draw:equation draw:name="f12" draw:formula="?f11 * ?f5 / 82"/><draw:equation draw:name="f13" draw:formula="9149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3194in" svg:y="6.25694in" svg:width="0.05694in" svg:height="0.09722in" draw:z-index="0" draw:id="id466" draw:style-name="a511" draw:name="Freeform 216"><svg:title/><svg:desc/><draw:enhanced-geometry draw:type="non-primitive" svg:viewBox="0 0 82 140" draw:enhanced-path="M 81 124 L 2 124 2 127 0 127 0 136 81 136 81 124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2863 - 2782"/><draw:equation draw:name="f9" draw:formula="?f8 * ?f5 / 82"/><draw:equation draw:name="f10" draw:formula="9134 * ?f4 / 140"/><draw:equation draw:name="f11" draw:formula="0 + 2784 - 2782"/><draw:equation draw:name="f12" draw:formula="?f11 * ?f5 / 82"/><draw:equation draw:name="f13" draw:formula="9137 * ?f4 / 140"/><draw:equation draw:name="f14" draw:formula="0 + 2782 - 2782"/><draw:equation draw:name="f15" draw:formula="?f14 * ?f5 / 82"/><draw:equation draw:name="f16" draw:formula="9146 * ?f4 / 14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93194in" svg:y="6.25694in" svg:width="0.05694in" svg:height="0.09722in" draw:z-index="0" draw:id="id467" draw:style-name="a512" draw:name="Freeform 215"><svg:title/><svg:desc/><draw:enhanced-geometry draw:type="non-primitive" svg:viewBox="0 0 82 140" draw:enhanced-path="M 52 19 L 33 19 33 124 52 124 52 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2834 - 2782"/><draw:equation draw:name="f9" draw:formula="?f8 * ?f5 / 82"/><draw:equation draw:name="f10" draw:formula="9029 * ?f4 / 140"/><draw:equation draw:name="f11" draw:formula="0 + 2815 - 2782"/><draw:equation draw:name="f12" draw:formula="?f11 * ?f5 / 82"/><draw:equation draw:name="f13" draw:formula="9134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3194in" svg:y="6.25694in" svg:width="0.05694in" svg:height="0.09722in" draw:z-index="0" draw:id="id468" draw:style-name="a513" draw:name="Freeform 214"><svg:title/><svg:desc/><draw:enhanced-geometry draw:type="non-primitive" svg:viewBox="0 0 82 140" draw:enhanced-path="M 52 0 L 36 0 2 21 2 24 0 24 0 36 7 36 33 19 52 19 52 0 Z N" draw:text-areas="?f36 ?f38 ?f37 ?f39" draw:glue-points="?f25 ?f26 ?f27 ?f26 ?f28 ?f29 ?f28 ?f30 ?f31 ?f30 ?f31 ?f32 ?f33 ?f32 ?f34 ?f35 ?f25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2834 - 2782"/><draw:equation draw:name="f9" draw:formula="?f8 * ?f5 / 82"/><draw:equation draw:name="f10" draw:formula="9010 * ?f4 / 140"/><draw:equation draw:name="f11" draw:formula="0 + 2818 - 2782"/><draw:equation draw:name="f12" draw:formula="?f11 * ?f5 / 82"/><draw:equation draw:name="f13" draw:formula="0 + 2784 - 2782"/><draw:equation draw:name="f14" draw:formula="?f13 * ?f5 / 82"/><draw:equation draw:name="f15" draw:formula="9031 * ?f4 / 140"/><draw:equation draw:name="f16" draw:formula="9034 * ?f4 / 140"/><draw:equation draw:name="f17" draw:formula="0 + 2782 - 2782"/><draw:equation draw:name="f18" draw:formula="?f17 * ?f5 / 82"/><draw:equation draw:name="f19" draw:formula="9046 * ?f4 / 140"/><draw:equation draw:name="f20" draw:formula="0 + 2789 - 2782"/><draw:equation draw:name="f21" draw:formula="?f20 * ?f5 / 82"/><draw:equation draw:name="f22" draw:formula="0 + 2815 - 2782"/><draw:equation draw:name="f23" draw:formula="?f22 * ?f5 / 82"/><draw:equation draw:name="f24" draw:formula="9029 * ?f4 / 140"/><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z-index="251768832" draw:name="Group 208" draw:id="id474" draw:style-name="a519"><svg:title/><svg:desc/><draw:custom-shape svg:x="2.01181in" svg:y="6.25694in" svg:width="0.05694in" svg:height="0.09722in" draw:z-index="0" draw:id="id470" draw:style-name="a515" draw:name="Freeform 212"><svg:title/><svg:desc/><draw:enhanced-geometry draw:type="non-primitive" svg:viewBox="0 0 82 140" draw:enhanced-path="M 79 136 L 2 136 2 139 79 139 79 13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2976 - 2897"/><draw:equation draw:name="f9" draw:formula="?f8 * ?f5 / 82"/><draw:equation draw:name="f10" draw:formula="9146 * ?f4 / 140"/><draw:equation draw:name="f11" draw:formula="0 + 2899 - 2897"/><draw:equation draw:name="f12" draw:formula="?f11 * ?f5 / 82"/><draw:equation draw:name="f13" draw:formula="9149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1181in" svg:y="6.25694in" svg:width="0.05694in" svg:height="0.09722in" draw:z-index="0" draw:id="id471" draw:style-name="a516" draw:name="Freeform 211"><svg:title/><svg:desc/><draw:enhanced-geometry draw:type="non-primitive" svg:viewBox="0 0 82 140" draw:enhanced-path="M 79 124 L 2 124 0 127 0 136 81 136 81 127 79 124 Z N" draw:text-areas="?f26 ?f28 ?f27 ?f29" draw:glue-points="?f19 ?f20 ?f21 ?f20 ?f22 ?f23 ?f22 ?f24 ?f25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2976 - 2897"/><draw:equation draw:name="f9" draw:formula="?f8 * ?f5 / 82"/><draw:equation draw:name="f10" draw:formula="9134 * ?f4 / 140"/><draw:equation draw:name="f11" draw:formula="0 + 2899 - 2897"/><draw:equation draw:name="f12" draw:formula="?f11 * ?f5 / 82"/><draw:equation draw:name="f13" draw:formula="0 + 2897 - 2897"/><draw:equation draw:name="f14" draw:formula="?f13 * ?f5 / 82"/><draw:equation draw:name="f15" draw:formula="9137 * ?f4 / 140"/><draw:equation draw:name="f16" draw:formula="9146 * ?f4 / 140"/><draw:equation draw:name="f17" draw:formula="0 + 2978 - 2897"/><draw:equation draw:name="f18" draw:formula="?f17 * ?f5 / 82"/><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2.01181in" svg:y="6.25694in" svg:width="0.05694in" svg:height="0.09722in" draw:z-index="0" draw:id="id472" draw:style-name="a517" draw:name="Freeform 210"><svg:title/><svg:desc/><draw:enhanced-geometry draw:type="non-primitive" svg:viewBox="0 0 82 140" draw:enhanced-path="M 53 19 L 33 19 33 124 53 124 53 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2950 - 2897"/><draw:equation draw:name="f9" draw:formula="?f8 * ?f5 / 82"/><draw:equation draw:name="f10" draw:formula="9029 * ?f4 / 140"/><draw:equation draw:name="f11" draw:formula="0 + 2930 - 2897"/><draw:equation draw:name="f12" draw:formula="?f11 * ?f5 / 82"/><draw:equation draw:name="f13" draw:formula="9134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1181in" svg:y="6.25694in" svg:width="0.05694in" svg:height="0.09722in" draw:z-index="0" draw:id="id473" draw:style-name="a518" draw:name="Freeform 209"><svg:title/><svg:desc/><draw:enhanced-geometry draw:type="non-primitive" svg:viewBox="0 0 82 140" draw:enhanced-path="M 53 0 L 36 0 2 21 2 24 0 24 0 36 7 36 33 19 53 19 53 0 Z N" draw:text-areas="?f36 ?f38 ?f37 ?f39" draw:glue-points="?f25 ?f26 ?f27 ?f26 ?f28 ?f29 ?f28 ?f30 ?f31 ?f30 ?f31 ?f32 ?f33 ?f32 ?f34 ?f35 ?f25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2950 - 2897"/><draw:equation draw:name="f9" draw:formula="?f8 * ?f5 / 82"/><draw:equation draw:name="f10" draw:formula="9010 * ?f4 / 140"/><draw:equation draw:name="f11" draw:formula="0 + 2933 - 2897"/><draw:equation draw:name="f12" draw:formula="?f11 * ?f5 / 82"/><draw:equation draw:name="f13" draw:formula="0 + 2899 - 2897"/><draw:equation draw:name="f14" draw:formula="?f13 * ?f5 / 82"/><draw:equation draw:name="f15" draw:formula="9031 * ?f4 / 140"/><draw:equation draw:name="f16" draw:formula="9034 * ?f4 / 140"/><draw:equation draw:name="f17" draw:formula="0 + 2897 - 2897"/><draw:equation draw:name="f18" draw:formula="?f17 * ?f5 / 82"/><draw:equation draw:name="f19" draw:formula="9046 * ?f4 / 140"/><draw:equation draw:name="f20" draw:formula="0 + 2904 - 2897"/><draw:equation draw:name="f21" draw:formula="?f20 * ?f5 / 82"/><draw:equation draw:name="f22" draw:formula="0 + 2930 - 2897"/><draw:equation draw:name="f23" draw:formula="?f22 * ?f5 / 82"/><draw:equation draw:name="f24" draw:formula="9029 * ?f4 / 140"/><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z-index="251769856" draw:name="Group 205" draw:id="id477" draw:style-name="a522"><svg:title/><svg:desc/><draw:custom-shape svg:x="2.08472in" svg:y="6.25486in" svg:width="0.06042in" svg:height="0.09861in" draw:z-index="0" draw:id="id475" draw:style-name="a520" draw:name="Freeform 207"><svg:title/><svg:desc/><draw:enhanced-geometry draw:type="non-primitive" svg:viewBox="0 0 87 142" draw:enhanced-path="M 75 17 L 44 17 46 19 48 19 53 24 56 24 58 27 58 34 60 36 60 41 58 46 58 53 56 55 53 60 53 65 48 70 46 75 41 79 36 87 3 120 3 123 0 123 0 139 3 142 84 142 84 137 87 135 87 130 84 130 84 125 24 125 44 101 58 87 63 79 68 75 70 67 77 53 77 46 80 41 80 31 77 27 77 22 75 17 Z N" draw:text-areas="?f124 ?f126 ?f125 ?f127" draw:glue-points="?f76 ?f77 ?f78 ?f77 ?f79 ?f80 ?f81 ?f80 ?f82 ?f83 ?f84 ?f83 ?f85 ?f86 ?f85 ?f87 ?f88 ?f89 ?f88 ?f90 ?f85 ?f91 ?f85 ?f92 ?f84 ?f93 ?f82 ?f94 ?f82 ?f95 ?f81 ?f96 ?f79 ?f97 ?f98 ?f99 ?f100 ?f101 ?f102 ?f103 ?f102 ?f104 ?f105 ?f104 ?f105 ?f106 ?f102 ?f107 ?f108 ?f107 ?f108 ?f109 ?f110 ?f111 ?f110 ?f112 ?f108 ?f112 ?f108 ?f113 ?f114 ?f113 ?f78 ?f115 ?f85 ?f101 ?f116 ?f99 ?f117 ?f97 ?f118 ?f119 ?f120 ?f92 ?f120 ?f91 ?f121 ?f90 ?f121 ?f122 ?f120 ?f86 ?f120 ?f123 ?f76 ?f7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2"/><draw:equation draw:name="f8" draw:formula="0 + 3077 - 3002"/><draw:equation draw:name="f9" draw:formula="?f8 * ?f5 / 87"/><draw:equation draw:name="f10" draw:formula="9024 * ?f4 / 142"/><draw:equation draw:name="f11" draw:formula="0 + 3046 - 3002"/><draw:equation draw:name="f12" draw:formula="?f11 * ?f5 / 87"/><draw:equation draw:name="f13" draw:formula="0 + 3048 - 3002"/><draw:equation draw:name="f14" draw:formula="?f13 * ?f5 / 87"/><draw:equation draw:name="f15" draw:formula="9026 * ?f4 / 142"/><draw:equation draw:name="f16" draw:formula="0 + 3050 - 3002"/><draw:equation draw:name="f17" draw:formula="?f16 * ?f5 / 87"/><draw:equation draw:name="f18" draw:formula="0 + 3055 - 3002"/><draw:equation draw:name="f19" draw:formula="?f18 * ?f5 / 87"/><draw:equation draw:name="f20" draw:formula="9031 * ?f4 / 142"/><draw:equation draw:name="f21" draw:formula="0 + 3058 - 3002"/><draw:equation draw:name="f22" draw:formula="?f21 * ?f5 / 87"/><draw:equation draw:name="f23" draw:formula="0 + 3060 - 3002"/><draw:equation draw:name="f24" draw:formula="?f23 * ?f5 / 87"/><draw:equation draw:name="f25" draw:formula="9034 * ?f4 / 142"/><draw:equation draw:name="f26" draw:formula="9041 * ?f4 / 142"/><draw:equation draw:name="f27" draw:formula="0 + 3062 - 3002"/><draw:equation draw:name="f28" draw:formula="?f27 * ?f5 / 87"/><draw:equation draw:name="f29" draw:formula="9043 * ?f4 / 142"/><draw:equation draw:name="f30" draw:formula="9048 * ?f4 / 142"/><draw:equation draw:name="f31" draw:formula="9053 * ?f4 / 142"/><draw:equation draw:name="f32" draw:formula="9060 * ?f4 / 142"/><draw:equation draw:name="f33" draw:formula="9062 * ?f4 / 142"/><draw:equation draw:name="f34" draw:formula="9067 * ?f4 / 142"/><draw:equation draw:name="f35" draw:formula="9072 * ?f4 / 142"/><draw:equation draw:name="f36" draw:formula="9077 * ?f4 / 142"/><draw:equation draw:name="f37" draw:formula="9082 * ?f4 / 142"/><draw:equation draw:name="f38" draw:formula="0 + 3043 - 3002"/><draw:equation draw:name="f39" draw:formula="?f38 * ?f5 / 87"/><draw:equation draw:name="f40" draw:formula="9086 * ?f4 / 142"/><draw:equation draw:name="f41" draw:formula="0 + 3038 - 3002"/><draw:equation draw:name="f42" draw:formula="?f41 * ?f5 / 87"/><draw:equation draw:name="f43" draw:formula="9094 * ?f4 / 142"/><draw:equation draw:name="f44" draw:formula="0 + 3005 - 3002"/><draw:equation draw:name="f45" draw:formula="?f44 * ?f5 / 87"/><draw:equation draw:name="f46" draw:formula="9127 * ?f4 / 142"/><draw:equation draw:name="f47" draw:formula="9130 * ?f4 / 142"/><draw:equation draw:name="f48" draw:formula="0 + 3002 - 3002"/><draw:equation draw:name="f49" draw:formula="?f48 * ?f5 / 87"/><draw:equation draw:name="f50" draw:formula="9146 * ?f4 / 142"/><draw:equation draw:name="f51" draw:formula="9149 * ?f4 / 142"/><draw:equation draw:name="f52" draw:formula="0 + 3086 - 3002"/><draw:equation draw:name="f53" draw:formula="?f52 * ?f5 / 87"/><draw:equation draw:name="f54" draw:formula="9144 * ?f4 / 142"/><draw:equation draw:name="f55" draw:formula="0 + 3089 - 3002"/><draw:equation draw:name="f56" draw:formula="?f55 * ?f5 / 87"/><draw:equation draw:name="f57" draw:formula="9142 * ?f4 / 142"/><draw:equation draw:name="f58" draw:formula="9137 * ?f4 / 142"/><draw:equation draw:name="f59" draw:formula="9132 * ?f4 / 142"/><draw:equation draw:name="f60" draw:formula="0 + 3026 - 3002"/><draw:equation draw:name="f61" draw:formula="?f60 * ?f5 / 87"/><draw:equation draw:name="f62" draw:formula="9108 * ?f4 / 142"/><draw:equation draw:name="f63" draw:formula="0 + 3065 - 3002"/><draw:equation draw:name="f64" draw:formula="?f63 * ?f5 / 87"/><draw:equation draw:name="f65" draw:formula="0 + 3070 - 3002"/><draw:equation draw:name="f66" draw:formula="?f65 * ?f5 / 87"/><draw:equation draw:name="f67" draw:formula="0 + 3072 - 3002"/><draw:equation draw:name="f68" draw:formula="?f67 * ?f5 / 87"/><draw:equation draw:name="f69" draw:formula="9074 * ?f4 / 142"/><draw:equation draw:name="f70" draw:formula="0 + 3079 - 3002"/><draw:equation draw:name="f71" draw:formula="?f70 * ?f5 / 87"/><draw:equation draw:name="f72" draw:formula="0 + 3082 - 3002"/><draw:equation draw:name="f73" draw:formula="?f72 * ?f5 / 87"/><draw:equation draw:name="f74" draw:formula="9038 * ?f4 / 142"/><draw:equation draw:name="f75" draw:formula="9029 * ?f4 / 142"/><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9 / ?f6"/><draw:equation draw:name="f83" draw:formula="?f20 / ?f7"/><draw:equation draw:name="f84" draw:formula="?f22 / ?f6"/><draw:equation draw:name="f85" draw:formula="?f24 / ?f6"/><draw:equation draw:name="f86" draw:formula="?f25 / ?f7"/><draw:equation draw:name="f87" draw:formula="?f26 / ?f7"/><draw:equation draw:name="f88" draw:formula="?f28 / ?f6"/><draw:equation draw:name="f89" draw:formula="?f29 / ?f7"/><draw:equation draw:name="f90" draw:formula="?f30 / ?f7"/><draw:equation draw:name="f91" draw:formula="?f31 / ?f7"/><draw:equation draw:name="f92" draw:formula="?f32 / ?f7"/><draw:equation draw:name="f93" draw:formula="?f33 / ?f7"/><draw:equation draw:name="f94" draw:formula="?f34 / ?f7"/><draw:equation draw:name="f95" draw:formula="?f35 / ?f7"/><draw:equation draw:name="f96" draw:formula="?f36 / ?f7"/><draw:equation draw:name="f97" draw:formula="?f37 / ?f7"/><draw:equation draw:name="f98" draw:formula="?f39 / ?f6"/><draw:equation draw:name="f99" draw:formula="?f40 / ?f7"/><draw:equation draw:name="f100" draw:formula="?f42 / ?f6"/><draw:equation draw:name="f101" draw:formula="?f43 / ?f7"/><draw:equation draw:name="f102" draw:formula="?f45 / ?f6"/><draw:equation draw:name="f103" draw:formula="?f46 / ?f7"/><draw:equation draw:name="f104" draw:formula="?f47 / ?f7"/><draw:equation draw:name="f105" draw:formula="?f49 / ?f6"/><draw:equation draw:name="f106" draw:formula="?f50 / ?f7"/><draw:equation draw:name="f107" draw:formula="?f51 / ?f7"/><draw:equation draw:name="f108" draw:formula="?f53 / ?f6"/><draw:equation draw:name="f109" draw:formula="?f54 / ?f7"/><draw:equation draw:name="f110" draw:formula="?f56 / ?f6"/><draw:equation draw:name="f111" draw:formula="?f57 / ?f7"/><draw:equation draw:name="f112" draw:formula="?f58 / ?f7"/><draw:equation draw:name="f113" draw:formula="?f59 / ?f7"/><draw:equation draw:name="f114" draw:formula="?f61 / ?f6"/><draw:equation draw:name="f115" draw:formula="?f62 / ?f7"/><draw:equation draw:name="f116" draw:formula="?f64 / ?f6"/><draw:equation draw:name="f117" draw:formula="?f66 / ?f6"/><draw:equation draw:name="f118" draw:formula="?f68 / ?f6"/><draw:equation draw:name="f119" draw:formula="?f69 / ?f7"/><draw:equation draw:name="f120" draw:formula="?f71 / ?f6"/><draw:equation draw:name="f121" draw:formula="?f73 / ?f6"/><draw:equation draw:name="f122" draw:formula="?f74 / ?f7"/><draw:equation draw:name="f123" draw:formula="?f75 / ?f7"/><draw:equation draw:name="f124" draw:formula="0 / ?f6"/><draw:equation draw:name="f125" draw:formula="?f1 / ?f6"/><draw:equation draw:name="f126" draw:formula="0 / ?f7"/><draw:equation draw:name="f127" draw:formula="?f3 / ?f7"/></draw:enhanced-geometry></draw:custom-shape><draw:custom-shape svg:x="2.08472in" svg:y="6.25486in" svg:width="0.06042in" svg:height="0.09861in" draw:z-index="0" draw:id="id476" draw:style-name="a521" draw:name="Freeform 206"><svg:title/><svg:desc/><draw:enhanced-geometry draw:type="non-primitive" svg:viewBox="0 0 87 142" draw:enhanced-path="M 51 0 L 27 0 24 3 20 3 17 5 15 5 10 7 8 10 5 10 5 12 3 12 3 29 8 29 15 22 17 22 22 19 24 19 29 17 75 17 72 15 70 10 51 0 Z N" draw:text-areas="?f75 ?f77 ?f76 ?f78" draw:glue-points="?f49 ?f50 ?f51 ?f50 ?f52 ?f53 ?f54 ?f53 ?f55 ?f56 ?f57 ?f56 ?f58 ?f59 ?f60 ?f61 ?f62 ?f61 ?f62 ?f63 ?f64 ?f63 ?f64 ?f65 ?f60 ?f65 ?f57 ?f66 ?f55 ?f66 ?f67 ?f68 ?f52 ?f68 ?f69 ?f70 ?f71 ?f70 ?f72 ?f73 ?f74 ?f61 ?f49 ?f50"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2"/><draw:equation draw:name="f8" draw:formula="0 + 3053 - 3002"/><draw:equation draw:name="f9" draw:formula="?f8 * ?f5 / 87"/><draw:equation draw:name="f10" draw:formula="9007 * ?f4 / 142"/><draw:equation draw:name="f11" draw:formula="0 + 3029 - 3002"/><draw:equation draw:name="f12" draw:formula="?f11 * ?f5 / 87"/><draw:equation draw:name="f13" draw:formula="0 + 3026 - 3002"/><draw:equation draw:name="f14" draw:formula="?f13 * ?f5 / 87"/><draw:equation draw:name="f15" draw:formula="9010 * ?f4 / 142"/><draw:equation draw:name="f16" draw:formula="0 + 3022 - 3002"/><draw:equation draw:name="f17" draw:formula="?f16 * ?f5 / 87"/><draw:equation draw:name="f18" draw:formula="0 + 3019 - 3002"/><draw:equation draw:name="f19" draw:formula="?f18 * ?f5 / 87"/><draw:equation draw:name="f20" draw:formula="9012 * ?f4 / 142"/><draw:equation draw:name="f21" draw:formula="0 + 3017 - 3002"/><draw:equation draw:name="f22" draw:formula="?f21 * ?f5 / 87"/><draw:equation draw:name="f23" draw:formula="0 + 3012 - 3002"/><draw:equation draw:name="f24" draw:formula="?f23 * ?f5 / 87"/><draw:equation draw:name="f25" draw:formula="9014 * ?f4 / 142"/><draw:equation draw:name="f26" draw:formula="0 + 3010 - 3002"/><draw:equation draw:name="f27" draw:formula="?f26 * ?f5 / 87"/><draw:equation draw:name="f28" draw:formula="9017 * ?f4 / 142"/><draw:equation draw:name="f29" draw:formula="0 + 3007 - 3002"/><draw:equation draw:name="f30" draw:formula="?f29 * ?f5 / 87"/><draw:equation draw:name="f31" draw:formula="9019 * ?f4 / 142"/><draw:equation draw:name="f32" draw:formula="0 + 3005 - 3002"/><draw:equation draw:name="f33" draw:formula="?f32 * ?f5 / 87"/><draw:equation draw:name="f34" draw:formula="9036 * ?f4 / 142"/><draw:equation draw:name="f35" draw:formula="9029 * ?f4 / 142"/><draw:equation draw:name="f36" draw:formula="0 + 3024 - 3002"/><draw:equation draw:name="f37" draw:formula="?f36 * ?f5 / 87"/><draw:equation draw:name="f38" draw:formula="9026 * ?f4 / 142"/><draw:equation draw:name="f39" draw:formula="0 + 3031 - 3002"/><draw:equation draw:name="f40" draw:formula="?f39 * ?f5 / 87"/><draw:equation draw:name="f41" draw:formula="9024 * ?f4 / 142"/><draw:equation draw:name="f42" draw:formula="0 + 3077 - 3002"/><draw:equation draw:name="f43" draw:formula="?f42 * ?f5 / 87"/><draw:equation draw:name="f44" draw:formula="0 + 3074 - 3002"/><draw:equation draw:name="f45" draw:formula="?f44 * ?f5 / 87"/><draw:equation draw:name="f46" draw:formula="9022 * ?f4 / 142"/><draw:equation draw:name="f47" draw:formula="0 + 3072 - 3002"/><draw:equation draw:name="f48" draw:formula="?f47 * ?f5 / 87"/><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9 / ?f6"/><draw:equation draw:name="f56" draw:formula="?f20 / ?f7"/><draw:equation draw:name="f57" draw:formula="?f22 / ?f6"/><draw:equation draw:name="f58" draw:formula="?f24 / ?f6"/><draw:equation draw:name="f59" draw:formula="?f25 / ?f7"/><draw:equation draw:name="f60" draw:formula="?f27 / ?f6"/><draw:equation draw:name="f61" draw:formula="?f28 / ?f7"/><draw:equation draw:name="f62" draw:formula="?f30 / ?f6"/><draw:equation draw:name="f63" draw:formula="?f31 / ?f7"/><draw:equation draw:name="f64" draw:formula="?f33 / ?f6"/><draw:equation draw:name="f65" draw:formula="?f34 / ?f7"/><draw:equation draw:name="f66" draw:formula="?f35 / ?f7"/><draw:equation draw:name="f67" draw:formula="?f37 / ?f6"/><draw:equation draw:name="f68" draw:formula="?f38 / ?f7"/><draw:equation draw:name="f69" draw:formula="?f40 / ?f6"/><draw:equation draw:name="f70" draw:formula="?f41 / ?f7"/><draw:equation draw:name="f71" draw:formula="?f43 / ?f6"/><draw:equation draw:name="f72" draw:formula="?f45 / ?f6"/><draw:equation draw:name="f73" draw:formula="?f46 / ?f7"/><draw:equation draw:name="f74" draw:formula="?f48 / ?f6"/><draw:equation draw:name="f75" draw:formula="0 / ?f6"/><draw:equation draw:name="f76" draw:formula="?f1 / ?f6"/><draw:equation draw:name="f77" draw:formula="0 / ?f7"/><draw:equation draw:name="f78" draw:formula="?f3 / ?f7"/></draw:enhanced-geometry></draw:custom-shape></draw:g><draw:g draw:z-index="251770880" draw:name="Group 201" draw:id="id481" draw:style-name="a526"><svg:title/><svg:desc/><draw:custom-shape svg:x="2.16181in" svg:y="6.25486in" svg:width="0.06042in" svg:height="0.09861in" draw:z-index="0" draw:id="id478" draw:style-name="a523" draw:name="Freeform 204"><svg:title/><svg:desc/><draw:enhanced-geometry draw:type="non-primitive" svg:viewBox="0 0 87 142" draw:enhanced-path="M 77 17 L 45 17 48 19 50 19 55 24 57 24 57 27 60 31 60 53 57 55 48 75 43 79 38 87 31 91 5 120 5 123 2 123 2 125 0 127 0 137 2 139 2 142 84 142 84 139 86 139 86 125 24 125 45 101 60 87 62 79 67 75 72 67 77 58 77 53 79 48 79 27 77 22 77 17 Z N" draw:text-areas="?f114 ?f116 ?f115 ?f117" draw:glue-points="?f71 ?f72 ?f73 ?f72 ?f74 ?f75 ?f76 ?f75 ?f77 ?f78 ?f79 ?f78 ?f79 ?f80 ?f81 ?f82 ?f81 ?f83 ?f79 ?f84 ?f74 ?f85 ?f86 ?f87 ?f88 ?f89 ?f90 ?f91 ?f92 ?f93 ?f92 ?f94 ?f95 ?f94 ?f95 ?f96 ?f97 ?f98 ?f97 ?f99 ?f95 ?f100 ?f95 ?f101 ?f102 ?f101 ?f102 ?f100 ?f103 ?f100 ?f103 ?f96 ?f104 ?f96 ?f73 ?f105 ?f81 ?f89 ?f106 ?f87 ?f107 ?f85 ?f108 ?f109 ?f71 ?f110 ?f71 ?f83 ?f111 ?f112 ?f111 ?f80 ?f71 ?f113 ?f71 ?f72"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2"/><draw:equation draw:name="f8" draw:formula="0 + 3190 - 3113"/><draw:equation draw:name="f9" draw:formula="?f8 * ?f5 / 87"/><draw:equation draw:name="f10" draw:formula="9024 * ?f4 / 142"/><draw:equation draw:name="f11" draw:formula="0 + 3158 - 3113"/><draw:equation draw:name="f12" draw:formula="?f11 * ?f5 / 87"/><draw:equation draw:name="f13" draw:formula="0 + 3161 - 3113"/><draw:equation draw:name="f14" draw:formula="?f13 * ?f5 / 87"/><draw:equation draw:name="f15" draw:formula="9026 * ?f4 / 142"/><draw:equation draw:name="f16" draw:formula="0 + 3163 - 3113"/><draw:equation draw:name="f17" draw:formula="?f16 * ?f5 / 87"/><draw:equation draw:name="f18" draw:formula="0 + 3168 - 3113"/><draw:equation draw:name="f19" draw:formula="?f18 * ?f5 / 87"/><draw:equation draw:name="f20" draw:formula="9031 * ?f4 / 142"/><draw:equation draw:name="f21" draw:formula="0 + 3170 - 3113"/><draw:equation draw:name="f22" draw:formula="?f21 * ?f5 / 87"/><draw:equation draw:name="f23" draw:formula="9034 * ?f4 / 142"/><draw:equation draw:name="f24" draw:formula="0 + 3173 - 3113"/><draw:equation draw:name="f25" draw:formula="?f24 * ?f5 / 87"/><draw:equation draw:name="f26" draw:formula="9038 * ?f4 / 142"/><draw:equation draw:name="f27" draw:formula="9060 * ?f4 / 142"/><draw:equation draw:name="f28" draw:formula="9062 * ?f4 / 142"/><draw:equation draw:name="f29" draw:formula="9082 * ?f4 / 142"/><draw:equation draw:name="f30" draw:formula="0 + 3156 - 3113"/><draw:equation draw:name="f31" draw:formula="?f30 * ?f5 / 87"/><draw:equation draw:name="f32" draw:formula="9086 * ?f4 / 142"/><draw:equation draw:name="f33" draw:formula="0 + 3151 - 3113"/><draw:equation draw:name="f34" draw:formula="?f33 * ?f5 / 87"/><draw:equation draw:name="f35" draw:formula="9094 * ?f4 / 142"/><draw:equation draw:name="f36" draw:formula="0 + 3144 - 3113"/><draw:equation draw:name="f37" draw:formula="?f36 * ?f5 / 87"/><draw:equation draw:name="f38" draw:formula="9098 * ?f4 / 142"/><draw:equation draw:name="f39" draw:formula="0 + 3118 - 3113"/><draw:equation draw:name="f40" draw:formula="?f39 * ?f5 / 87"/><draw:equation draw:name="f41" draw:formula="9127 * ?f4 / 142"/><draw:equation draw:name="f42" draw:formula="9130 * ?f4 / 142"/><draw:equation draw:name="f43" draw:formula="0 + 3115 - 3113"/><draw:equation draw:name="f44" draw:formula="?f43 * ?f5 / 87"/><draw:equation draw:name="f45" draw:formula="9132 * ?f4 / 142"/><draw:equation draw:name="f46" draw:formula="0 + 3113 - 3113"/><draw:equation draw:name="f47" draw:formula="?f46 * ?f5 / 87"/><draw:equation draw:name="f48" draw:formula="9134 * ?f4 / 142"/><draw:equation draw:name="f49" draw:formula="9144 * ?f4 / 142"/><draw:equation draw:name="f50" draw:formula="9146 * ?f4 / 142"/><draw:equation draw:name="f51" draw:formula="9149 * ?f4 / 142"/><draw:equation draw:name="f52" draw:formula="0 + 3197 - 3113"/><draw:equation draw:name="f53" draw:formula="?f52 * ?f5 / 87"/><draw:equation draw:name="f54" draw:formula="0 + 3199 - 3113"/><draw:equation draw:name="f55" draw:formula="?f54 * ?f5 / 87"/><draw:equation draw:name="f56" draw:formula="0 + 3137 - 3113"/><draw:equation draw:name="f57" draw:formula="?f56 * ?f5 / 87"/><draw:equation draw:name="f58" draw:formula="9108 * ?f4 / 142"/><draw:equation draw:name="f59" draw:formula="0 + 3175 - 3113"/><draw:equation draw:name="f60" draw:formula="?f59 * ?f5 / 87"/><draw:equation draw:name="f61" draw:formula="0 + 3180 - 3113"/><draw:equation draw:name="f62" draw:formula="?f61 * ?f5 / 87"/><draw:equation draw:name="f63" draw:formula="0 + 3185 - 3113"/><draw:equation draw:name="f64" draw:formula="?f63 * ?f5 / 87"/><draw:equation draw:name="f65" draw:formula="9074 * ?f4 / 142"/><draw:equation draw:name="f66" draw:formula="9065 * ?f4 / 142"/><draw:equation draw:name="f67" draw:formula="0 + 3192 - 3113"/><draw:equation draw:name="f68" draw:formula="?f67 * ?f5 / 87"/><draw:equation draw:name="f69" draw:formula="9055 * ?f4 / 142"/><draw:equation draw:name="f70" draw:formula="9029 * ?f4 / 142"/><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9 / ?f6"/><draw:equation draw:name="f78" draw:formula="?f20 / ?f7"/><draw:equation draw:name="f79" draw:formula="?f22 / ?f6"/><draw:equation draw:name="f80" draw:formula="?f23 / ?f7"/><draw:equation draw:name="f81" draw:formula="?f25 / ?f6"/><draw:equation draw:name="f82" draw:formula="?f26 / ?f7"/><draw:equation draw:name="f83" draw:formula="?f27 / ?f7"/><draw:equation draw:name="f84" draw:formula="?f28 / ?f7"/><draw:equation draw:name="f85" draw:formula="?f29 / ?f7"/><draw:equation draw:name="f86" draw:formula="?f31 / ?f6"/><draw:equation draw:name="f87" draw:formula="?f32 / ?f7"/><draw:equation draw:name="f88" draw:formula="?f34 / ?f6"/><draw:equation draw:name="f89" draw:formula="?f35 / ?f7"/><draw:equation draw:name="f90" draw:formula="?f37 / ?f6"/><draw:equation draw:name="f91" draw:formula="?f38 / ?f7"/><draw:equation draw:name="f92" draw:formula="?f40 / ?f6"/><draw:equation draw:name="f93" draw:formula="?f41 / ?f7"/><draw:equation draw:name="f94" draw:formula="?f42 / ?f7"/><draw:equation draw:name="f95" draw:formula="?f44 / ?f6"/><draw:equation draw:name="f96" draw:formula="?f45 / ?f7"/><draw:equation draw:name="f97" draw:formula="?f47 / ?f6"/><draw:equation draw:name="f98" draw:formula="?f48 / ?f7"/><draw:equation draw:name="f99" draw:formula="?f49 / ?f7"/><draw:equation draw:name="f100" draw:formula="?f50 / ?f7"/><draw:equation draw:name="f101" draw:formula="?f51 / ?f7"/><draw:equation draw:name="f102" draw:formula="?f53 / ?f6"/><draw:equation draw:name="f103" draw:formula="?f55 / ?f6"/><draw:equation draw:name="f104" draw:formula="?f57 / ?f6"/><draw:equation draw:name="f105" draw:formula="?f58 / ?f7"/><draw:equation draw:name="f106" draw:formula="?f60 / ?f6"/><draw:equation draw:name="f107" draw:formula="?f62 / ?f6"/><draw:equation draw:name="f108" draw:formula="?f64 / ?f6"/><draw:equation draw:name="f109" draw:formula="?f65 / ?f7"/><draw:equation draw:name="f110" draw:formula="?f66 / ?f7"/><draw:equation draw:name="f111" draw:formula="?f68 / ?f6"/><draw:equation draw:name="f112" draw:formula="?f69 / ?f7"/><draw:equation draw:name="f113" draw:formula="?f70 / ?f7"/><draw:equation draw:name="f114" draw:formula="0 / ?f6"/><draw:equation draw:name="f115" draw:formula="?f1 / ?f6"/><draw:equation draw:name="f116" draw:formula="0 / ?f7"/><draw:equation draw:name="f117" draw:formula="?f3 / ?f7"/></draw:enhanced-geometry></draw:custom-shape><draw:custom-shape svg:x="2.16181in" svg:y="6.25486in" svg:width="0.06042in" svg:height="0.09861in" draw:z-index="0" draw:id="id479" draw:style-name="a524" draw:name="Freeform 203"><svg:title/><svg:desc/><draw:enhanced-geometry draw:type="non-primitive" svg:viewBox="0 0 87 142" draw:enhanced-path="M 9 27 L 5 27 5 29 7 29 9 27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2"/><draw:equation draw:name="f8" draw:formula="0 + 3122 - 3113"/><draw:equation draw:name="f9" draw:formula="?f8 * ?f5 / 87"/><draw:equation draw:name="f10" draw:formula="9034 * ?f4 / 142"/><draw:equation draw:name="f11" draw:formula="0 + 3118 - 3113"/><draw:equation draw:name="f12" draw:formula="?f11 * ?f5 / 87"/><draw:equation draw:name="f13" draw:formula="9036 * ?f4 / 142"/><draw:equation draw:name="f14" draw:formula="0 + 3120 - 3113"/><draw:equation draw:name="f15" draw:formula="?f14 * ?f5 / 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16181in" svg:y="6.25486in" svg:width="0.06042in" svg:height="0.09861in" draw:z-index="0" draw:id="id480" draw:style-name="a525" draw:name="Freeform 202"><svg:title/><svg:desc/><draw:enhanced-geometry draw:type="non-primitive" svg:viewBox="0 0 87 142" draw:enhanced-path="M 53 0 L 29 0 24 3 21 3 17 5 14 5 12 7 9 7 5 12 5 15 2 15 2 27 12 27 17 22 19 22 21 19 26 19 29 17 77 17 67 7 53 0 Z N" draw:text-areas="?f70 ?f72 ?f71 ?f73" draw:glue-points="?f46 ?f47 ?f48 ?f47 ?f49 ?f50 ?f51 ?f50 ?f52 ?f53 ?f54 ?f53 ?f55 ?f56 ?f57 ?f56 ?f58 ?f59 ?f58 ?f60 ?f61 ?f60 ?f61 ?f62 ?f55 ?f62 ?f52 ?f63 ?f64 ?f63 ?f51 ?f65 ?f66 ?f65 ?f48 ?f67 ?f68 ?f67 ?f69 ?f56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2"/><draw:equation draw:name="f8" draw:formula="0 + 3166 - 3113"/><draw:equation draw:name="f9" draw:formula="?f8 * ?f5 / 87"/><draw:equation draw:name="f10" draw:formula="9007 * ?f4 / 142"/><draw:equation draw:name="f11" draw:formula="0 + 3142 - 3113"/><draw:equation draw:name="f12" draw:formula="?f11 * ?f5 / 87"/><draw:equation draw:name="f13" draw:formula="0 + 3137 - 3113"/><draw:equation draw:name="f14" draw:formula="?f13 * ?f5 / 87"/><draw:equation draw:name="f15" draw:formula="9010 * ?f4 / 142"/><draw:equation draw:name="f16" draw:formula="0 + 3134 - 3113"/><draw:equation draw:name="f17" draw:formula="?f16 * ?f5 / 87"/><draw:equation draw:name="f18" draw:formula="0 + 3130 - 3113"/><draw:equation draw:name="f19" draw:formula="?f18 * ?f5 / 87"/><draw:equation draw:name="f20" draw:formula="9012 * ?f4 / 142"/><draw:equation draw:name="f21" draw:formula="0 + 3127 - 3113"/><draw:equation draw:name="f22" draw:formula="?f21 * ?f5 / 87"/><draw:equation draw:name="f23" draw:formula="0 + 3125 - 3113"/><draw:equation draw:name="f24" draw:formula="?f23 * ?f5 / 87"/><draw:equation draw:name="f25" draw:formula="9014 * ?f4 / 142"/><draw:equation draw:name="f26" draw:formula="0 + 3122 - 3113"/><draw:equation draw:name="f27" draw:formula="?f26 * ?f5 / 87"/><draw:equation draw:name="f28" draw:formula="0 + 3118 - 3113"/><draw:equation draw:name="f29" draw:formula="?f28 * ?f5 / 87"/><draw:equation draw:name="f30" draw:formula="9019 * ?f4 / 142"/><draw:equation draw:name="f31" draw:formula="9022 * ?f4 / 142"/><draw:equation draw:name="f32" draw:formula="0 + 3115 - 3113"/><draw:equation draw:name="f33" draw:formula="?f32 * ?f5 / 87"/><draw:equation draw:name="f34" draw:formula="9034 * ?f4 / 142"/><draw:equation draw:name="f35" draw:formula="9029 * ?f4 / 142"/><draw:equation draw:name="f36" draw:formula="0 + 3132 - 3113"/><draw:equation draw:name="f37" draw:formula="?f36 * ?f5 / 87"/><draw:equation draw:name="f38" draw:formula="9026 * ?f4 / 142"/><draw:equation draw:name="f39" draw:formula="0 + 3139 - 3113"/><draw:equation draw:name="f40" draw:formula="?f39 * ?f5 / 87"/><draw:equation draw:name="f41" draw:formula="9024 * ?f4 / 142"/><draw:equation draw:name="f42" draw:formula="0 + 3190 - 3113"/><draw:equation draw:name="f43" draw:formula="?f42 * ?f5 / 87"/><draw:equation draw:name="f44" draw:formula="0 + 3180 - 3113"/><draw:equation draw:name="f45" draw:formula="?f44 * ?f5 / 87"/><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9 / ?f6"/><draw:equation draw:name="f53" draw:formula="?f20 / ?f7"/><draw:equation draw:name="f54" draw:formula="?f22 / ?f6"/><draw:equation draw:name="f55" draw:formula="?f24 / ?f6"/><draw:equation draw:name="f56" draw:formula="?f25 / ?f7"/><draw:equation draw:name="f57" draw:formula="?f27 / ?f6"/><draw:equation draw:name="f58" draw:formula="?f29 / ?f6"/><draw:equation draw:name="f59" draw:formula="?f30 / ?f7"/><draw:equation draw:name="f60" draw:formula="?f31 / ?f7"/><draw:equation draw:name="f61" draw:formula="?f33 / ?f6"/><draw:equation draw:name="f62" draw:formula="?f34 / ?f7"/><draw:equation draw:name="f63" draw:formula="?f35 / ?f7"/><draw:equation draw:name="f64" draw:formula="?f37 / ?f6"/><draw:equation draw:name="f65" draw:formula="?f38 / ?f7"/><draw:equation draw:name="f66" draw:formula="?f40 / ?f6"/><draw:equation draw:name="f67" draw:formula="?f41 / ?f7"/><draw:equation draw:name="f68" draw:formula="?f43 / ?f6"/><draw:equation draw:name="f69" draw:formula="?f45 / ?f6"/><draw:equation draw:name="f70" draw:formula="0 / ?f6"/><draw:equation draw:name="f71" draw:formula="?f1 / ?f6"/><draw:equation draw:name="f72" draw:formula="0 / ?f7"/><draw:equation draw:name="f73" draw:formula="?f3 / ?f7"/></draw:enhanced-geometry></draw:custom-shape></draw:g></draw:g><draw:g draw:z-index="503291936" draw:name="Group 174" draw:id="id507" draw:style-name="a552" text:anchor-type="paragraph"><svg:title/><svg:desc/><draw:g draw:z-index="251772928" draw:name="Group 194" draw:id="id488" draw:style-name="a533"><svg:title/><svg:desc/><draw:custom-shape svg:x="1.76667in" svg:y="6.65972in" svg:width="0.07014in" svg:height="0.09722in" draw:z-index="0" draw:id="id483" draw:style-name="a528" draw:name="Freeform 199"><svg:title/><svg:desc/><draw:enhanced-geometry draw:type="non-primitive" svg:viewBox="0 0 101 140" draw:enhanced-path="M 79 137 L 65 137 65 140 79 140 79 13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3 - 2544"/><draw:equation draw:name="f9" draw:formula="?f8 * ?f5 / 101"/><draw:equation draw:name="f10" draw:formula="9727 * ?f4 / 140"/><draw:equation draw:name="f11" draw:formula="0 + 2609 - 2544"/><draw:equation draw:name="f12" draw:formula="?f11 * ?f5 / 101"/><draw:equation draw:name="f13" draw:formula="9730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6667in" svg:y="6.65972in" svg:width="0.07014in" svg:height="0.09722in" draw:z-index="0" draw:id="id484" draw:style-name="a529" draw:name="Freeform 198"><svg:title/><svg:desc/><draw:enhanced-geometry draw:type="non-primitive" svg:viewBox="0 0 101 140" draw:enhanced-path="M 82 108 L 62 108 62 137 82 137 82 1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6 - 2544"/><draw:equation draw:name="f9" draw:formula="?f8 * ?f5 / 101"/><draw:equation draw:name="f10" draw:formula="9698 * ?f4 / 140"/><draw:equation draw:name="f11" draw:formula="0 + 2606 - 2544"/><draw:equation draw:name="f12" draw:formula="?f11 * ?f5 / 101"/><draw:equation draw:name="f13" draw:formula="9727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6667in" svg:y="6.65972in" svg:width="0.07014in" svg:height="0.09722in" draw:z-index="0" draw:id="id485" draw:style-name="a530" draw:name="Freeform 197"><svg:title/><svg:desc/><draw:enhanced-geometry draw:type="non-primitive" svg:viewBox="0 0 101 140" draw:enhanced-path="M 82 3 L 53 3 2 89 2 92 0 92 0 106 2 106 2 108 98 108 101 106 101 96 98 94 17 94 62 17 82 17 82 3 Z N" draw:text-areas="?f48 ?f50 ?f49 ?f51" draw:glue-points="?f32 ?f33 ?f34 ?f33 ?f35 ?f36 ?f35 ?f37 ?f38 ?f37 ?f38 ?f39 ?f35 ?f39 ?f35 ?f40 ?f41 ?f40 ?f42 ?f39 ?f42 ?f43 ?f41 ?f44 ?f45 ?f44 ?f46 ?f47 ?f32 ?f47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6 - 2544"/><draw:equation draw:name="f9" draw:formula="?f8 * ?f5 / 101"/><draw:equation draw:name="f10" draw:formula="9593 * ?f4 / 140"/><draw:equation draw:name="f11" draw:formula="0 + 2597 - 2544"/><draw:equation draw:name="f12" draw:formula="?f11 * ?f5 / 101"/><draw:equation draw:name="f13" draw:formula="0 + 2546 - 2544"/><draw:equation draw:name="f14" draw:formula="?f13 * ?f5 / 101"/><draw:equation draw:name="f15" draw:formula="9679 * ?f4 / 140"/><draw:equation draw:name="f16" draw:formula="9682 * ?f4 / 140"/><draw:equation draw:name="f17" draw:formula="0 + 2544 - 2544"/><draw:equation draw:name="f18" draw:formula="?f17 * ?f5 / 101"/><draw:equation draw:name="f19" draw:formula="9696 * ?f4 / 140"/><draw:equation draw:name="f20" draw:formula="9698 * ?f4 / 140"/><draw:equation draw:name="f21" draw:formula="0 + 2642 - 2544"/><draw:equation draw:name="f22" draw:formula="?f21 * ?f5 / 101"/><draw:equation draw:name="f23" draw:formula="0 + 2645 - 2544"/><draw:equation draw:name="f24" draw:formula="?f23 * ?f5 / 101"/><draw:equation draw:name="f25" draw:formula="9686 * ?f4 / 140"/><draw:equation draw:name="f26" draw:formula="9684 * ?f4 / 140"/><draw:equation draw:name="f27" draw:formula="0 + 2561 - 2544"/><draw:equation draw:name="f28" draw:formula="?f27 * ?f5 / 101"/><draw:equation draw:name="f29" draw:formula="0 + 2606 - 2544"/><draw:equation draw:name="f30" draw:formula="?f29 * ?f5 / 101"/><draw:equation draw:name="f31" draw:formula="9607 * ?f4 / 140"/><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0 / ?f7"/><draw:equation draw:name="f41" draw:formula="?f22 / ?f6"/><draw:equation draw:name="f42" draw:formula="?f24 / ?f6"/><draw:equation draw:name="f43" draw:formula="?f25 / ?f7"/><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1.76667in" svg:y="6.65972in" svg:width="0.07014in" svg:height="0.09722in" draw:z-index="0" draw:id="id486" draw:style-name="a531" draw:name="Freeform 196"><svg:title/><svg:desc/><draw:enhanced-geometry draw:type="non-primitive" svg:viewBox="0 0 101 140" draw:enhanced-path="M 82 17 L 62 17 62 94 82 94 82 1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6 - 2544"/><draw:equation draw:name="f9" draw:formula="?f8 * ?f5 / 101"/><draw:equation draw:name="f10" draw:formula="9607 * ?f4 / 140"/><draw:equation draw:name="f11" draw:formula="0 + 2606 - 2544"/><draw:equation draw:name="f12" draw:formula="?f11 * ?f5 / 101"/><draw:equation draw:name="f13" draw:formula="9684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6667in" svg:y="6.65972in" svg:width="0.07014in" svg:height="0.09722in" draw:z-index="0" draw:id="id487" draw:style-name="a532" draw:name="Freeform 195"><svg:title/><svg:desc/><draw:enhanced-geometry draw:type="non-primitive" svg:viewBox="0 0 101 140" draw:enhanced-path="M 79 0 L 55 0 55 3 79 3 79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623 - 2544"/><draw:equation draw:name="f9" draw:formula="?f8 * ?f5 / 101"/><draw:equation draw:name="f10" draw:formula="9590 * ?f4 / 140"/><draw:equation draw:name="f11" draw:formula="0 + 2599 - 2544"/><draw:equation draw:name="f12" draw:formula="?f11 * ?f5 / 101"/><draw:equation draw:name="f13" draw:formula="9593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773952" draw:name="Group 190" draw:id="id492" draw:style-name="a537"><svg:title/><svg:desc/><draw:custom-shape svg:x="1.85486in" svg:y="6.65972in" svg:width="0.05694in" svg:height="0.09722in" draw:z-index="0" draw:id="id489" draw:style-name="a534" draw:name="Freeform 193"><svg:title/><svg:desc/><draw:enhanced-geometry draw:type="non-primitive" svg:viewBox="0 0 82 140" draw:enhanced-path="M 79 125 L 0 125 0 140 79 140 79 135 82 132 82 130 79 130 79 125 Z N" draw:text-areas="?f27 ?f29 ?f28 ?f30" draw:glue-points="?f19 ?f20 ?f21 ?f20 ?f21 ?f22 ?f19 ?f22 ?f19 ?f23 ?f24 ?f25 ?f24 ?f26 ?f19 ?f26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2750 - 2671"/><draw:equation draw:name="f9" draw:formula="?f8 * ?f5 / 82"/><draw:equation draw:name="f10" draw:formula="9715 * ?f4 / 140"/><draw:equation draw:name="f11" draw:formula="0 + 2671 - 2671"/><draw:equation draw:name="f12" draw:formula="?f11 * ?f5 / 82"/><draw:equation draw:name="f13" draw:formula="9730 * ?f4 / 140"/><draw:equation draw:name="f14" draw:formula="9725 * ?f4 / 140"/><draw:equation draw:name="f15" draw:formula="0 + 2753 - 2671"/><draw:equation draw:name="f16" draw:formula="?f15 * ?f5 / 82"/><draw:equation draw:name="f17" draw:formula="9722 * ?f4 / 140"/><draw:equation draw:name="f18" draw:formula="9720 * ?f4 / 140"/><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svg:x="1.85486in" svg:y="6.65972in" svg:width="0.05694in" svg:height="0.09722in" draw:z-index="0" draw:id="id490" draw:style-name="a535" draw:name="Freeform 192"><svg:title/><svg:desc/><draw:enhanced-geometry draw:type="non-primitive" svg:viewBox="0 0 82 140" draw:enhanced-path="M 53 20 L 34 20 34 125 53 125 53 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2724 - 2671"/><draw:equation draw:name="f9" draw:formula="?f8 * ?f5 / 82"/><draw:equation draw:name="f10" draw:formula="9610 * ?f4 / 140"/><draw:equation draw:name="f11" draw:formula="0 + 2705 - 2671"/><draw:equation draw:name="f12" draw:formula="?f11 * ?f5 / 82"/><draw:equation draw:name="f13" draw:formula="9715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5486in" svg:y="6.65972in" svg:width="0.05694in" svg:height="0.09722in" draw:z-index="0" draw:id="id491" draw:style-name="a536" draw:name="Freeform 191"><svg:title/><svg:desc/><draw:enhanced-geometry draw:type="non-primitive" svg:viewBox="0 0 82 140" draw:enhanced-path="M 51 0 L 34 0 3 22 0 22 0 36 5 36 34 20 53 20 53 3 51 3 51 0 Z N" draw:text-areas="?f36 ?f38 ?f37 ?f39" draw:glue-points="?f25 ?f26 ?f27 ?f26 ?f28 ?f29 ?f30 ?f29 ?f30 ?f31 ?f32 ?f31 ?f27 ?f33 ?f34 ?f33 ?f34 ?f35 ?f25 ?f35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2722 - 2671"/><draw:equation draw:name="f9" draw:formula="?f8 * ?f5 / 82"/><draw:equation draw:name="f10" draw:formula="9590 * ?f4 / 140"/><draw:equation draw:name="f11" draw:formula="0 + 2705 - 2671"/><draw:equation draw:name="f12" draw:formula="?f11 * ?f5 / 82"/><draw:equation draw:name="f13" draw:formula="0 + 2674 - 2671"/><draw:equation draw:name="f14" draw:formula="?f13 * ?f5 / 82"/><draw:equation draw:name="f15" draw:formula="9612 * ?f4 / 140"/><draw:equation draw:name="f16" draw:formula="0 + 2671 - 2671"/><draw:equation draw:name="f17" draw:formula="?f16 * ?f5 / 82"/><draw:equation draw:name="f18" draw:formula="9626 * ?f4 / 140"/><draw:equation draw:name="f19" draw:formula="0 + 2676 - 2671"/><draw:equation draw:name="f20" draw:formula="?f19 * ?f5 / 82"/><draw:equation draw:name="f21" draw:formula="9610 * ?f4 / 140"/><draw:equation draw:name="f22" draw:formula="0 + 2724 - 2671"/><draw:equation draw:name="f23" draw:formula="?f22 * ?f5 / 82"/><draw:equation draw:name="f24" draw:formula="9593 * ?f4 / 140"/><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z-index="251774976" draw:name="Group 187" draw:id="id495" draw:style-name="a540"><svg:title/><svg:desc/><draw:custom-shape svg:x="1.92361in" svg:y="6.65833in" svg:width="0.06875in" svg:height="0.1in" draw:z-index="0" draw:id="id493" draw:style-name="a538" draw:name="Freeform 189"><svg:title/><svg:desc/><draw:enhanced-geometry draw:type="non-primitive" svg:viewBox="0 0 99 144" draw:enhanced-path="M 67 0 L 40 0 26 5 21 7 14 14 12 19 7 26 4 34 2 43 0 50 0 94 2 103 4 110 7 120 9 125 14 132 19 137 26 139 31 142 38 144 57 144 72 139 79 134 84 130 43 130 38 127 36 125 31 125 21 106 21 98 19 91 19 55 21 48 21 41 26 31 26 26 38 14 85 14 84 12 79 7 74 5 67 0 Z N" draw:text-areas="?f134 ?f136 ?f135 ?f137" draw:glue-points="?f82 ?f83 ?f84 ?f83 ?f85 ?f86 ?f87 ?f88 ?f89 ?f90 ?f91 ?f92 ?f93 ?f94 ?f95 ?f96 ?f97 ?f98 ?f99 ?f100 ?f99 ?f101 ?f97 ?f102 ?f95 ?f103 ?f93 ?f104 ?f105 ?f106 ?f89 ?f107 ?f108 ?f109 ?f85 ?f110 ?f111 ?f112 ?f113 ?f114 ?f115 ?f114 ?f116 ?f110 ?f117 ?f118 ?f119 ?f120 ?f121 ?f120 ?f113 ?f122 ?f123 ?f106 ?f111 ?f106 ?f87 ?f124 ?f87 ?f125 ?f108 ?f126 ?f108 ?f127 ?f87 ?f128 ?f87 ?f129 ?f85 ?f130 ?f85 ?f94 ?f113 ?f90 ?f131 ?f90 ?f119 ?f132 ?f117 ?f88 ?f133 ?f86 ?f82 ?f8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4"/><draw:equation draw:name="f8" draw:formula="0 + 2837 - 2770"/><draw:equation draw:name="f9" draw:formula="?f8 * ?f5 / 99"/><draw:equation draw:name="f10" draw:formula="9588 * ?f4 / 144"/><draw:equation draw:name="f11" draw:formula="0 + 2810 - 2770"/><draw:equation draw:name="f12" draw:formula="?f11 * ?f5 / 99"/><draw:equation draw:name="f13" draw:formula="0 + 2796 - 2770"/><draw:equation draw:name="f14" draw:formula="?f13 * ?f5 / 99"/><draw:equation draw:name="f15" draw:formula="9593 * ?f4 / 144"/><draw:equation draw:name="f16" draw:formula="0 + 2791 - 2770"/><draw:equation draw:name="f17" draw:formula="?f16 * ?f5 / 99"/><draw:equation draw:name="f18" draw:formula="9595 * ?f4 / 144"/><draw:equation draw:name="f19" draw:formula="0 + 2784 - 2770"/><draw:equation draw:name="f20" draw:formula="?f19 * ?f5 / 99"/><draw:equation draw:name="f21" draw:formula="9602 * ?f4 / 144"/><draw:equation draw:name="f22" draw:formula="0 + 2782 - 2770"/><draw:equation draw:name="f23" draw:formula="?f22 * ?f5 / 99"/><draw:equation draw:name="f24" draw:formula="9607 * ?f4 / 144"/><draw:equation draw:name="f25" draw:formula="0 + 2777 - 2770"/><draw:equation draw:name="f26" draw:formula="?f25 * ?f5 / 99"/><draw:equation draw:name="f27" draw:formula="9614 * ?f4 / 144"/><draw:equation draw:name="f28" draw:formula="0 + 2774 - 2770"/><draw:equation draw:name="f29" draw:formula="?f28 * ?f5 / 99"/><draw:equation draw:name="f30" draw:formula="9622 * ?f4 / 144"/><draw:equation draw:name="f31" draw:formula="0 + 2772 - 2770"/><draw:equation draw:name="f32" draw:formula="?f31 * ?f5 / 99"/><draw:equation draw:name="f33" draw:formula="9631 * ?f4 / 144"/><draw:equation draw:name="f34" draw:formula="0 + 2770 - 2770"/><draw:equation draw:name="f35" draw:formula="?f34 * ?f5 / 99"/><draw:equation draw:name="f36" draw:formula="9638 * ?f4 / 144"/><draw:equation draw:name="f37" draw:formula="9682 * ?f4 / 144"/><draw:equation draw:name="f38" draw:formula="9691 * ?f4 / 144"/><draw:equation draw:name="f39" draw:formula="9698 * ?f4 / 144"/><draw:equation draw:name="f40" draw:formula="9708 * ?f4 / 144"/><draw:equation draw:name="f41" draw:formula="0 + 2779 - 2770"/><draw:equation draw:name="f42" draw:formula="?f41 * ?f5 / 99"/><draw:equation draw:name="f43" draw:formula="9713 * ?f4 / 144"/><draw:equation draw:name="f44" draw:formula="9720 * ?f4 / 144"/><draw:equation draw:name="f45" draw:formula="0 + 2789 - 2770"/><draw:equation draw:name="f46" draw:formula="?f45 * ?f5 / 99"/><draw:equation draw:name="f47" draw:formula="9725 * ?f4 / 144"/><draw:equation draw:name="f48" draw:formula="9727 * ?f4 / 144"/><draw:equation draw:name="f49" draw:formula="0 + 2801 - 2770"/><draw:equation draw:name="f50" draw:formula="?f49 * ?f5 / 99"/><draw:equation draw:name="f51" draw:formula="9730 * ?f4 / 144"/><draw:equation draw:name="f52" draw:formula="0 + 2808 - 2770"/><draw:equation draw:name="f53" draw:formula="?f52 * ?f5 / 99"/><draw:equation draw:name="f54" draw:formula="9732 * ?f4 / 144"/><draw:equation draw:name="f55" draw:formula="0 + 2827 - 2770"/><draw:equation draw:name="f56" draw:formula="?f55 * ?f5 / 99"/><draw:equation draw:name="f57" draw:formula="0 + 2842 - 2770"/><draw:equation draw:name="f58" draw:formula="?f57 * ?f5 / 99"/><draw:equation draw:name="f59" draw:formula="0 + 2849 - 2770"/><draw:equation draw:name="f60" draw:formula="?f59 * ?f5 / 99"/><draw:equation draw:name="f61" draw:formula="9722 * ?f4 / 144"/><draw:equation draw:name="f62" draw:formula="0 + 2854 - 2770"/><draw:equation draw:name="f63" draw:formula="?f62 * ?f5 / 99"/><draw:equation draw:name="f64" draw:formula="9718 * ?f4 / 144"/><draw:equation draw:name="f65" draw:formula="0 + 2813 - 2770"/><draw:equation draw:name="f66" draw:formula="?f65 * ?f5 / 99"/><draw:equation draw:name="f67" draw:formula="9715 * ?f4 / 144"/><draw:equation draw:name="f68" draw:formula="0 + 2806 - 2770"/><draw:equation draw:name="f69" draw:formula="?f68 * ?f5 / 99"/><draw:equation draw:name="f70" draw:formula="9694 * ?f4 / 144"/><draw:equation draw:name="f71" draw:formula="9686 * ?f4 / 144"/><draw:equation draw:name="f72" draw:formula="9679 * ?f4 / 144"/><draw:equation draw:name="f73" draw:formula="9643 * ?f4 / 144"/><draw:equation draw:name="f74" draw:formula="9636 * ?f4 / 144"/><draw:equation draw:name="f75" draw:formula="9629 * ?f4 / 144"/><draw:equation draw:name="f76" draw:formula="9619 * ?f4 / 144"/><draw:equation draw:name="f77" draw:formula="0 + 2855 - 2770"/><draw:equation draw:name="f78" draw:formula="?f77 * ?f5 / 99"/><draw:equation draw:name="f79" draw:formula="9600 * ?f4 / 144"/><draw:equation draw:name="f80" draw:formula="0 + 2844 - 2770"/><draw:equation draw:name="f81" draw:formula="?f80 * ?f5 / 99"/><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3 / ?f6"/><draw:equation draw:name="f92" draw:formula="?f24 / ?f7"/><draw:equation draw:name="f93" draw:formula="?f26 / ?f6"/><draw:equation draw:name="f94" draw:formula="?f27 / ?f7"/><draw:equation draw:name="f95" draw:formula="?f29 / ?f6"/><draw:equation draw:name="f96" draw:formula="?f30 / ?f7"/><draw:equation draw:name="f97" draw:formula="?f32 / ?f6"/><draw:equation draw:name="f98" draw:formula="?f33 / ?f7"/><draw:equation draw:name="f99" draw:formula="?f35 / ?f6"/><draw:equation draw:name="f100" draw:formula="?f36 / ?f7"/><draw:equation draw:name="f101" draw:formula="?f37 / ?f7"/><draw:equation draw:name="f102" draw:formula="?f38 / ?f7"/><draw:equation draw:name="f103" draw:formula="?f39 / ?f7"/><draw:equation draw:name="f104" draw:formula="?f40 / ?f7"/><draw:equation draw:name="f105" draw:formula="?f42 / ?f6"/><draw:equation draw:name="f106" draw:formula="?f43 / ?f7"/><draw:equation draw:name="f107" draw:formula="?f44 / ?f7"/><draw:equation draw:name="f108" draw:formula="?f46 / ?f6"/><draw:equation draw:name="f109" draw:formula="?f47 / ?f7"/><draw:equation draw:name="f110" draw:formula="?f48 / ?f7"/><draw:equation draw:name="f111" draw:formula="?f50 / ?f6"/><draw:equation draw:name="f112" draw:formula="?f51 / ?f7"/><draw:equation draw:name="f113" draw:formula="?f53 / ?f6"/><draw:equation draw:name="f114" draw:formula="?f54 / ?f7"/><draw:equation draw:name="f115" draw:formula="?f56 / ?f6"/><draw:equation draw:name="f116" draw:formula="?f58 / ?f6"/><draw:equation draw:name="f117" draw:formula="?f60 / ?f6"/><draw:equation draw:name="f118" draw:formula="?f61 / ?f7"/><draw:equation draw:name="f119" draw:formula="?f63 / ?f6"/><draw:equation draw:name="f120" draw:formula="?f64 / ?f7"/><draw:equation draw:name="f121" draw:formula="?f66 / ?f6"/><draw:equation draw:name="f122" draw:formula="?f67 / ?f7"/><draw:equation draw:name="f123" draw:formula="?f69 / ?f6"/><draw:equation draw:name="f124" draw:formula="?f70 / ?f7"/><draw:equation draw:name="f125" draw:formula="?f71 / ?f7"/><draw:equation draw:name="f126" draw:formula="?f72 / ?f7"/><draw:equation draw:name="f127" draw:formula="?f73 / ?f7"/><draw:equation draw:name="f128" draw:formula="?f74 / ?f7"/><draw:equation draw:name="f129" draw:formula="?f75 / ?f7"/><draw:equation draw:name="f130" draw:formula="?f76 / ?f7"/><draw:equation draw:name="f131" draw:formula="?f78 / ?f6"/><draw:equation draw:name="f132" draw:formula="?f79 / ?f7"/><draw:equation draw:name="f133" draw:formula="?f81 / ?f6"/><draw:equation draw:name="f134" draw:formula="0 / ?f6"/><draw:equation draw:name="f135" draw:formula="?f1 / ?f6"/><draw:equation draw:name="f136" draw:formula="0 / ?f7"/><draw:equation draw:name="f137" draw:formula="?f3 / ?f7"/></draw:enhanced-geometry></draw:custom-shape><draw:custom-shape svg:x="1.92361in" svg:y="6.65833in" svg:width="0.06875in" svg:height="0.1in" draw:z-index="0" draw:id="id494" draw:style-name="a539" draw:name="Freeform 188"><svg:title/><svg:desc/><draw:enhanced-geometry draw:type="non-primitive" svg:viewBox="0 0 99 144" draw:enhanced-path="M 85 14 L 60 14 62 17 64 17 72 24 72 26 74 31 74 34 76 38 76 43 79 48 79 96 76 101 76 106 74 110 74 113 72 115 69 120 64 125 62 125 57 130 84 130 86 122 91 118 93 110 98 91 98 50 93 31 91 24 88 19 85 14 Z N" draw:text-areas="?f102 ?f104 ?f103 ?f105" draw:glue-points="?f63 ?f64 ?f65 ?f64 ?f66 ?f67 ?f68 ?f67 ?f69 ?f70 ?f69 ?f71 ?f72 ?f73 ?f72 ?f74 ?f75 ?f76 ?f75 ?f77 ?f78 ?f79 ?f78 ?f80 ?f75 ?f81 ?f75 ?f82 ?f72 ?f83 ?f72 ?f84 ?f69 ?f85 ?f86 ?f87 ?f68 ?f88 ?f66 ?f88 ?f89 ?f90 ?f91 ?f90 ?f92 ?f93 ?f94 ?f95 ?f96 ?f83 ?f97 ?f98 ?f97 ?f99 ?f96 ?f73 ?f94 ?f70 ?f100 ?f101 ?f63 ?f64"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4"/><draw:equation draw:name="f8" draw:formula="0 + 2855 - 2770"/><draw:equation draw:name="f9" draw:formula="?f8 * ?f5 / 99"/><draw:equation draw:name="f10" draw:formula="9602 * ?f4 / 144"/><draw:equation draw:name="f11" draw:formula="0 + 2830 - 2770"/><draw:equation draw:name="f12" draw:formula="?f11 * ?f5 / 99"/><draw:equation draw:name="f13" draw:formula="0 + 2832 - 2770"/><draw:equation draw:name="f14" draw:formula="?f13 * ?f5 / 99"/><draw:equation draw:name="f15" draw:formula="9605 * ?f4 / 144"/><draw:equation draw:name="f16" draw:formula="0 + 2834 - 2770"/><draw:equation draw:name="f17" draw:formula="?f16 * ?f5 / 99"/><draw:equation draw:name="f18" draw:formula="0 + 2842 - 2770"/><draw:equation draw:name="f19" draw:formula="?f18 * ?f5 / 99"/><draw:equation draw:name="f20" draw:formula="9612 * ?f4 / 144"/><draw:equation draw:name="f21" draw:formula="9614 * ?f4 / 144"/><draw:equation draw:name="f22" draw:formula="0 + 2844 - 2770"/><draw:equation draw:name="f23" draw:formula="?f22 * ?f5 / 99"/><draw:equation draw:name="f24" draw:formula="9619 * ?f4 / 144"/><draw:equation draw:name="f25" draw:formula="9622 * ?f4 / 144"/><draw:equation draw:name="f26" draw:formula="0 + 2846 - 2770"/><draw:equation draw:name="f27" draw:formula="?f26 * ?f5 / 99"/><draw:equation draw:name="f28" draw:formula="9626 * ?f4 / 144"/><draw:equation draw:name="f29" draw:formula="9631 * ?f4 / 144"/><draw:equation draw:name="f30" draw:formula="0 + 2849 - 2770"/><draw:equation draw:name="f31" draw:formula="?f30 * ?f5 / 99"/><draw:equation draw:name="f32" draw:formula="9636 * ?f4 / 144"/><draw:equation draw:name="f33" draw:formula="9684 * ?f4 / 144"/><draw:equation draw:name="f34" draw:formula="9689 * ?f4 / 144"/><draw:equation draw:name="f35" draw:formula="9694 * ?f4 / 144"/><draw:equation draw:name="f36" draw:formula="9698 * ?f4 / 144"/><draw:equation draw:name="f37" draw:formula="9701 * ?f4 / 144"/><draw:equation draw:name="f38" draw:formula="9703 * ?f4 / 144"/><draw:equation draw:name="f39" draw:formula="0 + 2839 - 2770"/><draw:equation draw:name="f40" draw:formula="?f39 * ?f5 / 99"/><draw:equation draw:name="f41" draw:formula="9708 * ?f4 / 144"/><draw:equation draw:name="f42" draw:formula="9713 * ?f4 / 144"/><draw:equation draw:name="f43" draw:formula="0 + 2827 - 2770"/><draw:equation draw:name="f44" draw:formula="?f43 * ?f5 / 99"/><draw:equation draw:name="f45" draw:formula="9718 * ?f4 / 144"/><draw:equation draw:name="f46" draw:formula="0 + 2854 - 2770"/><draw:equation draw:name="f47" draw:formula="?f46 * ?f5 / 99"/><draw:equation draw:name="f48" draw:formula="0 + 2856 - 2770"/><draw:equation draw:name="f49" draw:formula="?f48 * ?f5 / 99"/><draw:equation draw:name="f50" draw:formula="9710 * ?f4 / 144"/><draw:equation draw:name="f51" draw:formula="0 + 2861 - 2770"/><draw:equation draw:name="f52" draw:formula="?f51 * ?f5 / 99"/><draw:equation draw:name="f53" draw:formula="9706 * ?f4 / 144"/><draw:equation draw:name="f54" draw:formula="0 + 2863 - 2770"/><draw:equation draw:name="f55" draw:formula="?f54 * ?f5 / 99"/><draw:equation draw:name="f56" draw:formula="0 + 2868 - 2770"/><draw:equation draw:name="f57" draw:formula="?f56 * ?f5 / 99"/><draw:equation draw:name="f58" draw:formula="9679 * ?f4 / 144"/><draw:equation draw:name="f59" draw:formula="9638 * ?f4 / 144"/><draw:equation draw:name="f60" draw:formula="0 + 2858 - 2770"/><draw:equation draw:name="f61" draw:formula="?f60 * ?f5 / 99"/><draw:equation draw:name="f62" draw:formula="9607 * ?f4 / 144"/><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9 / ?f6"/><draw:equation draw:name="f70" draw:formula="?f20 / ?f7"/><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29 / ?f7"/><draw:equation draw:name="f78" draw:formula="?f31 / ?f6"/><draw:equation draw:name="f79" draw:formula="?f32 / ?f7"/><draw:equation draw:name="f80" draw:formula="?f33 / ?f7"/><draw:equation draw:name="f81" draw:formula="?f34 / ?f7"/><draw:equation draw:name="f82" draw:formula="?f35 / ?f7"/><draw:equation draw:name="f83" draw:formula="?f36 / ?f7"/><draw:equation draw:name="f84" draw:formula="?f37 / ?f7"/><draw:equation draw:name="f85" draw:formula="?f38 / ?f7"/><draw:equation draw:name="f86" draw:formula="?f40 / ?f6"/><draw:equation draw:name="f87" draw:formula="?f41 / ?f7"/><draw:equation draw:name="f88" draw:formula="?f42 / ?f7"/><draw:equation draw:name="f89" draw:formula="?f44 / ?f6"/><draw:equation draw:name="f90" draw:formula="?f45 / ?f7"/><draw:equation draw:name="f91" draw:formula="?f47 / ?f6"/><draw:equation draw:name="f92" draw:formula="?f49 / ?f6"/><draw:equation draw:name="f93" draw:formula="?f50 / ?f7"/><draw:equation draw:name="f94" draw:formula="?f52 / ?f6"/><draw:equation draw:name="f95" draw:formula="?f53 / ?f7"/><draw:equation draw:name="f96" draw:formula="?f55 / ?f6"/><draw:equation draw:name="f97" draw:formula="?f57 / ?f6"/><draw:equation draw:name="f98" draw:formula="?f58 / ?f7"/><draw:equation draw:name="f99" draw:formula="?f59 / ?f7"/><draw:equation draw:name="f100" draw:formula="?f61 / ?f6"/><draw:equation draw:name="f101" draw:formula="?f62 / ?f7"/><draw:equation draw:name="f102" draw:formula="0 / ?f6"/><draw:equation draw:name="f103" draw:formula="?f1 / ?f6"/><draw:equation draw:name="f104" draw:formula="0 / ?f7"/><draw:equation draw:name="f105" draw:formula="?f3 / ?f7"/></draw:enhanced-geometry></draw:custom-shape></draw:g><draw:g draw:z-index="251776000" draw:name="Group 181" draw:id="id501" draw:style-name="a546"><svg:title/><svg:desc/><draw:custom-shape svg:x="2.00694in" svg:y="6.65833in" svg:width="0.06042in" svg:height="0.1in" draw:z-index="0" draw:id="id496" draw:style-name="a541" draw:name="Freeform 186"><svg:title/><svg:desc/><draw:enhanced-geometry draw:type="non-primitive" svg:viewBox="0 0 87 144" draw:enhanced-path="M 52 142 L 24 142 28 144 45 144 52 14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942 - 2890"/><draw:equation draw:name="f9" draw:formula="?f8 * ?f5 / 87"/><draw:equation draw:name="f10" draw:formula="9730 * ?f4 / 144"/><draw:equation draw:name="f11" draw:formula="0 + 2914 - 2890"/><draw:equation draw:name="f12" draw:formula="?f11 * ?f5 / 87"/><draw:equation draw:name="f13" draw:formula="0 + 2918 - 2890"/><draw:equation draw:name="f14" draw:formula="?f13 * ?f5 / 87"/><draw:equation draw:name="f15" draw:formula="9732 * ?f4 / 144"/><draw:equation draw:name="f16" draw:formula="0 + 2935 - 2890"/><draw:equation draw:name="f17" draw:formula="?f16 * ?f5 / 8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00694in" svg:y="6.65833in" svg:width="0.06042in" svg:height="0.1in" draw:z-index="0" draw:id="id497" draw:style-name="a542" draw:name="Freeform 185"><svg:title/><svg:desc/><draw:enhanced-geometry draw:type="non-primitive" svg:viewBox="0 0 87 144" draw:enhanced-path="M 4 118 L 0 118 0 132 2 132 2 134 4 134 7 137 9 137 12 139 14 139 16 142 57 142 64 139 69 137 74 132 75 130 28 130 24 127 21 127 16 125 14 122 12 122 9 120 7 120 4 118 Z N" draw:text-areas="?f78 ?f80 ?f79 ?f81" draw:glue-points="?f51 ?f52 ?f53 ?f52 ?f53 ?f54 ?f55 ?f54 ?f55 ?f56 ?f51 ?f56 ?f57 ?f58 ?f59 ?f58 ?f60 ?f61 ?f62 ?f61 ?f63 ?f64 ?f65 ?f64 ?f66 ?f61 ?f67 ?f58 ?f68 ?f54 ?f69 ?f70 ?f71 ?f70 ?f72 ?f73 ?f74 ?f73 ?f63 ?f75 ?f62 ?f76 ?f60 ?f76 ?f59 ?f77 ?f57 ?f77 ?f51 ?f5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894 - 2890"/><draw:equation draw:name="f9" draw:formula="?f8 * ?f5 / 87"/><draw:equation draw:name="f10" draw:formula="9706 * ?f4 / 144"/><draw:equation draw:name="f11" draw:formula="0 + 2890 - 2890"/><draw:equation draw:name="f12" draw:formula="?f11 * ?f5 / 87"/><draw:equation draw:name="f13" draw:formula="9720 * ?f4 / 144"/><draw:equation draw:name="f14" draw:formula="0 + 2892 - 2890"/><draw:equation draw:name="f15" draw:formula="?f14 * ?f5 / 87"/><draw:equation draw:name="f16" draw:formula="9722 * ?f4 / 144"/><draw:equation draw:name="f17" draw:formula="0 + 2897 - 2890"/><draw:equation draw:name="f18" draw:formula="?f17 * ?f5 / 87"/><draw:equation draw:name="f19" draw:formula="9725 * ?f4 / 144"/><draw:equation draw:name="f20" draw:formula="0 + 2899 - 2890"/><draw:equation draw:name="f21" draw:formula="?f20 * ?f5 / 87"/><draw:equation draw:name="f22" draw:formula="0 + 2902 - 2890"/><draw:equation draw:name="f23" draw:formula="?f22 * ?f5 / 87"/><draw:equation draw:name="f24" draw:formula="9727 * ?f4 / 144"/><draw:equation draw:name="f25" draw:formula="0 + 2904 - 2890"/><draw:equation draw:name="f26" draw:formula="?f25 * ?f5 / 87"/><draw:equation draw:name="f27" draw:formula="0 + 2906 - 2890"/><draw:equation draw:name="f28" draw:formula="?f27 * ?f5 / 87"/><draw:equation draw:name="f29" draw:formula="9730 * ?f4 / 144"/><draw:equation draw:name="f30" draw:formula="0 + 2947 - 2890"/><draw:equation draw:name="f31" draw:formula="?f30 * ?f5 / 87"/><draw:equation draw:name="f32" draw:formula="0 + 2954 - 2890"/><draw:equation draw:name="f33" draw:formula="?f32 * ?f5 / 87"/><draw:equation draw:name="f34" draw:formula="0 + 2959 - 2890"/><draw:equation draw:name="f35" draw:formula="?f34 * ?f5 / 87"/><draw:equation draw:name="f36" draw:formula="0 + 2964 - 2890"/><draw:equation draw:name="f37" draw:formula="?f36 * ?f5 / 87"/><draw:equation draw:name="f38" draw:formula="0 + 2965 - 2890"/><draw:equation draw:name="f39" draw:formula="?f38 * ?f5 / 87"/><draw:equation draw:name="f40" draw:formula="9718 * ?f4 / 144"/><draw:equation draw:name="f41" draw:formula="0 + 2918 - 2890"/><draw:equation draw:name="f42" draw:formula="?f41 * ?f5 / 87"/><draw:equation draw:name="f43" draw:formula="0 + 2914 - 2890"/><draw:equation draw:name="f44" draw:formula="?f43 * ?f5 / 87"/><draw:equation draw:name="f45" draw:formula="9715 * ?f4 / 144"/><draw:equation draw:name="f46" draw:formula="0 + 2911 - 2890"/><draw:equation draw:name="f47" draw:formula="?f46 * ?f5 / 87"/><draw:equation draw:name="f48" draw:formula="9713 * ?f4 / 144"/><draw:equation draw:name="f49" draw:formula="9710 * ?f4 / 144"/><draw:equation draw:name="f50" draw:formula="9708 * ?f4 / 144"/><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3 / ?f6"/><draw:equation draw:name="f61" draw:formula="?f24 / ?f7"/><draw:equation draw:name="f62" draw:formula="?f26 / ?f6"/><draw:equation draw:name="f63" draw:formula="?f28 / ?f6"/><draw:equation draw:name="f64" draw:formula="?f29 / ?f7"/><draw:equation draw:name="f65" draw:formula="?f31 / ?f6"/><draw:equation draw:name="f66" draw:formula="?f33 / ?f6"/><draw:equation draw:name="f67" draw:formula="?f35 / ?f6"/><draw:equation draw:name="f68" draw:formula="?f37 / ?f6"/><draw:equation draw:name="f69" draw:formula="?f39 / ?f6"/><draw:equation draw:name="f70" draw:formula="?f40 / ?f7"/><draw:equation draw:name="f71" draw:formula="?f42 / ?f6"/><draw:equation draw:name="f72" draw:formula="?f44 / ?f6"/><draw:equation draw:name="f73" draw:formula="?f45 / ?f7"/><draw:equation draw:name="f74" draw:formula="?f47 / ?f6"/><draw:equation draw:name="f75" draw:formula="?f48 / ?f7"/><draw:equation draw:name="f76" draw:formula="?f49 / ?f7"/><draw:equation draw:name="f77" draw:formula="?f50 / ?f7"/><draw:equation draw:name="f78" draw:formula="0 / ?f6"/><draw:equation draw:name="f79" draw:formula="?f1 / ?f6"/><draw:equation draw:name="f80" draw:formula="0 / ?f7"/><draw:equation draw:name="f81" draw:formula="?f3 / ?f7"/></draw:enhanced-geometry></draw:custom-shape><draw:custom-shape svg:x="2.00694in" svg:y="6.65833in" svg:width="0.06042in" svg:height="0.1in" draw:z-index="0" draw:id="id498" draw:style-name="a543" draw:name="Freeform 184"><svg:title/><svg:desc/><draw:enhanced-geometry draw:type="non-primitive" svg:viewBox="0 0 87 144" draw:enhanced-path="M 74 14 L 43 14 45 17 48 17 50 19 52 19 55 22 55 26 57 29 57 43 55 46 55 50 45 60 40 60 38 62 14 62 14 74 16 74 16 77 43 77 48 79 50 79 55 82 64 91 67 96 67 110 64 113 64 118 55 127 50 127 48 130 75 130 76 127 81 125 84 118 84 113 86 108 86 94 81 84 76 79 74 74 72 72 67 72 57 67 62 65 76 50 76 46 79 43 79 24 74 14 Z N" draw:text-areas="?f134 ?f136 ?f135 ?f137" draw:glue-points="?f82 ?f83 ?f84 ?f83 ?f85 ?f86 ?f87 ?f86 ?f88 ?f89 ?f90 ?f89 ?f91 ?f92 ?f91 ?f93 ?f94 ?f95 ?f94 ?f96 ?f91 ?f97 ?f91 ?f98 ?f85 ?f99 ?f100 ?f99 ?f101 ?f102 ?f103 ?f102 ?f103 ?f104 ?f105 ?f104 ?f105 ?f106 ?f84 ?f106 ?f87 ?f107 ?f88 ?f107 ?f91 ?f108 ?f109 ?f110 ?f111 ?f112 ?f111 ?f113 ?f109 ?f114 ?f109 ?f115 ?f91 ?f116 ?f88 ?f116 ?f87 ?f117 ?f118 ?f117 ?f119 ?f116 ?f120 ?f121 ?f122 ?f115 ?f122 ?f114 ?f123 ?f124 ?f123 ?f125 ?f120 ?f126 ?f119 ?f107 ?f82 ?f104 ?f127 ?f128 ?f111 ?f128 ?f94 ?f129 ?f130 ?f131 ?f119 ?f98 ?f119 ?f97 ?f132 ?f96 ?f132 ?f133 ?f82 ?f8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964 - 2890"/><draw:equation draw:name="f9" draw:formula="?f8 * ?f5 / 87"/><draw:equation draw:name="f10" draw:formula="9602 * ?f4 / 144"/><draw:equation draw:name="f11" draw:formula="0 + 2933 - 2890"/><draw:equation draw:name="f12" draw:formula="?f11 * ?f5 / 87"/><draw:equation draw:name="f13" draw:formula="0 + 2935 - 2890"/><draw:equation draw:name="f14" draw:formula="?f13 * ?f5 / 87"/><draw:equation draw:name="f15" draw:formula="9605 * ?f4 / 144"/><draw:equation draw:name="f16" draw:formula="0 + 2938 - 2890"/><draw:equation draw:name="f17" draw:formula="?f16 * ?f5 / 87"/><draw:equation draw:name="f18" draw:formula="0 + 2940 - 2890"/><draw:equation draw:name="f19" draw:formula="?f18 * ?f5 / 87"/><draw:equation draw:name="f20" draw:formula="9607 * ?f4 / 144"/><draw:equation draw:name="f21" draw:formula="0 + 2942 - 2890"/><draw:equation draw:name="f22" draw:formula="?f21 * ?f5 / 87"/><draw:equation draw:name="f23" draw:formula="0 + 2945 - 2890"/><draw:equation draw:name="f24" draw:formula="?f23 * ?f5 / 87"/><draw:equation draw:name="f25" draw:formula="9610 * ?f4 / 144"/><draw:equation draw:name="f26" draw:formula="9614 * ?f4 / 144"/><draw:equation draw:name="f27" draw:formula="0 + 2947 - 2890"/><draw:equation draw:name="f28" draw:formula="?f27 * ?f5 / 87"/><draw:equation draw:name="f29" draw:formula="9617 * ?f4 / 144"/><draw:equation draw:name="f30" draw:formula="9631 * ?f4 / 144"/><draw:equation draw:name="f31" draw:formula="9634 * ?f4 / 144"/><draw:equation draw:name="f32" draw:formula="9638 * ?f4 / 144"/><draw:equation draw:name="f33" draw:formula="9648 * ?f4 / 144"/><draw:equation draw:name="f34" draw:formula="0 + 2930 - 2890"/><draw:equation draw:name="f35" draw:formula="?f34 * ?f5 / 87"/><draw:equation draw:name="f36" draw:formula="0 + 2928 - 2890"/><draw:equation draw:name="f37" draw:formula="?f36 * ?f5 / 87"/><draw:equation draw:name="f38" draw:formula="9650 * ?f4 / 144"/><draw:equation draw:name="f39" draw:formula="0 + 2904 - 2890"/><draw:equation draw:name="f40" draw:formula="?f39 * ?f5 / 87"/><draw:equation draw:name="f41" draw:formula="9662 * ?f4 / 144"/><draw:equation draw:name="f42" draw:formula="0 + 2906 - 2890"/><draw:equation draw:name="f43" draw:formula="?f42 * ?f5 / 87"/><draw:equation draw:name="f44" draw:formula="9665 * ?f4 / 144"/><draw:equation draw:name="f45" draw:formula="9667 * ?f4 / 144"/><draw:equation draw:name="f46" draw:formula="9670 * ?f4 / 144"/><draw:equation draw:name="f47" draw:formula="0 + 2954 - 2890"/><draw:equation draw:name="f48" draw:formula="?f47 * ?f5 / 87"/><draw:equation draw:name="f49" draw:formula="9679 * ?f4 / 144"/><draw:equation draw:name="f50" draw:formula="0 + 2957 - 2890"/><draw:equation draw:name="f51" draw:formula="?f50 * ?f5 / 87"/><draw:equation draw:name="f52" draw:formula="9684 * ?f4 / 144"/><draw:equation draw:name="f53" draw:formula="9698 * ?f4 / 144"/><draw:equation draw:name="f54" draw:formula="9701 * ?f4 / 144"/><draw:equation draw:name="f55" draw:formula="9706 * ?f4 / 144"/><draw:equation draw:name="f56" draw:formula="9715 * ?f4 / 144"/><draw:equation draw:name="f57" draw:formula="9718 * ?f4 / 144"/><draw:equation draw:name="f58" draw:formula="0 + 2965 - 2890"/><draw:equation draw:name="f59" draw:formula="?f58 * ?f5 / 87"/><draw:equation draw:name="f60" draw:formula="0 + 2966 - 2890"/><draw:equation draw:name="f61" draw:formula="?f60 * ?f5 / 87"/><draw:equation draw:name="f62" draw:formula="0 + 2971 - 2890"/><draw:equation draw:name="f63" draw:formula="?f62 * ?f5 / 87"/><draw:equation draw:name="f64" draw:formula="9713 * ?f4 / 144"/><draw:equation draw:name="f65" draw:formula="0 + 2974 - 2890"/><draw:equation draw:name="f66" draw:formula="?f65 * ?f5 / 87"/><draw:equation draw:name="f67" draw:formula="0 + 2976 - 2890"/><draw:equation draw:name="f68" draw:formula="?f67 * ?f5 / 87"/><draw:equation draw:name="f69" draw:formula="9696 * ?f4 / 144"/><draw:equation draw:name="f70" draw:formula="9682 * ?f4 / 144"/><draw:equation draw:name="f71" draw:formula="9672 * ?f4 / 144"/><draw:equation draw:name="f72" draw:formula="0 + 2962 - 2890"/><draw:equation draw:name="f73" draw:formula="?f72 * ?f5 / 87"/><draw:equation draw:name="f74" draw:formula="9660 * ?f4 / 144"/><draw:equation draw:name="f75" draw:formula="9655 * ?f4 / 144"/><draw:equation draw:name="f76" draw:formula="0 + 2952 - 2890"/><draw:equation draw:name="f77" draw:formula="?f76 * ?f5 / 87"/><draw:equation draw:name="f78" draw:formula="9653 * ?f4 / 144"/><draw:equation draw:name="f79" draw:formula="0 + 2969 - 2890"/><draw:equation draw:name="f80" draw:formula="?f79 * ?f5 / 87"/><draw:equation draw:name="f81" draw:formula="9612 * ?f4 / 144"/><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9 / ?f6"/><draw:equation draw:name="f89" draw:formula="?f20 / ?f7"/><draw:equation draw:name="f90" draw:formula="?f22 / ?f6"/><draw:equation draw:name="f91" draw:formula="?f24 / ?f6"/><draw:equation draw:name="f92" draw:formula="?f25 / ?f7"/><draw:equation draw:name="f93" draw:formula="?f26 / ?f7"/><draw:equation draw:name="f94" draw:formula="?f28 / ?f6"/><draw:equation draw:name="f95" draw:formula="?f29 / ?f7"/><draw:equation draw:name="f96" draw:formula="?f30 / ?f7"/><draw:equation draw:name="f97" draw:formula="?f31 / ?f7"/><draw:equation draw:name="f98" draw:formula="?f32 / ?f7"/><draw:equation draw:name="f99" draw:formula="?f33 / ?f7"/><draw:equation draw:name="f100" draw:formula="?f35 / ?f6"/><draw:equation draw:name="f101" draw:formula="?f37 / ?f6"/><draw:equation draw:name="f102" draw:formula="?f38 / ?f7"/><draw:equation draw:name="f103" draw:formula="?f40 / ?f6"/><draw:equation draw:name="f104" draw:formula="?f41 / ?f7"/><draw:equation draw:name="f105" draw:formula="?f43 / ?f6"/><draw:equation draw:name="f106" draw:formula="?f44 / ?f7"/><draw:equation draw:name="f107" draw:formula="?f45 / ?f7"/><draw:equation draw:name="f108" draw:formula="?f46 / ?f7"/><draw:equation draw:name="f109" draw:formula="?f48 / ?f6"/><draw:equation draw:name="f110" draw:formula="?f49 / ?f7"/><draw:equation draw:name="f111" draw:formula="?f51 / ?f6"/><draw:equation draw:name="f112" draw:formula="?f52 / ?f7"/><draw:equation draw:name="f113" draw:formula="?f53 / ?f7"/><draw:equation draw:name="f114" draw:formula="?f54 / ?f7"/><draw:equation draw:name="f115" draw:formula="?f55 / ?f7"/><draw:equation draw:name="f116" draw:formula="?f56 / ?f7"/><draw:equation draw:name="f117" draw:formula="?f57 / ?f7"/><draw:equation draw:name="f118" draw:formula="?f59 / ?f6"/><draw:equation draw:name="f119" draw:formula="?f61 / ?f6"/><draw:equation draw:name="f120" draw:formula="?f63 / ?f6"/><draw:equation draw:name="f121" draw:formula="?f64 / ?f7"/><draw:equation draw:name="f122" draw:formula="?f66 / ?f6"/><draw:equation draw:name="f123" draw:formula="?f68 / ?f6"/><draw:equation draw:name="f124" draw:formula="?f69 / ?f7"/><draw:equation draw:name="f125" draw:formula="?f70 / ?f7"/><draw:equation draw:name="f126" draw:formula="?f71 / ?f7"/><draw:equation draw:name="f127" draw:formula="?f73 / ?f6"/><draw:equation draw:name="f128" draw:formula="?f74 / ?f7"/><draw:equation draw:name="f129" draw:formula="?f75 / ?f7"/><draw:equation draw:name="f130" draw:formula="?f77 / ?f6"/><draw:equation draw:name="f131" draw:formula="?f78 / ?f7"/><draw:equation draw:name="f132" draw:formula="?f80 / ?f6"/><draw:equation draw:name="f133" draw:formula="?f81 / ?f7"/><draw:equation draw:name="f134" draw:formula="0 / ?f6"/><draw:equation draw:name="f135" draw:formula="?f1 / ?f6"/><draw:equation draw:name="f136" draw:formula="0 / ?f7"/><draw:equation draw:name="f137" draw:formula="?f3 / ?f7"/></draw:enhanced-geometry></draw:custom-shape><draw:custom-shape svg:x="2.00694in" svg:y="6.65833in" svg:width="0.06042in" svg:height="0.1in" draw:z-index="0" draw:id="id499" draw:style-name="a544" draw:name="Freeform 183"><svg:title/><svg:desc/><draw:enhanced-geometry draw:type="non-primitive" svg:viewBox="0 0 87 144" draw:enhanced-path="M 67 5 L 16 5 14 7 12 7 9 10 7 10 7 12 4 12 4 26 9 26 12 24 12 22 14 22 16 19 19 19 21 17 26 17 28 14 74 14 69 10 67 5 Z N" draw:text-areas="?f67 ?f69 ?f68 ?f70" draw:glue-points="?f44 ?f45 ?f46 ?f45 ?f47 ?f48 ?f49 ?f48 ?f50 ?f51 ?f52 ?f51 ?f52 ?f53 ?f54 ?f53 ?f54 ?f55 ?f50 ?f55 ?f49 ?f56 ?f49 ?f57 ?f47 ?f57 ?f46 ?f58 ?f59 ?f58 ?f60 ?f61 ?f62 ?f61 ?f63 ?f64 ?f65 ?f64 ?f66 ?f51 ?f44 ?f4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957 - 2890"/><draw:equation draw:name="f9" draw:formula="?f8 * ?f5 / 87"/><draw:equation draw:name="f10" draw:formula="9593 * ?f4 / 144"/><draw:equation draw:name="f11" draw:formula="0 + 2906 - 2890"/><draw:equation draw:name="f12" draw:formula="?f11 * ?f5 / 87"/><draw:equation draw:name="f13" draw:formula="0 + 2904 - 2890"/><draw:equation draw:name="f14" draw:formula="?f13 * ?f5 / 87"/><draw:equation draw:name="f15" draw:formula="9595 * ?f4 / 144"/><draw:equation draw:name="f16" draw:formula="0 + 2902 - 2890"/><draw:equation draw:name="f17" draw:formula="?f16 * ?f5 / 87"/><draw:equation draw:name="f18" draw:formula="0 + 2899 - 2890"/><draw:equation draw:name="f19" draw:formula="?f18 * ?f5 / 87"/><draw:equation draw:name="f20" draw:formula="9598 * ?f4 / 144"/><draw:equation draw:name="f21" draw:formula="0 + 2897 - 2890"/><draw:equation draw:name="f22" draw:formula="?f21 * ?f5 / 87"/><draw:equation draw:name="f23" draw:formula="9600 * ?f4 / 144"/><draw:equation draw:name="f24" draw:formula="0 + 2894 - 2890"/><draw:equation draw:name="f25" draw:formula="?f24 * ?f5 / 87"/><draw:equation draw:name="f26" draw:formula="9614 * ?f4 / 144"/><draw:equation draw:name="f27" draw:formula="9612 * ?f4 / 144"/><draw:equation draw:name="f28" draw:formula="9610 * ?f4 / 144"/><draw:equation draw:name="f29" draw:formula="9607 * ?f4 / 144"/><draw:equation draw:name="f30" draw:formula="0 + 2909 - 2890"/><draw:equation draw:name="f31" draw:formula="?f30 * ?f5 / 87"/><draw:equation draw:name="f32" draw:formula="0 + 2911 - 2890"/><draw:equation draw:name="f33" draw:formula="?f32 * ?f5 / 87"/><draw:equation draw:name="f34" draw:formula="9605 * ?f4 / 144"/><draw:equation draw:name="f35" draw:formula="0 + 2916 - 2890"/><draw:equation draw:name="f36" draw:formula="?f35 * ?f5 / 87"/><draw:equation draw:name="f37" draw:formula="0 + 2918 - 2890"/><draw:equation draw:name="f38" draw:formula="?f37 * ?f5 / 87"/><draw:equation draw:name="f39" draw:formula="9602 * ?f4 / 144"/><draw:equation draw:name="f40" draw:formula="0 + 2964 - 2890"/><draw:equation draw:name="f41" draw:formula="?f40 * ?f5 / 87"/><draw:equation draw:name="f42" draw:formula="0 + 2959 - 2890"/><draw:equation draw:name="f43" draw:formula="?f42 * ?f5 / 87"/><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9 / ?f6"/><draw:equation draw:name="f51" draw:formula="?f20 / ?f7"/><draw:equation draw:name="f52" draw:formula="?f22 / ?f6"/><draw:equation draw:name="f53" draw:formula="?f23 / ?f7"/><draw:equation draw:name="f54" draw:formula="?f25 / ?f6"/><draw:equation draw:name="f55" draw:formula="?f26 / ?f7"/><draw:equation draw:name="f56" draw:formula="?f27 / ?f7"/><draw:equation draw:name="f57" draw:formula="?f28 / ?f7"/><draw:equation draw:name="f58" draw:formula="?f29 / ?f7"/><draw:equation draw:name="f59" draw:formula="?f31 / ?f6"/><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custom-shape svg:x="2.00694in" svg:y="6.65833in" svg:width="0.06042in" svg:height="0.1in" draw:z-index="0" draw:id="id500" draw:style-name="a545" draw:name="Freeform 182"><svg:title/><svg:desc/><draw:enhanced-geometry draw:type="non-primitive" svg:viewBox="0 0 87 144" draw:enhanced-path="M 52 0 L 28 0 24 2 21 2 19 5 62 5 52 0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942 - 2890"/><draw:equation draw:name="f9" draw:formula="?f8 * ?f5 / 87"/><draw:equation draw:name="f10" draw:formula="9588 * ?f4 / 144"/><draw:equation draw:name="f11" draw:formula="0 + 2918 - 2890"/><draw:equation draw:name="f12" draw:formula="?f11 * ?f5 / 87"/><draw:equation draw:name="f13" draw:formula="0 + 2914 - 2890"/><draw:equation draw:name="f14" draw:formula="?f13 * ?f5 / 87"/><draw:equation draw:name="f15" draw:formula="9590 * ?f4 / 144"/><draw:equation draw:name="f16" draw:formula="0 + 2911 - 2890"/><draw:equation draw:name="f17" draw:formula="?f16 * ?f5 / 87"/><draw:equation draw:name="f18" draw:formula="0 + 2909 - 2890"/><draw:equation draw:name="f19" draw:formula="?f18 * ?f5 / 87"/><draw:equation draw:name="f20" draw:formula="9593 * ?f4 / 144"/><draw:equation draw:name="f21" draw:formula="0 + 2952 - 2890"/><draw:equation draw:name="f22" draw:formula="?f21 * ?f5 / 87"/><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g><draw:custom-shape svg:x="2.08333in" svg:y="6.65972in" svg:width="0.06389in" svg:height="0.09722in" draw:z-index="0" draw:id="id502" draw:style-name="a547" draw:name="Freeform 180"><svg:title/><svg:desc/><draw:enhanced-geometry draw:type="non-primitive" svg:viewBox="0 0 92 140" draw:enhanced-path="M 89 0 L 0 0 0 17 70 17 17 135 17 137 19 140 34 140 34 137 36 137 36 135 38 135 89 20 89 12 91 12 91 5 89 5 89 0 Z N" draw:text-areas="?f51 ?f53 ?f52 ?f54" draw:glue-points="?f34 ?f35 ?f36 ?f35 ?f36 ?f37 ?f38 ?f37 ?f39 ?f40 ?f39 ?f41 ?f42 ?f43 ?f44 ?f43 ?f44 ?f41 ?f45 ?f41 ?f45 ?f40 ?f46 ?f40 ?f34 ?f47 ?f34 ?f48 ?f49 ?f48 ?f49 ?f50 ?f34 ?f50 ?f34 ?f3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0"/><draw:equation draw:name="f8" draw:formula="0 + 3089 - 3000"/><draw:equation draw:name="f9" draw:formula="?f8 * ?f5 / 92"/><draw:equation draw:name="f10" draw:formula="9590 * ?f4 / 140"/><draw:equation draw:name="f11" draw:formula="0 + 3000 - 3000"/><draw:equation draw:name="f12" draw:formula="?f11 * ?f5 / 92"/><draw:equation draw:name="f13" draw:formula="9607 * ?f4 / 140"/><draw:equation draw:name="f14" draw:formula="0 + 3070 - 3000"/><draw:equation draw:name="f15" draw:formula="?f14 * ?f5 / 92"/><draw:equation draw:name="f16" draw:formula="0 + 3017 - 3000"/><draw:equation draw:name="f17" draw:formula="?f16 * ?f5 / 92"/><draw:equation draw:name="f18" draw:formula="9725 * ?f4 / 140"/><draw:equation draw:name="f19" draw:formula="9727 * ?f4 / 140"/><draw:equation draw:name="f20" draw:formula="0 + 3019 - 3000"/><draw:equation draw:name="f21" draw:formula="?f20 * ?f5 / 92"/><draw:equation draw:name="f22" draw:formula="9730 * ?f4 / 140"/><draw:equation draw:name="f23" draw:formula="0 + 3034 - 3000"/><draw:equation draw:name="f24" draw:formula="?f23 * ?f5 / 92"/><draw:equation draw:name="f25" draw:formula="0 + 3036 - 3000"/><draw:equation draw:name="f26" draw:formula="?f25 * ?f5 / 92"/><draw:equation draw:name="f27" draw:formula="0 + 3038 - 3000"/><draw:equation draw:name="f28" draw:formula="?f27 * ?f5 / 92"/><draw:equation draw:name="f29" draw:formula="9610 * ?f4 / 140"/><draw:equation draw:name="f30" draw:formula="9602 * ?f4 / 140"/><draw:equation draw:name="f31" draw:formula="0 + 3091 - 3000"/><draw:equation draw:name="f32" draw:formula="?f31 * ?f5 / 92"/><draw:equation draw:name="f33" draw:formula="9595 * ?f4 / 140"/><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8 / ?f7"/><draw:equation draw:name="f41" draw:formula="?f19 / ?f7"/><draw:equation draw:name="f42" draw:formula="?f21 / ?f6"/><draw:equation draw:name="f43" draw:formula="?f22 / ?f7"/><draw:equation draw:name="f44" draw:formula="?f24 / ?f6"/><draw:equation draw:name="f45" draw:formula="?f26 / ?f6"/><draw:equation draw:name="f46" draw:formula="?f28 / ?f6"/><draw:equation draw:name="f47" draw:formula="?f29 / ?f7"/><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 draw:z-index="251778048" draw:name="Group 175" draw:id="id506" draw:style-name="a551"><svg:title/><svg:desc/><draw:custom-shape svg:x="2.16667in" svg:y="6.65972in" svg:width="0.05694in" svg:height="0.09722in" draw:z-index="0" draw:id="id503" draw:style-name="a548" draw:name="Freeform 178"><svg:title/><svg:desc/><draw:enhanced-geometry draw:type="non-primitive" svg:viewBox="0 0 82 140" draw:enhanced-path="M 82 125 L 2 125 2 128 0 128 0 137 2 137 2 140 79 140 82 137 82 125 Z N" draw:text-areas="?f28 ?f30 ?f29 ?f31" draw:glue-points="?f20 ?f21 ?f22 ?f21 ?f22 ?f23 ?f24 ?f23 ?f24 ?f25 ?f22 ?f25 ?f22 ?f26 ?f27 ?f26 ?f20 ?f25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3202 - 3120"/><draw:equation draw:name="f9" draw:formula="?f8 * ?f5 / 82"/><draw:equation draw:name="f10" draw:formula="9715 * ?f4 / 140"/><draw:equation draw:name="f11" draw:formula="0 + 3122 - 3120"/><draw:equation draw:name="f12" draw:formula="?f11 * ?f5 / 82"/><draw:equation draw:name="f13" draw:formula="9718 * ?f4 / 140"/><draw:equation draw:name="f14" draw:formula="0 + 3120 - 3120"/><draw:equation draw:name="f15" draw:formula="?f14 * ?f5 / 82"/><draw:equation draw:name="f16" draw:formula="9727 * ?f4 / 140"/><draw:equation draw:name="f17" draw:formula="9730 * ?f4 / 140"/><draw:equation draw:name="f18" draw:formula="0 + 3199 - 3120"/><draw:equation draw:name="f19" draw:formula="?f18 * ?f5 / 8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16667in" svg:y="6.65972in" svg:width="0.05694in" svg:height="0.09722in" draw:z-index="0" draw:id="id504" draw:style-name="a549" draw:name="Freeform 177"><svg:title/><svg:desc/><draw:enhanced-geometry draw:type="non-primitive" svg:viewBox="0 0 82 140" draw:enhanced-path="M 53 20 L 34 20 34 125 53 125 53 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3173 - 3120"/><draw:equation draw:name="f9" draw:formula="?f8 * ?f5 / 82"/><draw:equation draw:name="f10" draw:formula="9610 * ?f4 / 140"/><draw:equation draw:name="f11" draw:formula="0 + 3154 - 3120"/><draw:equation draw:name="f12" draw:formula="?f11 * ?f5 / 82"/><draw:equation draw:name="f13" draw:formula="9715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6667in" svg:y="6.65972in" svg:width="0.05694in" svg:height="0.09722in" draw:z-index="0" draw:id="id505" draw:style-name="a550" draw:name="Freeform 176"><svg:title/><svg:desc/><draw:enhanced-geometry draw:type="non-primitive" svg:viewBox="0 0 82 140" draw:enhanced-path="M 53 0 L 36 0 5 22 2 22 2 24 0 24 0 36 7 36 34 20 53 20 53 0 Z N" draw:text-areas="?f39 ?f41 ?f40 ?f42" draw:glue-points="?f27 ?f28 ?f29 ?f28 ?f30 ?f31 ?f32 ?f31 ?f32 ?f33 ?f34 ?f33 ?f34 ?f35 ?f36 ?f35 ?f37 ?f38 ?f27 ?f38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3173 - 3120"/><draw:equation draw:name="f9" draw:formula="?f8 * ?f5 / 82"/><draw:equation draw:name="f10" draw:formula="9590 * ?f4 / 140"/><draw:equation draw:name="f11" draw:formula="0 + 3156 - 3120"/><draw:equation draw:name="f12" draw:formula="?f11 * ?f5 / 82"/><draw:equation draw:name="f13" draw:formula="0 + 3125 - 3120"/><draw:equation draw:name="f14" draw:formula="?f13 * ?f5 / 82"/><draw:equation draw:name="f15" draw:formula="9612 * ?f4 / 140"/><draw:equation draw:name="f16" draw:formula="0 + 3122 - 3120"/><draw:equation draw:name="f17" draw:formula="?f16 * ?f5 / 82"/><draw:equation draw:name="f18" draw:formula="9614 * ?f4 / 140"/><draw:equation draw:name="f19" draw:formula="0 + 3120 - 3120"/><draw:equation draw:name="f20" draw:formula="?f19 * ?f5 / 82"/><draw:equation draw:name="f21" draw:formula="9626 * ?f4 / 140"/><draw:equation draw:name="f22" draw:formula="0 + 3127 - 3120"/><draw:equation draw:name="f23" draw:formula="?f22 * ?f5 / 82"/><draw:equation draw:name="f24" draw:formula="0 + 3154 - 3120"/><draw:equation draw:name="f25" draw:formula="?f24 * ?f5 / 82"/><draw:equation draw:name="f26" draw:formula="9610 * ?f4 / 14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text:p>
      <text:p text:style-name="P228"/>
      <text:p text:style-name="P229"><text:span text:style-name="T230"><draw:frame draw:style-name="a553" draw:name="image6.png" text:anchor-type="as-char" svg:x="0in" svg:y="0in" svg:width="3.79273in" svg:height="0.13021in" style:rel-width="scale" style:rel-height="scale"><draw:image xlink:href="media/image6.png" xlink:type="simple" xlink:show="embed" xlink:actuate="onLoad"/><svg:title/><svg:desc/></draw:frame></text:span></text:p>
      <text:p text:style-name="P231"/>
      <text:p text:style-name="P232"><text:span text:style-name="T233"><draw:frame draw:style-name="a554" draw:name="image7.png" text:anchor-type="as-char" svg:x="0in" svg:y="0in" svg:width="1.35909in" svg:height="0.13781in" style:rel-width="scale" style:rel-height="scale"><draw:image xlink:href="media/image7.png" xlink:type="simple" xlink:show="embed" xlink:actuate="onLoad"/><svg:title/><svg:desc/></draw:frame></text:span></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
            <text:p text:style-name="P242"><text:span text:style-name="T243"><draw:frame draw:style-name="a555" draw:name="image8.png" text:anchor-type="as-char" svg:x="0in" svg:y="0in" svg:width="0.6002in" svg:height="0.10417in" style:rel-width="scale" style:rel-height="scale"><draw:image xlink:href="media/image8.png" xlink:type="simple" xlink:show="embed" xlink:actuate="onLoad"/><svg:title/><svg:desc/></draw:frame></text:span></text:p>
            <text:p text:style-name="P244"/>
            <text:p text:style-name="P245"><text:span text:style-name="T246"><draw:g draw:z-index="0" draw:name="Group 137" draw:id="id544" draw:style-name="a592" text:anchor-type="as-char"><svg:title/><svg:desc/><draw:g draw:z-index="251780096" draw:name="Group 171" draw:id="id510" draw:style-name="a558"><svg:title/><svg:desc/><draw:custom-shape svg:x="0in" svg:y="0in" svg:width="0.02014in" svg:height="0.09722in" draw:z-index="0" draw:id="id508" draw:style-name="a556" draw:name="Freeform 173"><svg:title/><svg:desc/><draw:enhanced-geometry draw:type="non-primitive" svg:viewBox="0 0 29 140" draw:enhanced-path="M 24 137 L 5 137 5 139 24 139 24 13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0"/><draw:equation draw:name="f8" draw:formula="24 * ?f5 / 29"/><draw:equation draw:name="f9" draw:formula="137 * ?f4 / 140"/><draw:equation draw:name="f10" draw:formula="5 * ?f5 / 29"/><draw:equation draw:name="f11" draw:formula="139 * ?f4 / 1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0.02014in" svg:height="0.09722in" draw:z-index="0" draw:id="id509" draw:style-name="a557" draw:name="Freeform 172"><svg:title/><svg:desc/><draw:enhanced-geometry draw:type="non-primitive" svg:viewBox="0 0 29 140" draw:enhanced-path="M 26 0 L 2 0 0 2 0 137 29 137 29 2 26 2 26 0 Z N" draw:text-areas="?f22 ?f24 ?f23 ?f25" draw:glue-points="?f15 ?f16 ?f17 ?f16 ?f18 ?f19 ?f18 ?f20 ?f21 ?f20 ?f21 ?f19 ?f15 ?f19 ?f15 ?f1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0"/><draw:equation draw:name="f8" draw:formula="26 * ?f5 / 29"/><draw:equation draw:name="f9" draw:formula="0 * ?f4 / 140"/><draw:equation draw:name="f10" draw:formula="2 * ?f5 / 29"/><draw:equation draw:name="f11" draw:formula="0 * ?f5 / 29"/><draw:equation draw:name="f12" draw:formula="2 * ?f4 / 140"/><draw:equation draw:name="f13" draw:formula="137 * ?f4 / 140"/><draw:equation draw:name="f14" draw:formula="29 * ?f5 / 29"/><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g><draw:g draw:z-index="251781120" draw:name="Group 164" draw:id="id517" draw:style-name="a565"><svg:title/><svg:desc/><draw:custom-shape svg:x="0.04028in" svg:y="0.02361in" svg:width="0.06389in" svg:height="0.07361in" draw:z-index="0" draw:id="id511" draw:style-name="a559" draw:name="Freeform 170"><svg:title/><svg:desc/><draw:enhanced-geometry draw:type="non-primitive" svg:viewBox="0 0 92 106" draw:enhanced-path="M 24 103 L 4 103 4 105 24 105 24 10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6"/><draw:equation draw:name="f8" draw:formula="0 + 82 - 58"/><draw:equation draw:name="f9" draw:formula="?f8 * ?f5 / 92"/><draw:equation draw:name="f10" draw:formula="137 * ?f4 / 106"/><draw:equation draw:name="f11" draw:formula="0 + 62 - 58"/><draw:equation draw:name="f12" draw:formula="?f11 * ?f5 / 92"/><draw:equation draw:name="f13" draw:formula="139 * ?f4 / 10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4028in" svg:y="0.02361in" svg:width="0.06389in" svg:height="0.07361in" draw:z-index="0" draw:id="id512" draw:style-name="a560" draw:name="Freeform 169"><svg:title/><svg:desc/><draw:enhanced-geometry draw:type="non-primitive" svg:viewBox="0 0 92 106" draw:enhanced-path="M 88 103 L 69 103 69 105 88 105 88 10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6"/><draw:equation draw:name="f8" draw:formula="0 + 146 - 58"/><draw:equation draw:name="f9" draw:formula="?f8 * ?f5 / 92"/><draw:equation draw:name="f10" draw:formula="137 * ?f4 / 106"/><draw:equation draw:name="f11" draw:formula="0 + 127 - 58"/><draw:equation draw:name="f12" draw:formula="?f11 * ?f5 / 92"/><draw:equation draw:name="f13" draw:formula="139 * ?f4 / 10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4028in" svg:y="0.02361in" svg:width="0.06389in" svg:height="0.07361in" draw:z-index="0" draw:id="id513" draw:style-name="a561" draw:name="Freeform 168"><svg:title/><svg:desc/><draw:enhanced-geometry draw:type="non-primitive" svg:viewBox="0 0 92 106" draw:enhanced-path="M 24 4 L 0 4 0 103 26 103 26 38 38 26 43 24 91 24 87 16 24 16 24 4 Z N" draw:text-areas="?f41 ?f43 ?f42 ?f44" draw:glue-points="?f28 ?f29 ?f30 ?f29 ?f30 ?f31 ?f32 ?f31 ?f32 ?f33 ?f34 ?f35 ?f36 ?f37 ?f38 ?f37 ?f39 ?f40 ?f28 ?f40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6"/><draw:equation draw:name="f8" draw:formula="0 + 82 - 58"/><draw:equation draw:name="f9" draw:formula="?f8 * ?f5 / 92"/><draw:equation draw:name="f10" draw:formula="38 * ?f4 / 106"/><draw:equation draw:name="f11" draw:formula="0 + 58 - 58"/><draw:equation draw:name="f12" draw:formula="?f11 * ?f5 / 92"/><draw:equation draw:name="f13" draw:formula="137 * ?f4 / 106"/><draw:equation draw:name="f14" draw:formula="0 + 84 - 58"/><draw:equation draw:name="f15" draw:formula="?f14 * ?f5 / 92"/><draw:equation draw:name="f16" draw:formula="72 * ?f4 / 106"/><draw:equation draw:name="f17" draw:formula="0 + 96 - 58"/><draw:equation draw:name="f18" draw:formula="?f17 * ?f5 / 92"/><draw:equation draw:name="f19" draw:formula="60 * ?f4 / 106"/><draw:equation draw:name="f20" draw:formula="0 + 101 - 58"/><draw:equation draw:name="f21" draw:formula="?f20 * ?f5 / 92"/><draw:equation draw:name="f22" draw:formula="58 * ?f4 / 106"/><draw:equation draw:name="f23" draw:formula="0 + 149 - 58"/><draw:equation draw:name="f24" draw:formula="?f23 * ?f5 / 92"/><draw:equation draw:name="f25" draw:formula="0 + 145 - 58"/><draw:equation draw:name="f26" draw:formula="?f25 * ?f5 / 92"/><draw:equation draw:name="f27" draw:formula="50 * ?f4 / 106"/><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0.04028in" svg:y="0.02361in" svg:width="0.06389in" svg:height="0.07361in" draw:z-index="0" draw:id="id514" draw:style-name="a562" draw:name="Freeform 167"><svg:title/><svg:desc/><draw:enhanced-geometry draw:type="non-primitive" svg:viewBox="0 0 92 106" draw:enhanced-path="M 91 24 L 57 24 57 26 60 26 62 28 62 31 64 33 64 103 91 103 91 24 Z N" draw:text-areas="?f35 ?f37 ?f36 ?f38" draw:glue-points="?f24 ?f25 ?f26 ?f25 ?f26 ?f27 ?f28 ?f27 ?f29 ?f30 ?f29 ?f31 ?f32 ?f33 ?f32 ?f34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6"/><draw:equation draw:name="f8" draw:formula="0 + 149 - 58"/><draw:equation draw:name="f9" draw:formula="?f8 * ?f5 / 92"/><draw:equation draw:name="f10" draw:formula="58 * ?f4 / 106"/><draw:equation draw:name="f11" draw:formula="0 + 115 - 58"/><draw:equation draw:name="f12" draw:formula="?f11 * ?f5 / 92"/><draw:equation draw:name="f13" draw:formula="60 * ?f4 / 106"/><draw:equation draw:name="f14" draw:formula="0 + 118 - 58"/><draw:equation draw:name="f15" draw:formula="?f14 * ?f5 / 92"/><draw:equation draw:name="f16" draw:formula="0 + 120 - 58"/><draw:equation draw:name="f17" draw:formula="?f16 * ?f5 / 92"/><draw:equation draw:name="f18" draw:formula="62 * ?f4 / 106"/><draw:equation draw:name="f19" draw:formula="65 * ?f4 / 106"/><draw:equation draw:name="f20" draw:formula="0 + 122 - 58"/><draw:equation draw:name="f21" draw:formula="?f20 * ?f5 / 92"/><draw:equation draw:name="f22" draw:formula="67 * ?f4 / 106"/><draw:equation draw:name="f23" draw:formula="137 * ?f4 / 106"/><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04028in" svg:y="0.02361in" svg:width="0.06389in" svg:height="0.07361in" draw:z-index="0" draw:id="id515" draw:style-name="a563" draw:name="Freeform 166"><svg:title/><svg:desc/><draw:enhanced-geometry draw:type="non-primitive" svg:viewBox="0 0 92 106" draw:enhanced-path="M 69 0 L 45 0 40 4 33 7 24 16 87 16 86 14 84 12 81 7 76 4 74 2 69 0 Z N" draw:text-areas="?f55 ?f57 ?f56 ?f58" draw:glue-points="?f37 ?f38 ?f39 ?f38 ?f40 ?f41 ?f42 ?f43 ?f44 ?f45 ?f46 ?f45 ?f47 ?f48 ?f49 ?f50 ?f51 ?f43 ?f52 ?f41 ?f53 ?f54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6"/><draw:equation draw:name="f8" draw:formula="0 + 127 - 58"/><draw:equation draw:name="f9" draw:formula="?f8 * ?f5 / 92"/><draw:equation draw:name="f10" draw:formula="34 * ?f4 / 106"/><draw:equation draw:name="f11" draw:formula="0 + 103 - 58"/><draw:equation draw:name="f12" draw:formula="?f11 * ?f5 / 92"/><draw:equation draw:name="f13" draw:formula="0 + 98 - 58"/><draw:equation draw:name="f14" draw:formula="?f13 * ?f5 / 92"/><draw:equation draw:name="f15" draw:formula="38 * ?f4 / 106"/><draw:equation draw:name="f16" draw:formula="0 + 91 - 58"/><draw:equation draw:name="f17" draw:formula="?f16 * ?f5 / 92"/><draw:equation draw:name="f18" draw:formula="41 * ?f4 / 106"/><draw:equation draw:name="f19" draw:formula="0 + 82 - 58"/><draw:equation draw:name="f20" draw:formula="?f19 * ?f5 / 92"/><draw:equation draw:name="f21" draw:formula="50 * ?f4 / 106"/><draw:equation draw:name="f22" draw:formula="0 + 145 - 58"/><draw:equation draw:name="f23" draw:formula="?f22 * ?f5 / 92"/><draw:equation draw:name="f24" draw:formula="0 + 144 - 58"/><draw:equation draw:name="f25" draw:formula="?f24 * ?f5 / 92"/><draw:equation draw:name="f26" draw:formula="48 * ?f4 / 106"/><draw:equation draw:name="f27" draw:formula="0 + 142 - 58"/><draw:equation draw:name="f28" draw:formula="?f27 * ?f5 / 92"/><draw:equation draw:name="f29" draw:formula="46 * ?f4 / 106"/><draw:equation draw:name="f30" draw:formula="0 + 139 - 58"/><draw:equation draw:name="f31" draw:formula="?f30 * ?f5 / 92"/><draw:equation draw:name="f32" draw:formula="0 + 134 - 58"/><draw:equation draw:name="f33" draw:formula="?f32 * ?f5 / 92"/><draw:equation draw:name="f34" draw:formula="0 + 132 - 58"/><draw:equation draw:name="f35" draw:formula="?f34 * ?f5 / 92"/><draw:equation draw:name="f36" draw:formula="36 * ?f4 / 10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5 / ?f6"/><draw:equation draw:name="f48" draw:formula="?f26 / ?f7"/><draw:equation draw:name="f49" draw:formula="?f28 / ?f6"/><draw:equation draw:name="f50" draw:formula="?f29 / ?f7"/><draw:equation draw:name="f51" draw:formula="?f31 / ?f6"/><draw:equation draw:name="f52" draw:formula="?f33 / ?f6"/><draw:equation draw:name="f53" draw:formula="?f35 / ?f6"/><draw:equation draw:name="f54" draw:formula="?f36 / ?f7"/><draw:equation draw:name="f55" draw:formula="0 / ?f6"/><draw:equation draw:name="f56" draw:formula="?f1 / ?f6"/><draw:equation draw:name="f57" draw:formula="0 / ?f7"/><draw:equation draw:name="f58" draw:formula="?f3 / ?f7"/></draw:enhanced-geometry></draw:custom-shape><draw:custom-shape svg:x="0.04028in" svg:y="0.02361in" svg:width="0.06389in" svg:height="0.07361in" draw:z-index="0" draw:id="id516" draw:style-name="a564" draw:name="Freeform 165"><svg:title/><svg:desc/><draw:enhanced-geometry draw:type="non-primitive" svg:viewBox="0 0 92 106" draw:enhanced-path="M 21 2 L 2 2 2 4 21 4 21 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6"/><draw:equation draw:name="f8" draw:formula="0 + 79 - 58"/><draw:equation draw:name="f9" draw:formula="?f8 * ?f5 / 92"/><draw:equation draw:name="f10" draw:formula="36 * ?f4 / 106"/><draw:equation draw:name="f11" draw:formula="0 + 60 - 58"/><draw:equation draw:name="f12" draw:formula="?f11 * ?f5 / 92"/><draw:equation draw:name="f13" draw:formula="38 * ?f4 / 10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782144" draw:name="Group 159" draw:id="id522" draw:style-name="a570"><svg:title/><svg:desc/><draw:custom-shape svg:x="0.11528in" svg:y="0.00694in" svg:width="0.04861in" svg:height="0.09167in" draw:z-index="0" draw:id="id518" draw:style-name="a566" draw:name="Freeform 163"><svg:title/><svg:desc/><draw:enhanced-geometry draw:type="non-primitive" svg:viewBox="0 0 70 132" draw:enhanced-path="M 43 48 L 16 48 16 108 19 112 19 117 24 122 26 127 28 127 38 132 55 132 57 129 64 129 67 127 67 124 69 124 69 110 50 110 43 103 43 48 Z N" draw:text-areas="?f69 ?f71 ?f70 ?f72" draw:glue-points="?f45 ?f46 ?f47 ?f46 ?f47 ?f48 ?f49 ?f50 ?f49 ?f51 ?f52 ?f53 ?f54 ?f55 ?f56 ?f55 ?f57 ?f58 ?f59 ?f58 ?f60 ?f61 ?f62 ?f61 ?f63 ?f55 ?f63 ?f64 ?f65 ?f64 ?f65 ?f66 ?f67 ?f66 ?f45 ?f68 ?f45 ?f4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32"/><draw:equation draw:name="f8" draw:formula="0 + 209 - 166"/><draw:equation draw:name="f9" draw:formula="?f8 * ?f5 / 70"/><draw:equation draw:name="f10" draw:formula="58 * ?f4 / 132"/><draw:equation draw:name="f11" draw:formula="0 + 182 - 166"/><draw:equation draw:name="f12" draw:formula="?f11 * ?f5 / 70"/><draw:equation draw:name="f13" draw:formula="118 * ?f4 / 132"/><draw:equation draw:name="f14" draw:formula="0 + 185 - 166"/><draw:equation draw:name="f15" draw:formula="?f14 * ?f5 / 70"/><draw:equation draw:name="f16" draw:formula="122 * ?f4 / 132"/><draw:equation draw:name="f17" draw:formula="127 * ?f4 / 132"/><draw:equation draw:name="f18" draw:formula="0 + 190 - 166"/><draw:equation draw:name="f19" draw:formula="?f18 * ?f5 / 70"/><draw:equation draw:name="f20" draw:formula="132 * ?f4 / 132"/><draw:equation draw:name="f21" draw:formula="0 + 192 - 166"/><draw:equation draw:name="f22" draw:formula="?f21 * ?f5 / 70"/><draw:equation draw:name="f23" draw:formula="137 * ?f4 / 132"/><draw:equation draw:name="f24" draw:formula="0 + 194 - 166"/><draw:equation draw:name="f25" draw:formula="?f24 * ?f5 / 70"/><draw:equation draw:name="f26" draw:formula="0 + 204 - 166"/><draw:equation draw:name="f27" draw:formula="?f26 * ?f5 / 70"/><draw:equation draw:name="f28" draw:formula="142 * ?f4 / 132"/><draw:equation draw:name="f29" draw:formula="0 + 221 - 166"/><draw:equation draw:name="f30" draw:formula="?f29 * ?f5 / 70"/><draw:equation draw:name="f31" draw:formula="0 + 223 - 166"/><draw:equation draw:name="f32" draw:formula="?f31 * ?f5 / 70"/><draw:equation draw:name="f33" draw:formula="139 * ?f4 / 132"/><draw:equation draw:name="f34" draw:formula="0 + 230 - 166"/><draw:equation draw:name="f35" draw:formula="?f34 * ?f5 / 70"/><draw:equation draw:name="f36" draw:formula="0 + 233 - 166"/><draw:equation draw:name="f37" draw:formula="?f36 * ?f5 / 70"/><draw:equation draw:name="f38" draw:formula="134 * ?f4 / 132"/><draw:equation draw:name="f39" draw:formula="0 + 235 - 166"/><draw:equation draw:name="f40" draw:formula="?f39 * ?f5 / 70"/><draw:equation draw:name="f41" draw:formula="120 * ?f4 / 132"/><draw:equation draw:name="f42" draw:formula="0 + 216 - 166"/><draw:equation draw:name="f43" draw:formula="?f42 * ?f5 / 70"/><draw:equation draw:name="f44" draw:formula="113 * ?f4 / 132"/><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7 / ?f7"/><draw:equation draw:name="f52" draw:formula="?f19 / ?f6"/><draw:equation draw:name="f53" draw:formula="?f20 / ?f7"/><draw:equation draw:name="f54" draw:formula="?f22 / ?f6"/><draw:equation draw:name="f55" draw:formula="?f23 / ?f7"/><draw:equation draw:name="f56" draw:formula="?f25 / ?f6"/><draw:equation draw:name="f57" draw:formula="?f27 / ?f6"/><draw:equation draw:name="f58" draw:formula="?f28 / ?f7"/><draw:equation draw:name="f59" draw:formula="?f30 / ?f6"/><draw:equation draw:name="f60" draw:formula="?f32 / ?f6"/><draw:equation draw:name="f61" draw:formula="?f33 / ?f7"/><draw:equation draw:name="f62" draw:formula="?f35 / ?f6"/><draw:equation draw:name="f63" draw:formula="?f37 / ?f6"/><draw:equation draw:name="f64" draw:formula="?f38 / ?f7"/><draw:equation draw:name="f65" draw:formula="?f40 / ?f6"/><draw:equation draw:name="f66" draw:formula="?f41 / ?f7"/><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custom-shape svg:x="0.11528in" svg:y="0.00694in" svg:width="0.04861in" svg:height="0.09167in" draw:z-index="0" draw:id="id519" draw:style-name="a567" draw:name="Freeform 162"><svg:title/><svg:desc/><draw:enhanced-geometry draw:type="non-primitive" svg:viewBox="0 0 70 132" draw:enhanced-path="M 67 108 L 60 108 60 110 67 110 67 1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32"/><draw:equation draw:name="f8" draw:formula="0 + 233 - 166"/><draw:equation draw:name="f9" draw:formula="?f8 * ?f5 / 70"/><draw:equation draw:name="f10" draw:formula="118 * ?f4 / 132"/><draw:equation draw:name="f11" draw:formula="0 + 226 - 166"/><draw:equation draw:name="f12" draw:formula="?f11 * ?f5 / 70"/><draw:equation draw:name="f13" draw:formula="120 * ?f4 / 1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1528in" svg:y="0.00694in" svg:width="0.04861in" svg:height="0.09167in" draw:z-index="0" draw:id="id520" draw:style-name="a568" draw:name="Freeform 161"><svg:title/><svg:desc/><draw:enhanced-geometry draw:type="non-primitive" svg:viewBox="0 0 70 132" draw:enhanced-path="M 67 26 L 0 26 0 45 2 45 2 48 67 48 67 45 69 43 69 31 67 28 67 26 Z N" draw:text-areas="?f32 ?f34 ?f33 ?f35" draw:glue-points="?f22 ?f23 ?f24 ?f23 ?f24 ?f25 ?f26 ?f25 ?f26 ?f27 ?f22 ?f27 ?f22 ?f25 ?f28 ?f29 ?f28 ?f30 ?f22 ?f31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32"/><draw:equation draw:name="f8" draw:formula="0 + 233 - 166"/><draw:equation draw:name="f9" draw:formula="?f8 * ?f5 / 70"/><draw:equation draw:name="f10" draw:formula="36 * ?f4 / 132"/><draw:equation draw:name="f11" draw:formula="0 + 166 - 166"/><draw:equation draw:name="f12" draw:formula="?f11 * ?f5 / 70"/><draw:equation draw:name="f13" draw:formula="55 * ?f4 / 132"/><draw:equation draw:name="f14" draw:formula="0 + 168 - 166"/><draw:equation draw:name="f15" draw:formula="?f14 * ?f5 / 70"/><draw:equation draw:name="f16" draw:formula="58 * ?f4 / 132"/><draw:equation draw:name="f17" draw:formula="0 + 235 - 166"/><draw:equation draw:name="f18" draw:formula="?f17 * ?f5 / 70"/><draw:equation draw:name="f19" draw:formula="53 * ?f4 / 132"/><draw:equation draw:name="f20" draw:formula="41 * ?f4 / 132"/><draw:equation draw:name="f21" draw:formula="38 * ?f4 / 13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0.11528in" svg:y="0.00694in" svg:width="0.04861in" svg:height="0.09167in" draw:z-index="0" draw:id="id521" draw:style-name="a569" draw:name="Freeform 160"><svg:title/><svg:desc/><draw:enhanced-geometry draw:type="non-primitive" svg:viewBox="0 0 70 132" draw:enhanced-path="M 40 0 L 16 0 16 26 43 26 43 2 40 2 40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32"/><draw:equation draw:name="f8" draw:formula="0 + 206 - 166"/><draw:equation draw:name="f9" draw:formula="?f8 * ?f5 / 70"/><draw:equation draw:name="f10" draw:formula="10 * ?f4 / 132"/><draw:equation draw:name="f11" draw:formula="0 + 182 - 166"/><draw:equation draw:name="f12" draw:formula="?f11 * ?f5 / 70"/><draw:equation draw:name="f13" draw:formula="36 * ?f4 / 132"/><draw:equation draw:name="f14" draw:formula="0 + 209 - 166"/><draw:equation draw:name="f15" draw:formula="?f14 * ?f5 / 70"/><draw:equation draw:name="f16" draw:formula="12 * ?f4 / 13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251783168" draw:name="Group 153" draw:id="id528" draw:style-name="a576"><svg:title/><svg:desc/><draw:custom-shape svg:x="0.17153in" svg:y="0.02361in" svg:width="0.06528in" svg:height="0.075in" draw:z-index="0" draw:id="id523" draw:style-name="a571" draw:name="Freeform 158"><svg:title/><svg:desc/><draw:enhanced-geometry draw:type="non-primitive" svg:viewBox="0 0 94 108" draw:enhanced-path="M 75 103 L 29 103 34 105 41 108 60 108 63 105 72 105 75 103 Z N" draw:text-areas="?f35 ?f37 ?f36 ?f38" draw:glue-points="?f25 ?f26 ?f27 ?f26 ?f28 ?f29 ?f30 ?f31 ?f32 ?f31 ?f33 ?f29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2 - 247"/><draw:equation draw:name="f9" draw:formula="?f8 * ?f5 / 94"/><draw:equation draw:name="f10" draw:formula="137 * ?f4 / 108"/><draw:equation draw:name="f11" draw:formula="0 + 276 - 247"/><draw:equation draw:name="f12" draw:formula="?f11 * ?f5 / 94"/><draw:equation draw:name="f13" draw:formula="0 + 281 - 247"/><draw:equation draw:name="f14" draw:formula="?f13 * ?f5 / 94"/><draw:equation draw:name="f15" draw:formula="139 * ?f4 / 108"/><draw:equation draw:name="f16" draw:formula="0 + 288 - 247"/><draw:equation draw:name="f17" draw:formula="?f16 * ?f5 / 94"/><draw:equation draw:name="f18" draw:formula="142 * ?f4 / 108"/><draw:equation draw:name="f19" draw:formula="0 + 307 - 247"/><draw:equation draw:name="f20" draw:formula="?f19 * ?f5 / 94"/><draw:equation draw:name="f21" draw:formula="0 + 310 - 247"/><draw:equation draw:name="f22" draw:formula="?f21 * ?f5 / 94"/><draw:equation draw:name="f23" draw:formula="0 + 319 - 247"/><draw:equation draw:name="f24" draw:formula="?f23 * ?f5 / 94"/><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0.17153in" svg:y="0.02361in" svg:width="0.06528in" svg:height="0.075in" draw:z-index="0" draw:id="id524" draw:style-name="a572" draw:name="Freeform 157"><svg:title/><svg:desc/><draw:enhanced-geometry draw:type="non-primitive" svg:viewBox="0 0 94 108" draw:enhanced-path="M 63 0 L 34 0 27 2 22 4 7 19 5 24 0 38 0 72 3 79 5 84 7 91 12 93 22 103 77 103 79 100 82 100 84 98 87 98 87 93 89 93 89 86 46 86 41 84 39 84 31 76 31 74 29 69 29 60 89 60 91 57 91 55 94 52 94 43 29 43 29 33 31 31 31 28 34 26 34 24 36 21 39 21 41 19 88 19 87 16 75 4 67 2 63 0 Z N" draw:text-areas="?f144 ?f146 ?f145 ?f147" draw:glue-points="?f89 ?f90 ?f91 ?f90 ?f92 ?f93 ?f94 ?f95 ?f96 ?f97 ?f98 ?f99 ?f100 ?f101 ?f100 ?f102 ?f103 ?f104 ?f98 ?f105 ?f96 ?f106 ?f107 ?f108 ?f94 ?f109 ?f110 ?f109 ?f111 ?f112 ?f113 ?f112 ?f114 ?f115 ?f116 ?f115 ?f116 ?f108 ?f117 ?f108 ?f117 ?f118 ?f119 ?f118 ?f120 ?f105 ?f121 ?f105 ?f122 ?f123 ?f122 ?f124 ?f125 ?f126 ?f125 ?f127 ?f117 ?f127 ?f128 ?f129 ?f128 ?f130 ?f131 ?f132 ?f131 ?f133 ?f125 ?f133 ?f125 ?f134 ?f122 ?f135 ?f122 ?f136 ?f91 ?f137 ?f91 ?f99 ?f138 ?f139 ?f121 ?f139 ?f120 ?f97 ?f140 ?f97 ?f116 ?f141 ?f142 ?f95 ?f143 ?f93 ?f89 ?f90"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10 - 247"/><draw:equation draw:name="f9" draw:formula="?f8 * ?f5 / 94"/><draw:equation draw:name="f10" draw:formula="34 * ?f4 / 108"/><draw:equation draw:name="f11" draw:formula="0 + 281 - 247"/><draw:equation draw:name="f12" draw:formula="?f11 * ?f5 / 94"/><draw:equation draw:name="f13" draw:formula="0 + 274 - 247"/><draw:equation draw:name="f14" draw:formula="?f13 * ?f5 / 94"/><draw:equation draw:name="f15" draw:formula="36 * ?f4 / 108"/><draw:equation draw:name="f16" draw:formula="0 + 269 - 247"/><draw:equation draw:name="f17" draw:formula="?f16 * ?f5 / 94"/><draw:equation draw:name="f18" draw:formula="38 * ?f4 / 108"/><draw:equation draw:name="f19" draw:formula="0 + 254 - 247"/><draw:equation draw:name="f20" draw:formula="?f19 * ?f5 / 94"/><draw:equation draw:name="f21" draw:formula="53 * ?f4 / 108"/><draw:equation draw:name="f22" draw:formula="0 + 252 - 247"/><draw:equation draw:name="f23" draw:formula="?f22 * ?f5 / 94"/><draw:equation draw:name="f24" draw:formula="58 * ?f4 / 108"/><draw:equation draw:name="f25" draw:formula="0 + 247 - 247"/><draw:equation draw:name="f26" draw:formula="?f25 * ?f5 / 94"/><draw:equation draw:name="f27" draw:formula="72 * ?f4 / 108"/><draw:equation draw:name="f28" draw:formula="106 * ?f4 / 108"/><draw:equation draw:name="f29" draw:formula="0 + 250 - 247"/><draw:equation draw:name="f30" draw:formula="?f29 * ?f5 / 94"/><draw:equation draw:name="f31" draw:formula="113 * ?f4 / 108"/><draw:equation draw:name="f32" draw:formula="118 * ?f4 / 108"/><draw:equation draw:name="f33" draw:formula="125 * ?f4 / 108"/><draw:equation draw:name="f34" draw:formula="0 + 259 - 247"/><draw:equation draw:name="f35" draw:formula="?f34 * ?f5 / 94"/><draw:equation draw:name="f36" draw:formula="127 * ?f4 / 108"/><draw:equation draw:name="f37" draw:formula="137 * ?f4 / 108"/><draw:equation draw:name="f38" draw:formula="0 + 324 - 247"/><draw:equation draw:name="f39" draw:formula="?f38 * ?f5 / 94"/><draw:equation draw:name="f40" draw:formula="0 + 326 - 247"/><draw:equation draw:name="f41" draw:formula="?f40 * ?f5 / 94"/><draw:equation draw:name="f42" draw:formula="134 * ?f4 / 108"/><draw:equation draw:name="f43" draw:formula="0 + 329 - 247"/><draw:equation draw:name="f44" draw:formula="?f43 * ?f5 / 94"/><draw:equation draw:name="f45" draw:formula="0 + 331 - 247"/><draw:equation draw:name="f46" draw:formula="?f45 * ?f5 / 94"/><draw:equation draw:name="f47" draw:formula="132 * ?f4 / 108"/><draw:equation draw:name="f48" draw:formula="0 + 334 - 247"/><draw:equation draw:name="f49" draw:formula="?f48 * ?f5 / 94"/><draw:equation draw:name="f50" draw:formula="0 + 336 - 247"/><draw:equation draw:name="f51" draw:formula="?f50 * ?f5 / 94"/><draw:equation draw:name="f52" draw:formula="120 * ?f4 / 108"/><draw:equation draw:name="f53" draw:formula="0 + 293 - 247"/><draw:equation draw:name="f54" draw:formula="?f53 * ?f5 / 94"/><draw:equation draw:name="f55" draw:formula="0 + 288 - 247"/><draw:equation draw:name="f56" draw:formula="?f55 * ?f5 / 94"/><draw:equation draw:name="f57" draw:formula="0 + 286 - 247"/><draw:equation draw:name="f58" draw:formula="?f57 * ?f5 / 94"/><draw:equation draw:name="f59" draw:formula="0 + 278 - 247"/><draw:equation draw:name="f60" draw:formula="?f59 * ?f5 / 94"/><draw:equation draw:name="f61" draw:formula="110 * ?f4 / 108"/><draw:equation draw:name="f62" draw:formula="108 * ?f4 / 108"/><draw:equation draw:name="f63" draw:formula="0 + 276 - 247"/><draw:equation draw:name="f64" draw:formula="?f63 * ?f5 / 94"/><draw:equation draw:name="f65" draw:formula="103 * ?f4 / 108"/><draw:equation draw:name="f66" draw:formula="94 * ?f4 / 108"/><draw:equation draw:name="f67" draw:formula="0 + 338 - 247"/><draw:equation draw:name="f68" draw:formula="?f67 * ?f5 / 94"/><draw:equation draw:name="f69" draw:formula="91 * ?f4 / 108"/><draw:equation draw:name="f70" draw:formula="89 * ?f4 / 108"/><draw:equation draw:name="f71" draw:formula="0 + 341 - 247"/><draw:equation draw:name="f72" draw:formula="?f71 * ?f5 / 94"/><draw:equation draw:name="f73" draw:formula="86 * ?f4 / 108"/><draw:equation draw:name="f74" draw:formula="77 * ?f4 / 108"/><draw:equation draw:name="f75" draw:formula="67 * ?f4 / 108"/><draw:equation draw:name="f76" draw:formula="65 * ?f4 / 108"/><draw:equation draw:name="f77" draw:formula="62 * ?f4 / 108"/><draw:equation draw:name="f78" draw:formula="60 * ?f4 / 108"/><draw:equation draw:name="f79" draw:formula="0 + 283 - 247"/><draw:equation draw:name="f80" draw:formula="?f79 * ?f5 / 94"/><draw:equation draw:name="f81" draw:formula="55 * ?f4 / 108"/><draw:equation draw:name="f82" draw:formula="0 + 335 - 247"/><draw:equation draw:name="f83" draw:formula="?f82 * ?f5 / 94"/><draw:equation draw:name="f84" draw:formula="50 * ?f4 / 108"/><draw:equation draw:name="f85" draw:formula="0 + 322 - 247"/><draw:equation draw:name="f86" draw:formula="?f85 * ?f5 / 94"/><draw:equation draw:name="f87" draw:formula="0 + 314 - 247"/><draw:equation draw:name="f88" draw:formula="?f87 * ?f5 / 94"/><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20 / ?f6"/><draw:equation draw:name="f97" draw:formula="?f21 / ?f7"/><draw:equation draw:name="f98" draw:formula="?f23 / ?f6"/><draw:equation draw:name="f99" draw:formula="?f24 / ?f7"/><draw:equation draw:name="f100" draw:formula="?f26 / ?f6"/><draw:equation draw:name="f101" draw:formula="?f27 / ?f7"/><draw:equation draw:name="f102" draw:formula="?f28 / ?f7"/><draw:equation draw:name="f103" draw:formula="?f30 / ?f6"/><draw:equation draw:name="f104" draw:formula="?f31 / ?f7"/><draw:equation draw:name="f105" draw:formula="?f32 / ?f7"/><draw:equation draw:name="f106" draw:formula="?f33 / ?f7"/><draw:equation draw:name="f107" draw:formula="?f35 / ?f6"/><draw:equation draw:name="f108" draw:formula="?f36 / ?f7"/><draw:equation draw:name="f109" draw:formula="?f37 / ?f7"/><draw:equation draw:name="f110" draw:formula="?f39 / ?f6"/><draw:equation draw:name="f111" draw:formula="?f41 / ?f6"/><draw:equation draw:name="f112" draw:formula="?f42 / ?f7"/><draw:equation draw:name="f113" draw:formula="?f44 / ?f6"/><draw:equation draw:name="f114" draw:formula="?f46 / ?f6"/><draw:equation draw:name="f115" draw:formula="?f47 / ?f7"/><draw:equation draw:name="f116" draw:formula="?f49 / ?f6"/><draw:equation draw:name="f117" draw:formula="?f51 / ?f6"/><draw:equation draw:name="f118" draw:formula="?f52 / ?f7"/><draw:equation draw:name="f119" draw:formula="?f54 / ?f6"/><draw:equation draw:name="f120" draw:formula="?f56 / ?f6"/><draw:equation draw:name="f121" draw:formula="?f58 / ?f6"/><draw:equation draw:name="f122" draw:formula="?f60 / ?f6"/><draw:equation draw:name="f123" draw:formula="?f61 / ?f7"/><draw:equation draw:name="f124" draw:formula="?f62 / ?f7"/><draw:equation draw:name="f125" draw:formula="?f64 / ?f6"/><draw:equation draw:name="f126" draw:formula="?f65 / ?f7"/><draw:equation draw:name="f127" draw:formula="?f66 / ?f7"/><draw:equation draw:name="f128" draw:formula="?f68 / ?f6"/><draw:equation draw:name="f129" draw:formula="?f69 / ?f7"/><draw:equation draw:name="f130" draw:formula="?f70 / ?f7"/><draw:equation draw:name="f131" draw:formula="?f72 / ?f6"/><draw:equation draw:name="f132" draw:formula="?f73 / ?f7"/><draw:equation draw:name="f133" draw:formula="?f74 / ?f7"/><draw:equation draw:name="f134" draw:formula="?f75 / ?f7"/><draw:equation draw:name="f135" draw:formula="?f76 / ?f7"/><draw:equation draw:name="f136" draw:formula="?f77 / ?f7"/><draw:equation draw:name="f137" draw:formula="?f78 / ?f7"/><draw:equation draw:name="f138" draw:formula="?f80 / ?f6"/><draw:equation draw:name="f139" draw:formula="?f81 / ?f7"/><draw:equation draw:name="f140" draw:formula="?f83 / ?f6"/><draw:equation draw:name="f141" draw:formula="?f84 / ?f7"/><draw:equation draw:name="f142" draw:formula="?f86 / ?f6"/><draw:equation draw:name="f143" draw:formula="?f88 / ?f6"/><draw:equation draw:name="f144" draw:formula="0 / ?f6"/><draw:equation draw:name="f145" draw:formula="?f1 / ?f6"/><draw:equation draw:name="f146" draw:formula="0 / ?f7"/><draw:equation draw:name="f147" draw:formula="?f3 / ?f7"/></draw:enhanced-geometry></draw:custom-shape><draw:custom-shape svg:x="0.17153in" svg:y="0.02361in" svg:width="0.06528in" svg:height="0.075in" draw:z-index="0" draw:id="id525" draw:style-name="a573" draw:name="Freeform 156"><svg:title/><svg:desc/><draw:enhanced-geometry draw:type="non-primitive" svg:viewBox="0 0 94 108" draw:enhanced-path="M 89 81 L 75 81 72 84 65 84 63 86 89 86 89 81 Z N" draw:text-areas="?f29 ?f31 ?f30 ?f32" draw:glue-points="?f21 ?f22 ?f23 ?f22 ?f24 ?f25 ?f26 ?f25 ?f27 ?f28 ?f21 ?f28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36 - 247"/><draw:equation draw:name="f9" draw:formula="?f8 * ?f5 / 94"/><draw:equation draw:name="f10" draw:formula="115 * ?f4 / 108"/><draw:equation draw:name="f11" draw:formula="0 + 322 - 247"/><draw:equation draw:name="f12" draw:formula="?f11 * ?f5 / 94"/><draw:equation draw:name="f13" draw:formula="0 + 319 - 247"/><draw:equation draw:name="f14" draw:formula="?f13 * ?f5 / 94"/><draw:equation draw:name="f15" draw:formula="118 * ?f4 / 108"/><draw:equation draw:name="f16" draw:formula="0 + 312 - 247"/><draw:equation draw:name="f17" draw:formula="?f16 * ?f5 / 94"/><draw:equation draw:name="f18" draw:formula="0 + 310 - 247"/><draw:equation draw:name="f19" draw:formula="?f18 * ?f5 / 94"/><draw:equation draw:name="f20" draw:formula="120 * ?f4 / 108"/><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0.17153in" svg:y="0.02361in" svg:width="0.06528in" svg:height="0.075in" draw:z-index="0" draw:id="id526" draw:style-name="a574" draw:name="Freeform 155"><svg:title/><svg:desc/><draw:enhanced-geometry draw:type="non-primitive" svg:viewBox="0 0 94 108" draw:enhanced-path="M 87 79 L 82 79 79 81 87 81 87 79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34 - 247"/><draw:equation draw:name="f9" draw:formula="?f8 * ?f5 / 94"/><draw:equation draw:name="f10" draw:formula="113 * ?f4 / 108"/><draw:equation draw:name="f11" draw:formula="0 + 329 - 247"/><draw:equation draw:name="f12" draw:formula="?f11 * ?f5 / 94"/><draw:equation draw:name="f13" draw:formula="0 + 326 - 247"/><draw:equation draw:name="f14" draw:formula="?f13 * ?f5 / 94"/><draw:equation draw:name="f15" draw:formula="115 * ?f4 / 10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17153in" svg:y="0.02361in" svg:width="0.06528in" svg:height="0.075in" draw:z-index="0" draw:id="id527" draw:style-name="a575" draw:name="Freeform 154"><svg:title/><svg:desc/><draw:enhanced-geometry draw:type="non-primitive" svg:viewBox="0 0 94 108" draw:enhanced-path="M 88 19 L 55 19 60 21 63 24 65 28 67 36 67 43 94 43 94 38 91 33 91 26 88 19 Z N" draw:text-areas="?f50 ?f52 ?f51 ?f53" draw:glue-points="?f33 ?f34 ?f35 ?f34 ?f36 ?f37 ?f38 ?f39 ?f40 ?f41 ?f42 ?f43 ?f42 ?f44 ?f45 ?f44 ?f45 ?f46 ?f47 ?f48 ?f47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35 - 247"/><draw:equation draw:name="f9" draw:formula="?f8 * ?f5 / 94"/><draw:equation draw:name="f10" draw:formula="53 * ?f4 / 108"/><draw:equation draw:name="f11" draw:formula="0 + 302 - 247"/><draw:equation draw:name="f12" draw:formula="?f11 * ?f5 / 94"/><draw:equation draw:name="f13" draw:formula="0 + 307 - 247"/><draw:equation draw:name="f14" draw:formula="?f13 * ?f5 / 94"/><draw:equation draw:name="f15" draw:formula="55 * ?f4 / 108"/><draw:equation draw:name="f16" draw:formula="0 + 310 - 247"/><draw:equation draw:name="f17" draw:formula="?f16 * ?f5 / 94"/><draw:equation draw:name="f18" draw:formula="58 * ?f4 / 108"/><draw:equation draw:name="f19" draw:formula="0 + 312 - 247"/><draw:equation draw:name="f20" draw:formula="?f19 * ?f5 / 94"/><draw:equation draw:name="f21" draw:formula="62 * ?f4 / 108"/><draw:equation draw:name="f22" draw:formula="0 + 314 - 247"/><draw:equation draw:name="f23" draw:formula="?f22 * ?f5 / 94"/><draw:equation draw:name="f24" draw:formula="70 * ?f4 / 108"/><draw:equation draw:name="f25" draw:formula="77 * ?f4 / 108"/><draw:equation draw:name="f26" draw:formula="0 + 341 - 247"/><draw:equation draw:name="f27" draw:formula="?f26 * ?f5 / 94"/><draw:equation draw:name="f28" draw:formula="72 * ?f4 / 108"/><draw:equation draw:name="f29" draw:formula="0 + 338 - 247"/><draw:equation draw:name="f30" draw:formula="?f29 * ?f5 / 94"/><draw:equation draw:name="f31" draw:formula="67 * ?f4 / 108"/><draw:equation draw:name="f32" draw:formula="60 * ?f4 / 108"/><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g><draw:g draw:z-index="251784192" draw:name="Group 147" draw:id="id534" draw:style-name="a582"><svg:title/><svg:desc/><draw:custom-shape svg:x="0.25347in" svg:y="0.02361in" svg:width="0.04375in" svg:height="0.07361in" draw:z-index="0" draw:id="id529" draw:style-name="a577" draw:name="Freeform 152"><svg:title/><svg:desc/><draw:enhanced-geometry draw:type="non-primitive" svg:viewBox="0 0 63 106" draw:enhanced-path="M 24 103 L 2 103 5 105 21 105 24 10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06"/><draw:equation draw:name="f8" draw:formula="0 + 389 - 365"/><draw:equation draw:name="f9" draw:formula="?f8 * ?f5 / 63"/><draw:equation draw:name="f10" draw:formula="137 * ?f4 / 106"/><draw:equation draw:name="f11" draw:formula="0 + 367 - 365"/><draw:equation draw:name="f12" draw:formula="?f11 * ?f5 / 63"/><draw:equation draw:name="f13" draw:formula="0 + 370 - 365"/><draw:equation draw:name="f14" draw:formula="?f13 * ?f5 / 63"/><draw:equation draw:name="f15" draw:formula="139 * ?f4 / 106"/><draw:equation draw:name="f16" draw:formula="0 + 386 - 365"/><draw:equation draw:name="f17" draw:formula="?f16 * ?f5 / 6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25347in" svg:y="0.02361in" svg:width="0.04375in" svg:height="0.07361in" draw:z-index="0" draw:id="id530" draw:style-name="a578" draw:name="Freeform 151"><svg:title/><svg:desc/><draw:enhanced-geometry draw:type="non-primitive" svg:viewBox="0 0 63 106" draw:enhanced-path="M 21 2 L 2 2 0 4 0 103 26 103 26 40 31 36 31 33 33 31 36 31 41 26 62 26 62 19 21 19 21 2 Z N" draw:text-areas="?f53 ?f55 ?f54 ?f56" draw:glue-points="?f35 ?f36 ?f37 ?f36 ?f38 ?f39 ?f38 ?f40 ?f41 ?f40 ?f41 ?f42 ?f43 ?f44 ?f43 ?f45 ?f46 ?f47 ?f48 ?f47 ?f49 ?f50 ?f51 ?f50 ?f51 ?f52 ?f35 ?f52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06"/><draw:equation draw:name="f8" draw:formula="0 + 386 - 365"/><draw:equation draw:name="f9" draw:formula="?f8 * ?f5 / 63"/><draw:equation draw:name="f10" draw:formula="36 * ?f4 / 106"/><draw:equation draw:name="f11" draw:formula="0 + 367 - 365"/><draw:equation draw:name="f12" draw:formula="?f11 * ?f5 / 63"/><draw:equation draw:name="f13" draw:formula="0 + 365 - 365"/><draw:equation draw:name="f14" draw:formula="?f13 * ?f5 / 63"/><draw:equation draw:name="f15" draw:formula="38 * ?f4 / 106"/><draw:equation draw:name="f16" draw:formula="137 * ?f4 / 106"/><draw:equation draw:name="f17" draw:formula="0 + 391 - 365"/><draw:equation draw:name="f18" draw:formula="?f17 * ?f5 / 63"/><draw:equation draw:name="f19" draw:formula="74 * ?f4 / 106"/><draw:equation draw:name="f20" draw:formula="0 + 396 - 365"/><draw:equation draw:name="f21" draw:formula="?f20 * ?f5 / 63"/><draw:equation draw:name="f22" draw:formula="70 * ?f4 / 106"/><draw:equation draw:name="f23" draw:formula="67 * ?f4 / 106"/><draw:equation draw:name="f24" draw:formula="0 + 398 - 365"/><draw:equation draw:name="f25" draw:formula="?f24 * ?f5 / 63"/><draw:equation draw:name="f26" draw:formula="65 * ?f4 / 106"/><draw:equation draw:name="f27" draw:formula="0 + 401 - 365"/><draw:equation draw:name="f28" draw:formula="?f27 * ?f5 / 63"/><draw:equation draw:name="f29" draw:formula="0 + 406 - 365"/><draw:equation draw:name="f30" draw:formula="?f29 * ?f5 / 63"/><draw:equation draw:name="f31" draw:formula="60 * ?f4 / 106"/><draw:equation draw:name="f32" draw:formula="0 + 427 - 365"/><draw:equation draw:name="f33" draw:formula="?f32 * ?f5 / 63"/><draw:equation draw:name="f34" draw:formula="53 * ?f4 / 106"/><draw:equation draw:name="f35" draw:formula="?f9 / ?f6"/><draw:equation draw:name="f36" draw:formula="?f10 / ?f7"/><draw:equation draw:name="f37" draw:formula="?f12 / ?f6"/><draw:equation draw:name="f38" draw:formula="?f14 / ?f6"/><draw:equation draw:name="f39" draw:formula="?f15 / ?f7"/><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5 / ?f6"/><draw:equation draw:name="f47" draw:formula="?f26 / ?f7"/><draw:equation draw:name="f48" draw:formula="?f28 / ?f6"/><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0.25347in" svg:y="0.02361in" svg:width="0.04375in" svg:height="0.07361in" draw:z-index="0" draw:id="id531" draw:style-name="a579" draw:name="Freeform 150"><svg:title/><svg:desc/><draw:enhanced-geometry draw:type="non-primitive" svg:viewBox="0 0 63 106" draw:enhanced-path="M 60 26 L 55 26 55 28 60 28 60 2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06"/><draw:equation draw:name="f8" draw:formula="0 + 425 - 365"/><draw:equation draw:name="f9" draw:formula="?f8 * ?f5 / 63"/><draw:equation draw:name="f10" draw:formula="60 * ?f4 / 106"/><draw:equation draw:name="f11" draw:formula="0 + 420 - 365"/><draw:equation draw:name="f12" draw:formula="?f11 * ?f5 / 63"/><draw:equation draw:name="f13" draw:formula="62 * ?f4 / 10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5347in" svg:y="0.02361in" svg:width="0.04375in" svg:height="0.07361in" draw:z-index="0" draw:id="id532" draw:style-name="a580" draw:name="Freeform 149"><svg:title/><svg:desc/><draw:enhanced-geometry draw:type="non-primitive" svg:viewBox="0 0 63 106" draw:enhanced-path="M 62 2 L 36 2 24 14 21 19 62 19 62 2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06"/><draw:equation draw:name="f8" draw:formula="0 + 427 - 365"/><draw:equation draw:name="f9" draw:formula="?f8 * ?f5 / 63"/><draw:equation draw:name="f10" draw:formula="36 * ?f4 / 106"/><draw:equation draw:name="f11" draw:formula="0 + 401 - 365"/><draw:equation draw:name="f12" draw:formula="?f11 * ?f5 / 63"/><draw:equation draw:name="f13" draw:formula="0 + 389 - 365"/><draw:equation draw:name="f14" draw:formula="?f13 * ?f5 / 63"/><draw:equation draw:name="f15" draw:formula="48 * ?f4 / 106"/><draw:equation draw:name="f16" draw:formula="0 + 386 - 365"/><draw:equation draw:name="f17" draw:formula="?f16 * ?f5 / 63"/><draw:equation draw:name="f18" draw:formula="53 * ?f4 / 106"/><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25347in" svg:y="0.02361in" svg:width="0.04375in" svg:height="0.07361in" draw:z-index="0" draw:id="id533" draw:style-name="a581" draw:name="Freeform 148"><svg:title/><svg:desc/><draw:enhanced-geometry draw:type="non-primitive" svg:viewBox="0 0 63 106" draw:enhanced-path="M 57 0 L 41 0 38 2 57 2 57 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06"/><draw:equation draw:name="f8" draw:formula="0 + 422 - 365"/><draw:equation draw:name="f9" draw:formula="?f8 * ?f5 / 63"/><draw:equation draw:name="f10" draw:formula="34 * ?f4 / 106"/><draw:equation draw:name="f11" draw:formula="0 + 406 - 365"/><draw:equation draw:name="f12" draw:formula="?f11 * ?f5 / 63"/><draw:equation draw:name="f13" draw:formula="0 + 403 - 365"/><draw:equation draw:name="f14" draw:formula="?f13 * ?f5 / 63"/><draw:equation draw:name="f15" draw:formula="36 * ?f4 / 10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z-index="251785216" draw:name="Group 141" draw:id="id540" draw:style-name="a588"><svg:title/><svg:desc/><draw:custom-shape svg:x="0.30833in" svg:y="0.02361in" svg:width="0.06389in" svg:height="0.07361in" draw:z-index="0" draw:id="id535" draw:style-name="a583" draw:name="Freeform 146"><svg:title/><svg:desc/><draw:enhanced-geometry draw:type="non-primitive" svg:viewBox="0 0 92 106" draw:enhanced-path="M 24 103 L 2 103 2 105 22 105 24 103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6"/><draw:equation draw:name="f8" draw:formula="0 + 468 - 444"/><draw:equation draw:name="f9" draw:formula="?f8 * ?f5 / 92"/><draw:equation draw:name="f10" draw:formula="137 * ?f4 / 106"/><draw:equation draw:name="f11" draw:formula="0 + 446 - 444"/><draw:equation draw:name="f12" draw:formula="?f11 * ?f5 / 92"/><draw:equation draw:name="f13" draw:formula="139 * ?f4 / 106"/><draw:equation draw:name="f14" draw:formula="0 + 466 - 444"/><draw:equation draw:name="f15" draw:formula="?f14 * ?f5 / 9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30833in" svg:y="0.02361in" svg:width="0.06389in" svg:height="0.07361in" draw:z-index="0" draw:id="id536" draw:style-name="a584" draw:name="Freeform 145"><svg:title/><svg:desc/><draw:enhanced-geometry draw:type="non-primitive" svg:viewBox="0 0 92 106" draw:enhanced-path="M 89 103 L 67 103 67 105 86 105 89 103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6"/><draw:equation draw:name="f8" draw:formula="0 + 533 - 444"/><draw:equation draw:name="f9" draw:formula="?f8 * ?f5 / 92"/><draw:equation draw:name="f10" draw:formula="137 * ?f4 / 106"/><draw:equation draw:name="f11" draw:formula="0 + 511 - 444"/><draw:equation draw:name="f12" draw:formula="?f11 * ?f5 / 92"/><draw:equation draw:name="f13" draw:formula="139 * ?f4 / 106"/><draw:equation draw:name="f14" draw:formula="0 + 530 - 444"/><draw:equation draw:name="f15" draw:formula="?f14 * ?f5 / 9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30833in" svg:y="0.02361in" svg:width="0.06389in" svg:height="0.07361in" draw:z-index="0" draw:id="id537" draw:style-name="a585" draw:name="Freeform 144"><svg:title/><svg:desc/><draw:enhanced-geometry draw:type="non-primitive" svg:viewBox="0 0 92 106" draw:enhanced-path="M 19 2 L 0 2 0 103 26 103 26 38 29 33 36 26 41 24 89 24 86 19 86 16 22 16 22 4 19 2 Z N" draw:text-areas="?f53 ?f55 ?f54 ?f56" draw:glue-points="?f35 ?f36 ?f37 ?f36 ?f37 ?f38 ?f39 ?f38 ?f39 ?f40 ?f41 ?f42 ?f43 ?f44 ?f45 ?f46 ?f47 ?f46 ?f48 ?f49 ?f48 ?f50 ?f51 ?f50 ?f51 ?f52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6"/><draw:equation draw:name="f8" draw:formula="0 + 463 - 444"/><draw:equation draw:name="f9" draw:formula="?f8 * ?f5 / 92"/><draw:equation draw:name="f10" draw:formula="36 * ?f4 / 106"/><draw:equation draw:name="f11" draw:formula="0 + 444 - 444"/><draw:equation draw:name="f12" draw:formula="?f11 * ?f5 / 92"/><draw:equation draw:name="f13" draw:formula="137 * ?f4 / 106"/><draw:equation draw:name="f14" draw:formula="0 + 470 - 444"/><draw:equation draw:name="f15" draw:formula="?f14 * ?f5 / 92"/><draw:equation draw:name="f16" draw:formula="72 * ?f4 / 106"/><draw:equation draw:name="f17" draw:formula="0 + 473 - 444"/><draw:equation draw:name="f18" draw:formula="?f17 * ?f5 / 92"/><draw:equation draw:name="f19" draw:formula="67 * ?f4 / 106"/><draw:equation draw:name="f20" draw:formula="0 + 480 - 444"/><draw:equation draw:name="f21" draw:formula="?f20 * ?f5 / 92"/><draw:equation draw:name="f22" draw:formula="60 * ?f4 / 106"/><draw:equation draw:name="f23" draw:formula="0 + 485 - 444"/><draw:equation draw:name="f24" draw:formula="?f23 * ?f5 / 92"/><draw:equation draw:name="f25" draw:formula="58 * ?f4 / 106"/><draw:equation draw:name="f26" draw:formula="0 + 533 - 444"/><draw:equation draw:name="f27" draw:formula="?f26 * ?f5 / 92"/><draw:equation draw:name="f28" draw:formula="0 + 530 - 444"/><draw:equation draw:name="f29" draw:formula="?f28 * ?f5 / 92"/><draw:equation draw:name="f30" draw:formula="53 * ?f4 / 106"/><draw:equation draw:name="f31" draw:formula="50 * ?f4 / 106"/><draw:equation draw:name="f32" draw:formula="0 + 466 - 444"/><draw:equation draw:name="f33" draw:formula="?f32 * ?f5 / 92"/><draw:equation draw:name="f34" draw:formula="38 * ?f4 / 10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9 / ?f6"/><draw:equation draw:name="f49" draw:formula="?f30 / ?f7"/><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0.30833in" svg:y="0.02361in" svg:width="0.06389in" svg:height="0.07361in" draw:z-index="0" draw:id="id538" draw:style-name="a586" draw:name="Freeform 143"><svg:title/><svg:desc/><draw:enhanced-geometry draw:type="non-primitive" svg:viewBox="0 0 92 106" draw:enhanced-path="M 89 24 L 55 24 62 31 62 36 65 38 65 103 91 103 91 36 89 28 89 24 Z N" draw:text-areas="?f35 ?f37 ?f36 ?f38" draw:glue-points="?f24 ?f25 ?f26 ?f25 ?f27 ?f28 ?f27 ?f29 ?f30 ?f31 ?f30 ?f32 ?f33 ?f32 ?f33 ?f29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6"/><draw:equation draw:name="f8" draw:formula="0 + 533 - 444"/><draw:equation draw:name="f9" draw:formula="?f8 * ?f5 / 92"/><draw:equation draw:name="f10" draw:formula="58 * ?f4 / 106"/><draw:equation draw:name="f11" draw:formula="0 + 499 - 444"/><draw:equation draw:name="f12" draw:formula="?f11 * ?f5 / 92"/><draw:equation draw:name="f13" draw:formula="0 + 506 - 444"/><draw:equation draw:name="f14" draw:formula="?f13 * ?f5 / 92"/><draw:equation draw:name="f15" draw:formula="65 * ?f4 / 106"/><draw:equation draw:name="f16" draw:formula="70 * ?f4 / 106"/><draw:equation draw:name="f17" draw:formula="0 + 509 - 444"/><draw:equation draw:name="f18" draw:formula="?f17 * ?f5 / 92"/><draw:equation draw:name="f19" draw:formula="72 * ?f4 / 106"/><draw:equation draw:name="f20" draw:formula="137 * ?f4 / 106"/><draw:equation draw:name="f21" draw:formula="0 + 535 - 444"/><draw:equation draw:name="f22" draw:formula="?f21 * ?f5 / 92"/><draw:equation draw:name="f23" draw:formula="62 * ?f4 / 106"/><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0.30833in" svg:y="0.02361in" svg:width="0.06389in" svg:height="0.07361in" draw:z-index="0" draw:id="id539" draw:style-name="a587" draw:name="Freeform 142"><svg:title/><svg:desc/><draw:enhanced-geometry draw:type="non-primitive" svg:viewBox="0 0 92 106" draw:enhanced-path="M 67 0 L 43 0 38 4 34 7 26 12 22 16 86 16 86 14 82 12 79 7 77 4 67 0 Z N" draw:text-areas="?f50 ?f52 ?f51 ?f53" draw:glue-points="?f34 ?f35 ?f36 ?f35 ?f37 ?f38 ?f39 ?f40 ?f41 ?f42 ?f43 ?f44 ?f45 ?f44 ?f45 ?f46 ?f47 ?f42 ?f48 ?f40 ?f49 ?f38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6"/><draw:equation draw:name="f8" draw:formula="0 + 511 - 444"/><draw:equation draw:name="f9" draw:formula="?f8 * ?f5 / 92"/><draw:equation draw:name="f10" draw:formula="34 * ?f4 / 106"/><draw:equation draw:name="f11" draw:formula="0 + 487 - 444"/><draw:equation draw:name="f12" draw:formula="?f11 * ?f5 / 92"/><draw:equation draw:name="f13" draw:formula="0 + 482 - 444"/><draw:equation draw:name="f14" draw:formula="?f13 * ?f5 / 92"/><draw:equation draw:name="f15" draw:formula="38 * ?f4 / 106"/><draw:equation draw:name="f16" draw:formula="0 + 478 - 444"/><draw:equation draw:name="f17" draw:formula="?f16 * ?f5 / 92"/><draw:equation draw:name="f18" draw:formula="41 * ?f4 / 106"/><draw:equation draw:name="f19" draw:formula="0 + 470 - 444"/><draw:equation draw:name="f20" draw:formula="?f19 * ?f5 / 92"/><draw:equation draw:name="f21" draw:formula="46 * ?f4 / 106"/><draw:equation draw:name="f22" draw:formula="0 + 466 - 444"/><draw:equation draw:name="f23" draw:formula="?f22 * ?f5 / 92"/><draw:equation draw:name="f24" draw:formula="50 * ?f4 / 106"/><draw:equation draw:name="f25" draw:formula="0 + 530 - 444"/><draw:equation draw:name="f26" draw:formula="?f25 * ?f5 / 92"/><draw:equation draw:name="f27" draw:formula="48 * ?f4 / 106"/><draw:equation draw:name="f28" draw:formula="0 + 526 - 444"/><draw:equation draw:name="f29" draw:formula="?f28 * ?f5 / 92"/><draw:equation draw:name="f30" draw:formula="0 + 523 - 444"/><draw:equation draw:name="f31" draw:formula="?f30 * ?f5 / 92"/><draw:equation draw:name="f32" draw:formula="0 + 521 - 444"/><draw:equation draw:name="f33" draw:formula="?f32 * ?f5 / 92"/><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1 / ?f6"/><draw:equation draw:name="f49" draw:formula="?f33 / ?f6"/><draw:equation draw:name="f50" draw:formula="0 / ?f6"/><draw:equation draw:name="f51" draw:formula="?f1 / ?f6"/><draw:equation draw:name="f52" draw:formula="0 / ?f7"/><draw:equation draw:name="f53" draw:formula="?f3 / ?f7"/></draw:enhanced-geometry></draw:custom-shape></draw:g><draw:g draw:z-index="251786240" draw:name="Group 138" draw:id="id543" draw:style-name="a591"><svg:title/><svg:desc/><draw:custom-shape svg:x="0.38333in" svg:y="0.02361in" svg:width="0.07222in" svg:height="0.075in" draw:z-index="0" draw:id="id541" draw:style-name="a589" draw:name="Freeform 140"><svg:title/><svg:desc/><draw:enhanced-geometry draw:type="non-primitive" svg:viewBox="0 0 104 108" draw:enhanced-path="M 70 0 L 38 0 31 2 24 7 19 9 10 19 7 26 5 31 0 45 0 62 7 84 10 88 14 93 17 98 22 100 43 108 60 108 82 100 86 98 91 91 96 86 48 86 46 84 41 84 34 76 34 74 31 69 31 62 29 57 29 48 31 43 31 36 34 33 36 28 41 24 43 24 46 21 98 21 96 16 91 14 89 9 82 4 77 2 70 0 Z N" draw:text-areas="?f151 ?f153 ?f152 ?f154" draw:glue-points="?f93 ?f94 ?f95 ?f94 ?f96 ?f97 ?f98 ?f99 ?f100 ?f101 ?f102 ?f103 ?f104 ?f105 ?f106 ?f107 ?f108 ?f109 ?f108 ?f110 ?f104 ?f111 ?f102 ?f112 ?f113 ?f114 ?f115 ?f116 ?f117 ?f118 ?f119 ?f120 ?f121 ?f120 ?f122 ?f118 ?f123 ?f116 ?f124 ?f125 ?f126 ?f127 ?f128 ?f127 ?f129 ?f111 ?f130 ?f111 ?f131 ?f132 ?f131 ?f133 ?f96 ?f134 ?f96 ?f110 ?f135 ?f136 ?f135 ?f137 ?f96 ?f138 ?f96 ?f139 ?f131 ?f140 ?f141 ?f142 ?f130 ?f143 ?f119 ?f143 ?f129 ?f144 ?f145 ?f144 ?f126 ?f146 ?f124 ?f147 ?f148 ?f101 ?f122 ?f149 ?f150 ?f97 ?f93 ?f94"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8"/><draw:equation draw:name="f8" draw:formula="0 + 622 - 552"/><draw:equation draw:name="f9" draw:formula="?f8 * ?f5 / 104"/><draw:equation draw:name="f10" draw:formula="34 * ?f4 / 108"/><draw:equation draw:name="f11" draw:formula="0 + 590 - 552"/><draw:equation draw:name="f12" draw:formula="?f11 * ?f5 / 104"/><draw:equation draw:name="f13" draw:formula="0 + 583 - 552"/><draw:equation draw:name="f14" draw:formula="?f13 * ?f5 / 104"/><draw:equation draw:name="f15" draw:formula="36 * ?f4 / 108"/><draw:equation draw:name="f16" draw:formula="0 + 576 - 552"/><draw:equation draw:name="f17" draw:formula="?f16 * ?f5 / 104"/><draw:equation draw:name="f18" draw:formula="41 * ?f4 / 108"/><draw:equation draw:name="f19" draw:formula="0 + 571 - 552"/><draw:equation draw:name="f20" draw:formula="?f19 * ?f5 / 104"/><draw:equation draw:name="f21" draw:formula="43 * ?f4 / 108"/><draw:equation draw:name="f22" draw:formula="0 + 562 - 552"/><draw:equation draw:name="f23" draw:formula="?f22 * ?f5 / 104"/><draw:equation draw:name="f24" draw:formula="53 * ?f4 / 108"/><draw:equation draw:name="f25" draw:formula="0 + 559 - 552"/><draw:equation draw:name="f26" draw:formula="?f25 * ?f5 / 104"/><draw:equation draw:name="f27" draw:formula="60 * ?f4 / 108"/><draw:equation draw:name="f28" draw:formula="0 + 557 - 552"/><draw:equation draw:name="f29" draw:formula="?f28 * ?f5 / 104"/><draw:equation draw:name="f30" draw:formula="65 * ?f4 / 108"/><draw:equation draw:name="f31" draw:formula="0 + 552 - 552"/><draw:equation draw:name="f32" draw:formula="?f31 * ?f5 / 104"/><draw:equation draw:name="f33" draw:formula="79 * ?f4 / 108"/><draw:equation draw:name="f34" draw:formula="96 * ?f4 / 108"/><draw:equation draw:name="f35" draw:formula="118 * ?f4 / 108"/><draw:equation draw:name="f36" draw:formula="122 * ?f4 / 108"/><draw:equation draw:name="f37" draw:formula="0 + 566 - 552"/><draw:equation draw:name="f38" draw:formula="?f37 * ?f5 / 104"/><draw:equation draw:name="f39" draw:formula="127 * ?f4 / 108"/><draw:equation draw:name="f40" draw:formula="0 + 569 - 552"/><draw:equation draw:name="f41" draw:formula="?f40 * ?f5 / 104"/><draw:equation draw:name="f42" draw:formula="132 * ?f4 / 108"/><draw:equation draw:name="f43" draw:formula="0 + 574 - 552"/><draw:equation draw:name="f44" draw:formula="?f43 * ?f5 / 104"/><draw:equation draw:name="f45" draw:formula="134 * ?f4 / 108"/><draw:equation draw:name="f46" draw:formula="0 + 595 - 552"/><draw:equation draw:name="f47" draw:formula="?f46 * ?f5 / 104"/><draw:equation draw:name="f48" draw:formula="142 * ?f4 / 108"/><draw:equation draw:name="f49" draw:formula="0 + 612 - 552"/><draw:equation draw:name="f50" draw:formula="?f49 * ?f5 / 104"/><draw:equation draw:name="f51" draw:formula="0 + 634 - 552"/><draw:equation draw:name="f52" draw:formula="?f51 * ?f5 / 104"/><draw:equation draw:name="f53" draw:formula="0 + 638 - 552"/><draw:equation draw:name="f54" draw:formula="?f53 * ?f5 / 104"/><draw:equation draw:name="f55" draw:formula="0 + 643 - 552"/><draw:equation draw:name="f56" draw:formula="?f55 * ?f5 / 104"/><draw:equation draw:name="f57" draw:formula="125 * ?f4 / 108"/><draw:equation draw:name="f58" draw:formula="0 + 648 - 552"/><draw:equation draw:name="f59" draw:formula="?f58 * ?f5 / 104"/><draw:equation draw:name="f60" draw:formula="120 * ?f4 / 108"/><draw:equation draw:name="f61" draw:formula="0 + 600 - 552"/><draw:equation draw:name="f62" draw:formula="?f61 * ?f5 / 104"/><draw:equation draw:name="f63" draw:formula="0 + 598 - 552"/><draw:equation draw:name="f64" draw:formula="?f63 * ?f5 / 104"/><draw:equation draw:name="f65" draw:formula="0 + 593 - 552"/><draw:equation draw:name="f66" draw:formula="?f65 * ?f5 / 104"/><draw:equation draw:name="f67" draw:formula="0 + 586 - 552"/><draw:equation draw:name="f68" draw:formula="?f67 * ?f5 / 104"/><draw:equation draw:name="f69" draw:formula="110 * ?f4 / 108"/><draw:equation draw:name="f70" draw:formula="108 * ?f4 / 108"/><draw:equation draw:name="f71" draw:formula="103 * ?f4 / 108"/><draw:equation draw:name="f72" draw:formula="0 + 581 - 552"/><draw:equation draw:name="f73" draw:formula="?f72 * ?f5 / 104"/><draw:equation draw:name="f74" draw:formula="91 * ?f4 / 108"/><draw:equation draw:name="f75" draw:formula="82 * ?f4 / 108"/><draw:equation draw:name="f76" draw:formula="77 * ?f4 / 108"/><draw:equation draw:name="f77" draw:formula="70 * ?f4 / 108"/><draw:equation draw:name="f78" draw:formula="67 * ?f4 / 108"/><draw:equation draw:name="f79" draw:formula="0 + 588 - 552"/><draw:equation draw:name="f80" draw:formula="?f79 * ?f5 / 104"/><draw:equation draw:name="f81" draw:formula="62 * ?f4 / 108"/><draw:equation draw:name="f82" draw:formula="58 * ?f4 / 108"/><draw:equation draw:name="f83" draw:formula="55 * ?f4 / 108"/><draw:equation draw:name="f84" draw:formula="0 + 650 - 552"/><draw:equation draw:name="f85" draw:formula="?f84 * ?f5 / 104"/><draw:equation draw:name="f86" draw:formula="50 * ?f4 / 108"/><draw:equation draw:name="f87" draw:formula="48 * ?f4 / 108"/><draw:equation draw:name="f88" draw:formula="0 + 641 - 552"/><draw:equation draw:name="f89" draw:formula="?f88 * ?f5 / 104"/><draw:equation draw:name="f90" draw:formula="38 * ?f4 / 108"/><draw:equation draw:name="f91" draw:formula="0 + 629 - 552"/><draw:equation draw:name="f92" draw:formula="?f91 * ?f5 / 104"/><draw:equation draw:name="f93" draw:formula="?f9 / ?f6"/><draw:equation draw:name="f94" draw:formula="?f10 / ?f7"/><draw:equation draw:name="f95" draw:formula="?f12 / ?f6"/><draw:equation draw:name="f96" draw:formula="?f14 / ?f6"/><draw:equation draw:name="f97" draw:formula="?f15 / ?f7"/><draw:equation draw:name="f98" draw:formula="?f17 / ?f6"/><draw:equation draw:name="f99" draw:formula="?f18 / ?f7"/><draw:equation draw:name="f100" draw:formula="?f20 / ?f6"/><draw:equation draw:name="f101" draw:formula="?f21 / ?f7"/><draw:equation draw:name="f102" draw:formula="?f23 / ?f6"/><draw:equation draw:name="f103" draw:formula="?f24 / ?f7"/><draw:equation draw:name="f104" draw:formula="?f26 / ?f6"/><draw:equation draw:name="f105" draw:formula="?f27 / ?f7"/><draw:equation draw:name="f106" draw:formula="?f29 / ?f6"/><draw:equation draw:name="f107" draw:formula="?f30 / ?f7"/><draw:equation draw:name="f108" draw:formula="?f32 / ?f6"/><draw:equation draw:name="f109" draw:formula="?f33 / ?f7"/><draw:equation draw:name="f110" draw:formula="?f34 / ?f7"/><draw:equation draw:name="f111" draw:formula="?f35 / ?f7"/><draw:equation draw:name="f112" draw:formula="?f36 / ?f7"/><draw:equation draw:name="f113" draw:formula="?f38 / ?f6"/><draw:equation draw:name="f114" draw:formula="?f39 / ?f7"/><draw:equation draw:name="f115" draw:formula="?f41 / ?f6"/><draw:equation draw:name="f116" draw:formula="?f42 / ?f7"/><draw:equation draw:name="f117" draw:formula="?f44 / ?f6"/><draw:equation draw:name="f118" draw:formula="?f45 / ?f7"/><draw:equation draw:name="f119" draw:formula="?f47 / ?f6"/><draw:equation draw:name="f120" draw:formula="?f48 / ?f7"/><draw:equation draw:name="f121" draw:formula="?f50 / ?f6"/><draw:equation draw:name="f122" draw:formula="?f52 / ?f6"/><draw:equation draw:name="f123" draw:formula="?f54 / ?f6"/><draw:equation draw:name="f124" draw:formula="?f56 / ?f6"/><draw:equation draw:name="f125" draw:formula="?f57 / ?f7"/><draw:equation draw:name="f126" draw:formula="?f59 / ?f6"/><draw:equation draw:name="f127" draw:formula="?f60 / ?f7"/><draw:equation draw:name="f128" draw:formula="?f62 / ?f6"/><draw:equation draw:name="f129" draw:formula="?f64 / ?f6"/><draw:equation draw:name="f130" draw:formula="?f66 / ?f6"/><draw:equation draw:name="f131" draw:formula="?f68 / ?f6"/><draw:equation draw:name="f132" draw:formula="?f69 / ?f7"/><draw:equation draw:name="f133" draw:formula="?f70 / ?f7"/><draw:equation draw:name="f134" draw:formula="?f71 / ?f7"/><draw:equation draw:name="f135" draw:formula="?f73 / ?f6"/><draw:equation draw:name="f136" draw:formula="?f74 / ?f7"/><draw:equation draw:name="f137" draw:formula="?f75 / ?f7"/><draw:equation draw:name="f138" draw:formula="?f76 / ?f7"/><draw:equation draw:name="f139" draw:formula="?f77 / ?f7"/><draw:equation draw:name="f140" draw:formula="?f78 / ?f7"/><draw:equation draw:name="f141" draw:formula="?f80 / ?f6"/><draw:equation draw:name="f142" draw:formula="?f81 / ?f7"/><draw:equation draw:name="f143" draw:formula="?f82 / ?f7"/><draw:equation draw:name="f144" draw:formula="?f83 / ?f7"/><draw:equation draw:name="f145" draw:formula="?f85 / ?f6"/><draw:equation draw:name="f146" draw:formula="?f86 / ?f7"/><draw:equation draw:name="f147" draw:formula="?f87 / ?f7"/><draw:equation draw:name="f148" draw:formula="?f89 / ?f6"/><draw:equation draw:name="f149" draw:formula="?f90 / ?f7"/><draw:equation draw:name="f150" draw:formula="?f92 / ?f6"/><draw:equation draw:name="f151" draw:formula="0 / ?f6"/><draw:equation draw:name="f152" draw:formula="?f1 / ?f6"/><draw:equation draw:name="f153" draw:formula="0 / ?f7"/><draw:equation draw:name="f154" draw:formula="?f3 / ?f7"/></draw:enhanced-geometry></draw:custom-shape><draw:custom-shape svg:x="0.38333in" svg:y="0.02361in" svg:width="0.07222in" svg:height="0.075in" draw:z-index="0" draw:id="id542" draw:style-name="a590" draw:name="Freeform 139"><svg:title/><svg:desc/><draw:enhanced-geometry draw:type="non-primitive" svg:viewBox="0 0 104 108" draw:enhanced-path="M 98 21 L 60 21 65 24 67 26 70 26 70 31 74 36 74 67 72 72 72 74 60 86 96 86 98 81 103 67 103 36 101 28 98 24 98 21 Z N" draw:text-areas="?f60 ?f62 ?f61 ?f63" draw:glue-points="?f39 ?f40 ?f41 ?f40 ?f42 ?f43 ?f44 ?f45 ?f46 ?f45 ?f46 ?f47 ?f48 ?f49 ?f48 ?f50 ?f51 ?f52 ?f51 ?f53 ?f41 ?f54 ?f55 ?f54 ?f39 ?f56 ?f57 ?f50 ?f57 ?f49 ?f58 ?f59 ?f39 ?f43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8"/><draw:equation draw:name="f8" draw:formula="0 + 650 - 552"/><draw:equation draw:name="f9" draw:formula="?f8 * ?f5 / 104"/><draw:equation draw:name="f10" draw:formula="55 * ?f4 / 108"/><draw:equation draw:name="f11" draw:formula="0 + 612 - 552"/><draw:equation draw:name="f12" draw:formula="?f11 * ?f5 / 104"/><draw:equation draw:name="f13" draw:formula="0 + 617 - 552"/><draw:equation draw:name="f14" draw:formula="?f13 * ?f5 / 104"/><draw:equation draw:name="f15" draw:formula="58 * ?f4 / 108"/><draw:equation draw:name="f16" draw:formula="0 + 619 - 552"/><draw:equation draw:name="f17" draw:formula="?f16 * ?f5 / 104"/><draw:equation draw:name="f18" draw:formula="60 * ?f4 / 108"/><draw:equation draw:name="f19" draw:formula="0 + 622 - 552"/><draw:equation draw:name="f20" draw:formula="?f19 * ?f5 / 104"/><draw:equation draw:name="f21" draw:formula="65 * ?f4 / 108"/><draw:equation draw:name="f22" draw:formula="0 + 626 - 552"/><draw:equation draw:name="f23" draw:formula="?f22 * ?f5 / 104"/><draw:equation draw:name="f24" draw:formula="70 * ?f4 / 108"/><draw:equation draw:name="f25" draw:formula="101 * ?f4 / 108"/><draw:equation draw:name="f26" draw:formula="0 + 624 - 552"/><draw:equation draw:name="f27" draw:formula="?f26 * ?f5 / 104"/><draw:equation draw:name="f28" draw:formula="106 * ?f4 / 108"/><draw:equation draw:name="f29" draw:formula="108 * ?f4 / 108"/><draw:equation draw:name="f30" draw:formula="120 * ?f4 / 108"/><draw:equation draw:name="f31" draw:formula="0 + 648 - 552"/><draw:equation draw:name="f32" draw:formula="?f31 * ?f5 / 104"/><draw:equation draw:name="f33" draw:formula="115 * ?f4 / 108"/><draw:equation draw:name="f34" draw:formula="0 + 655 - 552"/><draw:equation draw:name="f35" draw:formula="?f34 * ?f5 / 104"/><draw:equation draw:name="f36" draw:formula="0 + 653 - 552"/><draw:equation draw:name="f37" draw:formula="?f36 * ?f5 / 104"/><draw:equation draw:name="f38" draw:formula="62 * ?f4 / 108"/><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7 / ?f6"/><draw:equation draw:name="f52" draw:formula="?f28 / ?f7"/><draw:equation draw:name="f53" draw:formula="?f29 / ?f7"/><draw:equation draw:name="f54" draw:formula="?f30 / ?f7"/><draw:equation draw:name="f55" draw:formula="?f32 / ?f6"/><draw:equation draw:name="f56" draw:formula="?f33 / ?f7"/><draw:equation draw:name="f57" draw:formula="?f35 / ?f6"/><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g></draw:g></text:span></text:p>
          </table:table-cell>
          <table:table-cell table:style-name="TableCell247">
            <text:p text:style-name="Standard"/>
          </table:table-cell>
          <table:table-cell table:style-name="TableCell248">
            <text:p text:style-name="P249"/>
            <text:p text:style-name="P250"><text:span text:style-name="T251"><draw:frame draw:style-name="a593" draw:name="image9.png" text:anchor-type="as-char" svg:x="0in" svg:y="0in" svg:width="2.66092in" svg:height="0.13021in" style:rel-width="scale" style:rel-height="scale"><draw:image xlink:href="media/image9.png" xlink:type="simple" xlink:show="embed" xlink:actuate="onLoad"/><svg:title/><svg:desc/></draw:frame></text:span></text:p>
          </table:table-cell>
        </table:table-row>
        <table:table-row table:style-name="TableRow252">
          <table:table-cell table:style-name="TableCell253">
            <text:p text:style-name="Standard"/>
          </table:table-cell>
          <table:table-cell table:style-name="TableCell254">
            <text:p text:style-name="P255"/>
            <text:p text:style-name="P256"><text:span text:style-name="T257"><draw:frame draw:style-name="a594" draw:name="image51.png" text:anchor-type="as-char" svg:x="0in" svg:y="0in" svg:width="1.26928in" svg:height="0.13281in" style:rel-width="scale" style:rel-height="scale"><draw:image xlink:href="media/image51.png" xlink:type="simple" xlink:show="embed" xlink:actuate="onLoad"/><svg:title/><svg:desc/></draw:frame></text:span></text:p>
          </table:table-cell>
          <table:table-cell table:style-name="TableCell258">
            <text:p text:style-name="P259"/>
            <text:p text:style-name="P260"><text:span text:style-name="T261"><draw:frame draw:style-name="a595" draw:name="image52.png" text:anchor-type="as-char" svg:x="0in" svg:y="0in" svg:width="4.125in" svg:height="0.125in" style:rel-width="scale" style:rel-height="scale"><draw:image xlink:href="media/image52.png" xlink:type="simple" xlink:show="embed" xlink:actuate="onLoad"/><svg:title/><svg:desc/></draw:frame></text:span></text:p>
          </table:table-cell>
        </table:table-row>
        <table:table-row table:style-name="TableRow262">
          <table:table-cell table:style-name="TableCell263">
            <text:p text:style-name="P264"/>
            <text:p text:style-name="P265"><text:span text:style-name="T266"><draw:frame draw:style-name="a596" draw:name="image53.png" text:anchor-type="as-char" svg:x="0in" svg:y="0in" svg:width="0.45422in" svg:height="0.10094in" style:rel-width="scale" style:rel-height="scale"><draw:image xlink:href="media/image53.png" xlink:type="simple" xlink:show="embed" xlink:actuate="onLoad"/><svg:title/><svg:desc/></draw:frame></text:span></text:p>
          </table:table-cell>
          <table:table-cell table:style-name="TableCell267">
            <text:p text:style-name="P268"/>
            <text:p text:style-name="P269"><text:span text:style-name="T270"><draw:frame draw:style-name="a597" draw:name="image54.png" text:anchor-type="as-char" svg:x="0in" svg:y="0in" svg:width="1.27937in" svg:height="0.13281in" style:rel-width="scale" style:rel-height="scale"><draw:image xlink:href="media/image54.png" xlink:type="simple" xlink:show="embed" xlink:actuate="onLoad"/><svg:title/><svg:desc/></draw:frame></text:span></text:p>
          </table:table-cell>
          <table:table-cell table:style-name="TableCell271">
            <text:p text:style-name="P272"/>
            <text:p text:style-name="P273"><text:span text:style-name="T274"><draw:frame draw:style-name="a598" draw:name="image55.png" text:anchor-type="as-char" svg:x="0in" svg:y="0in" svg:width="2.4696in" svg:height="0.10094in" style:rel-width="scale" style:rel-height="scale"><draw:image xlink:href="media/image55.png" xlink:type="simple" xlink:show="embed" xlink:actuate="onLoad"/><svg:title/><svg:desc/></draw:frame></text:span></text:p>
          </table:table-cell>
        </table:table-row>
        <table:table-row table:style-name="TableRow275">
          <table:table-cell table:style-name="TableCell276">
            <text:p text:style-name="P277"/>
            <text:p text:style-name="P278"><text:span text:style-name="T279"><draw:frame draw:style-name="a599" draw:name="image56.png" text:anchor-type="as-char" svg:x="0in" svg:y="0in" svg:width="0.46263in" svg:height="0.10094in" style:rel-width="scale" style:rel-height="scale"><draw:image xlink:href="media/image56.png" xlink:type="simple" xlink:show="embed" xlink:actuate="onLoad"/><svg:title/><svg:desc/></draw:frame></text:span></text:p>
          </table:table-cell>
          <table:table-cell table:style-name="TableCell280">
            <text:p text:style-name="P281"/>
            <text:p text:style-name="P282"><text:span text:style-name="T283"><draw:frame draw:style-name="a600" draw:name="image57.png" text:anchor-type="as-char" svg:x="0in" svg:y="0in" svg:width="1.26829in" svg:height="0.13271in" style:rel-width="scale" style:rel-height="scale"><draw:image xlink:href="media/image57.png" xlink:type="simple" xlink:show="embed" xlink:actuate="onLoad"/><svg:title/><svg:desc/></draw:frame></text:span></text:p>
          </table:table-cell>
          <table:table-cell table:style-name="TableCell284">
            <text:p text:style-name="P285"/>
            <text:p text:style-name="P286"><text:span text:style-name="T287"><draw:frame draw:style-name="a601" draw:name="image58.png" text:anchor-type="as-char" svg:x="0in" svg:y="0in" svg:width="2.15165in" svg:height="0.10094in" style:rel-width="scale" style:rel-height="scale"><draw:image xlink:href="media/image58.png" xlink:type="simple" xlink:show="embed" xlink:actuate="onLoad"/><svg:title/><svg:desc/></draw:frame></text:span></text:p>
          </table:table-cell>
        </table:table-row>
        <table:table-row table:style-name="TableRow288">
          <table:table-cell table:style-name="TableCell289">
            <text:p text:style-name="P290"/>
            <text:p text:style-name="P291"><text:span text:style-name="T292"><draw:frame draw:style-name="a602" draw:name="image59.png" text:anchor-type="as-char" svg:x="0in" svg:y="0in" svg:width="0.45422in" svg:height="0.10094in" style:rel-width="scale" style:rel-height="scale"><draw:image xlink:href="media/image59.png" xlink:type="simple" xlink:show="embed" xlink:actuate="onLoad"/><svg:title/><svg:desc/></draw:frame></text:span></text:p>
          </table:table-cell>
          <table:table-cell table:style-name="TableCell293">
            <text:p text:style-name="P294"/>
            <text:p text:style-name="P295"><text:span text:style-name="T296"><draw:frame draw:style-name="a603" draw:name="image60.png" text:anchor-type="as-char" svg:x="0in" svg:y="0in" svg:width="1.27433in" svg:height="0.13281in" style:rel-width="scale" style:rel-height="scale"><draw:image xlink:href="media/image60.png" xlink:type="simple" xlink:show="embed" xlink:actuate="onLoad"/><svg:title/><svg:desc/></draw:frame></text:span></text:p>
          </table:table-cell>
          <table:table-cell table:style-name="TableCell297">
            <text:p text:style-name="P298"/>
            <text:p text:style-name="P299"><text:span text:style-name="T300"><draw:frame draw:style-name="a604" draw:name="image61.png" text:anchor-type="as-char" svg:x="0in" svg:y="0in" svg:width="2.98811in" svg:height="0.13021in" style:rel-width="scale" style:rel-height="scale"><draw:image xlink:href="media/image61.png" xlink:type="simple" xlink:show="embed" xlink:actuate="onLoad"/><svg:title/><svg:desc/></draw:frame></text:span></text:p>
          </table:table-cell>
        </table:table-row>
        <table:table-row table:style-name="TableRow301">
          <table:table-cell table:style-name="TableCell302">
            <text:p text:style-name="P303"/>
            <text:p text:style-name="P304"><text:span text:style-name="T305"><draw:frame draw:style-name="a605" draw:name="image62.png" text:anchor-type="as-char" svg:x="0in" svg:y="0in" svg:width="0.46095in" svg:height="0.10094in" style:rel-width="scale" style:rel-height="scale"><draw:image xlink:href="media/image62.png" xlink:type="simple" xlink:show="embed" xlink:actuate="onLoad"/><svg:title/><svg:desc/></draw:frame></text:span></text:p>
          </table:table-cell>
          <table:table-cell table:style-name="TableCell306">
            <text:p text:style-name="P307"/>
            <text:p text:style-name="P308"><text:span text:style-name="T309"><draw:frame draw:style-name="a606" draw:name="image63.png" text:anchor-type="as-char" svg:x="0in" svg:y="0in" svg:width="1.27601in" svg:height="0.13281in" style:rel-width="scale" style:rel-height="scale"><draw:image xlink:href="media/image63.png" xlink:type="simple" xlink:show="embed" xlink:actuate="onLoad"/><svg:title/><svg:desc/></draw:frame></text:span></text:p>
          </table:table-cell>
          <table:table-cell table:style-name="TableCell310">
            <text:p text:style-name="P311"/>
            <text:p text:style-name="P312"><text:span text:style-name="T313"><draw:frame draw:style-name="a607" draw:name="image64.png" text:anchor-type="as-char" svg:x="0in" svg:y="0in" svg:width="3.11729in" svg:height="0.10094in" style:rel-width="scale" style:rel-height="scale"><draw:image xlink:href="media/image64.png" xlink:type="simple" xlink:show="embed" xlink:actuate="onLoad"/><svg:title/><svg:desc/></draw:frame></text:span></text:p>
          </table:table-cell>
        </table:table-row>
        <table:table-row table:style-name="TableRow314">
          <table:table-cell table:style-name="TableCell315">
            <text:p text:style-name="P316"/>
            <text:p text:style-name="P317"><text:span text:style-name="T318"><draw:frame draw:style-name="a608" draw:name="image65.png" text:anchor-type="as-char" svg:x="0in" svg:y="0in" svg:width="0.45758in" svg:height="0.10094in" style:rel-width="scale" style:rel-height="scale"><draw:image xlink:href="media/image65.png" xlink:type="simple" xlink:show="embed" xlink:actuate="onLoad"/><svg:title/><svg:desc/></draw:frame></text:span></text:p>
          </table:table-cell>
          <table:table-cell table:style-name="TableCell319">
            <text:p text:style-name="P320"/>
            <text:p text:style-name="P321"><text:span text:style-name="T322"><draw:frame draw:style-name="a609" draw:name="image66.png" text:anchor-type="as-char" svg:x="0in" svg:y="0in" svg:width="1.27165in" svg:height="0.13271in" style:rel-width="scale" style:rel-height="scale"><draw:image xlink:href="media/image66.png" xlink:type="simple" xlink:show="embed" xlink:actuate="onLoad"/><svg:title/><svg:desc/></draw:frame></text:span></text:p>
          </table:table-cell>
          <table:table-cell table:style-name="TableCell323">
            <text:p text:style-name="P324"/>
            <text:p text:style-name="P325"><text:span text:style-name="T326"><draw:frame draw:style-name="a610" draw:name="image67.png" text:anchor-type="as-char" svg:x="0in" svg:y="0in" svg:width="5.315in" svg:height="0.125in" style:rel-width="scale" style:rel-height="scale"><draw:image xlink:href="media/image67.png" xlink:type="simple" xlink:show="embed" xlink:actuate="onLoad"/><svg:title/><svg:desc/></draw:frame></text:span></text:p>
          </table:table-cell>
        </table:table-row>
        <table:table-row table:style-name="TableRow327">
          <table:table-cell table:style-name="TableCell328">
            <text:p text:style-name="P329"/>
            <text:p text:style-name="P330"><text:span text:style-name="T331"><draw:frame draw:style-name="a611" draw:name="image68.png" text:anchor-type="as-char" svg:x="0in" svg:y="0in" svg:width="0.45333in" svg:height="0.1in" style:rel-width="scale" style:rel-height="scale"><draw:image xlink:href="media/image68.png" xlink:type="simple" xlink:show="embed" xlink:actuate="onLoad"/><svg:title/><svg:desc/></draw:frame></text:span></text:p>
          </table:table-cell>
          <table:table-cell table:style-name="TableCell332">
            <text:p text:style-name="P333"/>
            <text:p text:style-name="P334"><text:span text:style-name="T335"><draw:frame draw:style-name="a612" draw:name="image69.png" text:anchor-type="as-char" svg:x="0in" svg:y="0in" svg:width="1.2676in" svg:height="0.13281in" style:rel-width="scale" style:rel-height="scale"><draw:image xlink:href="media/image69.png" xlink:type="simple" xlink:show="embed" xlink:actuate="onLoad"/><svg:title/><svg:desc/></draw:frame></text:span></text:p>
          </table:table-cell>
          <table:table-cell table:style-name="TableCell336">
            <text:p text:style-name="P337"/>
            <text:p text:style-name="P338"><text:span text:style-name="T339"><draw:frame draw:style-name="a613" draw:name="image70.png" text:anchor-type="as-char" svg:x="0in" svg:y="0in" svg:width="1.205in" svg:height="0.1in" style:rel-width="scale" style:rel-height="scale"><draw:image xlink:href="media/image70.png" xlink:type="simple" xlink:show="embed" xlink:actuate="onLoad"/><svg:title/><svg:desc/></draw:frame></text:span></text:p>
          </table:table-cell>
        </table:table-row>
        <table:table-row table:style-name="TableRow340">
          <table:table-cell table:style-name="TableCell341">
            <text:p text:style-name="P342"/>
            <text:p text:style-name="P343"><text:span text:style-name="T344"><draw:frame draw:style-name="a614" draw:name="image71.png" text:anchor-type="as-char" svg:x="0in" svg:y="0in" svg:width="0.45927in" svg:height="0.10094in" style:rel-width="scale" style:rel-height="scale"><draw:image xlink:href="media/image71.png" xlink:type="simple" xlink:show="embed" xlink:actuate="onLoad"/><svg:title/><svg:desc/></draw:frame></text:span></text:p>
          </table:table-cell>
          <table:table-cell table:style-name="TableCell345">
            <text:p text:style-name="P346"/>
            <text:p text:style-name="P347"><text:span text:style-name="T348"><draw:frame draw:style-name="a615" draw:name="image72.png" text:anchor-type="as-char" svg:x="0in" svg:y="0in" svg:width="1.27433in" svg:height="0.13281in" style:rel-width="scale" style:rel-height="scale"><draw:image xlink:href="media/image72.png" xlink:type="simple" xlink:show="embed" xlink:actuate="onLoad"/><svg:title/><svg:desc/></draw:frame></text:span></text:p>
          </table:table-cell>
          <table:table-cell table:style-name="TableCell349">
            <text:p text:style-name="Standard"/>
          </table:table-cell>
        </table:table-row>
        <table:table-row table:style-name="TableRow350">
          <table:table-cell table:style-name="TableCell351">
            <text:p text:style-name="P352"/>
            <text:p text:style-name="P353"><text:span text:style-name="T354"><draw:frame draw:style-name="a616" draw:name="image73.png" text:anchor-type="as-char" svg:x="0in" svg:y="0in" svg:width="0.4559in" svg:height="0.10094in" style:rel-width="scale" style:rel-height="scale"><draw:image xlink:href="media/image73.png" xlink:type="simple" xlink:show="embed" xlink:actuate="onLoad"/><svg:title/><svg:desc/></draw:frame></text:span></text:p>
          </table:table-cell>
          <table:table-cell table:style-name="TableCell355">
            <text:p text:style-name="P356"/>
            <text:p text:style-name="P357"><text:span text:style-name="T358"><draw:frame draw:style-name="a617" draw:name="image74.png" text:anchor-type="as-char" svg:x="0in" svg:y="0in" svg:width="1.27265in" svg:height="0.13281in" style:rel-width="scale" style:rel-height="scale"><draw:image xlink:href="media/image74.png" xlink:type="simple" xlink:show="embed" xlink:actuate="onLoad"/><svg:title/><svg:desc/></draw:frame></text:span></text:p>
          </table:table-cell>
          <table:table-cell table:style-name="TableCell359">
            <text:p text:style-name="P360"/>
            <text:p text:style-name="P361"><text:span text:style-name="T362"><draw:frame draw:style-name="a618" draw:name="image75.png" text:anchor-type="as-char" svg:x="0in" svg:y="0in" svg:width="3.43371in" svg:height="0.1276in" style:rel-width="scale" style:rel-height="scale"><draw:image xlink:href="media/image75.png" xlink:type="simple" xlink:show="embed" xlink:actuate="onLoad"/><svg:title/><svg:desc/></draw:frame></text:span></text:p>
          </table:table-cell>
        </table:table-row>
        <table:table-row table:style-name="TableRow363">
          <table:table-cell table:style-name="TableCell364">
            <text:p text:style-name="Standard"/>
          </table:table-cell>
          <table:table-cell table:style-name="TableCell365">
            <text:p text:style-name="P366"/>
            <text:p text:style-name="P367"><text:span text:style-name="T368"><draw:frame draw:style-name="a619" draw:name="image76.png" text:anchor-type="as-char" svg:x="0in" svg:y="0in" svg:width="1.26997in" svg:height="0.13271in" style:rel-width="scale" style:rel-height="scale"><draw:image xlink:href="media/image76.png" xlink:type="simple" xlink:show="embed" xlink:actuate="onLoad"/><svg:title/><svg:desc/></draw:frame></text:span></text:p>
          </table:table-cell>
          <table:table-cell table:style-name="TableCell369">
            <text:p text:style-name="P370"/>
            <text:p text:style-name="P371"><text:span text:style-name="T372"><draw:frame draw:style-name="a620" draw:name="image77.png" text:anchor-type="as-char" svg:x="0in" svg:y="0in" svg:width="3.67749in" svg:height="0.10094in" style:rel-width="scale" style:rel-height="scale"><draw:image xlink:href="media/image77.png" xlink:type="simple" xlink:show="embed" xlink:actuate="onLoad"/><svg:title/><svg:desc/></draw:frame></text:span></text:p>
          </table:table-cell>
        </table:table-row>
        <table:table-row table:style-name="TableRow373">
          <table:table-cell table:style-name="TableCell374">
            <text:p text:style-name="P375"/>
            <text:p text:style-name="P376"><text:span text:style-name="T377"><draw:frame draw:style-name="a621" draw:name="image78.png" text:anchor-type="as-char" svg:x="0in" svg:y="0in" svg:width="0.45422in" svg:height="0.10094in" style:rel-width="scale" style:rel-height="scale"><draw:image xlink:href="media/image78.png" xlink:type="simple" xlink:show="embed" xlink:actuate="onLoad"/><svg:title/><svg:desc/></draw:frame></text:span></text:p>
          </table:table-cell>
          <table:table-cell table:style-name="TableCell378">
            <text:p text:style-name="P379"/>
            <text:p text:style-name="P380"><text:span text:style-name="T381"><draw:frame draw:style-name="a622" draw:name="image79.png" text:anchor-type="as-char" svg:x="0in" svg:y="0in" svg:width="1.27096in" svg:height="0.13281in" style:rel-width="scale" style:rel-height="scale"><draw:image xlink:href="media/image79.png" xlink:type="simple" xlink:show="embed" xlink:actuate="onLoad"/><svg:title/><svg:desc/></draw:frame></text:span></text:p>
          </table:table-cell>
          <table:table-cell table:style-name="TableCell382">
            <text:p text:style-name="P383"/>
            <text:p text:style-name="P384"><text:span text:style-name="T385"><draw:frame draw:style-name="a623" draw:name="image80.png" text:anchor-type="as-char" svg:x="0in" svg:y="0in" svg:width="3.28851in" svg:height="0.1275in" style:rel-width="scale" style:rel-height="scale"><draw:image xlink:href="media/image80.png" xlink:type="simple" xlink:show="embed" xlink:actuate="onLoad"/><svg:title/><svg:desc/></draw:frame></text:span></text:p>
          </table:table-cell>
        </table:table-row>
        <table:table-row table:style-name="TableRow386">
          <table:table-cell table:style-name="TableCell387">
            <text:p text:style-name="P388"/>
            <text:p text:style-name="P389"><text:span text:style-name="T390"><draw:frame draw:style-name="a624" draw:name="image81.png" text:anchor-type="as-char" svg:x="0in" svg:y="0in" svg:width="0.4559in" svg:height="0.10094in" style:rel-width="scale" style:rel-height="scale"><draw:image xlink:href="media/image81.png" xlink:type="simple" xlink:show="embed" xlink:actuate="onLoad"/><svg:title/><svg:desc/></draw:frame></text:span></text:p>
            <text:p text:style-name="P391"/>
          </table:table-cell>
          <table:table-cell table:style-name="TableCell392">
            <text:p text:style-name="P393"/>
            <text:p text:style-name="P394"><text:span text:style-name="T395"><draw:frame draw:style-name="a625" draw:name="image82.png" text:anchor-type="as-char" svg:x="0in" svg:y="0in" svg:width="1.27265in" svg:height="0.13281in" style:rel-width="scale" style:rel-height="scale"><draw:image xlink:href="media/image82.png" xlink:type="simple" xlink:show="embed" xlink:actuate="onLoad"/><svg:title/><svg:desc/></draw:frame></text:span></text:p>
          </table:table-cell>
          <table:table-cell table:style-name="TableCell396">
            <text:p text:style-name="P397"/>
            <text:p text:style-name="P398"><text:span text:style-name="T399"><draw:frame draw:style-name="a626" draw:name="image83.png" text:anchor-type="as-char" svg:x="0in" svg:y="0in" svg:width="5.78877in" svg:height="0.10094in" style:rel-width="scale" style:rel-height="scale"><draw:image xlink:href="media/image83.png" xlink:type="simple" xlink:show="embed" xlink:actuate="onLoad"/><svg:title/><svg:desc/></draw:frame></text:span></text:p>
            <text:p text:style-name="P400"/>
            <text:p text:style-name="P401"><text:span text:style-name="T402"><draw:g draw:z-index="0" draw:name="Group 88" draw:id="id591" draw:style-name="a673" text:anchor-type="as-char"><svg:title/><svg:desc/><draw:g draw:z-index="251780096" draw:name="Group 134" draw:id="id547" draw:style-name="a629"><svg:title/><svg:desc/><draw:custom-shape svg:x="0in" svg:y="0in" svg:width="0.01389in" svg:height="0.09722in" draw:z-index="0" draw:id="id545" draw:style-name="a627" draw:name="Freeform 136"><svg:title/><svg:desc/><draw:enhanced-geometry draw:type="non-primitive" svg:viewBox="0 0 20 140" draw:enhanced-path="M 17 137 L 2 137 2 139 17 139 17 13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40"/><draw:equation draw:name="f8" draw:formula="17 * ?f5 / 20"/><draw:equation draw:name="f9" draw:formula="137 * ?f4 / 140"/><draw:equation draw:name="f10" draw:formula="2 * ?f5 / 20"/><draw:equation draw:name="f11" draw:formula="139 * ?f4 / 1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0.01389in" svg:height="0.09722in" draw:z-index="0" draw:id="id546" draw:style-name="a628" draw:name="Freeform 135"><svg:title/><svg:desc/><draw:enhanced-geometry draw:type="non-primitive" svg:viewBox="0 0 20 140" draw:enhanced-path="M 19 0 L 0 0 0 137 19 137 19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40"/><draw:equation draw:name="f8" draw:formula="19 * ?f5 / 20"/><draw:equation draw:name="f9" draw:formula="0 * ?f4 / 140"/><draw:equation draw:name="f10" draw:formula="0 * ?f5 / 20"/><draw:equation draw:name="f11" draw:formula="137 * ?f4 / 1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z-index="251781120" draw:name="Group 128" draw:id="id553" draw:style-name="a635"><svg:title/><svg:desc/><draw:custom-shape svg:x="0.03819in" svg:y="0in" svg:width="0.07361in" svg:height="0.09722in" draw:z-index="0" draw:id="id548" draw:style-name="a630" draw:name="Freeform 133"><svg:title/><svg:desc/><draw:enhanced-geometry draw:type="non-primitive" svg:viewBox="0 0 106 140" draw:enhanced-path="M 17 137 L 3 137 3 139 17 139 17 13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0"/><draw:equation draw:name="f8" draw:formula="0 + 72 - 55"/><draw:equation draw:name="f9" draw:formula="?f8 * ?f5 / 106"/><draw:equation draw:name="f10" draw:formula="137 * ?f4 / 140"/><draw:equation draw:name="f11" draw:formula="0 + 58 - 55"/><draw:equation draw:name="f12" draw:formula="?f11 * ?f5 / 106"/><draw:equation draw:name="f13" draw:formula="139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3819in" svg:y="0in" svg:width="0.07361in" svg:height="0.09722in" draw:z-index="0" draw:id="id549" draw:style-name="a631" draw:name="Freeform 132"><svg:title/><svg:desc/><draw:enhanced-geometry draw:type="non-primitive" svg:viewBox="0 0 106 140" draw:enhanced-path="M 38 19 L 19 19 29 38 29 41 31 46 75 125 75 127 77 130 77 132 82 137 84 137 87 139 101 139 106 134 106 113 87 113 84 110 84 106 79 101 79 96 77 94 75 89 75 86 72 82 70 79 67 74 65 72 38 19 Z N" draw:text-areas="?f102 ?f104 ?f103 ?f105" draw:glue-points="?f63 ?f64 ?f65 ?f64 ?f66 ?f67 ?f66 ?f68 ?f69 ?f70 ?f71 ?f72 ?f71 ?f73 ?f74 ?f75 ?f74 ?f76 ?f77 ?f78 ?f79 ?f78 ?f80 ?f81 ?f82 ?f81 ?f83 ?f84 ?f83 ?f85 ?f80 ?f85 ?f79 ?f86 ?f79 ?f87 ?f88 ?f89 ?f88 ?f90 ?f74 ?f91 ?f71 ?f92 ?f71 ?f93 ?f94 ?f95 ?f96 ?f97 ?f98 ?f99 ?f100 ?f101 ?f63 ?f64"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0"/><draw:equation draw:name="f8" draw:formula="0 + 93 - 55"/><draw:equation draw:name="f9" draw:formula="?f8 * ?f5 / 106"/><draw:equation draw:name="f10" draw:formula="19 * ?f4 / 140"/><draw:equation draw:name="f11" draw:formula="0 + 74 - 55"/><draw:equation draw:name="f12" draw:formula="?f11 * ?f5 / 106"/><draw:equation draw:name="f13" draw:formula="0 + 84 - 55"/><draw:equation draw:name="f14" draw:formula="?f13 * ?f5 / 106"/><draw:equation draw:name="f15" draw:formula="38 * ?f4 / 140"/><draw:equation draw:name="f16" draw:formula="41 * ?f4 / 140"/><draw:equation draw:name="f17" draw:formula="0 + 86 - 55"/><draw:equation draw:name="f18" draw:formula="?f17 * ?f5 / 106"/><draw:equation draw:name="f19" draw:formula="46 * ?f4 / 140"/><draw:equation draw:name="f20" draw:formula="0 + 130 - 55"/><draw:equation draw:name="f21" draw:formula="?f20 * ?f5 / 106"/><draw:equation draw:name="f22" draw:formula="125 * ?f4 / 140"/><draw:equation draw:name="f23" draw:formula="127 * ?f4 / 140"/><draw:equation draw:name="f24" draw:formula="0 + 132 - 55"/><draw:equation draw:name="f25" draw:formula="?f24 * ?f5 / 106"/><draw:equation draw:name="f26" draw:formula="130 * ?f4 / 140"/><draw:equation draw:name="f27" draw:formula="132 * ?f4 / 140"/><draw:equation draw:name="f28" draw:formula="0 + 137 - 55"/><draw:equation draw:name="f29" draw:formula="?f28 * ?f5 / 106"/><draw:equation draw:name="f30" draw:formula="137 * ?f4 / 140"/><draw:equation draw:name="f31" draw:formula="0 + 139 - 55"/><draw:equation draw:name="f32" draw:formula="?f31 * ?f5 / 106"/><draw:equation draw:name="f33" draw:formula="0 + 142 - 55"/><draw:equation draw:name="f34" draw:formula="?f33 * ?f5 / 106"/><draw:equation draw:name="f35" draw:formula="139 * ?f4 / 140"/><draw:equation draw:name="f36" draw:formula="0 + 156 - 55"/><draw:equation draw:name="f37" draw:formula="?f36 * ?f5 / 106"/><draw:equation draw:name="f38" draw:formula="0 + 161 - 55"/><draw:equation draw:name="f39" draw:formula="?f38 * ?f5 / 106"/><draw:equation draw:name="f40" draw:formula="134 * ?f4 / 140"/><draw:equation draw:name="f41" draw:formula="113 * ?f4 / 140"/><draw:equation draw:name="f42" draw:formula="110 * ?f4 / 140"/><draw:equation draw:name="f43" draw:formula="106 * ?f4 / 140"/><draw:equation draw:name="f44" draw:formula="0 + 134 - 55"/><draw:equation draw:name="f45" draw:formula="?f44 * ?f5 / 106"/><draw:equation draw:name="f46" draw:formula="101 * ?f4 / 140"/><draw:equation draw:name="f47" draw:formula="96 * ?f4 / 140"/><draw:equation draw:name="f48" draw:formula="94 * ?f4 / 140"/><draw:equation draw:name="f49" draw:formula="89 * ?f4 / 140"/><draw:equation draw:name="f50" draw:formula="86 * ?f4 / 140"/><draw:equation draw:name="f51" draw:formula="0 + 127 - 55"/><draw:equation draw:name="f52" draw:formula="?f51 * ?f5 / 106"/><draw:equation draw:name="f53" draw:formula="82 * ?f4 / 140"/><draw:equation draw:name="f54" draw:formula="0 + 125 - 55"/><draw:equation draw:name="f55" draw:formula="?f54 * ?f5 / 106"/><draw:equation draw:name="f56" draw:formula="79 * ?f4 / 140"/><draw:equation draw:name="f57" draw:formula="0 + 122 - 55"/><draw:equation draw:name="f58" draw:formula="?f57 * ?f5 / 106"/><draw:equation draw:name="f59" draw:formula="74 * ?f4 / 140"/><draw:equation draw:name="f60" draw:formula="0 + 120 - 55"/><draw:equation draw:name="f61" draw:formula="?f60 * ?f5 / 106"/><draw:equation draw:name="f62" draw:formula="72 * ?f4 / 140"/><draw:equation draw:name="f63" draw:formula="?f9 / ?f6"/><draw:equation draw:name="f64" draw:formula="?f10 / ?f7"/><draw:equation draw:name="f65" draw:formula="?f12 / ?f6"/><draw:equation draw:name="f66" draw:formula="?f14 / ?f6"/><draw:equation draw:name="f67" draw:formula="?f15 / ?f7"/><draw:equation draw:name="f68" draw:formula="?f16 / ?f7"/><draw:equation draw:name="f69" draw:formula="?f18 / ?f6"/><draw:equation draw:name="f70" draw:formula="?f19 / ?f7"/><draw:equation draw:name="f71" draw:formula="?f21 / ?f6"/><draw:equation draw:name="f72" draw:formula="?f22 / ?f7"/><draw:equation draw:name="f73" draw:formula="?f23 / ?f7"/><draw:equation draw:name="f74" draw:formula="?f25 / ?f6"/><draw:equation draw:name="f75" draw:formula="?f26 / ?f7"/><draw:equation draw:name="f76" draw:formula="?f27 / ?f7"/><draw:equation draw:name="f77" draw:formula="?f29 / ?f6"/><draw:equation draw:name="f78" draw:formula="?f30 / ?f7"/><draw:equation draw:name="f79" draw:formula="?f32 / ?f6"/><draw:equation draw:name="f80" draw:formula="?f34 / ?f6"/><draw:equation draw:name="f81" draw:formula="?f35 / ?f7"/><draw:equation draw:name="f82" draw:formula="?f37 / ?f6"/><draw:equation draw:name="f83" draw:formula="?f39 / ?f6"/><draw:equation draw:name="f84" draw:formula="?f40 / ?f7"/><draw:equation draw:name="f85" draw:formula="?f41 / ?f7"/><draw:equation draw:name="f86" draw:formula="?f42 / ?f7"/><draw:equation draw:name="f87" draw:formula="?f43 / ?f7"/><draw:equation draw:name="f88" draw:formula="?f45 / ?f6"/><draw:equation draw:name="f89" draw:formula="?f46 / ?f7"/><draw:equation draw:name="f90" draw:formula="?f47 / ?f7"/><draw:equation draw:name="f91" draw:formula="?f48 / ?f7"/><draw:equation draw:name="f92" draw:formula="?f49 / ?f7"/><draw:equation draw:name="f93" draw:formula="?f50 / ?f7"/><draw:equation draw:name="f94" draw:formula="?f52 / ?f6"/><draw:equation draw:name="f95" draw:formula="?f53 / ?f7"/><draw:equation draw:name="f96" draw:formula="?f55 / ?f6"/><draw:equation draw:name="f97" draw:formula="?f56 / ?f7"/><draw:equation draw:name="f98" draw:formula="?f58 / ?f6"/><draw:equation draw:name="f99" draw:formula="?f59 / ?f7"/><draw:equation draw:name="f100" draw:formula="?f61 / ?f6"/><draw:equation draw:name="f101" draw:formula="?f62 / ?f7"/><draw:equation draw:name="f102" draw:formula="0 / ?f6"/><draw:equation draw:name="f103" draw:formula="?f1 / ?f6"/><draw:equation draw:name="f104" draw:formula="0 / ?f7"/><draw:equation draw:name="f105" draw:formula="?f3 / ?f7"/></draw:enhanced-geometry></draw:custom-shape><draw:custom-shape svg:x="0.03819in" svg:y="0in" svg:width="0.07361in" svg:height="0.09722in" draw:z-index="0" draw:id="id550" draw:style-name="a632" draw:name="Freeform 131"><svg:title/><svg:desc/><draw:enhanced-geometry draw:type="non-primitive" svg:viewBox="0 0 106 140" draw:enhanced-path="M 29 2 L 0 2 0 137 19 137 19 19 38 19 34 12 34 10 31 7 31 5 29 5 29 2 Z N" draw:text-areas="?f40 ?f42 ?f41 ?f43" draw:glue-points="?f27 ?f28 ?f29 ?f28 ?f29 ?f30 ?f31 ?f30 ?f31 ?f32 ?f33 ?f32 ?f34 ?f35 ?f34 ?f36 ?f37 ?f38 ?f37 ?f39 ?f27 ?f39 ?f27 ?f2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0"/><draw:equation draw:name="f8" draw:formula="0 + 84 - 55"/><draw:equation draw:name="f9" draw:formula="?f8 * ?f5 / 106"/><draw:equation draw:name="f10" draw:formula="2 * ?f4 / 140"/><draw:equation draw:name="f11" draw:formula="0 + 55 - 55"/><draw:equation draw:name="f12" draw:formula="?f11 * ?f5 / 106"/><draw:equation draw:name="f13" draw:formula="137 * ?f4 / 140"/><draw:equation draw:name="f14" draw:formula="0 + 74 - 55"/><draw:equation draw:name="f15" draw:formula="?f14 * ?f5 / 106"/><draw:equation draw:name="f16" draw:formula="19 * ?f4 / 140"/><draw:equation draw:name="f17" draw:formula="0 + 93 - 55"/><draw:equation draw:name="f18" draw:formula="?f17 * ?f5 / 106"/><draw:equation draw:name="f19" draw:formula="0 + 89 - 55"/><draw:equation draw:name="f20" draw:formula="?f19 * ?f5 / 106"/><draw:equation draw:name="f21" draw:formula="12 * ?f4 / 140"/><draw:equation draw:name="f22" draw:formula="10 * ?f4 / 140"/><draw:equation draw:name="f23" draw:formula="0 + 86 - 55"/><draw:equation draw:name="f24" draw:formula="?f23 * ?f5 / 106"/><draw:equation draw:name="f25" draw:formula="7 * ?f4 / 140"/><draw:equation draw:name="f26" draw:formula="5 * ?f4 / 14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0.03819in" svg:y="0in" svg:width="0.07361in" svg:height="0.09722in" draw:z-index="0" draw:id="id551" draw:style-name="a633" draw:name="Freeform 130"><svg:title/><svg:desc/><draw:enhanced-geometry draw:type="non-primitive" svg:viewBox="0 0 106 140" draw:enhanced-path="M 106 0 L 87 0 87 113 106 113 106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0"/><draw:equation draw:name="f8" draw:formula="0 + 161 - 55"/><draw:equation draw:name="f9" draw:formula="?f8 * ?f5 / 106"/><draw:equation draw:name="f10" draw:formula="0 * ?f4 / 140"/><draw:equation draw:name="f11" draw:formula="0 + 142 - 55"/><draw:equation draw:name="f12" draw:formula="?f11 * ?f5 / 106"/><draw:equation draw:name="f13" draw:formula="113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3819in" svg:y="0in" svg:width="0.07361in" svg:height="0.09722in" draw:z-index="0" draw:id="id552" draw:style-name="a634" draw:name="Freeform 129"><svg:title/><svg:desc/><draw:enhanced-geometry draw:type="non-primitive" svg:viewBox="0 0 106 140" draw:enhanced-path="M 27 0 L 5 0 3 2 27 2 27 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0"/><draw:equation draw:name="f8" draw:formula="0 + 82 - 55"/><draw:equation draw:name="f9" draw:formula="?f8 * ?f5 / 106"/><draw:equation draw:name="f10" draw:formula="0 * ?f4 / 140"/><draw:equation draw:name="f11" draw:formula="0 + 60 - 55"/><draw:equation draw:name="f12" draw:formula="?f11 * ?f5 / 106"/><draw:equation draw:name="f13" draw:formula="0 + 58 - 55"/><draw:equation draw:name="f14" draw:formula="?f13 * ?f5 / 106"/><draw:equation draw:name="f15" draw:formula="2 * ?f4 / 14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z-index="251782144" draw:name="Group 124" draw:id="id557" draw:style-name="a639"><svg:title/><svg:desc/><draw:custom-shape svg:x="0.125in" svg:y="0in" svg:width="0.07361in" svg:height="0.09722in" draw:z-index="0" draw:id="id554" draw:style-name="a636" draw:name="Freeform 127"><svg:title/><svg:desc/><draw:enhanced-geometry draw:type="non-primitive" svg:viewBox="0 0 106 140" draw:enhanced-path="M 60 137 L 46 137 46 139 60 139 60 13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0"/><draw:equation draw:name="f8" draw:formula="0 + 240 - 180"/><draw:equation draw:name="f9" draw:formula="?f8 * ?f5 / 106"/><draw:equation draw:name="f10" draw:formula="137 * ?f4 / 140"/><draw:equation draw:name="f11" draw:formula="0 + 226 - 180"/><draw:equation draw:name="f12" draw:formula="?f11 * ?f5 / 106"/><draw:equation draw:name="f13" draw:formula="139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25in" svg:y="0in" svg:width="0.07361in" svg:height="0.09722in" draw:z-index="0" draw:id="id555" draw:style-name="a637" draw:name="Freeform 126"><svg:title/><svg:desc/><draw:enhanced-geometry draw:type="non-primitive" svg:viewBox="0 0 106 140" draw:enhanced-path="M 62 17 L 43 17 43 137 62 137 62 1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0"/><draw:equation draw:name="f8" draw:formula="0 + 242 - 180"/><draw:equation draw:name="f9" draw:formula="?f8 * ?f5 / 106"/><draw:equation draw:name="f10" draw:formula="17 * ?f4 / 140"/><draw:equation draw:name="f11" draw:formula="0 + 223 - 180"/><draw:equation draw:name="f12" draw:formula="?f11 * ?f5 / 106"/><draw:equation draw:name="f13" draw:formula="137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25in" svg:y="0in" svg:width="0.07361in" svg:height="0.09722in" draw:z-index="0" draw:id="id556" draw:style-name="a638" draw:name="Freeform 125"><svg:title/><svg:desc/><draw:enhanced-geometry draw:type="non-primitive" svg:viewBox="0 0 106 140" draw:enhanced-path="M 103 0 L 0 0 0 14 2 17 103 17 103 14 106 14 106 2 103 0 Z N" draw:text-areas="?f28 ?f30 ?f29 ?f31" draw:glue-points="?f20 ?f21 ?f22 ?f21 ?f22 ?f23 ?f24 ?f25 ?f20 ?f25 ?f20 ?f23 ?f26 ?f23 ?f26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0"/><draw:equation draw:name="f8" draw:formula="0 + 283 - 180"/><draw:equation draw:name="f9" draw:formula="?f8 * ?f5 / 106"/><draw:equation draw:name="f10" draw:formula="0 * ?f4 / 140"/><draw:equation draw:name="f11" draw:formula="0 + 180 - 180"/><draw:equation draw:name="f12" draw:formula="?f11 * ?f5 / 106"/><draw:equation draw:name="f13" draw:formula="14 * ?f4 / 140"/><draw:equation draw:name="f14" draw:formula="0 + 182 - 180"/><draw:equation draw:name="f15" draw:formula="?f14 * ?f5 / 106"/><draw:equation draw:name="f16" draw:formula="17 * ?f4 / 140"/><draw:equation draw:name="f17" draw:formula="0 + 286 - 180"/><draw:equation draw:name="f18" draw:formula="?f17 * ?f5 / 106"/><draw:equation draw:name="f19" draw:formula="2 * ?f4 / 14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251783168" draw:name="Group 120" draw:id="id561" draw:style-name="a643"><svg:title/><svg:desc/><draw:custom-shape svg:x="0.21181in" svg:y="0in" svg:width="0.05347in" svg:height="0.09722in" draw:z-index="0" draw:id="id558" draw:style-name="a640" draw:name="Freeform 123"><svg:title/><svg:desc/><draw:enhanced-geometry draw:type="non-primitive" svg:viewBox="0 0 77 140" draw:enhanced-path="M 74 137 L 2 137 2 139 74 139 74 13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40"/><draw:equation draw:name="f8" draw:formula="0 + 379 - 305"/><draw:equation draw:name="f9" draw:formula="?f8 * ?f5 / 77"/><draw:equation draw:name="f10" draw:formula="137 * ?f4 / 140"/><draw:equation draw:name="f11" draw:formula="0 + 307 - 305"/><draw:equation draw:name="f12" draw:formula="?f11 * ?f5 / 77"/><draw:equation draw:name="f13" draw:formula="139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1181in" svg:y="0in" svg:width="0.05347in" svg:height="0.09722in" draw:z-index="0" draw:id="id559" draw:style-name="a641" draw:name="Freeform 122"><svg:title/><svg:desc/><draw:enhanced-geometry draw:type="non-primitive" svg:viewBox="0 0 77 140" draw:enhanced-path="M 77 2 L 0 2 0 137 77 137 77 127 74 127 74 125 19 125 19 74 65 74 65 72 67 72 67 62 65 62 65 60 19 60 19 14 74 14 74 12 77 12 77 2 Z N" draw:text-areas="?f46 ?f48 ?f47 ?f49" draw:glue-points="?f30 ?f31 ?f32 ?f31 ?f32 ?f33 ?f30 ?f33 ?f30 ?f34 ?f35 ?f34 ?f35 ?f36 ?f37 ?f36 ?f37 ?f38 ?f39 ?f38 ?f39 ?f40 ?f41 ?f40 ?f41 ?f42 ?f39 ?f42 ?f39 ?f43 ?f37 ?f43 ?f37 ?f44 ?f35 ?f44 ?f35 ?f45 ?f30 ?f45 ?f30 ?f3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40"/><draw:equation draw:name="f8" draw:formula="0 + 382 - 305"/><draw:equation draw:name="f9" draw:formula="?f8 * ?f5 / 77"/><draw:equation draw:name="f10" draw:formula="2 * ?f4 / 140"/><draw:equation draw:name="f11" draw:formula="0 + 305 - 305"/><draw:equation draw:name="f12" draw:formula="?f11 * ?f5 / 77"/><draw:equation draw:name="f13" draw:formula="137 * ?f4 / 140"/><draw:equation draw:name="f14" draw:formula="127 * ?f4 / 140"/><draw:equation draw:name="f15" draw:formula="0 + 379 - 305"/><draw:equation draw:name="f16" draw:formula="?f15 * ?f5 / 77"/><draw:equation draw:name="f17" draw:formula="125 * ?f4 / 140"/><draw:equation draw:name="f18" draw:formula="0 + 324 - 305"/><draw:equation draw:name="f19" draw:formula="?f18 * ?f5 / 77"/><draw:equation draw:name="f20" draw:formula="74 * ?f4 / 140"/><draw:equation draw:name="f21" draw:formula="0 + 370 - 305"/><draw:equation draw:name="f22" draw:formula="?f21 * ?f5 / 77"/><draw:equation draw:name="f23" draw:formula="72 * ?f4 / 140"/><draw:equation draw:name="f24" draw:formula="0 + 372 - 305"/><draw:equation draw:name="f25" draw:formula="?f24 * ?f5 / 77"/><draw:equation draw:name="f26" draw:formula="62 * ?f4 / 140"/><draw:equation draw:name="f27" draw:formula="60 * ?f4 / 140"/><draw:equation draw:name="f28" draw:formula="14 * ?f4 / 140"/><draw:equation draw:name="f29" draw:formula="12 * ?f4 / 140"/><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7 / ?f7"/><draw:equation draw:name="f37" draw:formula="?f19 / ?f6"/><draw:equation draw:name="f38" draw:formula="?f20 / ?f7"/><draw:equation draw:name="f39" draw:formula="?f22 / ?f6"/><draw:equation draw:name="f40" draw:formula="?f23 / ?f7"/><draw:equation draw:name="f41" draw:formula="?f25 / ?f6"/><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0.21181in" svg:y="0in" svg:width="0.05347in" svg:height="0.09722in" draw:z-index="0" draw:id="id560" draw:style-name="a642" draw:name="Freeform 121"><svg:title/><svg:desc/><draw:enhanced-geometry draw:type="non-primitive" svg:viewBox="0 0 77 140" draw:enhanced-path="M 74 0 L 2 0 2 2 74 2 74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40"/><draw:equation draw:name="f8" draw:formula="0 + 379 - 305"/><draw:equation draw:name="f9" draw:formula="?f8 * ?f5 / 77"/><draw:equation draw:name="f10" draw:formula="0 * ?f4 / 140"/><draw:equation draw:name="f11" draw:formula="0 + 307 - 305"/><draw:equation draw:name="f12" draw:formula="?f11 * ?f5 / 77"/><draw:equation draw:name="f13" draw:formula="2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784192" draw:name="Group 114" draw:id="id567" draw:style-name="a649"><svg:title/><svg:desc/><draw:custom-shape svg:x="0.28681in" svg:y="0in" svg:width="0.06389in" svg:height="0.09722in" draw:z-index="0" draw:id="id562" draw:style-name="a644" draw:name="Freeform 119"><svg:title/><svg:desc/><draw:enhanced-geometry draw:type="non-primitive" svg:viewBox="0 0 92 140" draw:enhanced-path="M 17 137 L 2 137 2 139 17 139 17 13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0"/><draw:equation draw:name="f8" draw:formula="0 + 430 - 413"/><draw:equation draw:name="f9" draw:formula="?f8 * ?f5 / 92"/><draw:equation draw:name="f10" draw:formula="137 * ?f4 / 140"/><draw:equation draw:name="f11" draw:formula="0 + 415 - 413"/><draw:equation draw:name="f12" draw:formula="?f11 * ?f5 / 92"/><draw:equation draw:name="f13" draw:formula="139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8681in" svg:y="0in" svg:width="0.06389in" svg:height="0.09722in" draw:z-index="0" draw:id="id563" draw:style-name="a645" draw:name="Freeform 118"><svg:title/><svg:desc/><draw:enhanced-geometry draw:type="non-primitive" svg:viewBox="0 0 92 140" draw:enhanced-path="M 65 77 L 38 77 41 79 43 79 55 91 55 94 57 98 60 101 72 134 72 137 74 137 74 139 89 139 91 137 91 130 89 127 77 96 77 94 72 89 72 84 65 77 Z N" draw:text-areas="?f72 ?f74 ?f73 ?f75" draw:glue-points="?f46 ?f47 ?f48 ?f47 ?f49 ?f50 ?f51 ?f50 ?f52 ?f53 ?f52 ?f54 ?f55 ?f56 ?f57 ?f58 ?f59 ?f60 ?f59 ?f61 ?f62 ?f61 ?f62 ?f63 ?f64 ?f63 ?f65 ?f61 ?f65 ?f66 ?f64 ?f67 ?f68 ?f69 ?f68 ?f54 ?f59 ?f70 ?f59 ?f71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0"/><draw:equation draw:name="f8" draw:formula="0 + 478 - 413"/><draw:equation draw:name="f9" draw:formula="?f8 * ?f5 / 92"/><draw:equation draw:name="f10" draw:formula="77 * ?f4 / 140"/><draw:equation draw:name="f11" draw:formula="0 + 451 - 413"/><draw:equation draw:name="f12" draw:formula="?f11 * ?f5 / 92"/><draw:equation draw:name="f13" draw:formula="0 + 454 - 413"/><draw:equation draw:name="f14" draw:formula="?f13 * ?f5 / 92"/><draw:equation draw:name="f15" draw:formula="79 * ?f4 / 140"/><draw:equation draw:name="f16" draw:formula="0 + 456 - 413"/><draw:equation draw:name="f17" draw:formula="?f16 * ?f5 / 92"/><draw:equation draw:name="f18" draw:formula="0 + 468 - 413"/><draw:equation draw:name="f19" draw:formula="?f18 * ?f5 / 92"/><draw:equation draw:name="f20" draw:formula="91 * ?f4 / 140"/><draw:equation draw:name="f21" draw:formula="94 * ?f4 / 140"/><draw:equation draw:name="f22" draw:formula="0 + 470 - 413"/><draw:equation draw:name="f23" draw:formula="?f22 * ?f5 / 92"/><draw:equation draw:name="f24" draw:formula="98 * ?f4 / 140"/><draw:equation draw:name="f25" draw:formula="0 + 473 - 413"/><draw:equation draw:name="f26" draw:formula="?f25 * ?f5 / 92"/><draw:equation draw:name="f27" draw:formula="101 * ?f4 / 140"/><draw:equation draw:name="f28" draw:formula="0 + 485 - 413"/><draw:equation draw:name="f29" draw:formula="?f28 * ?f5 / 92"/><draw:equation draw:name="f30" draw:formula="134 * ?f4 / 140"/><draw:equation draw:name="f31" draw:formula="137 * ?f4 / 140"/><draw:equation draw:name="f32" draw:formula="0 + 487 - 413"/><draw:equation draw:name="f33" draw:formula="?f32 * ?f5 / 92"/><draw:equation draw:name="f34" draw:formula="139 * ?f4 / 140"/><draw:equation draw:name="f35" draw:formula="0 + 502 - 413"/><draw:equation draw:name="f36" draw:formula="?f35 * ?f5 / 92"/><draw:equation draw:name="f37" draw:formula="0 + 504 - 413"/><draw:equation draw:name="f38" draw:formula="?f37 * ?f5 / 92"/><draw:equation draw:name="f39" draw:formula="130 * ?f4 / 140"/><draw:equation draw:name="f40" draw:formula="127 * ?f4 / 140"/><draw:equation draw:name="f41" draw:formula="0 + 490 - 413"/><draw:equation draw:name="f42" draw:formula="?f41 * ?f5 / 92"/><draw:equation draw:name="f43" draw:formula="96 * ?f4 / 140"/><draw:equation draw:name="f44" draw:formula="89 * ?f4 / 140"/><draw:equation draw:name="f45" draw:formula="84 * ?f4 / 140"/><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9 / ?f6"/><draw:equation draw:name="f53" draw:formula="?f20 / ?f7"/><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1 / ?f7"/><draw:equation draw:name="f62" draw:formula="?f33 / ?f6"/><draw:equation draw:name="f63" draw:formula="?f34 / ?f7"/><draw:equation draw:name="f64" draw:formula="?f36 / ?f6"/><draw:equation draw:name="f65" draw:formula="?f38 / ?f6"/><draw:equation draw:name="f66" draw:formula="?f39 / ?f7"/><draw:equation draw:name="f67" draw:formula="?f40 / ?f7"/><draw:equation draw:name="f68" draw:formula="?f42 / ?f6"/><draw:equation draw:name="f69" draw:formula="?f43 / ?f7"/><draw:equation draw:name="f70" draw:formula="?f44 / ?f7"/><draw:equation draw:name="f71" draw:formula="?f45 / ?f7"/><draw:equation draw:name="f72" draw:formula="0 / ?f6"/><draw:equation draw:name="f73" draw:formula="?f1 / ?f6"/><draw:equation draw:name="f74" draw:formula="0 / ?f7"/><draw:equation draw:name="f75" draw:formula="?f3 / ?f7"/></draw:enhanced-geometry></draw:custom-shape><draw:custom-shape svg:x="0.28681in" svg:y="0in" svg:width="0.06389in" svg:height="0.09722in" draw:z-index="0" draw:id="id564" draw:style-name="a646" draw:name="Freeform 117"><svg:title/><svg:desc/><draw:enhanced-geometry draw:type="non-primitive" svg:viewBox="0 0 92 140" draw:enhanced-path="M 60 2 L 0 2 0 137 19 137 19 77 65 77 62 74 60 74 60 72 57 72 60 70 65 67 67 65 72 65 74 62 19 62 19 14 77 14 69 7 60 2 Z N" draw:text-areas="?f63 ?f65 ?f64 ?f66" draw:glue-points="?f41 ?f42 ?f43 ?f42 ?f43 ?f44 ?f45 ?f44 ?f45 ?f46 ?f47 ?f46 ?f48 ?f49 ?f41 ?f49 ?f41 ?f50 ?f51 ?f50 ?f41 ?f52 ?f47 ?f53 ?f54 ?f55 ?f56 ?f55 ?f57 ?f58 ?f45 ?f58 ?f45 ?f59 ?f60 ?f59 ?f61 ?f62 ?f41 ?f4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0"/><draw:equation draw:name="f8" draw:formula="0 + 473 - 413"/><draw:equation draw:name="f9" draw:formula="?f8 * ?f5 / 92"/><draw:equation draw:name="f10" draw:formula="2 * ?f4 / 140"/><draw:equation draw:name="f11" draw:formula="0 + 413 - 413"/><draw:equation draw:name="f12" draw:formula="?f11 * ?f5 / 92"/><draw:equation draw:name="f13" draw:formula="137 * ?f4 / 140"/><draw:equation draw:name="f14" draw:formula="0 + 432 - 413"/><draw:equation draw:name="f15" draw:formula="?f14 * ?f5 / 92"/><draw:equation draw:name="f16" draw:formula="77 * ?f4 / 140"/><draw:equation draw:name="f17" draw:formula="0 + 478 - 413"/><draw:equation draw:name="f18" draw:formula="?f17 * ?f5 / 92"/><draw:equation draw:name="f19" draw:formula="0 + 475 - 413"/><draw:equation draw:name="f20" draw:formula="?f19 * ?f5 / 92"/><draw:equation draw:name="f21" draw:formula="74 * ?f4 / 140"/><draw:equation draw:name="f22" draw:formula="72 * ?f4 / 140"/><draw:equation draw:name="f23" draw:formula="0 + 470 - 413"/><draw:equation draw:name="f24" draw:formula="?f23 * ?f5 / 92"/><draw:equation draw:name="f25" draw:formula="70 * ?f4 / 140"/><draw:equation draw:name="f26" draw:formula="67 * ?f4 / 140"/><draw:equation draw:name="f27" draw:formula="0 + 480 - 413"/><draw:equation draw:name="f28" draw:formula="?f27 * ?f5 / 92"/><draw:equation draw:name="f29" draw:formula="65 * ?f4 / 140"/><draw:equation draw:name="f30" draw:formula="0 + 485 - 413"/><draw:equation draw:name="f31" draw:formula="?f30 * ?f5 / 92"/><draw:equation draw:name="f32" draw:formula="0 + 487 - 413"/><draw:equation draw:name="f33" draw:formula="?f32 * ?f5 / 92"/><draw:equation draw:name="f34" draw:formula="62 * ?f4 / 140"/><draw:equation draw:name="f35" draw:formula="14 * ?f4 / 140"/><draw:equation draw:name="f36" draw:formula="0 + 490 - 413"/><draw:equation draw:name="f37" draw:formula="?f36 * ?f5 / 92"/><draw:equation draw:name="f38" draw:formula="0 + 482 - 413"/><draw:equation draw:name="f39" draw:formula="?f38 * ?f5 / 92"/><draw:equation draw:name="f40" draw:formula="7 * ?f4 / 140"/><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20 / ?f6"/><draw:equation draw:name="f49" draw:formula="?f21 / ?f7"/><draw:equation draw:name="f50" draw:formula="?f22 / ?f7"/><draw:equation draw:name="f51" draw:formula="?f24 / ?f6"/><draw:equation draw:name="f52" draw:formula="?f25 / ?f7"/><draw:equation draw:name="f53" draw:formula="?f26 / ?f7"/><draw:equation draw:name="f54" draw:formula="?f28 / ?f6"/><draw:equation draw:name="f55" draw:formula="?f29 / ?f7"/><draw:equation draw:name="f56" draw:formula="?f31 / ?f6"/><draw:equation draw:name="f57" draw:formula="?f33 / ?f6"/><draw:equation draw:name="f58" draw:formula="?f34 / ?f7"/><draw:equation draw:name="f59" draw:formula="?f35 / ?f7"/><draw:equation draw:name="f60" draw:formula="?f37 / ?f6"/><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0.28681in" svg:y="0in" svg:width="0.06389in" svg:height="0.09722in" draw:z-index="0" draw:id="id565" draw:style-name="a647" draw:name="Freeform 116"><svg:title/><svg:desc/><draw:enhanced-geometry draw:type="non-primitive" svg:viewBox="0 0 92 140" draw:enhanced-path="M 77 14 L 48 14 53 17 55 19 57 24 60 26 62 31 62 41 60 46 60 50 50 60 48 60 43 62 74 62 77 58 79 55 79 53 81 48 81 46 84 41 84 31 81 26 81 24 77 14 Z N" draw:text-areas="?f77 ?f79 ?f78 ?f80" draw:glue-points="?f49 ?f50 ?f51 ?f50 ?f52 ?f53 ?f54 ?f55 ?f56 ?f57 ?f58 ?f59 ?f60 ?f61 ?f60 ?f62 ?f58 ?f63 ?f58 ?f64 ?f65 ?f66 ?f51 ?f66 ?f67 ?f68 ?f69 ?f68 ?f49 ?f70 ?f71 ?f72 ?f71 ?f73 ?f74 ?f75 ?f74 ?f63 ?f76 ?f62 ?f76 ?f61 ?f74 ?f59 ?f74 ?f57 ?f49 ?f50"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0"/><draw:equation draw:name="f8" draw:formula="0 + 490 - 413"/><draw:equation draw:name="f9" draw:formula="?f8 * ?f5 / 92"/><draw:equation draw:name="f10" draw:formula="14 * ?f4 / 140"/><draw:equation draw:name="f11" draw:formula="0 + 461 - 413"/><draw:equation draw:name="f12" draw:formula="?f11 * ?f5 / 92"/><draw:equation draw:name="f13" draw:formula="0 + 466 - 413"/><draw:equation draw:name="f14" draw:formula="?f13 * ?f5 / 92"/><draw:equation draw:name="f15" draw:formula="17 * ?f4 / 140"/><draw:equation draw:name="f16" draw:formula="0 + 468 - 413"/><draw:equation draw:name="f17" draw:formula="?f16 * ?f5 / 92"/><draw:equation draw:name="f18" draw:formula="19 * ?f4 / 140"/><draw:equation draw:name="f19" draw:formula="0 + 470 - 413"/><draw:equation draw:name="f20" draw:formula="?f19 * ?f5 / 92"/><draw:equation draw:name="f21" draw:formula="24 * ?f4 / 140"/><draw:equation draw:name="f22" draw:formula="0 + 473 - 413"/><draw:equation draw:name="f23" draw:formula="?f22 * ?f5 / 92"/><draw:equation draw:name="f24" draw:formula="26 * ?f4 / 140"/><draw:equation draw:name="f25" draw:formula="0 + 475 - 413"/><draw:equation draw:name="f26" draw:formula="?f25 * ?f5 / 92"/><draw:equation draw:name="f27" draw:formula="31 * ?f4 / 140"/><draw:equation draw:name="f28" draw:formula="41 * ?f4 / 140"/><draw:equation draw:name="f29" draw:formula="46 * ?f4 / 140"/><draw:equation draw:name="f30" draw:formula="50 * ?f4 / 140"/><draw:equation draw:name="f31" draw:formula="0 + 463 - 413"/><draw:equation draw:name="f32" draw:formula="?f31 * ?f5 / 92"/><draw:equation draw:name="f33" draw:formula="60 * ?f4 / 140"/><draw:equation draw:name="f34" draw:formula="0 + 456 - 413"/><draw:equation draw:name="f35" draw:formula="?f34 * ?f5 / 92"/><draw:equation draw:name="f36" draw:formula="62 * ?f4 / 140"/><draw:equation draw:name="f37" draw:formula="0 + 487 - 413"/><draw:equation draw:name="f38" draw:formula="?f37 * ?f5 / 92"/><draw:equation draw:name="f39" draw:formula="58 * ?f4 / 140"/><draw:equation draw:name="f40" draw:formula="0 + 492 - 413"/><draw:equation draw:name="f41" draw:formula="?f40 * ?f5 / 92"/><draw:equation draw:name="f42" draw:formula="55 * ?f4 / 140"/><draw:equation draw:name="f43" draw:formula="53 * ?f4 / 140"/><draw:equation draw:name="f44" draw:formula="0 + 494 - 413"/><draw:equation draw:name="f45" draw:formula="?f44 * ?f5 / 92"/><draw:equation draw:name="f46" draw:formula="48 * ?f4 / 140"/><draw:equation draw:name="f47" draw:formula="0 + 497 - 413"/><draw:equation draw:name="f48" draw:formula="?f47 * ?f5 / 92"/><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8 / ?f7"/><draw:equation draw:name="f63" draw:formula="?f29 / ?f7"/><draw:equation draw:name="f64" draw:formula="?f30 / ?f7"/><draw:equation draw:name="f65" draw:formula="?f32 / ?f6"/><draw:equation draw:name="f66" draw:formula="?f33 / ?f7"/><draw:equation draw:name="f67" draw:formula="?f35 / ?f6"/><draw:equation draw:name="f68" draw:formula="?f36 / ?f7"/><draw:equation draw:name="f69" draw:formula="?f38 / ?f6"/><draw:equation draw:name="f70" draw:formula="?f39 / ?f7"/><draw:equation draw:name="f71" draw:formula="?f41 / ?f6"/><draw:equation draw:name="f72" draw:formula="?f42 / ?f7"/><draw:equation draw:name="f73" draw:formula="?f43 / ?f7"/><draw:equation draw:name="f74" draw:formula="?f45 / ?f6"/><draw:equation draw:name="f75" draw:formula="?f46 / ?f7"/><draw:equation draw:name="f76" draw:formula="?f48 / ?f6"/><draw:equation draw:name="f77" draw:formula="0 / ?f6"/><draw:equation draw:name="f78" draw:formula="?f1 / ?f6"/><draw:equation draw:name="f79" draw:formula="0 / ?f7"/><draw:equation draw:name="f80" draw:formula="?f3 / ?f7"/></draw:enhanced-geometry></draw:custom-shape><draw:custom-shape svg:x="0.28681in" svg:y="0in" svg:width="0.06389in" svg:height="0.09722in" draw:z-index="0" draw:id="id566" draw:style-name="a648" draw:name="Freeform 115"><svg:title/><svg:desc/><draw:enhanced-geometry draw:type="non-primitive" svg:viewBox="0 0 92 140" draw:enhanced-path="M 50 0 L 2 0 2 2 55 2 50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0"/><draw:equation draw:name="f8" draw:formula="0 + 463 - 413"/><draw:equation draw:name="f9" draw:formula="?f8 * ?f5 / 92"/><draw:equation draw:name="f10" draw:formula="0 * ?f4 / 140"/><draw:equation draw:name="f11" draw:formula="0 + 415 - 413"/><draw:equation draw:name="f12" draw:formula="?f11 * ?f5 / 92"/><draw:equation draw:name="f13" draw:formula="2 * ?f4 / 140"/><draw:equation draw:name="f14" draw:formula="0 + 468 - 413"/><draw:equation draw:name="f15" draw:formula="?f14 * ?f5 / 9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z-index="251785216" draw:name="Group 109" draw:id="id572" draw:style-name="a654"><svg:title/><svg:desc/><draw:custom-shape svg:x="0.37014in" svg:y="0in" svg:width="0.07361in" svg:height="0.09722in" draw:z-index="0" draw:id="id568" draw:style-name="a650" draw:name="Freeform 113"><svg:title/><svg:desc/><draw:enhanced-geometry draw:type="non-primitive" svg:viewBox="0 0 106 140" draw:enhanced-path="M 17 137 L 2 137 2 139 17 139 17 13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0"/><draw:equation draw:name="f8" draw:formula="0 + 550 - 533"/><draw:equation draw:name="f9" draw:formula="?f8 * ?f5 / 106"/><draw:equation draw:name="f10" draw:formula="137 * ?f4 / 140"/><draw:equation draw:name="f11" draw:formula="0 + 535 - 533"/><draw:equation draw:name="f12" draw:formula="?f11 * ?f5 / 106"/><draw:equation draw:name="f13" draw:formula="139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7014in" svg:y="0in" svg:width="0.07361in" svg:height="0.09722in" draw:z-index="0" draw:id="id569" draw:style-name="a651" draw:name="Freeform 112"><svg:title/><svg:desc/><draw:enhanced-geometry draw:type="non-primitive" svg:viewBox="0 0 106 140" draw:enhanced-path="M 37 19 L 19 19 29 38 31 41 33 46 74 125 74 127 79 132 79 134 81 134 81 137 84 137 86 139 101 139 105 134 105 113 86 113 86 110 84 106 81 103 81 101 79 96 77 94 74 89 74 86 72 82 69 79 67 74 67 72 37 19 Z N" draw:text-areas="?f102 ?f104 ?f103 ?f105" draw:glue-points="?f63 ?f64 ?f65 ?f64 ?f66 ?f67 ?f68 ?f69 ?f70 ?f71 ?f72 ?f73 ?f72 ?f74 ?f75 ?f76 ?f75 ?f77 ?f78 ?f77 ?f78 ?f79 ?f80 ?f79 ?f81 ?f82 ?f83 ?f82 ?f84 ?f77 ?f84 ?f85 ?f81 ?f85 ?f81 ?f86 ?f80 ?f87 ?f78 ?f88 ?f78 ?f89 ?f75 ?f90 ?f91 ?f92 ?f72 ?f93 ?f72 ?f94 ?f95 ?f96 ?f97 ?f98 ?f99 ?f100 ?f99 ?f101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0"/><draw:equation draw:name="f8" draw:formula="0 + 570 - 533"/><draw:equation draw:name="f9" draw:formula="?f8 * ?f5 / 106"/><draw:equation draw:name="f10" draw:formula="19 * ?f4 / 140"/><draw:equation draw:name="f11" draw:formula="0 + 552 - 533"/><draw:equation draw:name="f12" draw:formula="?f11 * ?f5 / 106"/><draw:equation draw:name="f13" draw:formula="0 + 562 - 533"/><draw:equation draw:name="f14" draw:formula="?f13 * ?f5 / 106"/><draw:equation draw:name="f15" draw:formula="38 * ?f4 / 140"/><draw:equation draw:name="f16" draw:formula="0 + 564 - 533"/><draw:equation draw:name="f17" draw:formula="?f16 * ?f5 / 106"/><draw:equation draw:name="f18" draw:formula="41 * ?f4 / 140"/><draw:equation draw:name="f19" draw:formula="0 + 566 - 533"/><draw:equation draw:name="f20" draw:formula="?f19 * ?f5 / 106"/><draw:equation draw:name="f21" draw:formula="46 * ?f4 / 140"/><draw:equation draw:name="f22" draw:formula="0 + 607 - 533"/><draw:equation draw:name="f23" draw:formula="?f22 * ?f5 / 106"/><draw:equation draw:name="f24" draw:formula="125 * ?f4 / 140"/><draw:equation draw:name="f25" draw:formula="127 * ?f4 / 140"/><draw:equation draw:name="f26" draw:formula="0 + 612 - 533"/><draw:equation draw:name="f27" draw:formula="?f26 * ?f5 / 106"/><draw:equation draw:name="f28" draw:formula="132 * ?f4 / 140"/><draw:equation draw:name="f29" draw:formula="134 * ?f4 / 140"/><draw:equation draw:name="f30" draw:formula="0 + 614 - 533"/><draw:equation draw:name="f31" draw:formula="?f30 * ?f5 / 106"/><draw:equation draw:name="f32" draw:formula="137 * ?f4 / 140"/><draw:equation draw:name="f33" draw:formula="0 + 617 - 533"/><draw:equation draw:name="f34" draw:formula="?f33 * ?f5 / 106"/><draw:equation draw:name="f35" draw:formula="0 + 619 - 533"/><draw:equation draw:name="f36" draw:formula="?f35 * ?f5 / 106"/><draw:equation draw:name="f37" draw:formula="139 * ?f4 / 140"/><draw:equation draw:name="f38" draw:formula="0 + 634 - 533"/><draw:equation draw:name="f39" draw:formula="?f38 * ?f5 / 106"/><draw:equation draw:name="f40" draw:formula="0 + 638 - 533"/><draw:equation draw:name="f41" draw:formula="?f40 * ?f5 / 106"/><draw:equation draw:name="f42" draw:formula="113 * ?f4 / 140"/><draw:equation draw:name="f43" draw:formula="110 * ?f4 / 140"/><draw:equation draw:name="f44" draw:formula="106 * ?f4 / 140"/><draw:equation draw:name="f45" draw:formula="103 * ?f4 / 140"/><draw:equation draw:name="f46" draw:formula="101 * ?f4 / 140"/><draw:equation draw:name="f47" draw:formula="96 * ?f4 / 140"/><draw:equation draw:name="f48" draw:formula="0 + 610 - 533"/><draw:equation draw:name="f49" draw:formula="?f48 * ?f5 / 106"/><draw:equation draw:name="f50" draw:formula="94 * ?f4 / 140"/><draw:equation draw:name="f51" draw:formula="89 * ?f4 / 140"/><draw:equation draw:name="f52" draw:formula="86 * ?f4 / 140"/><draw:equation draw:name="f53" draw:formula="0 + 605 - 533"/><draw:equation draw:name="f54" draw:formula="?f53 * ?f5 / 106"/><draw:equation draw:name="f55" draw:formula="82 * ?f4 / 140"/><draw:equation draw:name="f56" draw:formula="0 + 602 - 533"/><draw:equation draw:name="f57" draw:formula="?f56 * ?f5 / 106"/><draw:equation draw:name="f58" draw:formula="79 * ?f4 / 140"/><draw:equation draw:name="f59" draw:formula="0 + 600 - 533"/><draw:equation draw:name="f60" draw:formula="?f59 * ?f5 / 106"/><draw:equation draw:name="f61" draw:formula="74 * ?f4 / 140"/><draw:equation draw:name="f62" draw:formula="72 * ?f4 / 140"/><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29 / ?f7"/><draw:equation draw:name="f78" draw:formula="?f31 / ?f6"/><draw:equation draw:name="f79" draw:formula="?f32 / ?f7"/><draw:equation draw:name="f80" draw:formula="?f34 / ?f6"/><draw:equation draw:name="f81" draw:formula="?f36 / ?f6"/><draw:equation draw:name="f82" draw:formula="?f37 / ?f7"/><draw:equation draw:name="f83" draw:formula="?f39 / ?f6"/><draw:equation draw:name="f84" draw:formula="?f41 / ?f6"/><draw:equation draw:name="f85" draw:formula="?f42 / ?f7"/><draw:equation draw:name="f86" draw:formula="?f43 / ?f7"/><draw:equation draw:name="f87" draw:formula="?f44 / ?f7"/><draw:equation draw:name="f88" draw:formula="?f45 / ?f7"/><draw:equation draw:name="f89" draw:formula="?f46 / ?f7"/><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2 / ?f7"/><draw:equation draw:name="f102" draw:formula="0 / ?f6"/><draw:equation draw:name="f103" draw:formula="?f1 / ?f6"/><draw:equation draw:name="f104" draw:formula="0 / ?f7"/><draw:equation draw:name="f105" draw:formula="?f3 / ?f7"/></draw:enhanced-geometry></draw:custom-shape><draw:custom-shape svg:x="0.37014in" svg:y="0in" svg:width="0.07361in" svg:height="0.09722in" draw:z-index="0" draw:id="id570" draw:style-name="a652" draw:name="Freeform 111"><svg:title/><svg:desc/><draw:enhanced-geometry draw:type="non-primitive" svg:viewBox="0 0 106 140" draw:enhanced-path="M 26 0 L 5 0 0 5 0 137 19 137 19 19 37 19 33 12 33 10 31 7 31 5 29 5 29 2 26 0 Z N" draw:text-areas="?f48 ?f50 ?f49 ?f51" draw:glue-points="?f32 ?f33 ?f34 ?f33 ?f35 ?f36 ?f35 ?f37 ?f38 ?f37 ?f38 ?f39 ?f40 ?f39 ?f41 ?f42 ?f41 ?f43 ?f44 ?f45 ?f44 ?f36 ?f46 ?f36 ?f46 ?f47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0"/><draw:equation draw:name="f8" draw:formula="0 + 559 - 533"/><draw:equation draw:name="f9" draw:formula="?f8 * ?f5 / 106"/><draw:equation draw:name="f10" draw:formula="0 * ?f4 / 140"/><draw:equation draw:name="f11" draw:formula="0 + 538 - 533"/><draw:equation draw:name="f12" draw:formula="?f11 * ?f5 / 106"/><draw:equation draw:name="f13" draw:formula="0 + 533 - 533"/><draw:equation draw:name="f14" draw:formula="?f13 * ?f5 / 106"/><draw:equation draw:name="f15" draw:formula="5 * ?f4 / 140"/><draw:equation draw:name="f16" draw:formula="137 * ?f4 / 140"/><draw:equation draw:name="f17" draw:formula="0 + 552 - 533"/><draw:equation draw:name="f18" draw:formula="?f17 * ?f5 / 106"/><draw:equation draw:name="f19" draw:formula="19 * ?f4 / 140"/><draw:equation draw:name="f20" draw:formula="0 + 570 - 533"/><draw:equation draw:name="f21" draw:formula="?f20 * ?f5 / 106"/><draw:equation draw:name="f22" draw:formula="0 + 566 - 533"/><draw:equation draw:name="f23" draw:formula="?f22 * ?f5 / 106"/><draw:equation draw:name="f24" draw:formula="12 * ?f4 / 140"/><draw:equation draw:name="f25" draw:formula="10 * ?f4 / 140"/><draw:equation draw:name="f26" draw:formula="0 + 564 - 533"/><draw:equation draw:name="f27" draw:formula="?f26 * ?f5 / 106"/><draw:equation draw:name="f28" draw:formula="7 * ?f4 / 140"/><draw:equation draw:name="f29" draw:formula="0 + 562 - 533"/><draw:equation draw:name="f30" draw:formula="?f29 * ?f5 / 106"/><draw:equation draw:name="f31" draw:formula="2 * ?f4 / 140"/><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1 / ?f6"/><draw:equation draw:name="f41" draw:formula="?f23 / ?f6"/><draw:equation draw:name="f42" draw:formula="?f24 / ?f7"/><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0.37014in" svg:y="0in" svg:width="0.07361in" svg:height="0.09722in" draw:z-index="0" draw:id="id571" draw:style-name="a653" draw:name="Freeform 110"><svg:title/><svg:desc/><draw:enhanced-geometry draw:type="non-primitive" svg:viewBox="0 0 106 140" draw:enhanced-path="M 105 0 L 89 0 86 2 86 113 105 113 105 0 Z N" draw:text-areas="?f23 ?f25 ?f24 ?f26" draw:glue-points="?f17 ?f18 ?f19 ?f18 ?f20 ?f21 ?f20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0"/><draw:equation draw:name="f8" draw:formula="0 + 638 - 533"/><draw:equation draw:name="f9" draw:formula="?f8 * ?f5 / 106"/><draw:equation draw:name="f10" draw:formula="0 * ?f4 / 140"/><draw:equation draw:name="f11" draw:formula="0 + 622 - 533"/><draw:equation draw:name="f12" draw:formula="?f11 * ?f5 / 106"/><draw:equation draw:name="f13" draw:formula="0 + 619 - 533"/><draw:equation draw:name="f14" draw:formula="?f13 * ?f5 / 106"/><draw:equation draw:name="f15" draw:formula="2 * ?f4 / 140"/><draw:equation draw:name="f16" draw:formula="113 * ?f4 / 140"/><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g><draw:custom-shape svg:x="0.46806in" svg:y="0in" svg:width="0.05347in" svg:height="0.09722in" draw:z-index="0" draw:id="id573" draw:style-name="a655" draw:name="Freeform 108"><svg:title/><svg:desc/><draw:enhanced-geometry draw:type="non-primitive" svg:viewBox="0 0 77 140" draw:enhanced-path="M 77 0 L 5 0 3 2 0 2 0 137 3 137 5 139 75 139 77 137 77 125 20 125 20 74 65 74 68 72 68 60 20 60 20 14 75 14 77 12 77 0 Z N" draw:text-areas="?f52 ?f54 ?f53 ?f55" draw:glue-points="?f34 ?f35 ?f36 ?f35 ?f37 ?f38 ?f39 ?f38 ?f39 ?f40 ?f37 ?f40 ?f36 ?f41 ?f42 ?f41 ?f34 ?f40 ?f34 ?f43 ?f44 ?f43 ?f44 ?f45 ?f46 ?f45 ?f47 ?f48 ?f47 ?f49 ?f44 ?f49 ?f44 ?f50 ?f42 ?f50 ?f34 ?f51 ?f34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40"/><draw:equation draw:name="f8" draw:formula="0 + 751 - 674"/><draw:equation draw:name="f9" draw:formula="?f8 * ?f5 / 77"/><draw:equation draw:name="f10" draw:formula="0 * ?f4 / 140"/><draw:equation draw:name="f11" draw:formula="0 + 679 - 674"/><draw:equation draw:name="f12" draw:formula="?f11 * ?f5 / 77"/><draw:equation draw:name="f13" draw:formula="0 + 677 - 674"/><draw:equation draw:name="f14" draw:formula="?f13 * ?f5 / 77"/><draw:equation draw:name="f15" draw:formula="2 * ?f4 / 140"/><draw:equation draw:name="f16" draw:formula="0 + 674 - 674"/><draw:equation draw:name="f17" draw:formula="?f16 * ?f5 / 77"/><draw:equation draw:name="f18" draw:formula="137 * ?f4 / 140"/><draw:equation draw:name="f19" draw:formula="139 * ?f4 / 140"/><draw:equation draw:name="f20" draw:formula="0 + 749 - 674"/><draw:equation draw:name="f21" draw:formula="?f20 * ?f5 / 77"/><draw:equation draw:name="f22" draw:formula="125 * ?f4 / 140"/><draw:equation draw:name="f23" draw:formula="0 + 694 - 674"/><draw:equation draw:name="f24" draw:formula="?f23 * ?f5 / 77"/><draw:equation draw:name="f25" draw:formula="74 * ?f4 / 140"/><draw:equation draw:name="f26" draw:formula="0 + 739 - 674"/><draw:equation draw:name="f27" draw:formula="?f26 * ?f5 / 77"/><draw:equation draw:name="f28" draw:formula="0 + 742 - 674"/><draw:equation draw:name="f29" draw:formula="?f28 * ?f5 / 77"/><draw:equation draw:name="f30" draw:formula="72 * ?f4 / 140"/><draw:equation draw:name="f31" draw:formula="60 * ?f4 / 140"/><draw:equation draw:name="f32" draw:formula="14 * ?f4 / 140"/><draw:equation draw:name="f33" draw:formula="12 * ?f4 / 14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g draw:z-index="251787264" draw:name="Group 103" draw:id="id577" draw:style-name="a659"><svg:title/><svg:desc/><draw:custom-shape svg:x="0.53194in" svg:y="0in" svg:width="0.07361in" svg:height="0.09722in" draw:z-index="0" draw:id="id574" draw:style-name="a656" draw:name="Freeform 106"><svg:title/><svg:desc/><draw:enhanced-geometry draw:type="non-primitive" svg:viewBox="0 0 106 140" draw:enhanced-path="M 60 137 L 45 137 45 139 60 139 60 13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0"/><draw:equation draw:name="f8" draw:formula="0 + 826 - 766"/><draw:equation draw:name="f9" draw:formula="?f8 * ?f5 / 106"/><draw:equation draw:name="f10" draw:formula="137 * ?f4 / 140"/><draw:equation draw:name="f11" draw:formula="0 + 811 - 766"/><draw:equation draw:name="f12" draw:formula="?f11 * ?f5 / 106"/><draw:equation draw:name="f13" draw:formula="139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3194in" svg:y="0in" svg:width="0.07361in" svg:height="0.09722in" draw:z-index="0" draw:id="id575" draw:style-name="a657" draw:name="Freeform 105"><svg:title/><svg:desc/><draw:enhanced-geometry draw:type="non-primitive" svg:viewBox="0 0 106 140" draw:enhanced-path="M 62 17 L 43 17 43 137 62 137 62 1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0"/><draw:equation draw:name="f8" draw:formula="0 + 828 - 766"/><draw:equation draw:name="f9" draw:formula="?f8 * ?f5 / 106"/><draw:equation draw:name="f10" draw:formula="17 * ?f4 / 140"/><draw:equation draw:name="f11" draw:formula="0 + 809 - 766"/><draw:equation draw:name="f12" draw:formula="?f11 * ?f5 / 106"/><draw:equation draw:name="f13" draw:formula="137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3194in" svg:y="0in" svg:width="0.07361in" svg:height="0.09722in" draw:z-index="0" draw:id="id576" draw:style-name="a658" draw:name="Freeform 104"><svg:title/><svg:desc/><draw:enhanced-geometry draw:type="non-primitive" svg:viewBox="0 0 106 140" draw:enhanced-path="M 105 0 L 2 0 0 2 0 14 2 14 2 17 103 17 105 14 105 0 Z N" draw:text-areas="?f28 ?f30 ?f29 ?f31" draw:glue-points="?f20 ?f21 ?f22 ?f21 ?f23 ?f24 ?f23 ?f25 ?f22 ?f25 ?f22 ?f26 ?f27 ?f26 ?f20 ?f25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0"/><draw:equation draw:name="f8" draw:formula="0 + 871 - 766"/><draw:equation draw:name="f9" draw:formula="?f8 * ?f5 / 106"/><draw:equation draw:name="f10" draw:formula="0 * ?f4 / 140"/><draw:equation draw:name="f11" draw:formula="0 + 768 - 766"/><draw:equation draw:name="f12" draw:formula="?f11 * ?f5 / 106"/><draw:equation draw:name="f13" draw:formula="0 + 766 - 766"/><draw:equation draw:name="f14" draw:formula="?f13 * ?f5 / 106"/><draw:equation draw:name="f15" draw:formula="2 * ?f4 / 140"/><draw:equation draw:name="f16" draw:formula="14 * ?f4 / 140"/><draw:equation draw:name="f17" draw:formula="17 * ?f4 / 140"/><draw:equation draw:name="f18" draw:formula="0 + 869 - 766"/><draw:equation draw:name="f19" draw:formula="?f18 * ?f5 / 10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custom-shape svg:x="0.65347in" svg:y="0in" svg:width="0.05in" svg:height="0.09722in" draw:z-index="0" draw:id="id578" draw:style-name="a660" draw:name="Freeform 102"><svg:title/><svg:desc/><draw:enhanced-geometry draw:type="non-primitive" svg:viewBox="0 0 72 140" draw:enhanced-path="M 17 0 L 0 0 0 137 2 137 2 139 69 139 69 137 72 134 72 125 69 125 69 122 19 122 19 2 17 0 Z N" draw:text-areas="?f40 ?f42 ?f41 ?f43" draw:glue-points="?f27 ?f28 ?f29 ?f28 ?f29 ?f30 ?f31 ?f30 ?f31 ?f32 ?f33 ?f32 ?f33 ?f30 ?f34 ?f35 ?f34 ?f36 ?f33 ?f36 ?f33 ?f37 ?f38 ?f37 ?f38 ?f39 ?f2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40"/><draw:equation draw:name="f8" draw:formula="0 + 958 - 941"/><draw:equation draw:name="f9" draw:formula="?f8 * ?f5 / 72"/><draw:equation draw:name="f10" draw:formula="0 * ?f4 / 140"/><draw:equation draw:name="f11" draw:formula="0 + 941 - 941"/><draw:equation draw:name="f12" draw:formula="?f11 * ?f5 / 72"/><draw:equation draw:name="f13" draw:formula="137 * ?f4 / 140"/><draw:equation draw:name="f14" draw:formula="0 + 943 - 941"/><draw:equation draw:name="f15" draw:formula="?f14 * ?f5 / 72"/><draw:equation draw:name="f16" draw:formula="139 * ?f4 / 140"/><draw:equation draw:name="f17" draw:formula="0 + 1010 - 941"/><draw:equation draw:name="f18" draw:formula="?f17 * ?f5 / 72"/><draw:equation draw:name="f19" draw:formula="0 + 1013 - 941"/><draw:equation draw:name="f20" draw:formula="?f19 * ?f5 / 72"/><draw:equation draw:name="f21" draw:formula="134 * ?f4 / 140"/><draw:equation draw:name="f22" draw:formula="125 * ?f4 / 140"/><draw:equation draw:name="f23" draw:formula="122 * ?f4 / 140"/><draw:equation draw:name="f24" draw:formula="0 + 960 - 941"/><draw:equation draw:name="f25" draw:formula="?f24 * ?f5 / 72"/><draw:equation draw:name="f26" draw:formula="2 * ?f4 / 14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20 / ?f6"/><draw:equation draw:name="f35" draw:formula="?f21 / ?f7"/><draw:equation draw:name="f36" draw:formula="?f22 / ?f7"/><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g draw:z-index="251789312" draw:name="Group 97" draw:id="id582" draw:style-name="a664"><svg:title/><svg:desc/><draw:custom-shape svg:x="0.70694in" svg:y="0in" svg:width="0.07361in" svg:height="0.09722in" draw:z-index="0" draw:id="id579" draw:style-name="a661" draw:name="Freeform 100"><svg:title/><svg:desc/><draw:enhanced-geometry draw:type="non-primitive" svg:viewBox="0 0 106 140" draw:enhanced-path="M 60 137 L 45 137 45 139 60 139 60 13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0"/><draw:equation draw:name="f8" draw:formula="0 + 1078 - 1018"/><draw:equation draw:name="f9" draw:formula="?f8 * ?f5 / 106"/><draw:equation draw:name="f10" draw:formula="137 * ?f4 / 140"/><draw:equation draw:name="f11" draw:formula="0 + 1063 - 1018"/><draw:equation draw:name="f12" draw:formula="?f11 * ?f5 / 106"/><draw:equation draw:name="f13" draw:formula="139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0694in" svg:y="0in" svg:width="0.07361in" svg:height="0.09722in" draw:z-index="0" draw:id="id580" draw:style-name="a662" draw:name="Freeform 99"><svg:title/><svg:desc/><draw:enhanced-geometry draw:type="non-primitive" svg:viewBox="0 0 106 140" draw:enhanced-path="M 62 17 L 43 17 43 137 62 137 62 1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0"/><draw:equation draw:name="f8" draw:formula="0 + 1080 - 1018"/><draw:equation draw:name="f9" draw:formula="?f8 * ?f5 / 106"/><draw:equation draw:name="f10" draw:formula="17 * ?f4 / 140"/><draw:equation draw:name="f11" draw:formula="0 + 1061 - 1018"/><draw:equation draw:name="f12" draw:formula="?f11 * ?f5 / 106"/><draw:equation draw:name="f13" draw:formula="137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0694in" svg:y="0in" svg:width="0.07361in" svg:height="0.09722in" draw:z-index="0" draw:id="id581" draw:style-name="a663" draw:name="Freeform 98"><svg:title/><svg:desc/><draw:enhanced-geometry draw:type="non-primitive" svg:viewBox="0 0 106 140" draw:enhanced-path="M 105 0 L 2 0 2 2 0 2 0 12 2 14 2 17 105 17 105 0 Z N" draw:text-areas="?f27 ?f29 ?f28 ?f30" draw:glue-points="?f19 ?f20 ?f21 ?f20 ?f21 ?f22 ?f23 ?f22 ?f23 ?f24 ?f21 ?f25 ?f21 ?f26 ?f19 ?f26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0"/><draw:equation draw:name="f8" draw:formula="0 + 1123 - 1018"/><draw:equation draw:name="f9" draw:formula="?f8 * ?f5 / 106"/><draw:equation draw:name="f10" draw:formula="0 * ?f4 / 140"/><draw:equation draw:name="f11" draw:formula="0 + 1020 - 1018"/><draw:equation draw:name="f12" draw:formula="?f11 * ?f5 / 106"/><draw:equation draw:name="f13" draw:formula="2 * ?f4 / 140"/><draw:equation draw:name="f14" draw:formula="0 + 1018 - 1018"/><draw:equation draw:name="f15" draw:formula="?f14 * ?f5 / 106"/><draw:equation draw:name="f16" draw:formula="12 * ?f4 / 140"/><draw:equation draw:name="f17" draw:formula="14 * ?f4 / 140"/><draw:equation draw:name="f18" draw:formula="17 * ?f4 / 14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g><draw:g draw:z-index="251790336" draw:name="Group 94" draw:id="id585" draw:style-name="a667"><svg:title/><svg:desc/><draw:custom-shape svg:x="0.79167in" svg:y="0in" svg:width="0.075in" svg:height="0.09722in" draw:z-index="0" draw:id="id583" draw:style-name="a665" draw:name="Freeform 96"><svg:title/><svg:desc/><draw:enhanced-geometry draw:type="non-primitive" svg:viewBox="0 0 108 140" draw:enhanced-path="M 62 0 L 5 0 0 5 0 134 5 139 50 139 70 134 77 132 84 127 86 125 19 125 19 14 89 14 86 12 79 7 70 5 62 0 Z N" draw:text-areas="?f61 ?f63 ?f62 ?f64" draw:glue-points="?f40 ?f41 ?f42 ?f41 ?f43 ?f44 ?f43 ?f45 ?f42 ?f46 ?f47 ?f46 ?f48 ?f45 ?f49 ?f50 ?f51 ?f52 ?f53 ?f54 ?f55 ?f54 ?f55 ?f56 ?f57 ?f56 ?f53 ?f58 ?f59 ?f60 ?f48 ?f44 ?f40 ?f4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0"/><draw:equation draw:name="f8" draw:formula="0 + 1202 - 1140"/><draw:equation draw:name="f9" draw:formula="?f8 * ?f5 / 108"/><draw:equation draw:name="f10" draw:formula="0 * ?f4 / 140"/><draw:equation draw:name="f11" draw:formula="0 + 1145 - 1140"/><draw:equation draw:name="f12" draw:formula="?f11 * ?f5 / 108"/><draw:equation draw:name="f13" draw:formula="0 + 1140 - 1140"/><draw:equation draw:name="f14" draw:formula="?f13 * ?f5 / 108"/><draw:equation draw:name="f15" draw:formula="5 * ?f4 / 140"/><draw:equation draw:name="f16" draw:formula="134 * ?f4 / 140"/><draw:equation draw:name="f17" draw:formula="139 * ?f4 / 140"/><draw:equation draw:name="f18" draw:formula="0 + 1190 - 1140"/><draw:equation draw:name="f19" draw:formula="?f18 * ?f5 / 108"/><draw:equation draw:name="f20" draw:formula="0 + 1210 - 1140"/><draw:equation draw:name="f21" draw:formula="?f20 * ?f5 / 108"/><draw:equation draw:name="f22" draw:formula="0 + 1217 - 1140"/><draw:equation draw:name="f23" draw:formula="?f22 * ?f5 / 108"/><draw:equation draw:name="f24" draw:formula="132 * ?f4 / 140"/><draw:equation draw:name="f25" draw:formula="0 + 1224 - 1140"/><draw:equation draw:name="f26" draw:formula="?f25 * ?f5 / 108"/><draw:equation draw:name="f27" draw:formula="127 * ?f4 / 140"/><draw:equation draw:name="f28" draw:formula="0 + 1226 - 1140"/><draw:equation draw:name="f29" draw:formula="?f28 * ?f5 / 108"/><draw:equation draw:name="f30" draw:formula="125 * ?f4 / 140"/><draw:equation draw:name="f31" draw:formula="0 + 1159 - 1140"/><draw:equation draw:name="f32" draw:formula="?f31 * ?f5 / 108"/><draw:equation draw:name="f33" draw:formula="14 * ?f4 / 140"/><draw:equation draw:name="f34" draw:formula="0 + 1229 - 1140"/><draw:equation draw:name="f35" draw:formula="?f34 * ?f5 / 108"/><draw:equation draw:name="f36" draw:formula="12 * ?f4 / 140"/><draw:equation draw:name="f37" draw:formula="0 + 1219 - 1140"/><draw:equation draw:name="f38" draw:formula="?f37 * ?f5 / 108"/><draw:equation draw:name="f39" draw:formula="7 * ?f4 / 140"/><draw:equation draw:name="f40" draw:formula="?f9 / ?f6"/><draw:equation draw:name="f41" draw:formula="?f10 / ?f7"/><draw:equation draw:name="f42" draw:formula="?f12 / ?f6"/><draw:equation draw:name="f43" draw:formula="?f14 / ?f6"/><draw:equation draw:name="f44" draw:formula="?f15 / ?f7"/><draw:equation draw:name="f45" draw:formula="?f16 / ?f7"/><draw:equation draw:name="f46" draw:formula="?f17 / ?f7"/><draw:equation draw:name="f47" draw:formula="?f19 / ?f6"/><draw:equation draw:name="f48" draw:formula="?f21 / ?f6"/><draw:equation draw:name="f49" draw:formula="?f23 / ?f6"/><draw:equation draw:name="f50" draw:formula="?f24 / ?f7"/><draw:equation draw:name="f51" draw:formula="?f26 / ?f6"/><draw:equation draw:name="f52" draw:formula="?f27 / ?f7"/><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0.79167in" svg:y="0in" svg:width="0.075in" svg:height="0.09722in" draw:z-index="0" draw:id="id584" draw:style-name="a666" draw:name="Freeform 95"><svg:title/><svg:desc/><draw:enhanced-geometry draw:type="non-primitive" svg:viewBox="0 0 108 140" draw:enhanced-path="M 89 14 L 55 14 62 19 72 24 77 29 79 34 84 41 84 46 86 53 86 86 82 101 79 106 74 110 72 115 67 118 60 120 55 122 48 125 86 125 96 115 101 108 103 98 108 89 108 48 106 38 101 31 98 24 89 14 Z N" draw:text-areas="?f111 ?f113 ?f112 ?f114" draw:glue-points="?f69 ?f70 ?f71 ?f70 ?f72 ?f73 ?f74 ?f75 ?f76 ?f77 ?f78 ?f79 ?f80 ?f81 ?f80 ?f82 ?f83 ?f84 ?f83 ?f85 ?f86 ?f87 ?f78 ?f88 ?f89 ?f90 ?f74 ?f91 ?f92 ?f93 ?f94 ?f95 ?f71 ?f96 ?f97 ?f98 ?f83 ?f98 ?f99 ?f91 ?f100 ?f101 ?f102 ?f103 ?f104 ?f105 ?f104 ?f106 ?f107 ?f108 ?f100 ?f109 ?f110 ?f75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0"/><draw:equation draw:name="f8" draw:formula="0 + 1229 - 1140"/><draw:equation draw:name="f9" draw:formula="?f8 * ?f5 / 108"/><draw:equation draw:name="f10" draw:formula="14 * ?f4 / 140"/><draw:equation draw:name="f11" draw:formula="0 + 1195 - 1140"/><draw:equation draw:name="f12" draw:formula="?f11 * ?f5 / 108"/><draw:equation draw:name="f13" draw:formula="0 + 1202 - 1140"/><draw:equation draw:name="f14" draw:formula="?f13 * ?f5 / 108"/><draw:equation draw:name="f15" draw:formula="19 * ?f4 / 140"/><draw:equation draw:name="f16" draw:formula="0 + 1212 - 1140"/><draw:equation draw:name="f17" draw:formula="?f16 * ?f5 / 108"/><draw:equation draw:name="f18" draw:formula="24 * ?f4 / 140"/><draw:equation draw:name="f19" draw:formula="0 + 1217 - 1140"/><draw:equation draw:name="f20" draw:formula="?f19 * ?f5 / 108"/><draw:equation draw:name="f21" draw:formula="29 * ?f4 / 140"/><draw:equation draw:name="f22" draw:formula="0 + 1219 - 1140"/><draw:equation draw:name="f23" draw:formula="?f22 * ?f5 / 108"/><draw:equation draw:name="f24" draw:formula="34 * ?f4 / 140"/><draw:equation draw:name="f25" draw:formula="0 + 1224 - 1140"/><draw:equation draw:name="f26" draw:formula="?f25 * ?f5 / 108"/><draw:equation draw:name="f27" draw:formula="41 * ?f4 / 140"/><draw:equation draw:name="f28" draw:formula="46 * ?f4 / 140"/><draw:equation draw:name="f29" draw:formula="0 + 1226 - 1140"/><draw:equation draw:name="f30" draw:formula="?f29 * ?f5 / 108"/><draw:equation draw:name="f31" draw:formula="53 * ?f4 / 140"/><draw:equation draw:name="f32" draw:formula="86 * ?f4 / 140"/><draw:equation draw:name="f33" draw:formula="0 + 1222 - 1140"/><draw:equation draw:name="f34" draw:formula="?f33 * ?f5 / 108"/><draw:equation draw:name="f35" draw:formula="101 * ?f4 / 140"/><draw:equation draw:name="f36" draw:formula="106 * ?f4 / 140"/><draw:equation draw:name="f37" draw:formula="0 + 1214 - 1140"/><draw:equation draw:name="f38" draw:formula="?f37 * ?f5 / 108"/><draw:equation draw:name="f39" draw:formula="110 * ?f4 / 140"/><draw:equation draw:name="f40" draw:formula="115 * ?f4 / 140"/><draw:equation draw:name="f41" draw:formula="0 + 1207 - 1140"/><draw:equation draw:name="f42" draw:formula="?f41 * ?f5 / 108"/><draw:equation draw:name="f43" draw:formula="118 * ?f4 / 140"/><draw:equation draw:name="f44" draw:formula="0 + 1200 - 1140"/><draw:equation draw:name="f45" draw:formula="?f44 * ?f5 / 108"/><draw:equation draw:name="f46" draw:formula="120 * ?f4 / 140"/><draw:equation draw:name="f47" draw:formula="122 * ?f4 / 140"/><draw:equation draw:name="f48" draw:formula="0 + 1188 - 1140"/><draw:equation draw:name="f49" draw:formula="?f48 * ?f5 / 108"/><draw:equation draw:name="f50" draw:formula="125 * ?f4 / 140"/><draw:equation draw:name="f51" draw:formula="0 + 1236 - 1140"/><draw:equation draw:name="f52" draw:formula="?f51 * ?f5 / 108"/><draw:equation draw:name="f53" draw:formula="0 + 1241 - 1140"/><draw:equation draw:name="f54" draw:formula="?f53 * ?f5 / 108"/><draw:equation draw:name="f55" draw:formula="108 * ?f4 / 140"/><draw:equation draw:name="f56" draw:formula="0 + 1243 - 1140"/><draw:equation draw:name="f57" draw:formula="?f56 * ?f5 / 108"/><draw:equation draw:name="f58" draw:formula="98 * ?f4 / 140"/><draw:equation draw:name="f59" draw:formula="0 + 1248 - 1140"/><draw:equation draw:name="f60" draw:formula="?f59 * ?f5 / 108"/><draw:equation draw:name="f61" draw:formula="89 * ?f4 / 140"/><draw:equation draw:name="f62" draw:formula="48 * ?f4 / 140"/><draw:equation draw:name="f63" draw:formula="0 + 1246 - 1140"/><draw:equation draw:name="f64" draw:formula="?f63 * ?f5 / 108"/><draw:equation draw:name="f65" draw:formula="38 * ?f4 / 140"/><draw:equation draw:name="f66" draw:formula="31 * ?f4 / 140"/><draw:equation draw:name="f67" draw:formula="0 + 1238 - 1140"/><draw:equation draw:name="f68" draw:formula="?f67 * ?f5 / 108"/><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8 / ?f7"/><draw:equation draw:name="f83" draw:formula="?f30 / ?f6"/><draw:equation draw:name="f84" draw:formula="?f31 / ?f7"/><draw:equation draw:name="f85" draw:formula="?f32 / ?f7"/><draw:equation draw:name="f86" draw:formula="?f34 / ?f6"/><draw:equation draw:name="f87" draw:formula="?f35 / ?f7"/><draw:equation draw:name="f88" draw:formula="?f36 / ?f7"/><draw:equation draw:name="f89" draw:formula="?f38 / ?f6"/><draw:equation draw:name="f90" draw:formula="?f39 / ?f7"/><draw:equation draw:name="f91" draw:formula="?f40 / ?f7"/><draw:equation draw:name="f92" draw:formula="?f42 / ?f6"/><draw:equation draw:name="f93" draw:formula="?f43 / ?f7"/><draw:equation draw:name="f94" draw:formula="?f45 / ?f6"/><draw:equation draw:name="f95" draw:formula="?f46 / ?f7"/><draw:equation draw:name="f96" draw:formula="?f47 / ?f7"/><draw:equation draw:name="f97" draw:formula="?f49 / ?f6"/><draw:equation draw:name="f98" draw:formula="?f50 / ?f7"/><draw:equation draw:name="f99" draw:formula="?f52 / ?f6"/><draw:equation draw:name="f100" draw:formula="?f54 / ?f6"/><draw:equation draw:name="f101" draw:formula="?f55 / ?f7"/><draw:equation draw:name="f102" draw:formula="?f57 / ?f6"/><draw:equation draw:name="f103" draw:formula="?f58 / ?f7"/><draw:equation draw:name="f104" draw:formula="?f60 / ?f6"/><draw:equation draw:name="f105" draw:formula="?f61 / ?f7"/><draw:equation draw:name="f106" draw:formula="?f62 / ?f7"/><draw:equation draw:name="f107" draw:formula="?f64 / ?f6"/><draw:equation draw:name="f108" draw:formula="?f65 / ?f7"/><draw:equation draw:name="f109" draw:formula="?f66 / ?f7"/><draw:equation draw:name="f110" draw:formula="?f68 / ?f6"/><draw:equation draw:name="f111" draw:formula="0 / ?f6"/><draw:equation draw:name="f112" draw:formula="?f1 / ?f6"/><draw:equation draw:name="f113" draw:formula="0 / ?f7"/><draw:equation draw:name="f114" draw:formula="?f3 / ?f7"/></draw:enhanced-geometry></draw:custom-shape></draw:g><draw:g draw:z-index="251791360" draw:name="Group 89" draw:id="id590" draw:style-name="a672"><svg:title/><svg:desc/><draw:custom-shape svg:x="0.87639in" svg:y="0in" svg:width="0.08333in" svg:height="0.09722in" draw:z-index="0" draw:id="id586" draw:style-name="a668" draw:name="Freeform 93"><svg:title/><svg:desc/><draw:enhanced-geometry draw:type="non-primitive" svg:viewBox="0 0 120 140" draw:enhanced-path="M 72 2 L 46 2 0 132 0 139 15 139 15 137 17 137 20 134 29 103 108 103 103 89 34 89 58 19 78 19 72 2 Z N" draw:text-areas="?f60 ?f62 ?f61 ?f63" draw:glue-points="?f40 ?f41 ?f42 ?f41 ?f43 ?f44 ?f43 ?f45 ?f46 ?f45 ?f46 ?f47 ?f48 ?f47 ?f49 ?f50 ?f51 ?f52 ?f53 ?f52 ?f54 ?f55 ?f56 ?f55 ?f57 ?f58 ?f59 ?f58 ?f40 ?f4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0"/><draw:equation draw:name="f8" draw:formula="0 + 1334 - 1262"/><draw:equation draw:name="f9" draw:formula="?f8 * ?f5 / 120"/><draw:equation draw:name="f10" draw:formula="2 * ?f4 / 140"/><draw:equation draw:name="f11" draw:formula="0 + 1308 - 1262"/><draw:equation draw:name="f12" draw:formula="?f11 * ?f5 / 120"/><draw:equation draw:name="f13" draw:formula="0 + 1262 - 1262"/><draw:equation draw:name="f14" draw:formula="?f13 * ?f5 / 120"/><draw:equation draw:name="f15" draw:formula="132 * ?f4 / 140"/><draw:equation draw:name="f16" draw:formula="139 * ?f4 / 140"/><draw:equation draw:name="f17" draw:formula="0 + 1277 - 1262"/><draw:equation draw:name="f18" draw:formula="?f17 * ?f5 / 120"/><draw:equation draw:name="f19" draw:formula="137 * ?f4 / 140"/><draw:equation draw:name="f20" draw:formula="0 + 1279 - 1262"/><draw:equation draw:name="f21" draw:formula="?f20 * ?f5 / 120"/><draw:equation draw:name="f22" draw:formula="0 + 1282 - 1262"/><draw:equation draw:name="f23" draw:formula="?f22 * ?f5 / 120"/><draw:equation draw:name="f24" draw:formula="134 * ?f4 / 140"/><draw:equation draw:name="f25" draw:formula="0 + 1291 - 1262"/><draw:equation draw:name="f26" draw:formula="?f25 * ?f5 / 120"/><draw:equation draw:name="f27" draw:formula="103 * ?f4 / 140"/><draw:equation draw:name="f28" draw:formula="0 + 1370 - 1262"/><draw:equation draw:name="f29" draw:formula="?f28 * ?f5 / 120"/><draw:equation draw:name="f30" draw:formula="0 + 1365 - 1262"/><draw:equation draw:name="f31" draw:formula="?f30 * ?f5 / 120"/><draw:equation draw:name="f32" draw:formula="89 * ?f4 / 140"/><draw:equation draw:name="f33" draw:formula="0 + 1296 - 1262"/><draw:equation draw:name="f34" draw:formula="?f33 * ?f5 / 120"/><draw:equation draw:name="f35" draw:formula="0 + 1320 - 1262"/><draw:equation draw:name="f36" draw:formula="?f35 * ?f5 / 120"/><draw:equation draw:name="f37" draw:formula="19 * ?f4 / 140"/><draw:equation draw:name="f38" draw:formula="0 + 1340 - 1262"/><draw:equation draw:name="f39" draw:formula="?f38 * ?f5 / 120"/><draw:equation draw:name="f40" draw:formula="?f9 / ?f6"/><draw:equation draw:name="f41" draw:formula="?f10 / ?f7"/><draw:equation draw:name="f42" draw:formula="?f12 / ?f6"/><draw:equation draw:name="f43" draw:formula="?f14 / ?f6"/><draw:equation draw:name="f44" draw:formula="?f15 / ?f7"/><draw:equation draw:name="f45" draw:formula="?f16 / ?f7"/><draw:equation draw:name="f46" draw:formula="?f18 / ?f6"/><draw:equation draw:name="f47" draw:formula="?f19 / ?f7"/><draw:equation draw:name="f48" draw:formula="?f21 / ?f6"/><draw:equation draw:name="f49" draw:formula="?f23 / ?f6"/><draw:equation draw:name="f50" draw:formula="?f24 / ?f7"/><draw:equation draw:name="f51" draw:formula="?f26 / ?f6"/><draw:equation draw:name="f52" draw:formula="?f27 / ?f7"/><draw:equation draw:name="f53" draw:formula="?f29 / ?f6"/><draw:equation draw:name="f54" draw:formula="?f31 / ?f6"/><draw:equation draw:name="f55" draw:formula="?f32 / ?f7"/><draw:equation draw:name="f56" draw:formula="?f34 / ?f6"/><draw:equation draw:name="f57" draw:formula="?f36 / ?f6"/><draw:equation draw:name="f58" draw:formula="?f37 / ?f7"/><draw:equation draw:name="f59" draw:formula="?f39 / ?f6"/><draw:equation draw:name="f60" draw:formula="0 / ?f6"/><draw:equation draw:name="f61" draw:formula="?f1 / ?f6"/><draw:equation draw:name="f62" draw:formula="0 / ?f7"/><draw:equation draw:name="f63" draw:formula="?f3 / ?f7"/></draw:enhanced-geometry></draw:custom-shape><draw:custom-shape svg:x="0.87639in" svg:y="0in" svg:width="0.08333in" svg:height="0.09722in" draw:z-index="0" draw:id="id587" draw:style-name="a669" draw:name="Freeform 92"><svg:title/><svg:desc/><draw:enhanced-geometry draw:type="non-primitive" svg:viewBox="0 0 120 140" draw:enhanced-path="M 108 103 L 87 103 99 134 101 137 101 139 118 139 118 137 120 137 120 134 118 132 108 103 Z N" draw:text-areas="?f36 ?f38 ?f37 ?f39" draw:glue-points="?f25 ?f26 ?f27 ?f26 ?f28 ?f29 ?f30 ?f31 ?f30 ?f32 ?f33 ?f32 ?f33 ?f31 ?f34 ?f31 ?f34 ?f29 ?f33 ?f35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0"/><draw:equation draw:name="f8" draw:formula="0 + 1370 - 1262"/><draw:equation draw:name="f9" draw:formula="?f8 * ?f5 / 120"/><draw:equation draw:name="f10" draw:formula="103 * ?f4 / 140"/><draw:equation draw:name="f11" draw:formula="0 + 1349 - 1262"/><draw:equation draw:name="f12" draw:formula="?f11 * ?f5 / 120"/><draw:equation draw:name="f13" draw:formula="0 + 1361 - 1262"/><draw:equation draw:name="f14" draw:formula="?f13 * ?f5 / 120"/><draw:equation draw:name="f15" draw:formula="134 * ?f4 / 140"/><draw:equation draw:name="f16" draw:formula="0 + 1363 - 1262"/><draw:equation draw:name="f17" draw:formula="?f16 * ?f5 / 120"/><draw:equation draw:name="f18" draw:formula="137 * ?f4 / 140"/><draw:equation draw:name="f19" draw:formula="139 * ?f4 / 140"/><draw:equation draw:name="f20" draw:formula="0 + 1380 - 1262"/><draw:equation draw:name="f21" draw:formula="?f20 * ?f5 / 120"/><draw:equation draw:name="f22" draw:formula="0 + 1382 - 1262"/><draw:equation draw:name="f23" draw:formula="?f22 * ?f5 / 120"/><draw:equation draw:name="f24" draw:formula="132 * ?f4 / 140"/><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87639in" svg:y="0in" svg:width="0.08333in" svg:height="0.09722in" draw:z-index="0" draw:id="id588" draw:style-name="a670" draw:name="Freeform 91"><svg:title/><svg:desc/><draw:enhanced-geometry draw:type="non-primitive" svg:viewBox="0 0 120 140" draw:enhanced-path="M 78 19 L 58 19 82 89 103 89 78 1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0"/><draw:equation draw:name="f8" draw:formula="0 + 1340 - 1262"/><draw:equation draw:name="f9" draw:formula="?f8 * ?f5 / 120"/><draw:equation draw:name="f10" draw:formula="19 * ?f4 / 140"/><draw:equation draw:name="f11" draw:formula="0 + 1320 - 1262"/><draw:equation draw:name="f12" draw:formula="?f11 * ?f5 / 120"/><draw:equation draw:name="f13" draw:formula="0 + 1344 - 1262"/><draw:equation draw:name="f14" draw:formula="?f13 * ?f5 / 120"/><draw:equation draw:name="f15" draw:formula="89 * ?f4 / 140"/><draw:equation draw:name="f16" draw:formula="0 + 1365 - 1262"/><draw:equation draw:name="f17" draw:formula="?f16 * ?f5 / 12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87639in" svg:y="0in" svg:width="0.08333in" svg:height="0.09722in" draw:z-index="0" draw:id="id589" draw:style-name="a671" draw:name="Freeform 90"><svg:title/><svg:desc/><draw:enhanced-geometry draw:type="non-primitive" svg:viewBox="0 0 120 140" draw:enhanced-path="M 70 0 L 48 0 48 2 70 2 7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0"/><draw:equation draw:name="f8" draw:formula="0 + 1332 - 1262"/><draw:equation draw:name="f9" draw:formula="?f8 * ?f5 / 120"/><draw:equation draw:name="f10" draw:formula="0 * ?f4 / 140"/><draw:equation draw:name="f11" draw:formula="0 + 1310 - 1262"/><draw:equation draw:name="f12" draw:formula="?f11 * ?f5 / 120"/><draw:equation draw:name="f13" draw:formula="2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text:span></text:p>
          </table:table-cell>
        </table:table-row>
        <table:table-row table:style-name="TableRow403">
          <table:table-cell table:style-name="TableCell404">
            <text:p text:style-name="Standard"/>
          </table:table-cell>
          <table:table-cell table:style-name="TableCell405">
            <text:p text:style-name="P406"/>
            <text:p text:style-name="P407"><text:span text:style-name="T408"><draw:frame draw:style-name="a674" draw:name="image84.png" text:anchor-type="as-char" svg:x="0in" svg:y="0in" svg:width="1.27601in" svg:height="0.13281in" style:rel-width="scale" style:rel-height="scale"><draw:image xlink:href="media/image84.png" xlink:type="simple" xlink:show="embed" xlink:actuate="onLoad"/><svg:title/><svg:desc/></draw:frame></text:span></text:p>
          </table:table-cell>
          <table:table-cell table:style-name="TableCell409">
            <text:p text:style-name="P410"/>
            <text:p text:style-name="P411"><text:span text:style-name="T412"><draw:frame draw:style-name="a675" draw:name="image85.png" text:anchor-type="as-char" svg:x="0in" svg:y="0in" svg:width="1.15333in" svg:height="0.1in" style:rel-width="scale" style:rel-height="scale"><draw:image xlink:href="media/image85.png" xlink:type="simple" xlink:show="embed" xlink:actuate="onLoad"/><svg:title/><svg:desc/></draw:frame></text:span></text:p>
          </table:table-cell>
        </table:table-row>
        <table:table-row table:style-name="TableRow413">
          <table:table-cell table:style-name="TableCell414">
            <text:p text:style-name="P415"/>
            <text:p text:style-name="P416"><text:span text:style-name="T417"><draw:frame draw:style-name="a676" draw:name="image86.png" text:anchor-type="as-char" svg:x="0in" svg:y="0in" svg:width="0.45758in" svg:height="0.10094in" style:rel-width="scale" style:rel-height="scale"><draw:image xlink:href="media/image86.png" xlink:type="simple" xlink:show="embed" xlink:actuate="onLoad"/><svg:title/><svg:desc/></draw:frame></text:span></text:p>
          </table:table-cell>
          <table:table-cell table:style-name="TableCell418">
            <text:p text:style-name="P419"/>
            <text:p text:style-name="P420"><text:span text:style-name="T421"><draw:frame draw:style-name="a677" draw:name="image87.png" text:anchor-type="as-char" svg:x="0in" svg:y="0in" svg:width="1.27769in" svg:height="0.13281in" style:rel-width="scale" style:rel-height="scale"><draw:image xlink:href="media/image87.png" xlink:type="simple" xlink:show="embed" xlink:actuate="onLoad"/><svg:title/><svg:desc/></draw:frame></text:span></text:p>
          </table:table-cell>
          <table:table-cell table:style-name="TableCell422">
            <text:p text:style-name="P423"/>
            <text:p text:style-name="P424"><text:span text:style-name="T425"><draw:frame draw:style-name="a678" draw:name="image88.png" text:anchor-type="as-char" svg:x="0in" svg:y="0in" svg:width="2.764in" svg:height="0.10094in" style:rel-width="scale" style:rel-height="scale"><draw:image xlink:href="media/image88.png" xlink:type="simple" xlink:show="embed" xlink:actuate="onLoad"/><svg:title/><svg:desc/></draw:frame></text:span></text:p>
          </table:table-cell>
        </table:table-row>
        <table:table-row table:style-name="TableRow426">
          <table:table-cell table:style-name="TableCell427">
            <text:p text:style-name="Standard"/>
          </table:table-cell>
          <table:table-cell table:style-name="TableCell428">
            <text:p text:style-name="P429"/>
            <text:p text:style-name="P430"><text:span text:style-name="T431"><draw:frame draw:style-name="a679" draw:name="image89.png" text:anchor-type="as-char" svg:x="0in" svg:y="0in" svg:width="1.27096in" svg:height="0.13281in" style:rel-width="scale" style:rel-height="scale"><draw:image xlink:href="media/image89.png" xlink:type="simple" xlink:show="embed" xlink:actuate="onLoad"/><svg:title/><svg:desc/></draw:frame></text:span></text:p>
          </table:table-cell>
          <table:table-cell table:style-name="TableCell432">
            <text:p text:style-name="P433"/>
            <text:p text:style-name="P434"><text:span text:style-name="T435"><draw:frame draw:style-name="a680" draw:name="image90.png" text:anchor-type="as-char" svg:x="0in" svg:y="0in" svg:width="3.55973in" svg:height="0.10094in" style:rel-width="scale" style:rel-height="scale"><draw:image xlink:href="media/image90.png" xlink:type="simple" xlink:show="embed" xlink:actuate="onLoad"/><svg:title/><svg:desc/></draw:frame></text:span></text:p>
          </table:table-cell>
        </table:table-row>
        <table:table-row table:style-name="TableRow436">
          <table:table-cell table:style-name="TableCell437">
            <text:p text:style-name="P438"/>
            <text:p text:style-name="P439"><text:span text:style-name="T440"><draw:frame draw:style-name="a681" draw:name="image91.png" text:anchor-type="as-char" svg:x="0in" svg:y="0in" svg:width="0.45422in" svg:height="0.10094in" style:rel-width="scale" style:rel-height="scale"><draw:image xlink:href="media/image91.png" xlink:type="simple" xlink:show="embed" xlink:actuate="onLoad"/><svg:title/><svg:desc/></draw:frame></text:span></text:p>
          </table:table-cell>
          <table:table-cell table:style-name="TableCell441">
            <text:p text:style-name="P442"/>
            <text:p text:style-name="P443"><text:span text:style-name="T444"><draw:frame draw:style-name="a682" draw:name="image92.png" text:anchor-type="as-char" svg:x="0in" svg:y="0in" svg:width="1.27669in" svg:height="0.13271in" style:rel-width="scale" style:rel-height="scale"><draw:image xlink:href="media/image92.png" xlink:type="simple" xlink:show="embed" xlink:actuate="onLoad"/><svg:title/><svg:desc/></draw:frame></text:span></text:p>
          </table:table-cell>
          <table:table-cell table:style-name="TableCell445">
            <text:p text:style-name="P446"/>
            <text:p text:style-name="P447"><text:span text:style-name="T448"><draw:frame draw:style-name="a683" draw:name="image93.png" text:anchor-type="as-char" svg:x="0in" svg:y="0in" svg:width="3.52154in" svg:height="0.1276in" style:rel-width="scale" style:rel-height="scale"><draw:image xlink:href="media/image93.png" xlink:type="simple" xlink:show="embed" xlink:actuate="onLoad"/><svg:title/><svg:desc/></draw:frame></text:span></text:p>
          </table:table-cell>
        </table:table-row>
        <table:table-row table:style-name="TableRow449">
          <table:table-cell table:style-name="TableCell450">
            <text:p text:style-name="P451"/>
            <text:p text:style-name="P452"><text:span text:style-name="T453"><draw:frame draw:style-name="a684" draw:name="image94.png" text:anchor-type="as-char" svg:x="0in" svg:y="0in" svg:width="0.45333in" svg:height="0.1in" style:rel-width="scale" style:rel-height="scale"><draw:image xlink:href="media/image94.png" xlink:type="simple" xlink:show="embed" xlink:actuate="onLoad"/><svg:title/><svg:desc/></draw:frame></text:span></text:p>
          </table:table-cell>
          <table:table-cell table:style-name="TableCell454">
            <text:p text:style-name="P455"/>
            <text:p text:style-name="P456"><text:span text:style-name="T457"><draw:frame draw:style-name="a685" draw:name="image95.png" text:anchor-type="as-char" svg:x="0in" svg:y="0in" svg:width="1.27601in" svg:height="0.13281in" style:rel-width="scale" style:rel-height="scale"><draw:image xlink:href="media/image95.png" xlink:type="simple" xlink:show="embed" xlink:actuate="onLoad"/><svg:title/><svg:desc/></draw:frame></text:span></text:p>
          </table:table-cell>
          <table:table-cell table:style-name="TableCell458">
            <text:p text:style-name="P459"/>
            <text:p text:style-name="P460"><text:span text:style-name="T461"><draw:frame draw:style-name="a686" draw:name="image96.png" text:anchor-type="as-char" svg:x="0in" svg:y="0in" svg:width="2.35488in" svg:height="0.1276in" style:rel-width="scale" style:rel-height="scale"><draw:image xlink:href="media/image96.png" xlink:type="simple" xlink:show="embed" xlink:actuate="onLoad"/><svg:title/><svg:desc/></draw:frame></text:span></text:p>
          </table:table-cell>
        </table:table-row>
        <table:table-row table:style-name="TableRow462">
          <table:table-cell table:style-name="TableCell463">
            <text:p text:style-name="P464"/>
            <text:p text:style-name="P465"><text:span text:style-name="T466"><draw:frame draw:style-name="a687" draw:name="image97.png" text:anchor-type="as-char" svg:x="0in" svg:y="0in" svg:width="0.45422in" svg:height="0.10094in" style:rel-width="scale" style:rel-height="scale"><draw:image xlink:href="media/image97.png" xlink:type="simple" xlink:show="embed" xlink:actuate="onLoad"/><svg:title/><svg:desc/></draw:frame></text:span></text:p>
          </table:table-cell>
          <table:table-cell table:style-name="TableCell467">
            <text:p text:style-name="P468"/>
            <text:p text:style-name="P469"><text:span text:style-name="T470"><draw:frame draw:style-name="a688" draw:name="image98.png" text:anchor-type="as-char" svg:x="0in" svg:y="0in" svg:width="1.27265in" svg:height="0.13281in" style:rel-width="scale" style:rel-height="scale"><draw:image xlink:href="media/image98.png" xlink:type="simple" xlink:show="embed" xlink:actuate="onLoad"/><svg:title/><svg:desc/></draw:frame></text:span></text:p>
          </table:table-cell>
          <table:table-cell table:style-name="TableCell471">
            <text:p text:style-name="P472"/>
            <text:p text:style-name="P473"><text:span text:style-name="T474"><draw:frame draw:style-name="a689" draw:name="image99.png" text:anchor-type="as-char" svg:x="0in" svg:y="0in" svg:width="2.99873in" svg:height="0.1275in" style:rel-width="scale" style:rel-height="scale"><draw:image xlink:href="media/image99.png" xlink:type="simple" xlink:show="embed" xlink:actuate="onLoad"/><svg:title/><svg:desc/></draw:frame></text:span></text:p>
          </table:table-cell>
        </table:table-row>
      </table:table>
      <text:soft-page-break/>
      <text:p text:style-name="P475"><draw:g draw:z-index="503292008" draw:name="Group 69" draw:id="id612" draw:style-name="a710" text:anchor-type="paragraph"><svg:title/><svg:desc/><draw:g draw:z-index="251780096" draw:name="Group 84" draw:id="id597" draw:style-name="a695"><svg:title/><svg:desc/><draw:custom-shape svg:x="3.16181in" svg:y="3.32986in" svg:width="0.07222in" svg:height="0.1in" draw:z-index="0" draw:id="id594" draw:style-name="a692" draw:name="Freeform 87"><svg:title/><svg:desc/><draw:enhanced-geometry draw:type="non-primitive" svg:viewBox="0 0 104 144" draw:enhanced-path="M 79 0 L 55 0 45 3 2 51 0 63 0 96 5 103 7 113 12 120 17 125 21 132 29 137 43 142 53 144 72 144 74 142 84 142 86 139 91 139 93 137 96 137 101 132 101 130 103 127 103 120 60 120 55 118 53 118 43 113 33 94 31 87 31 58 33 53 36 46 36 41 50 27 55 24 103 24 103 15 101 15 101 12 96 7 93 7 91 5 89 5 86 3 84 3 79 0 Z N" draw:text-areas="?f150 ?f152 ?f151 ?f153" draw:glue-points="?f93 ?f94 ?f95 ?f94 ?f96 ?f97 ?f98 ?f99 ?f100 ?f101 ?f100 ?f102 ?f103 ?f104 ?f105 ?f106 ?f107 ?f108 ?f109 ?f110 ?f111 ?f112 ?f113 ?f114 ?f115 ?f116 ?f117 ?f118 ?f119 ?f118 ?f120 ?f116 ?f121 ?f116 ?f122 ?f123 ?f124 ?f123 ?f125 ?f114 ?f126 ?f114 ?f127 ?f112 ?f127 ?f128 ?f129 ?f130 ?f129 ?f108 ?f131 ?f108 ?f95 ?f132 ?f117 ?f132 ?f115 ?f106 ?f133 ?f134 ?f135 ?f136 ?f135 ?f137 ?f133 ?f138 ?f139 ?f140 ?f139 ?f141 ?f142 ?f143 ?f95 ?f144 ?f129 ?f144 ?f129 ?f145 ?f127 ?f145 ?f127 ?f146 ?f126 ?f147 ?f125 ?f147 ?f124 ?f148 ?f149 ?f148 ?f122 ?f97 ?f121 ?f97 ?f93 ?f94"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44"/><draw:equation draw:name="f8" draw:formula="0 + 4632 - 4553"/><draw:equation draw:name="f9" draw:formula="?f8 * ?f5 / 104"/><draw:equation draw:name="f10" draw:formula="4795 * ?f4 / 144"/><draw:equation draw:name="f11" draw:formula="0 + 4608 - 4553"/><draw:equation draw:name="f12" draw:formula="?f11 * ?f5 / 104"/><draw:equation draw:name="f13" draw:formula="0 + 4598 - 4553"/><draw:equation draw:name="f14" draw:formula="?f13 * ?f5 / 104"/><draw:equation draw:name="f15" draw:formula="4798 * ?f4 / 144"/><draw:equation draw:name="f16" draw:formula="0 + 4555 - 4553"/><draw:equation draw:name="f17" draw:formula="?f16 * ?f5 / 104"/><draw:equation draw:name="f18" draw:formula="4846 * ?f4 / 144"/><draw:equation draw:name="f19" draw:formula="0 + 4553 - 4553"/><draw:equation draw:name="f20" draw:formula="?f19 * ?f5 / 104"/><draw:equation draw:name="f21" draw:formula="4858 * ?f4 / 144"/><draw:equation draw:name="f22" draw:formula="4891 * ?f4 / 144"/><draw:equation draw:name="f23" draw:formula="0 + 4558 - 4553"/><draw:equation draw:name="f24" draw:formula="?f23 * ?f5 / 104"/><draw:equation draw:name="f25" draw:formula="4898 * ?f4 / 144"/><draw:equation draw:name="f26" draw:formula="0 + 4560 - 4553"/><draw:equation draw:name="f27" draw:formula="?f26 * ?f5 / 104"/><draw:equation draw:name="f28" draw:formula="4908 * ?f4 / 144"/><draw:equation draw:name="f29" draw:formula="0 + 4565 - 4553"/><draw:equation draw:name="f30" draw:formula="?f29 * ?f5 / 104"/><draw:equation draw:name="f31" draw:formula="4915 * ?f4 / 144"/><draw:equation draw:name="f32" draw:formula="0 + 4570 - 4553"/><draw:equation draw:name="f33" draw:formula="?f32 * ?f5 / 104"/><draw:equation draw:name="f34" draw:formula="4920 * ?f4 / 144"/><draw:equation draw:name="f35" draw:formula="0 + 4574 - 4553"/><draw:equation draw:name="f36" draw:formula="?f35 * ?f5 / 104"/><draw:equation draw:name="f37" draw:formula="4927 * ?f4 / 144"/><draw:equation draw:name="f38" draw:formula="0 + 4582 - 4553"/><draw:equation draw:name="f39" draw:formula="?f38 * ?f5 / 104"/><draw:equation draw:name="f40" draw:formula="4932 * ?f4 / 144"/><draw:equation draw:name="f41" draw:formula="0 + 4596 - 4553"/><draw:equation draw:name="f42" draw:formula="?f41 * ?f5 / 104"/><draw:equation draw:name="f43" draw:formula="4937 * ?f4 / 144"/><draw:equation draw:name="f44" draw:formula="0 + 4606 - 4553"/><draw:equation draw:name="f45" draw:formula="?f44 * ?f5 / 104"/><draw:equation draw:name="f46" draw:formula="4939 * ?f4 / 144"/><draw:equation draw:name="f47" draw:formula="0 + 4625 - 4553"/><draw:equation draw:name="f48" draw:formula="?f47 * ?f5 / 104"/><draw:equation draw:name="f49" draw:formula="0 + 4627 - 4553"/><draw:equation draw:name="f50" draw:formula="?f49 * ?f5 / 104"/><draw:equation draw:name="f51" draw:formula="0 + 4637 - 4553"/><draw:equation draw:name="f52" draw:formula="?f51 * ?f5 / 104"/><draw:equation draw:name="f53" draw:formula="0 + 4639 - 4553"/><draw:equation draw:name="f54" draw:formula="?f53 * ?f5 / 104"/><draw:equation draw:name="f55" draw:formula="4934 * ?f4 / 144"/><draw:equation draw:name="f56" draw:formula="0 + 4644 - 4553"/><draw:equation draw:name="f57" draw:formula="?f56 * ?f5 / 104"/><draw:equation draw:name="f58" draw:formula="0 + 4646 - 4553"/><draw:equation draw:name="f59" draw:formula="?f58 * ?f5 / 104"/><draw:equation draw:name="f60" draw:formula="0 + 4649 - 4553"/><draw:equation draw:name="f61" draw:formula="?f60 * ?f5 / 104"/><draw:equation draw:name="f62" draw:formula="0 + 4654 - 4553"/><draw:equation draw:name="f63" draw:formula="?f62 * ?f5 / 104"/><draw:equation draw:name="f64" draw:formula="4925 * ?f4 / 144"/><draw:equation draw:name="f65" draw:formula="0 + 4656 - 4553"/><draw:equation draw:name="f66" draw:formula="?f65 * ?f5 / 104"/><draw:equation draw:name="f67" draw:formula="4922 * ?f4 / 144"/><draw:equation draw:name="f68" draw:formula="0 + 4613 - 4553"/><draw:equation draw:name="f69" draw:formula="?f68 * ?f5 / 104"/><draw:equation draw:name="f70" draw:formula="4913 * ?f4 / 144"/><draw:equation draw:name="f71" draw:formula="0 + 4586 - 4553"/><draw:equation draw:name="f72" draw:formula="?f71 * ?f5 / 104"/><draw:equation draw:name="f73" draw:formula="4889 * ?f4 / 144"/><draw:equation draw:name="f74" draw:formula="0 + 4584 - 4553"/><draw:equation draw:name="f75" draw:formula="?f74 * ?f5 / 104"/><draw:equation draw:name="f76" draw:formula="4882 * ?f4 / 144"/><draw:equation draw:name="f77" draw:formula="4853 * ?f4 / 144"/><draw:equation draw:name="f78" draw:formula="4848 * ?f4 / 144"/><draw:equation draw:name="f79" draw:formula="0 + 4589 - 4553"/><draw:equation draw:name="f80" draw:formula="?f79 * ?f5 / 104"/><draw:equation draw:name="f81" draw:formula="4841 * ?f4 / 144"/><draw:equation draw:name="f82" draw:formula="4836 * ?f4 / 144"/><draw:equation draw:name="f83" draw:formula="0 + 4603 - 4553"/><draw:equation draw:name="f84" draw:formula="?f83 * ?f5 / 104"/><draw:equation draw:name="f85" draw:formula="4822 * ?f4 / 144"/><draw:equation draw:name="f86" draw:formula="4819 * ?f4 / 144"/><draw:equation draw:name="f87" draw:formula="4810 * ?f4 / 144"/><draw:equation draw:name="f88" draw:formula="4807 * ?f4 / 144"/><draw:equation draw:name="f89" draw:formula="4802 * ?f4 / 144"/><draw:equation draw:name="f90" draw:formula="4800 * ?f4 / 144"/><draw:equation draw:name="f91" draw:formula="0 + 4642 - 4553"/><draw:equation draw:name="f92" draw:formula="?f91 * ?f5 / 104"/><draw:equation draw:name="f93" draw:formula="?f9 / ?f6"/><draw:equation draw:name="f94" draw:formula="?f10 / ?f7"/><draw:equation draw:name="f95" draw:formula="?f12 / ?f6"/><draw:equation draw:name="f96" draw:formula="?f14 / ?f6"/><draw:equation draw:name="f97" draw:formula="?f15 / ?f7"/><draw:equation draw:name="f98" draw:formula="?f17 / ?f6"/><draw:equation draw:name="f99" draw:formula="?f18 / ?f7"/><draw:equation draw:name="f100" draw:formula="?f20 / ?f6"/><draw:equation draw:name="f101" draw:formula="?f21 / ?f7"/><draw:equation draw:name="f102" draw:formula="?f22 / ?f7"/><draw:equation draw:name="f103" draw:formula="?f24 / ?f6"/><draw:equation draw:name="f104" draw:formula="?f25 / ?f7"/><draw:equation draw:name="f105" draw:formula="?f27 / ?f6"/><draw:equation draw:name="f106" draw:formula="?f28 / ?f7"/><draw:equation draw:name="f107" draw:formula="?f30 / ?f6"/><draw:equation draw:name="f108" draw:formula="?f31 / ?f7"/><draw:equation draw:name="f109" draw:formula="?f33 / ?f6"/><draw:equation draw:name="f110" draw:formula="?f34 / ?f7"/><draw:equation draw:name="f111" draw:formula="?f36 / ?f6"/><draw:equation draw:name="f112" draw:formula="?f37 / ?f7"/><draw:equation draw:name="f113" draw:formula="?f39 / ?f6"/><draw:equation draw:name="f114" draw:formula="?f40 / ?f7"/><draw:equation draw:name="f115" draw:formula="?f42 / ?f6"/><draw:equation draw:name="f116" draw:formula="?f43 / ?f7"/><draw:equation draw:name="f117" draw:formula="?f45 / ?f6"/><draw:equation draw:name="f118" draw:formula="?f46 / ?f7"/><draw:equation draw:name="f119" draw:formula="?f48 / ?f6"/><draw:equation draw:name="f120" draw:formula="?f50 / ?f6"/><draw:equation draw:name="f121" draw:formula="?f52 / ?f6"/><draw:equation draw:name="f122" draw:formula="?f54 / ?f6"/><draw:equation draw:name="f123" draw:formula="?f55 / ?f7"/><draw:equation draw:name="f124" draw:formula="?f57 / ?f6"/><draw:equation draw:name="f125" draw:formula="?f59 / ?f6"/><draw:equation draw:name="f126" draw:formula="?f61 / ?f6"/><draw:equation draw:name="f127" draw:formula="?f63 / ?f6"/><draw:equation draw:name="f128" draw:formula="?f64 / ?f7"/><draw:equation draw:name="f129" draw:formula="?f66 / ?f6"/><draw:equation draw:name="f130" draw:formula="?f67 / ?f7"/><draw:equation draw:name="f131" draw:formula="?f69 / ?f6"/><draw:equation draw:name="f132" draw:formula="?f70 / ?f7"/><draw:equation draw:name="f133" draw:formula="?f72 / ?f6"/><draw:equation draw:name="f134" draw:formula="?f73 / ?f7"/><draw:equation draw:name="f135" draw:formula="?f75 / ?f6"/><draw:equation draw:name="f136" draw:formula="?f76 / ?f7"/><draw:equation draw:name="f137" draw:formula="?f77 / ?f7"/><draw:equation draw:name="f138" draw:formula="?f78 / ?f7"/><draw:equation draw:name="f139" draw:formula="?f80 / ?f6"/><draw:equation draw:name="f140" draw:formula="?f81 / ?f7"/><draw:equation draw:name="f141" draw:formula="?f82 / ?f7"/><draw:equation draw:name="f142" draw:formula="?f84 / ?f6"/><draw:equation draw:name="f143" draw:formula="?f85 / ?f7"/><draw:equation draw:name="f144" draw:formula="?f86 / ?f7"/><draw:equation draw:name="f145" draw:formula="?f87 / ?f7"/><draw:equation draw:name="f146" draw:formula="?f88 / ?f7"/><draw:equation draw:name="f147" draw:formula="?f89 / ?f7"/><draw:equation draw:name="f148" draw:formula="?f90 / ?f7"/><draw:equation draw:name="f149" draw:formula="?f92 / ?f6"/><draw:equation draw:name="f150" draw:formula="0 / ?f6"/><draw:equation draw:name="f151" draw:formula="?f1 / ?f6"/><draw:equation draw:name="f152" draw:formula="0 / ?f7"/><draw:equation draw:name="f153" draw:formula="?f3 / ?f7"/></draw:enhanced-geometry></draw:custom-shape><draw:custom-shape svg:x="3.16181in" svg:y="3.32986in" svg:width="0.07222in" svg:height="0.1in" draw:z-index="0" draw:id="id595" draw:style-name="a693" draw:name="Freeform 86"><svg:title/><svg:desc/><draw:enhanced-geometry draw:type="non-primitive" svg:viewBox="0 0 104 144" draw:enhanced-path="M 101 108 L 96 108 96 111 93 111 91 113 89 113 84 118 79 118 77 120 103 120 103 111 101 108 Z N" draw:text-areas="?f45 ?f47 ?f46 ?f48" draw:glue-points="?f31 ?f32 ?f33 ?f32 ?f33 ?f34 ?f35 ?f34 ?f36 ?f37 ?f38 ?f37 ?f39 ?f40 ?f41 ?f40 ?f42 ?f43 ?f44 ?f43 ?f44 ?f3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44"/><draw:equation draw:name="f8" draw:formula="0 + 4654 - 4553"/><draw:equation draw:name="f9" draw:formula="?f8 * ?f5 / 104"/><draw:equation draw:name="f10" draw:formula="4903 * ?f4 / 144"/><draw:equation draw:name="f11" draw:formula="0 + 4649 - 4553"/><draw:equation draw:name="f12" draw:formula="?f11 * ?f5 / 104"/><draw:equation draw:name="f13" draw:formula="4906 * ?f4 / 144"/><draw:equation draw:name="f14" draw:formula="0 + 4646 - 4553"/><draw:equation draw:name="f15" draw:formula="?f14 * ?f5 / 104"/><draw:equation draw:name="f16" draw:formula="0 + 4644 - 4553"/><draw:equation draw:name="f17" draw:formula="?f16 * ?f5 / 104"/><draw:equation draw:name="f18" draw:formula="4908 * ?f4 / 144"/><draw:equation draw:name="f19" draw:formula="0 + 4642 - 4553"/><draw:equation draw:name="f20" draw:formula="?f19 * ?f5 / 104"/><draw:equation draw:name="f21" draw:formula="0 + 4637 - 4553"/><draw:equation draw:name="f22" draw:formula="?f21 * ?f5 / 104"/><draw:equation draw:name="f23" draw:formula="4913 * ?f4 / 144"/><draw:equation draw:name="f24" draw:formula="0 + 4632 - 4553"/><draw:equation draw:name="f25" draw:formula="?f24 * ?f5 / 104"/><draw:equation draw:name="f26" draw:formula="0 + 4630 - 4553"/><draw:equation draw:name="f27" draw:formula="?f26 * ?f5 / 104"/><draw:equation draw:name="f28" draw:formula="4915 * ?f4 / 144"/><draw:equation draw:name="f29" draw:formula="0 + 4656 - 4553"/><draw:equation draw:name="f30" draw:formula="?f29 * ?f5 / 104"/><draw:equation draw:name="f31" draw:formula="?f9 / ?f6"/><draw:equation draw:name="f32" draw:formula="?f10 / ?f7"/><draw:equation draw:name="f33" draw:formula="?f12 / ?f6"/><draw:equation draw:name="f34" draw:formula="?f13 / ?f7"/><draw:equation draw:name="f35" draw:formula="?f15 / ?f6"/><draw:equation draw:name="f36" draw:formula="?f17 / ?f6"/><draw:equation draw:name="f37" draw:formula="?f18 / ?f7"/><draw:equation draw:name="f38" draw:formula="?f20 / ?f6"/><draw:equation draw:name="f39" draw:formula="?f22 / ?f6"/><draw:equation draw:name="f40" draw:formula="?f23 / ?f7"/><draw:equation draw:name="f41" draw:formula="?f25 / ?f6"/><draw:equation draw:name="f42" draw:formula="?f27 / ?f6"/><draw:equation draw:name="f43" draw:formula="?f28 / ?f7"/><draw:equation draw:name="f44" draw:formula="?f30 / ?f6"/><draw:equation draw:name="f45" draw:formula="0 / ?f6"/><draw:equation draw:name="f46" draw:formula="?f1 / ?f6"/><draw:equation draw:name="f47" draw:formula="0 / ?f7"/><draw:equation draw:name="f48" draw:formula="?f3 / ?f7"/></draw:enhanced-geometry></draw:custom-shape><draw:custom-shape svg:x="3.16181in" svg:y="3.32986in" svg:width="0.07222in" svg:height="0.1in" draw:z-index="0" draw:id="id596" draw:style-name="a694" draw:name="Freeform 85"><svg:title/><svg:desc/><draw:enhanced-geometry draw:type="non-primitive" svg:viewBox="0 0 104 144" draw:enhanced-path="M 103 24 L 74 24 79 27 81 27 86 29 89 29 93 34 96 34 96 36 101 36 101 34 103 31 103 24 Z N" draw:text-areas="?f47 ?f49 ?f48 ?f50" draw:glue-points="?f32 ?f33 ?f34 ?f33 ?f35 ?f36 ?f37 ?f36 ?f38 ?f39 ?f40 ?f39 ?f41 ?f42 ?f43 ?f42 ?f43 ?f44 ?f45 ?f44 ?f45 ?f42 ?f32 ?f4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44"/><draw:equation draw:name="f8" draw:formula="0 + 4656 - 4553"/><draw:equation draw:name="f9" draw:formula="?f8 * ?f5 / 104"/><draw:equation draw:name="f10" draw:formula="4819 * ?f4 / 144"/><draw:equation draw:name="f11" draw:formula="0 + 4627 - 4553"/><draw:equation draw:name="f12" draw:formula="?f11 * ?f5 / 104"/><draw:equation draw:name="f13" draw:formula="0 + 4632 - 4553"/><draw:equation draw:name="f14" draw:formula="?f13 * ?f5 / 104"/><draw:equation draw:name="f15" draw:formula="4822 * ?f4 / 144"/><draw:equation draw:name="f16" draw:formula="0 + 4634 - 4553"/><draw:equation draw:name="f17" draw:formula="?f16 * ?f5 / 104"/><draw:equation draw:name="f18" draw:formula="0 + 4639 - 4553"/><draw:equation draw:name="f19" draw:formula="?f18 * ?f5 / 104"/><draw:equation draw:name="f20" draw:formula="4824 * ?f4 / 144"/><draw:equation draw:name="f21" draw:formula="0 + 4642 - 4553"/><draw:equation draw:name="f22" draw:formula="?f21 * ?f5 / 104"/><draw:equation draw:name="f23" draw:formula="0 + 4646 - 4553"/><draw:equation draw:name="f24" draw:formula="?f23 * ?f5 / 104"/><draw:equation draw:name="f25" draw:formula="4829 * ?f4 / 144"/><draw:equation draw:name="f26" draw:formula="0 + 4649 - 4553"/><draw:equation draw:name="f27" draw:formula="?f26 * ?f5 / 104"/><draw:equation draw:name="f28" draw:formula="4831 * ?f4 / 144"/><draw:equation draw:name="f29" draw:formula="0 + 4654 - 4553"/><draw:equation draw:name="f30" draw:formula="?f29 * ?f5 / 104"/><draw:equation draw:name="f31" draw:formula="4826 * ?f4 / 144"/><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9 / ?f6"/><draw:equation draw:name="f39" draw:formula="?f20 / ?f7"/><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g><draw:g draw:z-index="251781120" draw:name="Group 79" draw:id="id602" draw:style-name="a700"><svg:title/><svg:desc/><draw:custom-shape svg:x="3.24653in" svg:y="3.33194in" svg:width="0.08056in" svg:height="0.09722in" draw:z-index="0" draw:id="id598" draw:style-name="a696" draw:name="Freeform 83"><svg:title/><svg:desc/><draw:enhanced-geometry draw:type="non-primitive" svg:viewBox="0 0 116 140" draw:enhanced-path="M 22 136 L 3 136 5 139 19 139 22 13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0"/><draw:equation draw:name="f8" draw:formula="0 + 4697 - 4675"/><draw:equation draw:name="f9" draw:formula="?f8 * ?f5 / 116"/><draw:equation draw:name="f10" draw:formula="4934 * ?f4 / 140"/><draw:equation draw:name="f11" draw:formula="0 + 4678 - 4675"/><draw:equation draw:name="f12" draw:formula="?f11 * ?f5 / 116"/><draw:equation draw:name="f13" draw:formula="0 + 4680 - 4675"/><draw:equation draw:name="f14" draw:formula="?f13 * ?f5 / 116"/><draw:equation draw:name="f15" draw:formula="4937 * ?f4 / 140"/><draw:equation draw:name="f16" draw:formula="0 + 4694 - 4675"/><draw:equation draw:name="f17" draw:formula="?f16 * ?f5 / 11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24653in" svg:y="3.33194in" svg:width="0.08056in" svg:height="0.09722in" draw:z-index="0" draw:id="id599" draw:style-name="a697" draw:name="Freeform 82"><svg:title/><svg:desc/><draw:enhanced-geometry draw:type="non-primitive" svg:viewBox="0 0 116 140" draw:enhanced-path="M 53 28 L 27 28 27 33 29 36 34 45 34 50 36 55 70 120 72 124 72 127 77 132 77 134 79 134 84 139 108 139 108 136 111 136 113 134 113 132 115 129 115 100 89 100 87 98 87 93 84 91 84 88 82 86 82 84 79 79 77 76 77 74 75 72 75 67 72 64 53 28 Z N" draw:text-areas="?f116 ?f118 ?f117 ?f119" draw:glue-points="?f71 ?f72 ?f73 ?f72 ?f73 ?f74 ?f75 ?f76 ?f77 ?f78 ?f77 ?f79 ?f80 ?f81 ?f82 ?f83 ?f84 ?f85 ?f84 ?f86 ?f87 ?f88 ?f87 ?f89 ?f90 ?f89 ?f91 ?f92 ?f93 ?f92 ?f93 ?f94 ?f95 ?f94 ?f96 ?f89 ?f96 ?f88 ?f97 ?f98 ?f97 ?f99 ?f100 ?f99 ?f101 ?f102 ?f101 ?f103 ?f91 ?f104 ?f91 ?f105 ?f106 ?f107 ?f106 ?f108 ?f90 ?f109 ?f87 ?f110 ?f87 ?f111 ?f112 ?f113 ?f112 ?f114 ?f84 ?f115 ?f71 ?f7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0"/><draw:equation draw:name="f8" draw:formula="0 + 4728 - 4675"/><draw:equation draw:name="f9" draw:formula="?f8 * ?f5 / 116"/><draw:equation draw:name="f10" draw:formula="4826 * ?f4 / 140"/><draw:equation draw:name="f11" draw:formula="0 + 4702 - 4675"/><draw:equation draw:name="f12" draw:formula="?f11 * ?f5 / 116"/><draw:equation draw:name="f13" draw:formula="4831 * ?f4 / 140"/><draw:equation draw:name="f14" draw:formula="0 + 4704 - 4675"/><draw:equation draw:name="f15" draw:formula="?f14 * ?f5 / 116"/><draw:equation draw:name="f16" draw:formula="4834 * ?f4 / 140"/><draw:equation draw:name="f17" draw:formula="0 + 4709 - 4675"/><draw:equation draw:name="f18" draw:formula="?f17 * ?f5 / 116"/><draw:equation draw:name="f19" draw:formula="4843 * ?f4 / 140"/><draw:equation draw:name="f20" draw:formula="4848 * ?f4 / 140"/><draw:equation draw:name="f21" draw:formula="0 + 4711 - 4675"/><draw:equation draw:name="f22" draw:formula="?f21 * ?f5 / 116"/><draw:equation draw:name="f23" draw:formula="4853 * ?f4 / 140"/><draw:equation draw:name="f24" draw:formula="0 + 4745 - 4675"/><draw:equation draw:name="f25" draw:formula="?f24 * ?f5 / 116"/><draw:equation draw:name="f26" draw:formula="4918 * ?f4 / 140"/><draw:equation draw:name="f27" draw:formula="0 + 4747 - 4675"/><draw:equation draw:name="f28" draw:formula="?f27 * ?f5 / 116"/><draw:equation draw:name="f29" draw:formula="4922 * ?f4 / 140"/><draw:equation draw:name="f30" draw:formula="4925 * ?f4 / 140"/><draw:equation draw:name="f31" draw:formula="0 + 4752 - 4675"/><draw:equation draw:name="f32" draw:formula="?f31 * ?f5 / 116"/><draw:equation draw:name="f33" draw:formula="4930 * ?f4 / 140"/><draw:equation draw:name="f34" draw:formula="4932 * ?f4 / 140"/><draw:equation draw:name="f35" draw:formula="0 + 4754 - 4675"/><draw:equation draw:name="f36" draw:formula="?f35 * ?f5 / 116"/><draw:equation draw:name="f37" draw:formula="0 + 4759 - 4675"/><draw:equation draw:name="f38" draw:formula="?f37 * ?f5 / 116"/><draw:equation draw:name="f39" draw:formula="4937 * ?f4 / 140"/><draw:equation draw:name="f40" draw:formula="0 + 4783 - 4675"/><draw:equation draw:name="f41" draw:formula="?f40 * ?f5 / 116"/><draw:equation draw:name="f42" draw:formula="4934 * ?f4 / 140"/><draw:equation draw:name="f43" draw:formula="0 + 4786 - 4675"/><draw:equation draw:name="f44" draw:formula="?f43 * ?f5 / 116"/><draw:equation draw:name="f45" draw:formula="0 + 4788 - 4675"/><draw:equation draw:name="f46" draw:formula="?f45 * ?f5 / 116"/><draw:equation draw:name="f47" draw:formula="0 + 4790 - 4675"/><draw:equation draw:name="f48" draw:formula="?f47 * ?f5 / 116"/><draw:equation draw:name="f49" draw:formula="4927 * ?f4 / 140"/><draw:equation draw:name="f50" draw:formula="4898 * ?f4 / 140"/><draw:equation draw:name="f51" draw:formula="0 + 4764 - 4675"/><draw:equation draw:name="f52" draw:formula="?f51 * ?f5 / 116"/><draw:equation draw:name="f53" draw:formula="0 + 4762 - 4675"/><draw:equation draw:name="f54" draw:formula="?f53 * ?f5 / 116"/><draw:equation draw:name="f55" draw:formula="4896 * ?f4 / 140"/><draw:equation draw:name="f56" draw:formula="4891 * ?f4 / 140"/><draw:equation draw:name="f57" draw:formula="4889 * ?f4 / 140"/><draw:equation draw:name="f58" draw:formula="4886 * ?f4 / 140"/><draw:equation draw:name="f59" draw:formula="0 + 4757 - 4675"/><draw:equation draw:name="f60" draw:formula="?f59 * ?f5 / 116"/><draw:equation draw:name="f61" draw:formula="4884 * ?f4 / 140"/><draw:equation draw:name="f62" draw:formula="4882 * ?f4 / 140"/><draw:equation draw:name="f63" draw:formula="4877 * ?f4 / 140"/><draw:equation draw:name="f64" draw:formula="4874 * ?f4 / 140"/><draw:equation draw:name="f65" draw:formula="4872 * ?f4 / 140"/><draw:equation draw:name="f66" draw:formula="0 + 4750 - 4675"/><draw:equation draw:name="f67" draw:formula="?f66 * ?f5 / 116"/><draw:equation draw:name="f68" draw:formula="4870 * ?f4 / 140"/><draw:equation draw:name="f69" draw:formula="4865 * ?f4 / 140"/><draw:equation draw:name="f70" draw:formula="4862 * ?f4 / 14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0 / ?f7"/><draw:equation draw:name="f80" draw:formula="?f22 / ?f6"/><draw:equation draw:name="f81" draw:formula="?f23 / ?f7"/><draw:equation draw:name="f82" draw:formula="?f25 / ?f6"/><draw:equation draw:name="f83" draw:formula="?f26 / ?f7"/><draw:equation draw:name="f84" draw:formula="?f28 / ?f6"/><draw:equation draw:name="f85" draw:formula="?f29 / ?f7"/><draw:equation draw:name="f86" draw:formula="?f30 / ?f7"/><draw:equation draw:name="f87" draw:formula="?f32 / ?f6"/><draw:equation draw:name="f88" draw:formula="?f33 / ?f7"/><draw:equation draw:name="f89" draw:formula="?f34 / ?f7"/><draw:equation draw:name="f90" draw:formula="?f36 / ?f6"/><draw:equation draw:name="f91" draw:formula="?f38 / ?f6"/><draw:equation draw:name="f92" draw:formula="?f39 / ?f7"/><draw:equation draw:name="f93" draw:formula="?f41 / ?f6"/><draw:equation draw:name="f94" draw:formula="?f42 / ?f7"/><draw:equation draw:name="f95" draw:formula="?f44 / ?f6"/><draw:equation draw:name="f96" draw:formula="?f46 / ?f6"/><draw:equation draw:name="f97" draw:formula="?f48 / ?f6"/><draw:equation draw:name="f98" draw:formula="?f49 / ?f7"/><draw:equation draw:name="f99" draw:formula="?f50 / ?f7"/><draw:equation draw:name="f100" draw:formula="?f52 / ?f6"/><draw:equation draw:name="f101" draw:formula="?f54 / ?f6"/><draw:equation draw:name="f102" draw:formula="?f55 / ?f7"/><draw:equation draw:name="f103" draw:formula="?f56 / ?f7"/><draw:equation draw:name="f104" draw:formula="?f57 / ?f7"/><draw:equation draw:name="f105" draw:formula="?f58 / ?f7"/><draw:equation draw:name="f106" draw:formula="?f60 / ?f6"/><draw:equation draw:name="f107" draw:formula="?f61 / ?f7"/><draw:equation draw:name="f108" draw:formula="?f62 / ?f7"/><draw:equation draw:name="f109" draw:formula="?f63 / ?f7"/><draw:equation draw:name="f110" draw:formula="?f64 / ?f7"/><draw:equation draw:name="f111" draw:formula="?f65 / ?f7"/><draw:equation draw:name="f112" draw:formula="?f67 / ?f6"/><draw:equation draw:name="f113" draw:formula="?f68 / ?f7"/><draw:equation draw:name="f114" draw:formula="?f69 / ?f7"/><draw:equation draw:name="f115" draw:formula="?f70 / ?f7"/><draw:equation draw:name="f116" draw:formula="0 / ?f6"/><draw:equation draw:name="f117" draw:formula="?f1 / ?f6"/><draw:equation draw:name="f118" draw:formula="0 / ?f7"/><draw:equation draw:name="f119" draw:formula="?f3 / ?f7"/></draw:enhanced-geometry></draw:custom-shape><draw:custom-shape svg:x="3.24653in" svg:y="3.33194in" svg:width="0.08056in" svg:height="0.09722in" draw:z-index="0" draw:id="id600" draw:style-name="a698" draw:name="Freeform 81"><svg:title/><svg:desc/><draw:enhanced-geometry draw:type="non-primitive" svg:viewBox="0 0 116 140" draw:enhanced-path="M 34 0 L 5 0 0 4 0 136 24 136 24 134 27 134 27 33 24 28 53 28 46 14 46 12 41 7 41 4 39 4 39 2 36 2 34 0 Z N" draw:text-areas="?f58 ?f60 ?f59 ?f61" draw:glue-points="?f38 ?f39 ?f40 ?f39 ?f41 ?f42 ?f41 ?f43 ?f44 ?f43 ?f44 ?f45 ?f46 ?f45 ?f46 ?f47 ?f44 ?f48 ?f49 ?f48 ?f50 ?f51 ?f50 ?f52 ?f53 ?f54 ?f53 ?f42 ?f55 ?f42 ?f55 ?f56 ?f57 ?f56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0"/><draw:equation draw:name="f8" draw:formula="0 + 4709 - 4675"/><draw:equation draw:name="f9" draw:formula="?f8 * ?f5 / 116"/><draw:equation draw:name="f10" draw:formula="4798 * ?f4 / 140"/><draw:equation draw:name="f11" draw:formula="0 + 4680 - 4675"/><draw:equation draw:name="f12" draw:formula="?f11 * ?f5 / 116"/><draw:equation draw:name="f13" draw:formula="0 + 4675 - 4675"/><draw:equation draw:name="f14" draw:formula="?f13 * ?f5 / 116"/><draw:equation draw:name="f15" draw:formula="4802 * ?f4 / 140"/><draw:equation draw:name="f16" draw:formula="4934 * ?f4 / 140"/><draw:equation draw:name="f17" draw:formula="0 + 4699 - 4675"/><draw:equation draw:name="f18" draw:formula="?f17 * ?f5 / 116"/><draw:equation draw:name="f19" draw:formula="4932 * ?f4 / 140"/><draw:equation draw:name="f20" draw:formula="0 + 4702 - 4675"/><draw:equation draw:name="f21" draw:formula="?f20 * ?f5 / 116"/><draw:equation draw:name="f22" draw:formula="4831 * ?f4 / 140"/><draw:equation draw:name="f23" draw:formula="4826 * ?f4 / 140"/><draw:equation draw:name="f24" draw:formula="0 + 4728 - 4675"/><draw:equation draw:name="f25" draw:formula="?f24 * ?f5 / 116"/><draw:equation draw:name="f26" draw:formula="0 + 4721 - 4675"/><draw:equation draw:name="f27" draw:formula="?f26 * ?f5 / 116"/><draw:equation draw:name="f28" draw:formula="4812 * ?f4 / 140"/><draw:equation draw:name="f29" draw:formula="4810 * ?f4 / 140"/><draw:equation draw:name="f30" draw:formula="0 + 4716 - 4675"/><draw:equation draw:name="f31" draw:formula="?f30 * ?f5 / 116"/><draw:equation draw:name="f32" draw:formula="4805 * ?f4 / 140"/><draw:equation draw:name="f33" draw:formula="0 + 4714 - 4675"/><draw:equation draw:name="f34" draw:formula="?f33 * ?f5 / 116"/><draw:equation draw:name="f35" draw:formula="4800 * ?f4 / 140"/><draw:equation draw:name="f36" draw:formula="0 + 4711 - 4675"/><draw:equation draw:name="f37" draw:formula="?f36 * ?f5 / 116"/><draw:equation draw:name="f38" draw:formula="?f9 / ?f6"/><draw:equation draw:name="f39" draw:formula="?f10 / ?f7"/><draw:equation draw:name="f40" draw:formula="?f12 / ?f6"/><draw:equation draw:name="f41" draw:formula="?f14 / ?f6"/><draw:equation draw:name="f42" draw:formula="?f15 / ?f7"/><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5 / ?f6"/><draw:equation draw:name="f50" draw:formula="?f27 / ?f6"/><draw:equation draw:name="f51" draw:formula="?f28 / ?f7"/><draw:equation draw:name="f52" draw:formula="?f29 / ?f7"/><draw:equation draw:name="f53" draw:formula="?f31 / ?f6"/><draw:equation draw:name="f54" draw:formula="?f32 / ?f7"/><draw:equation draw:name="f55" draw:formula="?f34 / ?f6"/><draw:equation draw:name="f56" draw:formula="?f35 / ?f7"/><draw:equation draw:name="f57" draw:formula="?f37 / ?f6"/><draw:equation draw:name="f58" draw:formula="0 / ?f6"/><draw:equation draw:name="f59" draw:formula="?f1 / ?f6"/><draw:equation draw:name="f60" draw:formula="0 / ?f7"/><draw:equation draw:name="f61" draw:formula="?f3 / ?f7"/></draw:enhanced-geometry></draw:custom-shape><draw:custom-shape svg:x="3.24653in" svg:y="3.33194in" svg:width="0.08056in" svg:height="0.09722in" draw:z-index="0" draw:id="id601" draw:style-name="a699" draw:name="Freeform 80"><svg:title/><svg:desc/><draw:enhanced-geometry draw:type="non-primitive" svg:viewBox="0 0 116 140" draw:enhanced-path="M 113 0 L 91 0 89 2 89 100 115 100 115 2 113 2 113 0 Z N" draw:text-areas="?f26 ?f28 ?f27 ?f29" draw:glue-points="?f19 ?f20 ?f21 ?f20 ?f22 ?f23 ?f22 ?f24 ?f25 ?f24 ?f25 ?f23 ?f19 ?f23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0"/><draw:equation draw:name="f8" draw:formula="0 + 4788 - 4675"/><draw:equation draw:name="f9" draw:formula="?f8 * ?f5 / 116"/><draw:equation draw:name="f10" draw:formula="4798 * ?f4 / 140"/><draw:equation draw:name="f11" draw:formula="0 + 4766 - 4675"/><draw:equation draw:name="f12" draw:formula="?f11 * ?f5 / 116"/><draw:equation draw:name="f13" draw:formula="0 + 4764 - 4675"/><draw:equation draw:name="f14" draw:formula="?f13 * ?f5 / 116"/><draw:equation draw:name="f15" draw:formula="4800 * ?f4 / 140"/><draw:equation draw:name="f16" draw:formula="4898 * ?f4 / 140"/><draw:equation draw:name="f17" draw:formula="0 + 4790 - 4675"/><draw:equation draw:name="f18" draw:formula="?f17 * ?f5 / 116"/><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z-index="251782144" draw:name="Group 75" draw:id="id606" draw:style-name="a704"><svg:title/><svg:desc/><draw:custom-shape svg:x="3.34861in" svg:y="3.33194in" svg:width="0.06667in" svg:height="0.09722in" draw:z-index="0" draw:id="id603" draw:style-name="a701" draw:name="Freeform 78"><svg:title/><svg:desc/><draw:enhanced-geometry draw:type="non-primitive" svg:viewBox="0 0 96 140" draw:enhanced-path="M 24 136 L 4 136 7 139 24 139 24 136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0"/><draw:equation draw:name="f8" draw:formula="0 + 4846 - 4822"/><draw:equation draw:name="f9" draw:formula="?f8 * ?f5 / 96"/><draw:equation draw:name="f10" draw:formula="4934 * ?f4 / 140"/><draw:equation draw:name="f11" draw:formula="0 + 4826 - 4822"/><draw:equation draw:name="f12" draw:formula="?f11 * ?f5 / 96"/><draw:equation draw:name="f13" draw:formula="0 + 4829 - 4822"/><draw:equation draw:name="f14" draw:formula="?f13 * ?f5 / 96"/><draw:equation draw:name="f15" draw:formula="4937 * ?f4 / 14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3.34861in" svg:y="3.33194in" svg:width="0.06667in" svg:height="0.09722in" draw:z-index="0" draw:id="id604" draw:style-name="a702" draw:name="Freeform 77"><svg:title/><svg:desc/><draw:enhanced-geometry draw:type="non-primitive" svg:viewBox="0 0 96 140" draw:enhanced-path="M 60 0 L 4 0 2 2 2 4 0 7 0 136 28 136 28 91 50 91 64 86 72 86 76 81 81 79 91 69 28 69 28 21 93 21 81 9 67 2 62 2 60 0 Z N" draw:text-areas="?f74 ?f76 ?f75 ?f77" draw:glue-points="?f48 ?f49 ?f50 ?f49 ?f51 ?f52 ?f51 ?f53 ?f54 ?f55 ?f54 ?f56 ?f57 ?f56 ?f57 ?f58 ?f59 ?f58 ?f60 ?f61 ?f62 ?f61 ?f63 ?f64 ?f65 ?f66 ?f67 ?f68 ?f57 ?f68 ?f57 ?f69 ?f70 ?f69 ?f65 ?f71 ?f72 ?f52 ?f73 ?f52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0"/><draw:equation draw:name="f8" draw:formula="0 + 4882 - 4822"/><draw:equation draw:name="f9" draw:formula="?f8 * ?f5 / 96"/><draw:equation draw:name="f10" draw:formula="4798 * ?f4 / 140"/><draw:equation draw:name="f11" draw:formula="0 + 4826 - 4822"/><draw:equation draw:name="f12" draw:formula="?f11 * ?f5 / 96"/><draw:equation draw:name="f13" draw:formula="0 + 4824 - 4822"/><draw:equation draw:name="f14" draw:formula="?f13 * ?f5 / 96"/><draw:equation draw:name="f15" draw:formula="4800 * ?f4 / 140"/><draw:equation draw:name="f16" draw:formula="4802 * ?f4 / 140"/><draw:equation draw:name="f17" draw:formula="0 + 4822 - 4822"/><draw:equation draw:name="f18" draw:formula="?f17 * ?f5 / 96"/><draw:equation draw:name="f19" draw:formula="4805 * ?f4 / 140"/><draw:equation draw:name="f20" draw:formula="4934 * ?f4 / 140"/><draw:equation draw:name="f21" draw:formula="0 + 4850 - 4822"/><draw:equation draw:name="f22" draw:formula="?f21 * ?f5 / 96"/><draw:equation draw:name="f23" draw:formula="4889 * ?f4 / 140"/><draw:equation draw:name="f24" draw:formula="0 + 4872 - 4822"/><draw:equation draw:name="f25" draw:formula="?f24 * ?f5 / 96"/><draw:equation draw:name="f26" draw:formula="0 + 4886 - 4822"/><draw:equation draw:name="f27" draw:formula="?f26 * ?f5 / 96"/><draw:equation draw:name="f28" draw:formula="4884 * ?f4 / 140"/><draw:equation draw:name="f29" draw:formula="0 + 4894 - 4822"/><draw:equation draw:name="f30" draw:formula="?f29 * ?f5 / 96"/><draw:equation draw:name="f31" draw:formula="0 + 4898 - 4822"/><draw:equation draw:name="f32" draw:formula="?f31 * ?f5 / 96"/><draw:equation draw:name="f33" draw:formula="4879 * ?f4 / 140"/><draw:equation draw:name="f34" draw:formula="0 + 4903 - 4822"/><draw:equation draw:name="f35" draw:formula="?f34 * ?f5 / 96"/><draw:equation draw:name="f36" draw:formula="4877 * ?f4 / 140"/><draw:equation draw:name="f37" draw:formula="0 + 4913 - 4822"/><draw:equation draw:name="f38" draw:formula="?f37 * ?f5 / 96"/><draw:equation draw:name="f39" draw:formula="4867 * ?f4 / 140"/><draw:equation draw:name="f40" draw:formula="4819 * ?f4 / 140"/><draw:equation draw:name="f41" draw:formula="0 + 4915 - 4822"/><draw:equation draw:name="f42" draw:formula="?f41 * ?f5 / 96"/><draw:equation draw:name="f43" draw:formula="4807 * ?f4 / 140"/><draw:equation draw:name="f44" draw:formula="0 + 4889 - 4822"/><draw:equation draw:name="f45" draw:formula="?f44 * ?f5 / 96"/><draw:equation draw:name="f46" draw:formula="0 + 4884 - 4822"/><draw:equation draw:name="f47" draw:formula="?f46 * ?f5 / 96"/><draw:equation draw:name="f48" draw:formula="?f9 / ?f6"/><draw:equation draw:name="f49" draw:formula="?f10 / ?f7"/><draw:equation draw:name="f50" draw:formula="?f12 / ?f6"/><draw:equation draw:name="f51" draw:formula="?f14 / ?f6"/><draw:equation draw:name="f52" draw:formula="?f15 / ?f7"/><draw:equation draw:name="f53" draw:formula="?f16 / ?f7"/><draw:equation draw:name="f54" draw:formula="?f18 / ?f6"/><draw:equation draw:name="f55" draw:formula="?f19 / ?f7"/><draw:equation draw:name="f56" draw:formula="?f20 / ?f7"/><draw:equation draw:name="f57" draw:formula="?f22 / ?f6"/><draw:equation draw:name="f58" draw:formula="?f23 / ?f7"/><draw:equation draw:name="f59" draw:formula="?f25 / ?f6"/><draw:equation draw:name="f60" draw:formula="?f27 / ?f6"/><draw:equation draw:name="f61" draw:formula="?f28 / ?f7"/><draw:equation draw:name="f62" draw:formula="?f30 / ?f6"/><draw:equation draw:name="f63" draw:formula="?f32 / ?f6"/><draw:equation draw:name="f64" draw:formula="?f33 / ?f7"/><draw:equation draw:name="f65" draw:formula="?f35 / ?f6"/><draw:equation draw:name="f66" draw:formula="?f36 / ?f7"/><draw:equation draw:name="f67" draw:formula="?f38 / ?f6"/><draw:equation draw:name="f68" draw:formula="?f39 / ?f7"/><draw:equation draw:name="f69" draw:formula="?f40 / ?f7"/><draw:equation draw:name="f70" draw:formula="?f42 / ?f6"/><draw:equation draw:name="f71" draw:formula="?f43 / ?f7"/><draw:equation draw:name="f72" draw:formula="?f45 / ?f6"/><draw:equation draw:name="f73" draw:formula="?f47 / ?f6"/><draw:equation draw:name="f74" draw:formula="0 / ?f6"/><draw:equation draw:name="f75" draw:formula="?f1 / ?f6"/><draw:equation draw:name="f76" draw:formula="0 / ?f7"/><draw:equation draw:name="f77" draw:formula="?f3 / ?f7"/></draw:enhanced-geometry></draw:custom-shape><draw:custom-shape svg:x="3.34861in" svg:y="3.33194in" svg:width="0.06667in" svg:height="0.09722in" draw:z-index="0" draw:id="id605" draw:style-name="a703" draw:name="Freeform 76"><svg:title/><svg:desc/><draw:enhanced-geometry draw:type="non-primitive" svg:viewBox="0 0 96 140" draw:enhanced-path="M 93 21 L 52 21 55 24 57 24 64 31 67 36 67 55 64 57 64 60 57 67 52 67 50 69 91 69 93 62 96 57 96 31 93 26 93 21 Z N" draw:text-areas="?f57 ?f59 ?f58 ?f60" draw:glue-points="?f37 ?f38 ?f39 ?f38 ?f40 ?f41 ?f42 ?f41 ?f43 ?f44 ?f45 ?f46 ?f45 ?f47 ?f43 ?f48 ?f43 ?f49 ?f42 ?f50 ?f39 ?f50 ?f51 ?f52 ?f53 ?f52 ?f37 ?f54 ?f55 ?f48 ?f55 ?f44 ?f37 ?f56 ?f37 ?f3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0"/><draw:equation draw:name="f8" draw:formula="0 + 4915 - 4822"/><draw:equation draw:name="f9" draw:formula="?f8 * ?f5 / 96"/><draw:equation draw:name="f10" draw:formula="4819 * ?f4 / 140"/><draw:equation draw:name="f11" draw:formula="0 + 4874 - 4822"/><draw:equation draw:name="f12" draw:formula="?f11 * ?f5 / 96"/><draw:equation draw:name="f13" draw:formula="0 + 4877 - 4822"/><draw:equation draw:name="f14" draw:formula="?f13 * ?f5 / 96"/><draw:equation draw:name="f15" draw:formula="4822 * ?f4 / 140"/><draw:equation draw:name="f16" draw:formula="0 + 4879 - 4822"/><draw:equation draw:name="f17" draw:formula="?f16 * ?f5 / 96"/><draw:equation draw:name="f18" draw:formula="0 + 4886 - 4822"/><draw:equation draw:name="f19" draw:formula="?f18 * ?f5 / 96"/><draw:equation draw:name="f20" draw:formula="4829 * ?f4 / 140"/><draw:equation draw:name="f21" draw:formula="0 + 4889 - 4822"/><draw:equation draw:name="f22" draw:formula="?f21 * ?f5 / 96"/><draw:equation draw:name="f23" draw:formula="4834 * ?f4 / 140"/><draw:equation draw:name="f24" draw:formula="4853 * ?f4 / 140"/><draw:equation draw:name="f25" draw:formula="4855 * ?f4 / 140"/><draw:equation draw:name="f26" draw:formula="4858 * ?f4 / 140"/><draw:equation draw:name="f27" draw:formula="4865 * ?f4 / 140"/><draw:equation draw:name="f28" draw:formula="0 + 4872 - 4822"/><draw:equation draw:name="f29" draw:formula="?f28 * ?f5 / 96"/><draw:equation draw:name="f30" draw:formula="4867 * ?f4 / 140"/><draw:equation draw:name="f31" draw:formula="0 + 4913 - 4822"/><draw:equation draw:name="f32" draw:formula="?f31 * ?f5 / 96"/><draw:equation draw:name="f33" draw:formula="4860 * ?f4 / 140"/><draw:equation draw:name="f34" draw:formula="0 + 4918 - 4822"/><draw:equation draw:name="f35" draw:formula="?f34 * ?f5 / 96"/><draw:equation draw:name="f36" draw:formula="4824 * ?f4 / 14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9 / ?f6"/><draw:equation draw:name="f44" draw:formula="?f20 / ?f7"/><draw:equation draw:name="f45" draw:formula="?f22 / ?f6"/><draw:equation draw:name="f46" draw:formula="?f23 / ?f7"/><draw:equation draw:name="f47" draw:formula="?f24 / ?f7"/><draw:equation draw:name="f48" draw:formula="?f25 / ?f7"/><draw:equation draw:name="f49" draw:formula="?f26 / ?f7"/><draw:equation draw:name="f50" draw:formula="?f27 / ?f7"/><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g><draw:g draw:z-index="251783168" draw:name="Group 70" draw:id="id611" draw:style-name="a709"><svg:title/><svg:desc/><draw:custom-shape svg:x="3.42014in" svg:y="3.33194in" svg:width="0.04028in" svg:height="0.09861in" draw:z-index="0" draw:id="id607" draw:style-name="a705" draw:name="Freeform 74"><svg:title/><svg:desc/><draw:enhanced-geometry draw:type="non-primitive" svg:viewBox="0 0 58 142" draw:enhanced-path="M 33 139 L 14 139 17 141 29 141 33 13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42"/><draw:equation draw:name="f8" draw:formula="0 + 4958 - 4925"/><draw:equation draw:name="f9" draw:formula="?f8 * ?f5 / 58"/><draw:equation draw:name="f10" draw:formula="4937 * ?f4 / 142"/><draw:equation draw:name="f11" draw:formula="0 + 4939 - 4925"/><draw:equation draw:name="f12" draw:formula="?f11 * ?f5 / 58"/><draw:equation draw:name="f13" draw:formula="0 + 4942 - 4925"/><draw:equation draw:name="f14" draw:formula="?f13 * ?f5 / 58"/><draw:equation draw:name="f15" draw:formula="4939 * ?f4 / 142"/><draw:equation draw:name="f16" draw:formula="0 + 4954 - 4925"/><draw:equation draw:name="f17" draw:formula="?f16 * ?f5 / 5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42014in" svg:y="3.33194in" svg:width="0.04028in" svg:height="0.09861in" draw:z-index="0" draw:id="id608" draw:style-name="a706" draw:name="Freeform 73"><svg:title/><svg:desc/><draw:enhanced-geometry draw:type="non-primitive" svg:viewBox="0 0 58 142" draw:enhanced-path="M 12 115 L 0 115 0 132 2 134 2 136 5 136 7 139 38 139 48 134 50 129 53 127 55 122 55 117 14 117 12 115 Z N" draw:text-areas="?f59 ?f61 ?f60 ?f62" draw:glue-points="?f39 ?f40 ?f41 ?f40 ?f41 ?f42 ?f43 ?f44 ?f43 ?f45 ?f46 ?f45 ?f47 ?f48 ?f49 ?f48 ?f50 ?f44 ?f51 ?f52 ?f53 ?f54 ?f55 ?f56 ?f55 ?f57 ?f58 ?f57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42"/><draw:equation draw:name="f8" draw:formula="0 + 4937 - 4925"/><draw:equation draw:name="f9" draw:formula="?f8 * ?f5 / 58"/><draw:equation draw:name="f10" draw:formula="4913 * ?f4 / 142"/><draw:equation draw:name="f11" draw:formula="0 + 4925 - 4925"/><draw:equation draw:name="f12" draw:formula="?f11 * ?f5 / 58"/><draw:equation draw:name="f13" draw:formula="4930 * ?f4 / 142"/><draw:equation draw:name="f14" draw:formula="0 + 4927 - 4925"/><draw:equation draw:name="f15" draw:formula="?f14 * ?f5 / 58"/><draw:equation draw:name="f16" draw:formula="4932 * ?f4 / 142"/><draw:equation draw:name="f17" draw:formula="4934 * ?f4 / 142"/><draw:equation draw:name="f18" draw:formula="0 + 4930 - 4925"/><draw:equation draw:name="f19" draw:formula="?f18 * ?f5 / 58"/><draw:equation draw:name="f20" draw:formula="0 + 4932 - 4925"/><draw:equation draw:name="f21" draw:formula="?f20 * ?f5 / 58"/><draw:equation draw:name="f22" draw:formula="4937 * ?f4 / 142"/><draw:equation draw:name="f23" draw:formula="0 + 4963 - 4925"/><draw:equation draw:name="f24" draw:formula="?f23 * ?f5 / 58"/><draw:equation draw:name="f25" draw:formula="0 + 4973 - 4925"/><draw:equation draw:name="f26" draw:formula="?f25 * ?f5 / 58"/><draw:equation draw:name="f27" draw:formula="0 + 4975 - 4925"/><draw:equation draw:name="f28" draw:formula="?f27 * ?f5 / 58"/><draw:equation draw:name="f29" draw:formula="4927 * ?f4 / 142"/><draw:equation draw:name="f30" draw:formula="0 + 4978 - 4925"/><draw:equation draw:name="f31" draw:formula="?f30 * ?f5 / 58"/><draw:equation draw:name="f32" draw:formula="4925 * ?f4 / 142"/><draw:equation draw:name="f33" draw:formula="0 + 4980 - 4925"/><draw:equation draw:name="f34" draw:formula="?f33 * ?f5 / 58"/><draw:equation draw:name="f35" draw:formula="4920 * ?f4 / 142"/><draw:equation draw:name="f36" draw:formula="4915 * ?f4 / 142"/><draw:equation draw:name="f37" draw:formula="0 + 4939 - 4925"/><draw:equation draw:name="f38" draw:formula="?f37 * ?f5 / 58"/><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7 / ?f7"/><draw:equation draw:name="f46" draw:formula="?f19 / ?f6"/><draw:equation draw:name="f47" draw:formula="?f21 / ?f6"/><draw:equation draw:name="f48" draw:formula="?f22 / ?f7"/><draw:equation draw:name="f49" draw:formula="?f24 / ?f6"/><draw:equation draw:name="f50" draw:formula="?f26 / ?f6"/><draw:equation draw:name="f51" draw:formula="?f28 / ?f6"/><draw:equation draw:name="f52" draw:formula="?f29 / ?f7"/><draw:equation draw:name="f53" draw:formula="?f31 / ?f6"/><draw:equation draw:name="f54" draw:formula="?f32 / ?f7"/><draw:equation draw:name="f55" draw:formula="?f34 / ?f6"/><draw:equation draw:name="f56" draw:formula="?f35 / ?f7"/><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custom-shape svg:x="3.42014in" svg:y="3.33194in" svg:width="0.04028in" svg:height="0.09861in" draw:z-index="0" draw:id="id609" draw:style-name="a707" draw:name="Freeform 72"><svg:title/><svg:desc/><draw:enhanced-geometry draw:type="non-primitive" svg:viewBox="0 0 58 142" draw:enhanced-path="M 55 0 L 31 0 31 2 29 2 29 110 26 112 26 115 21 115 21 117 55 117 57 112 57 2 55 0 Z N" draw:text-areas="?f38 ?f40 ?f39 ?f41" draw:glue-points="?f26 ?f27 ?f28 ?f27 ?f28 ?f29 ?f30 ?f29 ?f30 ?f31 ?f32 ?f33 ?f32 ?f34 ?f35 ?f34 ?f35 ?f36 ?f26 ?f36 ?f37 ?f33 ?f37 ?f29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42"/><draw:equation draw:name="f8" draw:formula="0 + 4980 - 4925"/><draw:equation draw:name="f9" draw:formula="?f8 * ?f5 / 58"/><draw:equation draw:name="f10" draw:formula="4798 * ?f4 / 142"/><draw:equation draw:name="f11" draw:formula="0 + 4956 - 4925"/><draw:equation draw:name="f12" draw:formula="?f11 * ?f5 / 58"/><draw:equation draw:name="f13" draw:formula="4800 * ?f4 / 142"/><draw:equation draw:name="f14" draw:formula="0 + 4954 - 4925"/><draw:equation draw:name="f15" draw:formula="?f14 * ?f5 / 58"/><draw:equation draw:name="f16" draw:formula="4908 * ?f4 / 142"/><draw:equation draw:name="f17" draw:formula="0 + 4951 - 4925"/><draw:equation draw:name="f18" draw:formula="?f17 * ?f5 / 58"/><draw:equation draw:name="f19" draw:formula="4910 * ?f4 / 142"/><draw:equation draw:name="f20" draw:formula="4913 * ?f4 / 142"/><draw:equation draw:name="f21" draw:formula="0 + 4946 - 4925"/><draw:equation draw:name="f22" draw:formula="?f21 * ?f5 / 58"/><draw:equation draw:name="f23" draw:formula="4915 * ?f4 / 142"/><draw:equation draw:name="f24" draw:formula="0 + 4982 - 4925"/><draw:equation draw:name="f25" draw:formula="?f24 * ?f5 / 5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3.42014in" svg:y="3.33194in" svg:width="0.04028in" svg:height="0.09861in" draw:z-index="0" draw:id="id610" draw:style-name="a708" draw:name="Freeform 71"><svg:title/><svg:desc/><draw:enhanced-geometry draw:type="non-primitive" svg:viewBox="0 0 58 142" draw:enhanced-path="M 7 112 L 2 112 2 115 7 115 7 1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42"/><draw:equation draw:name="f8" draw:formula="0 + 4932 - 4925"/><draw:equation draw:name="f9" draw:formula="?f8 * ?f5 / 58"/><draw:equation draw:name="f10" draw:formula="4910 * ?f4 / 142"/><draw:equation draw:name="f11" draw:formula="0 + 4927 - 4925"/><draw:equation draw:name="f12" draw:formula="?f11 * ?f5 / 58"/><draw:equation draw:name="f13" draw:formula="4913 * ?f4 / 14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503292032" draw:name="Group 42" draw:id="id638" draw:style-name="a736" text:anchor-type="paragraph"><svg:title/><svg:desc/><draw:g draw:z-index="251785216" draw:name="Group 63" draw:id="id618" draw:style-name="a716"><svg:title/><svg:desc/><draw:custom-shape svg:x="1.77153in" svg:y="4.03681in" svg:width="0.06042in" svg:height="0.1in" draw:z-index="0" draw:id="id613" draw:style-name="a711" draw:name="Freeform 68"><svg:title/><svg:desc/><draw:enhanced-geometry draw:type="non-primitive" svg:viewBox="0 0 87 144" draw:enhanced-path="M 53 141 L 24 141 29 144 46 144 53 14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604 - 2551"/><draw:equation draw:name="f9" draw:formula="?f8 * ?f5 / 87"/><draw:equation draw:name="f10" draw:formula="5954 * ?f4 / 144"/><draw:equation draw:name="f11" draw:formula="0 + 2575 - 2551"/><draw:equation draw:name="f12" draw:formula="?f11 * ?f5 / 87"/><draw:equation draw:name="f13" draw:formula="0 + 2580 - 2551"/><draw:equation draw:name="f14" draw:formula="?f13 * ?f5 / 87"/><draw:equation draw:name="f15" draw:formula="5957 * ?f4 / 144"/><draw:equation draw:name="f16" draw:formula="0 + 2597 - 2551"/><draw:equation draw:name="f17" draw:formula="?f16 * ?f5 / 8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77153in" svg:y="4.03681in" svg:width="0.06042in" svg:height="0.1in" draw:z-index="0" draw:id="id614" draw:style-name="a712" draw:name="Freeform 67"><svg:title/><svg:desc/><draw:enhanced-geometry draw:type="non-primitive" svg:viewBox="0 0 87 144" draw:enhanced-path="M 5 117 L 0 117 0 132 3 132 3 134 5 134 7 137 12 139 15 139 17 141 58 141 65 139 70 137 75 132 76 129 29 129 24 127 19 127 15 122 12 122 7 120 5 117 Z N" draw:text-areas="?f73 ?f75 ?f74 ?f76" draw:glue-points="?f48 ?f49 ?f50 ?f49 ?f50 ?f51 ?f52 ?f51 ?f52 ?f53 ?f48 ?f53 ?f54 ?f55 ?f56 ?f57 ?f58 ?f57 ?f59 ?f60 ?f61 ?f60 ?f62 ?f57 ?f63 ?f55 ?f64 ?f51 ?f65 ?f66 ?f67 ?f66 ?f68 ?f69 ?f70 ?f69 ?f58 ?f71 ?f56 ?f71 ?f54 ?f72 ?f48 ?f4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556 - 2551"/><draw:equation draw:name="f9" draw:formula="?f8 * ?f5 / 87"/><draw:equation draw:name="f10" draw:formula="5930 * ?f4 / 144"/><draw:equation draw:name="f11" draw:formula="0 + 2551 - 2551"/><draw:equation draw:name="f12" draw:formula="?f11 * ?f5 / 87"/><draw:equation draw:name="f13" draw:formula="5945 * ?f4 / 144"/><draw:equation draw:name="f14" draw:formula="0 + 2554 - 2551"/><draw:equation draw:name="f15" draw:formula="?f14 * ?f5 / 87"/><draw:equation draw:name="f16" draw:formula="5947 * ?f4 / 144"/><draw:equation draw:name="f17" draw:formula="0 + 2558 - 2551"/><draw:equation draw:name="f18" draw:formula="?f17 * ?f5 / 87"/><draw:equation draw:name="f19" draw:formula="5950 * ?f4 / 144"/><draw:equation draw:name="f20" draw:formula="0 + 2563 - 2551"/><draw:equation draw:name="f21" draw:formula="?f20 * ?f5 / 87"/><draw:equation draw:name="f22" draw:formula="5952 * ?f4 / 144"/><draw:equation draw:name="f23" draw:formula="0 + 2566 - 2551"/><draw:equation draw:name="f24" draw:formula="?f23 * ?f5 / 87"/><draw:equation draw:name="f25" draw:formula="0 + 2568 - 2551"/><draw:equation draw:name="f26" draw:formula="?f25 * ?f5 / 87"/><draw:equation draw:name="f27" draw:formula="5954 * ?f4 / 144"/><draw:equation draw:name="f28" draw:formula="0 + 2609 - 2551"/><draw:equation draw:name="f29" draw:formula="?f28 * ?f5 / 87"/><draw:equation draw:name="f30" draw:formula="0 + 2616 - 2551"/><draw:equation draw:name="f31" draw:formula="?f30 * ?f5 / 87"/><draw:equation draw:name="f32" draw:formula="0 + 2621 - 2551"/><draw:equation draw:name="f33" draw:formula="?f32 * ?f5 / 87"/><draw:equation draw:name="f34" draw:formula="0 + 2626 - 2551"/><draw:equation draw:name="f35" draw:formula="?f34 * ?f5 / 87"/><draw:equation draw:name="f36" draw:formula="0 + 2627 - 2551"/><draw:equation draw:name="f37" draw:formula="?f36 * ?f5 / 87"/><draw:equation draw:name="f38" draw:formula="5942 * ?f4 / 144"/><draw:equation draw:name="f39" draw:formula="0 + 2580 - 2551"/><draw:equation draw:name="f40" draw:formula="?f39 * ?f5 / 87"/><draw:equation draw:name="f41" draw:formula="0 + 2575 - 2551"/><draw:equation draw:name="f42" draw:formula="?f41 * ?f5 / 87"/><draw:equation draw:name="f43" draw:formula="5940 * ?f4 / 144"/><draw:equation draw:name="f44" draw:formula="0 + 2570 - 2551"/><draw:equation draw:name="f45" draw:formula="?f44 * ?f5 / 87"/><draw:equation draw:name="f46" draw:formula="5935 * ?f4 / 144"/><draw:equation draw:name="f47" draw:formula="5933 * ?f4 / 144"/><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3 / ?f6"/><draw:equation draw:name="f64" draw:formula="?f35 / ?f6"/><draw:equation draw:name="f65" draw:formula="?f37 / ?f6"/><draw:equation draw:name="f66" draw:formula="?f38 / ?f7"/><draw:equation draw:name="f67" draw:formula="?f40 / ?f6"/><draw:equation draw:name="f68" draw:formula="?f42 / ?f6"/><draw:equation draw:name="f69" draw:formula="?f43 / ?f7"/><draw:equation draw:name="f70" draw:formula="?f45 / ?f6"/><draw:equation draw:name="f71" draw:formula="?f46 / ?f7"/><draw:equation draw:name="f72" draw:formula="?f47 / ?f7"/><draw:equation draw:name="f73" draw:formula="0 / ?f6"/><draw:equation draw:name="f74" draw:formula="?f1 / ?f6"/><draw:equation draw:name="f75" draw:formula="0 / ?f7"/><draw:equation draw:name="f76" draw:formula="?f3 / ?f7"/></draw:enhanced-geometry></draw:custom-shape><draw:custom-shape svg:x="1.77153in" svg:y="4.03681in" svg:width="0.06042in" svg:height="0.1in" draw:z-index="0" draw:id="id615" draw:style-name="a713" draw:name="Freeform 66"><svg:title/><svg:desc/><draw:enhanced-geometry draw:type="non-primitive" svg:viewBox="0 0 87 144" draw:enhanced-path="M 75 14 L 43 14 46 17 48 17 51 19 53 19 53 21 55 24 55 26 58 29 58 43 55 45 55 50 46 60 41 60 39 62 15 62 15 74 17 74 17 77 43 77 46 79 51 79 55 81 65 91 67 96 67 110 65 113 65 117 58 125 53 127 51 127 46 129 76 129 77 127 82 125 82 117 87 108 87 93 82 84 77 79 75 74 70 72 67 72 58 67 60 65 65 62 77 50 77 45 79 43 79 24 75 14 Z N" draw:text-areas="?f131 ?f133 ?f132 ?f134" draw:glue-points="?f80 ?f81 ?f82 ?f81 ?f83 ?f84 ?f85 ?f84 ?f86 ?f87 ?f88 ?f87 ?f88 ?f89 ?f90 ?f91 ?f90 ?f92 ?f93 ?f94 ?f93 ?f95 ?f90 ?f96 ?f90 ?f97 ?f83 ?f98 ?f99 ?f98 ?f100 ?f101 ?f102 ?f101 ?f102 ?f103 ?f104 ?f103 ?f104 ?f105 ?f82 ?f105 ?f83 ?f106 ?f86 ?f106 ?f90 ?f107 ?f108 ?f109 ?f110 ?f111 ?f110 ?f112 ?f108 ?f113 ?f108 ?f114 ?f93 ?f115 ?f88 ?f116 ?f86 ?f116 ?f83 ?f117 ?f118 ?f117 ?f119 ?f116 ?f120 ?f115 ?f120 ?f114 ?f121 ?f122 ?f121 ?f123 ?f120 ?f124 ?f119 ?f106 ?f80 ?f103 ?f125 ?f126 ?f110 ?f126 ?f93 ?f127 ?f128 ?f129 ?f108 ?f101 ?f119 ?f97 ?f119 ?f96 ?f130 ?f95 ?f130 ?f91 ?f80 ?f8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626 - 2551"/><draw:equation draw:name="f9" draw:formula="?f8 * ?f5 / 87"/><draw:equation draw:name="f10" draw:formula="5827 * ?f4 / 144"/><draw:equation draw:name="f11" draw:formula="0 + 2594 - 2551"/><draw:equation draw:name="f12" draw:formula="?f11 * ?f5 / 87"/><draw:equation draw:name="f13" draw:formula="0 + 2597 - 2551"/><draw:equation draw:name="f14" draw:formula="?f13 * ?f5 / 87"/><draw:equation draw:name="f15" draw:formula="5830 * ?f4 / 144"/><draw:equation draw:name="f16" draw:formula="0 + 2599 - 2551"/><draw:equation draw:name="f17" draw:formula="?f16 * ?f5 / 87"/><draw:equation draw:name="f18" draw:formula="0 + 2602 - 2551"/><draw:equation draw:name="f19" draw:formula="?f18 * ?f5 / 87"/><draw:equation draw:name="f20" draw:formula="5832 * ?f4 / 144"/><draw:equation draw:name="f21" draw:formula="0 + 2604 - 2551"/><draw:equation draw:name="f22" draw:formula="?f21 * ?f5 / 87"/><draw:equation draw:name="f23" draw:formula="5834 * ?f4 / 144"/><draw:equation draw:name="f24" draw:formula="0 + 2606 - 2551"/><draw:equation draw:name="f25" draw:formula="?f24 * ?f5 / 87"/><draw:equation draw:name="f26" draw:formula="5837 * ?f4 / 144"/><draw:equation draw:name="f27" draw:formula="5839 * ?f4 / 144"/><draw:equation draw:name="f28" draw:formula="0 + 2609 - 2551"/><draw:equation draw:name="f29" draw:formula="?f28 * ?f5 / 87"/><draw:equation draw:name="f30" draw:formula="5842 * ?f4 / 144"/><draw:equation draw:name="f31" draw:formula="5856 * ?f4 / 144"/><draw:equation draw:name="f32" draw:formula="5858 * ?f4 / 144"/><draw:equation draw:name="f33" draw:formula="5863 * ?f4 / 144"/><draw:equation draw:name="f34" draw:formula="5873 * ?f4 / 144"/><draw:equation draw:name="f35" draw:formula="0 + 2592 - 2551"/><draw:equation draw:name="f36" draw:formula="?f35 * ?f5 / 87"/><draw:equation draw:name="f37" draw:formula="0 + 2590 - 2551"/><draw:equation draw:name="f38" draw:formula="?f37 * ?f5 / 87"/><draw:equation draw:name="f39" draw:formula="5875 * ?f4 / 144"/><draw:equation draw:name="f40" draw:formula="0 + 2566 - 2551"/><draw:equation draw:name="f41" draw:formula="?f40 * ?f5 / 87"/><draw:equation draw:name="f42" draw:formula="5887 * ?f4 / 144"/><draw:equation draw:name="f43" draw:formula="0 + 2568 - 2551"/><draw:equation draw:name="f44" draw:formula="?f43 * ?f5 / 87"/><draw:equation draw:name="f45" draw:formula="5890 * ?f4 / 144"/><draw:equation draw:name="f46" draw:formula="5892 * ?f4 / 144"/><draw:equation draw:name="f47" draw:formula="5894 * ?f4 / 144"/><draw:equation draw:name="f48" draw:formula="0 + 2616 - 2551"/><draw:equation draw:name="f49" draw:formula="?f48 * ?f5 / 87"/><draw:equation draw:name="f50" draw:formula="5904 * ?f4 / 144"/><draw:equation draw:name="f51" draw:formula="0 + 2618 - 2551"/><draw:equation draw:name="f52" draw:formula="?f51 * ?f5 / 87"/><draw:equation draw:name="f53" draw:formula="5909 * ?f4 / 144"/><draw:equation draw:name="f54" draw:formula="5923 * ?f4 / 144"/><draw:equation draw:name="f55" draw:formula="5926 * ?f4 / 144"/><draw:equation draw:name="f56" draw:formula="5930 * ?f4 / 144"/><draw:equation draw:name="f57" draw:formula="5938 * ?f4 / 144"/><draw:equation draw:name="f58" draw:formula="5940 * ?f4 / 144"/><draw:equation draw:name="f59" draw:formula="5942 * ?f4 / 144"/><draw:equation draw:name="f60" draw:formula="0 + 2627 - 2551"/><draw:equation draw:name="f61" draw:formula="?f60 * ?f5 / 87"/><draw:equation draw:name="f62" draw:formula="0 + 2628 - 2551"/><draw:equation draw:name="f63" draw:formula="?f62 * ?f5 / 87"/><draw:equation draw:name="f64" draw:formula="0 + 2633 - 2551"/><draw:equation draw:name="f65" draw:formula="?f64 * ?f5 / 87"/><draw:equation draw:name="f66" draw:formula="0 + 2638 - 2551"/><draw:equation draw:name="f67" draw:formula="?f66 * ?f5 / 87"/><draw:equation draw:name="f68" draw:formula="5921 * ?f4 / 144"/><draw:equation draw:name="f69" draw:formula="5906 * ?f4 / 144"/><draw:equation draw:name="f70" draw:formula="5897 * ?f4 / 144"/><draw:equation draw:name="f71" draw:formula="0 + 2621 - 2551"/><draw:equation draw:name="f72" draw:formula="?f71 * ?f5 / 87"/><draw:equation draw:name="f73" draw:formula="5885 * ?f4 / 144"/><draw:equation draw:name="f74" draw:formula="5880 * ?f4 / 144"/><draw:equation draw:name="f75" draw:formula="0 + 2611 - 2551"/><draw:equation draw:name="f76" draw:formula="?f75 * ?f5 / 87"/><draw:equation draw:name="f77" draw:formula="5878 * ?f4 / 144"/><draw:equation draw:name="f78" draw:formula="0 + 2630 - 2551"/><draw:equation draw:name="f79" draw:formula="?f78 * ?f5 / 87"/><draw:equation draw:name="f80" draw:formula="?f9 / ?f6"/><draw:equation draw:name="f81" draw:formula="?f10 / ?f7"/><draw:equation draw:name="f82" draw:formula="?f12 / ?f6"/><draw:equation draw:name="f83" draw:formula="?f14 / ?f6"/><draw:equation draw:name="f84" draw:formula="?f15 / ?f7"/><draw:equation draw:name="f85" draw:formula="?f17 / ?f6"/><draw:equation draw:name="f86" draw:formula="?f19 / ?f6"/><draw:equation draw:name="f87" draw:formula="?f20 / ?f7"/><draw:equation draw:name="f88" draw:formula="?f22 / ?f6"/><draw:equation draw:name="f89" draw:formula="?f23 / ?f7"/><draw:equation draw:name="f90" draw:formula="?f25 / ?f6"/><draw:equation draw:name="f91" draw:formula="?f26 / ?f7"/><draw:equation draw:name="f92" draw:formula="?f27 / ?f7"/><draw:equation draw:name="f93" draw:formula="?f29 / ?f6"/><draw:equation draw:name="f94" draw:formula="?f30 / ?f7"/><draw:equation draw:name="f95" draw:formula="?f31 / ?f7"/><draw:equation draw:name="f96" draw:formula="?f32 / ?f7"/><draw:equation draw:name="f97" draw:formula="?f33 / ?f7"/><draw:equation draw:name="f98" draw:formula="?f34 / ?f7"/><draw:equation draw:name="f99" draw:formula="?f36 / ?f6"/><draw:equation draw:name="f100" draw:formula="?f38 / ?f6"/><draw:equation draw:name="f101" draw:formula="?f39 / ?f7"/><draw:equation draw:name="f102" draw:formula="?f41 / ?f6"/><draw:equation draw:name="f103" draw:formula="?f42 / ?f7"/><draw:equation draw:name="f104" draw:formula="?f44 / ?f6"/><draw:equation draw:name="f105" draw:formula="?f45 / ?f7"/><draw:equation draw:name="f106" draw:formula="?f46 / ?f7"/><draw:equation draw:name="f107" draw:formula="?f47 / ?f7"/><draw:equation draw:name="f108" draw:formula="?f49 / ?f6"/><draw:equation draw:name="f109" draw:formula="?f50 / ?f7"/><draw:equation draw:name="f110" draw:formula="?f52 / ?f6"/><draw:equation draw:name="f111" draw:formula="?f53 / ?f7"/><draw:equation draw:name="f112" draw:formula="?f54 / ?f7"/><draw:equation draw:name="f113" draw:formula="?f55 / ?f7"/><draw:equation draw:name="f114" draw:formula="?f56 / ?f7"/><draw:equation draw:name="f115" draw:formula="?f57 / ?f7"/><draw:equation draw:name="f116" draw:formula="?f58 / ?f7"/><draw:equation draw:name="f117" draw:formula="?f59 / ?f7"/><draw:equation draw:name="f118" draw:formula="?f61 / ?f6"/><draw:equation draw:name="f119" draw:formula="?f63 / ?f6"/><draw:equation draw:name="f120" draw:formula="?f65 / ?f6"/><draw:equation draw:name="f121" draw:formula="?f67 / ?f6"/><draw:equation draw:name="f122" draw:formula="?f68 / ?f7"/><draw:equation draw:name="f123" draw:formula="?f69 / ?f7"/><draw:equation draw:name="f124" draw:formula="?f70 / ?f7"/><draw:equation draw:name="f125" draw:formula="?f72 / ?f6"/><draw:equation draw:name="f126" draw:formula="?f73 / ?f7"/><draw:equation draw:name="f127" draw:formula="?f74 / ?f7"/><draw:equation draw:name="f128" draw:formula="?f76 / ?f6"/><draw:equation draw:name="f129" draw:formula="?f77 / ?f7"/><draw:equation draw:name="f130" draw:formula="?f79 / ?f6"/><draw:equation draw:name="f131" draw:formula="0 / ?f6"/><draw:equation draw:name="f132" draw:formula="?f1 / ?f6"/><draw:equation draw:name="f133" draw:formula="0 / ?f7"/><draw:equation draw:name="f134" draw:formula="?f3 / ?f7"/></draw:enhanced-geometry></draw:custom-shape><draw:custom-shape svg:x="1.77153in" svg:y="4.03681in" svg:width="0.06042in" svg:height="0.1in" draw:z-index="0" draw:id="id616" draw:style-name="a714" draw:name="Freeform 65"><svg:title/><svg:desc/><draw:enhanced-geometry draw:type="non-primitive" svg:viewBox="0 0 87 144" draw:enhanced-path="M 67 5 L 17 5 12 7 10 9 7 9 7 12 5 12 5 26 10 26 10 24 12 21 15 21 17 19 19 19 22 17 27 17 29 14 75 14 70 9 67 5 Z N" draw:text-areas="?f67 ?f69 ?f68 ?f70" draw:glue-points="?f44 ?f45 ?f46 ?f45 ?f47 ?f48 ?f49 ?f50 ?f51 ?f50 ?f51 ?f52 ?f53 ?f52 ?f53 ?f54 ?f49 ?f54 ?f49 ?f55 ?f47 ?f56 ?f57 ?f56 ?f46 ?f58 ?f59 ?f58 ?f60 ?f61 ?f62 ?f61 ?f63 ?f64 ?f65 ?f64 ?f66 ?f50 ?f44 ?f4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618 - 2551"/><draw:equation draw:name="f9" draw:formula="?f8 * ?f5 / 87"/><draw:equation draw:name="f10" draw:formula="5818 * ?f4 / 144"/><draw:equation draw:name="f11" draw:formula="0 + 2568 - 2551"/><draw:equation draw:name="f12" draw:formula="?f11 * ?f5 / 87"/><draw:equation draw:name="f13" draw:formula="0 + 2563 - 2551"/><draw:equation draw:name="f14" draw:formula="?f13 * ?f5 / 87"/><draw:equation draw:name="f15" draw:formula="5820 * ?f4 / 144"/><draw:equation draw:name="f16" draw:formula="0 + 2561 - 2551"/><draw:equation draw:name="f17" draw:formula="?f16 * ?f5 / 87"/><draw:equation draw:name="f18" draw:formula="5822 * ?f4 / 144"/><draw:equation draw:name="f19" draw:formula="0 + 2558 - 2551"/><draw:equation draw:name="f20" draw:formula="?f19 * ?f5 / 87"/><draw:equation draw:name="f21" draw:formula="5825 * ?f4 / 144"/><draw:equation draw:name="f22" draw:formula="0 + 2556 - 2551"/><draw:equation draw:name="f23" draw:formula="?f22 * ?f5 / 87"/><draw:equation draw:name="f24" draw:formula="5839 * ?f4 / 144"/><draw:equation draw:name="f25" draw:formula="5837 * ?f4 / 144"/><draw:equation draw:name="f26" draw:formula="5834 * ?f4 / 144"/><draw:equation draw:name="f27" draw:formula="0 + 2566 - 2551"/><draw:equation draw:name="f28" draw:formula="?f27 * ?f5 / 87"/><draw:equation draw:name="f29" draw:formula="5832 * ?f4 / 144"/><draw:equation draw:name="f30" draw:formula="0 + 2570 - 2551"/><draw:equation draw:name="f31" draw:formula="?f30 * ?f5 / 87"/><draw:equation draw:name="f32" draw:formula="0 + 2573 - 2551"/><draw:equation draw:name="f33" draw:formula="?f32 * ?f5 / 87"/><draw:equation draw:name="f34" draw:formula="5830 * ?f4 / 144"/><draw:equation draw:name="f35" draw:formula="0 + 2578 - 2551"/><draw:equation draw:name="f36" draw:formula="?f35 * ?f5 / 87"/><draw:equation draw:name="f37" draw:formula="0 + 2580 - 2551"/><draw:equation draw:name="f38" draw:formula="?f37 * ?f5 / 87"/><draw:equation draw:name="f39" draw:formula="5827 * ?f4 / 144"/><draw:equation draw:name="f40" draw:formula="0 + 2626 - 2551"/><draw:equation draw:name="f41" draw:formula="?f40 * ?f5 / 87"/><draw:equation draw:name="f42" draw:formula="0 + 2621 - 2551"/><draw:equation draw:name="f43" draw:formula="?f42 * ?f5 / 87"/><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5 / ?f7"/><draw:equation draw:name="f56" draw:formula="?f26 / ?f7"/><draw:equation draw:name="f57" draw:formula="?f28 / ?f6"/><draw:equation draw:name="f58" draw:formula="?f29 / ?f7"/><draw:equation draw:name="f59" draw:formula="?f31 / ?f6"/><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custom-shape svg:x="1.77153in" svg:y="4.03681in" svg:width="0.06042in" svg:height="0.1in" draw:z-index="0" draw:id="id617" draw:style-name="a715" draw:name="Freeform 64"><svg:title/><svg:desc/><draw:enhanced-geometry draw:type="non-primitive" svg:viewBox="0 0 87 144" draw:enhanced-path="M 53 0 L 29 0 24 2 22 2 19 5 63 5 53 0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0 + 2604 - 2551"/><draw:equation draw:name="f9" draw:formula="?f8 * ?f5 / 87"/><draw:equation draw:name="f10" draw:formula="5813 * ?f4 / 144"/><draw:equation draw:name="f11" draw:formula="0 + 2580 - 2551"/><draw:equation draw:name="f12" draw:formula="?f11 * ?f5 / 87"/><draw:equation draw:name="f13" draw:formula="0 + 2575 - 2551"/><draw:equation draw:name="f14" draw:formula="?f13 * ?f5 / 87"/><draw:equation draw:name="f15" draw:formula="5815 * ?f4 / 144"/><draw:equation draw:name="f16" draw:formula="0 + 2573 - 2551"/><draw:equation draw:name="f17" draw:formula="?f16 * ?f5 / 87"/><draw:equation draw:name="f18" draw:formula="0 + 2570 - 2551"/><draw:equation draw:name="f19" draw:formula="?f18 * ?f5 / 87"/><draw:equation draw:name="f20" draw:formula="5818 * ?f4 / 144"/><draw:equation draw:name="f21" draw:formula="0 + 2614 - 2551"/><draw:equation draw:name="f22" draw:formula="?f21 * ?f5 / 87"/><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g><draw:g draw:z-index="251786240" draw:name="Group 59" draw:id="id622" draw:style-name="a720"><svg:title/><svg:desc/><draw:custom-shape svg:x="1.84514in" svg:y="4.03819in" svg:width="0.07014in" svg:height="0.09722in" draw:z-index="0" draw:id="id619" draw:style-name="a717" draw:name="Freeform 62"><svg:title/><svg:desc/><draw:enhanced-geometry draw:type="non-primitive" svg:viewBox="0 0 101 140" draw:enhanced-path="M 81 108 L 62 108 62 137 65 139 77 139 79 137 81 137 81 108 Z N" draw:text-areas="?f29 ?f31 ?f30 ?f32" draw:glue-points="?f21 ?f22 ?f23 ?f22 ?f23 ?f24 ?f25 ?f26 ?f27 ?f26 ?f28 ?f24 ?f21 ?f24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738 - 2657"/><draw:equation draw:name="f9" draw:formula="?f8 * ?f5 / 101"/><draw:equation draw:name="f10" draw:formula="5923 * ?f4 / 140"/><draw:equation draw:name="f11" draw:formula="0 + 2719 - 2657"/><draw:equation draw:name="f12" draw:formula="?f11 * ?f5 / 101"/><draw:equation draw:name="f13" draw:formula="5952 * ?f4 / 140"/><draw:equation draw:name="f14" draw:formula="0 + 2722 - 2657"/><draw:equation draw:name="f15" draw:formula="?f14 * ?f5 / 101"/><draw:equation draw:name="f16" draw:formula="5954 * ?f4 / 140"/><draw:equation draw:name="f17" draw:formula="0 + 2734 - 2657"/><draw:equation draw:name="f18" draw:formula="?f17 * ?f5 / 101"/><draw:equation draw:name="f19" draw:formula="0 + 2736 - 2657"/><draw:equation draw:name="f20" draw:formula="?f19 * ?f5 / 101"/><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1.84514in" svg:y="4.03819in" svg:width="0.07014in" svg:height="0.09722in" draw:z-index="0" draw:id="id620" draw:style-name="a718" draw:name="Freeform 61"><svg:title/><svg:desc/><draw:enhanced-geometry draw:type="non-primitive" svg:viewBox="0 0 101 140" draw:enhanced-path="M 79 0 L 53 0 53 3 2 89 0 89 0 108 98 108 98 106 101 103 101 96 98 96 98 94 17 94 60 17 81 17 81 3 79 3 79 0 Z N" draw:text-areas="?f53 ?f55 ?f54 ?f56" draw:glue-points="?f35 ?f36 ?f37 ?f36 ?f37 ?f38 ?f39 ?f40 ?f41 ?f40 ?f41 ?f42 ?f43 ?f42 ?f43 ?f44 ?f45 ?f46 ?f45 ?f47 ?f43 ?f47 ?f43 ?f48 ?f49 ?f48 ?f50 ?f51 ?f52 ?f51 ?f52 ?f38 ?f35 ?f38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736 - 2657"/><draw:equation draw:name="f9" draw:formula="?f8 * ?f5 / 101"/><draw:equation draw:name="f10" draw:formula="5815 * ?f4 / 140"/><draw:equation draw:name="f11" draw:formula="0 + 2710 - 2657"/><draw:equation draw:name="f12" draw:formula="?f11 * ?f5 / 101"/><draw:equation draw:name="f13" draw:formula="5818 * ?f4 / 140"/><draw:equation draw:name="f14" draw:formula="0 + 2659 - 2657"/><draw:equation draw:name="f15" draw:formula="?f14 * ?f5 / 101"/><draw:equation draw:name="f16" draw:formula="5904 * ?f4 / 140"/><draw:equation draw:name="f17" draw:formula="0 + 2657 - 2657"/><draw:equation draw:name="f18" draw:formula="?f17 * ?f5 / 101"/><draw:equation draw:name="f19" draw:formula="5923 * ?f4 / 140"/><draw:equation draw:name="f20" draw:formula="0 + 2755 - 2657"/><draw:equation draw:name="f21" draw:formula="?f20 * ?f5 / 101"/><draw:equation draw:name="f22" draw:formula="5921 * ?f4 / 140"/><draw:equation draw:name="f23" draw:formula="0 + 2758 - 2657"/><draw:equation draw:name="f24" draw:formula="?f23 * ?f5 / 101"/><draw:equation draw:name="f25" draw:formula="5918 * ?f4 / 140"/><draw:equation draw:name="f26" draw:formula="5911 * ?f4 / 140"/><draw:equation draw:name="f27" draw:formula="5909 * ?f4 / 140"/><draw:equation draw:name="f28" draw:formula="0 + 2674 - 2657"/><draw:equation draw:name="f29" draw:formula="?f28 * ?f5 / 101"/><draw:equation draw:name="f30" draw:formula="0 + 2717 - 2657"/><draw:equation draw:name="f31" draw:formula="?f30 * ?f5 / 101"/><draw:equation draw:name="f32" draw:formula="5832 * ?f4 / 140"/><draw:equation draw:name="f33" draw:formula="0 + 2738 - 2657"/><draw:equation draw:name="f34" draw:formula="?f33 * ?f5 / 10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6 / ?f7"/><draw:equation draw:name="f48" draw:formula="?f27 / ?f7"/><draw:equation draw:name="f49" draw:formula="?f29 / ?f6"/><draw:equation draw:name="f50" draw:formula="?f31 / ?f6"/><draw:equation draw:name="f51" draw:formula="?f32 / ?f7"/><draw:equation draw:name="f52" draw:formula="?f34 / ?f6"/><draw:equation draw:name="f53" draw:formula="0 / ?f6"/><draw:equation draw:name="f54" draw:formula="?f1 / ?f6"/><draw:equation draw:name="f55" draw:formula="0 / ?f7"/><draw:equation draw:name="f56" draw:formula="?f3 / ?f7"/></draw:enhanced-geometry></draw:custom-shape><draw:custom-shape svg:x="1.84514in" svg:y="4.03819in" svg:width="0.07014in" svg:height="0.09722in" draw:z-index="0" draw:id="id621" draw:style-name="a719" draw:name="Freeform 60"><svg:title/><svg:desc/><draw:enhanced-geometry draw:type="non-primitive" svg:viewBox="0 0 101 140" draw:enhanced-path="M 81 17 L 62 17 62 94 81 94 81 1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0"/><draw:equation draw:name="f8" draw:formula="0 + 2738 - 2657"/><draw:equation draw:name="f9" draw:formula="?f8 * ?f5 / 101"/><draw:equation draw:name="f10" draw:formula="5832 * ?f4 / 140"/><draw:equation draw:name="f11" draw:formula="0 + 2719 - 2657"/><draw:equation draw:name="f12" draw:formula="?f11 * ?f5 / 101"/><draw:equation draw:name="f13" draw:formula="5909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787264" draw:name="Group 54" draw:id="id627" draw:style-name="a725"><svg:title/><svg:desc/><draw:custom-shape svg:x="1.93194in" svg:y="4.03819in" svg:width="0.05694in" svg:height="0.09722in" draw:z-index="0" draw:id="id623" draw:style-name="a721" draw:name="Freeform 58"><svg:title/><svg:desc/><draw:enhanced-geometry draw:type="non-primitive" svg:viewBox="0 0 82 140" draw:enhanced-path="M 79 137 L 2 137 2 139 79 139 79 13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2861 - 2782"/><draw:equation draw:name="f9" draw:formula="?f8 * ?f5 / 82"/><draw:equation draw:name="f10" draw:formula="5952 * ?f4 / 140"/><draw:equation draw:name="f11" draw:formula="0 + 2784 - 2782"/><draw:equation draw:name="f12" draw:formula="?f11 * ?f5 / 82"/><draw:equation draw:name="f13" draw:formula="5954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3194in" svg:y="4.03819in" svg:width="0.05694in" svg:height="0.09722in" draw:z-index="0" draw:id="id624" draw:style-name="a722" draw:name="Freeform 57"><svg:title/><svg:desc/><draw:enhanced-geometry draw:type="non-primitive" svg:viewBox="0 0 82 140" draw:enhanced-path="M 81 125 L 2 125 2 127 0 127 0 137 81 137 81 125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2863 - 2782"/><draw:equation draw:name="f9" draw:formula="?f8 * ?f5 / 82"/><draw:equation draw:name="f10" draw:formula="5940 * ?f4 / 140"/><draw:equation draw:name="f11" draw:formula="0 + 2784 - 2782"/><draw:equation draw:name="f12" draw:formula="?f11 * ?f5 / 82"/><draw:equation draw:name="f13" draw:formula="5942 * ?f4 / 140"/><draw:equation draw:name="f14" draw:formula="0 + 2782 - 2782"/><draw:equation draw:name="f15" draw:formula="?f14 * ?f5 / 82"/><draw:equation draw:name="f16" draw:formula="5952 * ?f4 / 14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93194in" svg:y="4.03819in" svg:width="0.05694in" svg:height="0.09722in" draw:z-index="0" draw:id="id625" draw:style-name="a723" draw:name="Freeform 56"><svg:title/><svg:desc/><draw:enhanced-geometry draw:type="non-primitive" svg:viewBox="0 0 82 140" draw:enhanced-path="M 52 19 L 33 19 33 125 52 125 52 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2834 - 2782"/><draw:equation draw:name="f9" draw:formula="?f8 * ?f5 / 82"/><draw:equation draw:name="f10" draw:formula="5834 * ?f4 / 140"/><draw:equation draw:name="f11" draw:formula="0 + 2815 - 2782"/><draw:equation draw:name="f12" draw:formula="?f11 * ?f5 / 82"/><draw:equation draw:name="f13" draw:formula="5940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3194in" svg:y="4.03819in" svg:width="0.05694in" svg:height="0.09722in" draw:z-index="0" draw:id="id626" draw:style-name="a724" draw:name="Freeform 55"><svg:title/><svg:desc/><draw:enhanced-geometry draw:type="non-primitive" svg:viewBox="0 0 82 140" draw:enhanced-path="M 52 0 L 36 0 2 22 2 24 0 24 0 36 7 36 33 19 52 19 52 0 Z N" draw:text-areas="?f36 ?f38 ?f37 ?f39" draw:glue-points="?f25 ?f26 ?f27 ?f26 ?f28 ?f29 ?f28 ?f30 ?f31 ?f30 ?f31 ?f32 ?f33 ?f32 ?f34 ?f35 ?f25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2834 - 2782"/><draw:equation draw:name="f9" draw:formula="?f8 * ?f5 / 82"/><draw:equation draw:name="f10" draw:formula="5815 * ?f4 / 140"/><draw:equation draw:name="f11" draw:formula="0 + 2818 - 2782"/><draw:equation draw:name="f12" draw:formula="?f11 * ?f5 / 82"/><draw:equation draw:name="f13" draw:formula="0 + 2784 - 2782"/><draw:equation draw:name="f14" draw:formula="?f13 * ?f5 / 82"/><draw:equation draw:name="f15" draw:formula="5837 * ?f4 / 140"/><draw:equation draw:name="f16" draw:formula="5839 * ?f4 / 140"/><draw:equation draw:name="f17" draw:formula="0 + 2782 - 2782"/><draw:equation draw:name="f18" draw:formula="?f17 * ?f5 / 82"/><draw:equation draw:name="f19" draw:formula="5851 * ?f4 / 140"/><draw:equation draw:name="f20" draw:formula="0 + 2789 - 2782"/><draw:equation draw:name="f21" draw:formula="?f20 * ?f5 / 82"/><draw:equation draw:name="f22" draw:formula="0 + 2815 - 2782"/><draw:equation draw:name="f23" draw:formula="?f22 * ?f5 / 82"/><draw:equation draw:name="f24" draw:formula="5834 * ?f4 / 140"/><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z-index="251788288" draw:name="Group 49" draw:id="id632" draw:style-name="a730"><svg:title/><svg:desc/><draw:custom-shape svg:x="2.00486in" svg:y="4.03681in" svg:width="0.06528in" svg:height="0.1in" draw:z-index="0" draw:id="id628" draw:style-name="a726" draw:name="Freeform 53"><svg:title/><svg:desc/><draw:enhanced-geometry draw:type="non-primitive" svg:viewBox="0 0 94 144" draw:enhanced-path="M 60 141 L 31 141 39 144 53 144 60 14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4"/><draw:equation draw:name="f8" draw:formula="0 + 2947 - 2887"/><draw:equation draw:name="f9" draw:formula="?f8 * ?f5 / 94"/><draw:equation draw:name="f10" draw:formula="5954 * ?f4 / 144"/><draw:equation draw:name="f11" draw:formula="0 + 2918 - 2887"/><draw:equation draw:name="f12" draw:formula="?f11 * ?f5 / 94"/><draw:equation draw:name="f13" draw:formula="0 + 2926 - 2887"/><draw:equation draw:name="f14" draw:formula="?f13 * ?f5 / 94"/><draw:equation draw:name="f15" draw:formula="5957 * ?f4 / 144"/><draw:equation draw:name="f16" draw:formula="0 + 2940 - 2887"/><draw:equation draw:name="f17" draw:formula="?f16 * ?f5 / 9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00486in" svg:y="4.03681in" svg:width="0.06528in" svg:height="0.1in" draw:z-index="0" draw:id="id629" draw:style-name="a727" draw:name="Freeform 52"><svg:title/><svg:desc/><draw:enhanced-geometry draw:type="non-primitive" svg:viewBox="0 0 94 144" draw:enhanced-path="M 60 0 L 34 0 15 9 12 12 5 26 5 43 7 45 7 48 10 53 19 62 24 65 27 67 31 69 22 74 12 84 7 86 5 89 3 93 3 96 0 101 0 120 3 125 5 127 7 132 27 141 67 141 82 134 84 129 39 129 31 127 27 122 22 120 19 115 19 101 22 98 22 96 36 81 46 77 75 77 67 69 63 67 67 65 70 62 48 62 43 60 41 57 36 55 29 48 29 45 27 43 27 41 24 38 24 29 29 19 39 14 84 14 77 7 67 2 60 0 Z N" draw:text-areas="?f174 ?f176 ?f175 ?f177" draw:glue-points="?f105 ?f106 ?f107 ?f106 ?f108 ?f109 ?f110 ?f111 ?f112 ?f113 ?f112 ?f114 ?f115 ?f116 ?f115 ?f117 ?f118 ?f119 ?f120 ?f121 ?f122 ?f123 ?f124 ?f125 ?f126 ?f127 ?f128 ?f129 ?f110 ?f130 ?f115 ?f131 ?f112 ?f132 ?f133 ?f134 ?f133 ?f135 ?f136 ?f137 ?f136 ?f138 ?f133 ?f139 ?f112 ?f140 ?f115 ?f141 ?f124 ?f142 ?f143 ?f142 ?f144 ?f145 ?f146 ?f147 ?f148 ?f147 ?f126 ?f140 ?f124 ?f149 ?f128 ?f138 ?f120 ?f150 ?f120 ?f137 ?f128 ?f151 ?f128 ?f135 ?f152 ?f153 ?f154 ?f155 ?f156 ?f155 ?f143 ?f127 ?f157 ?f125 ?f143 ?f123 ?f158 ?f121 ?f159 ?f121 ?f160 ?f161 ?f162 ?f163 ?f152 ?f164 ?f165 ?f117 ?f165 ?f116 ?f124 ?f114 ?f124 ?f166 ?f122 ?f167 ?f122 ?f168 ?f165 ?f169 ?f148 ?f170 ?f146 ?f170 ?f171 ?f172 ?f143 ?f173 ?f105 ?f106"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4"/><draw:equation draw:name="f8" draw:formula="0 + 2947 - 2887"/><draw:equation draw:name="f9" draw:formula="?f8 * ?f5 / 94"/><draw:equation draw:name="f10" draw:formula="5813 * ?f4 / 144"/><draw:equation draw:name="f11" draw:formula="0 + 2921 - 2887"/><draw:equation draw:name="f12" draw:formula="?f11 * ?f5 / 94"/><draw:equation draw:name="f13" draw:formula="0 + 2902 - 2887"/><draw:equation draw:name="f14" draw:formula="?f13 * ?f5 / 94"/><draw:equation draw:name="f15" draw:formula="5822 * ?f4 / 144"/><draw:equation draw:name="f16" draw:formula="0 + 2899 - 2887"/><draw:equation draw:name="f17" draw:formula="?f16 * ?f5 / 94"/><draw:equation draw:name="f18" draw:formula="5825 * ?f4 / 144"/><draw:equation draw:name="f19" draw:formula="0 + 2892 - 2887"/><draw:equation draw:name="f20" draw:formula="?f19 * ?f5 / 94"/><draw:equation draw:name="f21" draw:formula="5839 * ?f4 / 144"/><draw:equation draw:name="f22" draw:formula="5856 * ?f4 / 144"/><draw:equation draw:name="f23" draw:formula="0 + 2894 - 2887"/><draw:equation draw:name="f24" draw:formula="?f23 * ?f5 / 94"/><draw:equation draw:name="f25" draw:formula="5858 * ?f4 / 144"/><draw:equation draw:name="f26" draw:formula="5861 * ?f4 / 144"/><draw:equation draw:name="f27" draw:formula="0 + 2897 - 2887"/><draw:equation draw:name="f28" draw:formula="?f27 * ?f5 / 94"/><draw:equation draw:name="f29" draw:formula="5866 * ?f4 / 144"/><draw:equation draw:name="f30" draw:formula="0 + 2906 - 2887"/><draw:equation draw:name="f31" draw:formula="?f30 * ?f5 / 94"/><draw:equation draw:name="f32" draw:formula="5875 * ?f4 / 144"/><draw:equation draw:name="f33" draw:formula="0 + 2911 - 2887"/><draw:equation draw:name="f34" draw:formula="?f33 * ?f5 / 94"/><draw:equation draw:name="f35" draw:formula="5878 * ?f4 / 144"/><draw:equation draw:name="f36" draw:formula="0 + 2914 - 2887"/><draw:equation draw:name="f37" draw:formula="?f36 * ?f5 / 94"/><draw:equation draw:name="f38" draw:formula="5880 * ?f4 / 144"/><draw:equation draw:name="f39" draw:formula="0 + 2918 - 2887"/><draw:equation draw:name="f40" draw:formula="?f39 * ?f5 / 94"/><draw:equation draw:name="f41" draw:formula="5882 * ?f4 / 144"/><draw:equation draw:name="f42" draw:formula="0 + 2909 - 2887"/><draw:equation draw:name="f43" draw:formula="?f42 * ?f5 / 94"/><draw:equation draw:name="f44" draw:formula="5887 * ?f4 / 144"/><draw:equation draw:name="f45" draw:formula="5897 * ?f4 / 144"/><draw:equation draw:name="f46" draw:formula="5899 * ?f4 / 144"/><draw:equation draw:name="f47" draw:formula="5902 * ?f4 / 144"/><draw:equation draw:name="f48" draw:formula="0 + 2890 - 2887"/><draw:equation draw:name="f49" draw:formula="?f48 * ?f5 / 94"/><draw:equation draw:name="f50" draw:formula="5906 * ?f4 / 144"/><draw:equation draw:name="f51" draw:formula="5909 * ?f4 / 144"/><draw:equation draw:name="f52" draw:formula="0 + 2887 - 2887"/><draw:equation draw:name="f53" draw:formula="?f52 * ?f5 / 94"/><draw:equation draw:name="f54" draw:formula="5914 * ?f4 / 144"/><draw:equation draw:name="f55" draw:formula="5933 * ?f4 / 144"/><draw:equation draw:name="f56" draw:formula="5938 * ?f4 / 144"/><draw:equation draw:name="f57" draw:formula="5940 * ?f4 / 144"/><draw:equation draw:name="f58" draw:formula="5945 * ?f4 / 144"/><draw:equation draw:name="f59" draw:formula="5954 * ?f4 / 144"/><draw:equation draw:name="f60" draw:formula="0 + 2954 - 2887"/><draw:equation draw:name="f61" draw:formula="?f60 * ?f5 / 94"/><draw:equation draw:name="f62" draw:formula="0 + 2969 - 2887"/><draw:equation draw:name="f63" draw:formula="?f62 * ?f5 / 94"/><draw:equation draw:name="f64" draw:formula="5947 * ?f4 / 144"/><draw:equation draw:name="f65" draw:formula="0 + 2971 - 2887"/><draw:equation draw:name="f66" draw:formula="?f65 * ?f5 / 94"/><draw:equation draw:name="f67" draw:formula="5942 * ?f4 / 144"/><draw:equation draw:name="f68" draw:formula="0 + 2926 - 2887"/><draw:equation draw:name="f69" draw:formula="?f68 * ?f5 / 94"/><draw:equation draw:name="f70" draw:formula="5935 * ?f4 / 144"/><draw:equation draw:name="f71" draw:formula="5928 * ?f4 / 144"/><draw:equation draw:name="f72" draw:formula="5911 * ?f4 / 144"/><draw:equation draw:name="f73" draw:formula="0 + 2923 - 2887"/><draw:equation draw:name="f74" draw:formula="?f73 * ?f5 / 94"/><draw:equation draw:name="f75" draw:formula="5894 * ?f4 / 144"/><draw:equation draw:name="f76" draw:formula="0 + 2933 - 2887"/><draw:equation draw:name="f77" draw:formula="?f76 * ?f5 / 94"/><draw:equation draw:name="f78" draw:formula="5890 * ?f4 / 144"/><draw:equation draw:name="f79" draw:formula="0 + 2962 - 2887"/><draw:equation draw:name="f80" draw:formula="?f79 * ?f5 / 94"/><draw:equation draw:name="f81" draw:formula="0 + 2950 - 2887"/><draw:equation draw:name="f82" draw:formula="?f81 * ?f5 / 94"/><draw:equation draw:name="f83" draw:formula="0 + 2957 - 2887"/><draw:equation draw:name="f84" draw:formula="?f83 * ?f5 / 94"/><draw:equation draw:name="f85" draw:formula="0 + 2935 - 2887"/><draw:equation draw:name="f86" draw:formula="?f85 * ?f5 / 94"/><draw:equation draw:name="f87" draw:formula="0 + 2930 - 2887"/><draw:equation draw:name="f88" draw:formula="?f87 * ?f5 / 94"/><draw:equation draw:name="f89" draw:formula="5873 * ?f4 / 144"/><draw:equation draw:name="f90" draw:formula="0 + 2928 - 2887"/><draw:equation draw:name="f91" draw:formula="?f90 * ?f5 / 94"/><draw:equation draw:name="f92" draw:formula="5870 * ?f4 / 144"/><draw:equation draw:name="f93" draw:formula="5868 * ?f4 / 144"/><draw:equation draw:name="f94" draw:formula="0 + 2916 - 2887"/><draw:equation draw:name="f95" draw:formula="?f94 * ?f5 / 94"/><draw:equation draw:name="f96" draw:formula="5854 * ?f4 / 144"/><draw:equation draw:name="f97" draw:formula="5851 * ?f4 / 144"/><draw:equation draw:name="f98" draw:formula="5842 * ?f4 / 144"/><draw:equation draw:name="f99" draw:formula="5832 * ?f4 / 144"/><draw:equation draw:name="f100" draw:formula="5827 * ?f4 / 144"/><draw:equation draw:name="f101" draw:formula="0 + 2964 - 2887"/><draw:equation draw:name="f102" draw:formula="?f101 * ?f5 / 94"/><draw:equation draw:name="f103" draw:formula="5820 * ?f4 / 144"/><draw:equation draw:name="f104" draw:formula="5815 * ?f4 / 144"/><draw:equation draw:name="f105" draw:formula="?f9 / ?f6"/><draw:equation draw:name="f106" draw:formula="?f10 / ?f7"/><draw:equation draw:name="f107" draw:formula="?f12 / ?f6"/><draw:equation draw:name="f108" draw:formula="?f14 / ?f6"/><draw:equation draw:name="f109" draw:formula="?f15 / ?f7"/><draw:equation draw:name="f110" draw:formula="?f17 / ?f6"/><draw:equation draw:name="f111" draw:formula="?f18 / ?f7"/><draw:equation draw:name="f112" draw:formula="?f20 / ?f6"/><draw:equation draw:name="f113" draw:formula="?f21 / ?f7"/><draw:equation draw:name="f114" draw:formula="?f22 / ?f7"/><draw:equation draw:name="f115" draw:formula="?f24 / ?f6"/><draw:equation draw:name="f116" draw:formula="?f25 / ?f7"/><draw:equation draw:name="f117" draw:formula="?f26 / ?f7"/><draw:equation draw:name="f118" draw:formula="?f28 / ?f6"/><draw:equation draw:name="f119" draw:formula="?f29 / ?f7"/><draw:equation draw:name="f120" draw:formula="?f31 / ?f6"/><draw:equation draw:name="f121" draw:formula="?f32 / ?f7"/><draw:equation draw:name="f122" draw:formula="?f34 / ?f6"/><draw:equation draw:name="f123" draw:formula="?f35 / ?f7"/><draw:equation draw:name="f124" draw:formula="?f37 / ?f6"/><draw:equation draw:name="f125" draw:formula="?f38 / ?f7"/><draw:equation draw:name="f126" draw:formula="?f40 / ?f6"/><draw:equation draw:name="f127" draw:formula="?f41 / ?f7"/><draw:equation draw:name="f128" draw:formula="?f43 / ?f6"/><draw:equation draw:name="f129" draw:formula="?f44 / ?f7"/><draw:equation draw:name="f130" draw:formula="?f45 / ?f7"/><draw:equation draw:name="f131" draw:formula="?f46 / ?f7"/><draw:equation draw:name="f132" draw:formula="?f47 / ?f7"/><draw:equation draw:name="f133" draw:formula="?f49 / ?f6"/><draw:equation draw:name="f134" draw:formula="?f50 / ?f7"/><draw:equation draw:name="f135" draw:formula="?f51 / ?f7"/><draw:equation draw:name="f136" draw:formula="?f53 / ?f6"/><draw:equation draw:name="f137" draw:formula="?f54 / ?f7"/><draw:equation draw:name="f138" draw:formula="?f55 / ?f7"/><draw:equation draw:name="f139" draw:formula="?f56 / ?f7"/><draw:equation draw:name="f140" draw:formula="?f57 / ?f7"/><draw:equation draw:name="f141" draw:formula="?f58 / ?f7"/><draw:equation draw:name="f142" draw:formula="?f59 / ?f7"/><draw:equation draw:name="f143" draw:formula="?f61 / ?f6"/><draw:equation draw:name="f144" draw:formula="?f63 / ?f6"/><draw:equation draw:name="f145" draw:formula="?f64 / ?f7"/><draw:equation draw:name="f146" draw:formula="?f66 / ?f6"/><draw:equation draw:name="f147" draw:formula="?f67 / ?f7"/><draw:equation draw:name="f148" draw:formula="?f69 / ?f6"/><draw:equation draw:name="f149" draw:formula="?f70 / ?f7"/><draw:equation draw:name="f150" draw:formula="?f71 / ?f7"/><draw:equation draw:name="f151" draw:formula="?f72 / ?f7"/><draw:equation draw:name="f152" draw:formula="?f74 / ?f6"/><draw:equation draw:name="f153" draw:formula="?f75 / ?f7"/><draw:equation draw:name="f154" draw:formula="?f77 / ?f6"/><draw:equation draw:name="f155" draw:formula="?f78 / ?f7"/><draw:equation draw:name="f156" draw:formula="?f80 / ?f6"/><draw:equation draw:name="f157" draw:formula="?f82 / ?f6"/><draw:equation draw:name="f158" draw:formula="?f84 / ?f6"/><draw:equation draw:name="f159" draw:formula="?f86 / ?f6"/><draw:equation draw:name="f160" draw:formula="?f88 / ?f6"/><draw:equation draw:name="f161" draw:formula="?f89 / ?f7"/><draw:equation draw:name="f162" draw:formula="?f91 / ?f6"/><draw:equation draw:name="f163" draw:formula="?f92 / ?f7"/><draw:equation draw:name="f164" draw:formula="?f93 / ?f7"/><draw:equation draw:name="f165" draw:formula="?f95 / ?f6"/><draw:equation draw:name="f166" draw:formula="?f96 / ?f7"/><draw:equation draw:name="f167" draw:formula="?f97 / ?f7"/><draw:equation draw:name="f168" draw:formula="?f98 / ?f7"/><draw:equation draw:name="f169" draw:formula="?f99 / ?f7"/><draw:equation draw:name="f170" draw:formula="?f100 / ?f7"/><draw:equation draw:name="f171" draw:formula="?f102 / ?f6"/><draw:equation draw:name="f172" draw:formula="?f103 / ?f7"/><draw:equation draw:name="f173" draw:formula="?f104 / ?f7"/><draw:equation draw:name="f174" draw:formula="0 / ?f6"/><draw:equation draw:name="f175" draw:formula="?f1 / ?f6"/><draw:equation draw:name="f176" draw:formula="0 / ?f7"/><draw:equation draw:name="f177" draw:formula="?f3 / ?f7"/></draw:enhanced-geometry></draw:custom-shape><draw:custom-shape svg:x="2.00486in" svg:y="4.03681in" svg:width="0.06528in" svg:height="0.1in" draw:z-index="0" draw:id="id630" draw:style-name="a728" draw:name="Freeform 51"><svg:title/><svg:desc/><draw:enhanced-geometry draw:type="non-primitive" svg:viewBox="0 0 94 144" draw:enhanced-path="M 75 77 L 46 77 55 81 58 84 63 86 72 96 72 98 75 101 75 115 72 120 67 122 63 127 55 129 84 129 89 127 94 117 94 98 91 93 91 91 89 89 87 84 82 81 79 79 75 77 Z N" draw:text-areas="?f84 ?f86 ?f85 ?f87" draw:glue-points="?f53 ?f54 ?f55 ?f54 ?f56 ?f57 ?f58 ?f59 ?f60 ?f61 ?f62 ?f63 ?f62 ?f64 ?f53 ?f65 ?f53 ?f66 ?f62 ?f67 ?f68 ?f69 ?f60 ?f70 ?f56 ?f71 ?f72 ?f71 ?f73 ?f70 ?f74 ?f75 ?f74 ?f64 ?f76 ?f77 ?f76 ?f78 ?f73 ?f79 ?f80 ?f59 ?f81 ?f57 ?f82 ?f83 ?f53 ?f54"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4"/><draw:equation draw:name="f8" draw:formula="0 + 2962 - 2887"/><draw:equation draw:name="f9" draw:formula="?f8 * ?f5 / 94"/><draw:equation draw:name="f10" draw:formula="5890 * ?f4 / 144"/><draw:equation draw:name="f11" draw:formula="0 + 2933 - 2887"/><draw:equation draw:name="f12" draw:formula="?f11 * ?f5 / 94"/><draw:equation draw:name="f13" draw:formula="0 + 2942 - 2887"/><draw:equation draw:name="f14" draw:formula="?f13 * ?f5 / 94"/><draw:equation draw:name="f15" draw:formula="5894 * ?f4 / 144"/><draw:equation draw:name="f16" draw:formula="0 + 2945 - 2887"/><draw:equation draw:name="f17" draw:formula="?f16 * ?f5 / 94"/><draw:equation draw:name="f18" draw:formula="5897 * ?f4 / 144"/><draw:equation draw:name="f19" draw:formula="0 + 2950 - 2887"/><draw:equation draw:name="f20" draw:formula="?f19 * ?f5 / 94"/><draw:equation draw:name="f21" draw:formula="5899 * ?f4 / 144"/><draw:equation draw:name="f22" draw:formula="0 + 2959 - 2887"/><draw:equation draw:name="f23" draw:formula="?f22 * ?f5 / 94"/><draw:equation draw:name="f24" draw:formula="5909 * ?f4 / 144"/><draw:equation draw:name="f25" draw:formula="5911 * ?f4 / 144"/><draw:equation draw:name="f26" draw:formula="5914 * ?f4 / 144"/><draw:equation draw:name="f27" draw:formula="5928 * ?f4 / 144"/><draw:equation draw:name="f28" draw:formula="5933 * ?f4 / 144"/><draw:equation draw:name="f29" draw:formula="0 + 2954 - 2887"/><draw:equation draw:name="f30" draw:formula="?f29 * ?f5 / 94"/><draw:equation draw:name="f31" draw:formula="5935 * ?f4 / 144"/><draw:equation draw:name="f32" draw:formula="5940 * ?f4 / 144"/><draw:equation draw:name="f33" draw:formula="5942 * ?f4 / 144"/><draw:equation draw:name="f34" draw:formula="0 + 2971 - 2887"/><draw:equation draw:name="f35" draw:formula="?f34 * ?f5 / 94"/><draw:equation draw:name="f36" draw:formula="0 + 2976 - 2887"/><draw:equation draw:name="f37" draw:formula="?f36 * ?f5 / 94"/><draw:equation draw:name="f38" draw:formula="0 + 2981 - 2887"/><draw:equation draw:name="f39" draw:formula="?f38 * ?f5 / 94"/><draw:equation draw:name="f40" draw:formula="5930 * ?f4 / 144"/><draw:equation draw:name="f41" draw:formula="0 + 2978 - 2887"/><draw:equation draw:name="f42" draw:formula="?f41 * ?f5 / 94"/><draw:equation draw:name="f43" draw:formula="5906 * ?f4 / 144"/><draw:equation draw:name="f44" draw:formula="5904 * ?f4 / 144"/><draw:equation draw:name="f45" draw:formula="5902 * ?f4 / 144"/><draw:equation draw:name="f46" draw:formula="0 + 2974 - 2887"/><draw:equation draw:name="f47" draw:formula="?f46 * ?f5 / 94"/><draw:equation draw:name="f48" draw:formula="0 + 2969 - 2887"/><draw:equation draw:name="f49" draw:formula="?f48 * ?f5 / 94"/><draw:equation draw:name="f50" draw:formula="0 + 2966 - 2887"/><draw:equation draw:name="f51" draw:formula="?f50 * ?f5 / 94"/><draw:equation draw:name="f52" draw:formula="5892 * ?f4 / 144"/><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6 / ?f7"/><draw:equation draw:name="f66" draw:formula="?f27 / ?f7"/><draw:equation draw:name="f67" draw:formula="?f28 / ?f7"/><draw:equation draw:name="f68" draw:formula="?f30 / ?f6"/><draw:equation draw:name="f69" draw:formula="?f31 / ?f7"/><draw:equation draw:name="f70" draw:formula="?f32 / ?f7"/><draw:equation draw:name="f71" draw:formula="?f33 / ?f7"/><draw:equation draw:name="f72" draw:formula="?f35 / ?f6"/><draw:equation draw:name="f73" draw:formula="?f37 / ?f6"/><draw:equation draw:name="f74" draw:formula="?f39 / ?f6"/><draw:equation draw:name="f75" draw:formula="?f40 / ?f7"/><draw:equation draw:name="f76" draw:formula="?f42 / ?f6"/><draw:equation draw:name="f77" draw:formula="?f43 / ?f7"/><draw:equation draw:name="f78" draw:formula="?f44 / ?f7"/><draw:equation draw:name="f79" draw:formula="?f45 / ?f7"/><draw:equation draw:name="f80" draw:formula="?f47 / ?f6"/><draw:equation draw:name="f81" draw:formula="?f49 / ?f6"/><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2.00486in" svg:y="4.03681in" svg:width="0.06528in" svg:height="0.1in" draw:z-index="0" draw:id="id631" draw:style-name="a729" draw:name="Freeform 50"><svg:title/><svg:desc/><draw:enhanced-geometry draw:type="non-primitive" svg:viewBox="0 0 94 144" draw:enhanced-path="M 84 14 L 55 14 60 17 63 17 63 19 67 24 67 26 70 29 70 38 65 48 55 57 48 62 70 62 75 60 84 50 87 45 87 43 89 38 89 24 84 14 Z N" draw:text-areas="?f69 ?f71 ?f70 ?f72" draw:glue-points="?f44 ?f45 ?f46 ?f45 ?f47 ?f48 ?f49 ?f48 ?f49 ?f50 ?f51 ?f52 ?f51 ?f53 ?f54 ?f55 ?f54 ?f56 ?f57 ?f58 ?f46 ?f59 ?f60 ?f61 ?f54 ?f61 ?f62 ?f63 ?f44 ?f64 ?f65 ?f66 ?f65 ?f67 ?f68 ?f56 ?f68 ?f52 ?f44 ?f4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4"/><draw:equation draw:name="f8" draw:formula="0 + 2971 - 2887"/><draw:equation draw:name="f9" draw:formula="?f8 * ?f5 / 94"/><draw:equation draw:name="f10" draw:formula="5827 * ?f4 / 144"/><draw:equation draw:name="f11" draw:formula="0 + 2942 - 2887"/><draw:equation draw:name="f12" draw:formula="?f11 * ?f5 / 94"/><draw:equation draw:name="f13" draw:formula="0 + 2947 - 2887"/><draw:equation draw:name="f14" draw:formula="?f13 * ?f5 / 94"/><draw:equation draw:name="f15" draw:formula="5830 * ?f4 / 144"/><draw:equation draw:name="f16" draw:formula="0 + 2950 - 2887"/><draw:equation draw:name="f17" draw:formula="?f16 * ?f5 / 94"/><draw:equation draw:name="f18" draw:formula="5832 * ?f4 / 144"/><draw:equation draw:name="f19" draw:formula="0 + 2954 - 2887"/><draw:equation draw:name="f20" draw:formula="?f19 * ?f5 / 94"/><draw:equation draw:name="f21" draw:formula="5837 * ?f4 / 144"/><draw:equation draw:name="f22" draw:formula="5839 * ?f4 / 144"/><draw:equation draw:name="f23" draw:formula="0 + 2957 - 2887"/><draw:equation draw:name="f24" draw:formula="?f23 * ?f5 / 94"/><draw:equation draw:name="f25" draw:formula="5842 * ?f4 / 144"/><draw:equation draw:name="f26" draw:formula="5851 * ?f4 / 144"/><draw:equation draw:name="f27" draw:formula="0 + 2952 - 2887"/><draw:equation draw:name="f28" draw:formula="?f27 * ?f5 / 94"/><draw:equation draw:name="f29" draw:formula="5861 * ?f4 / 144"/><draw:equation draw:name="f30" draw:formula="5870 * ?f4 / 144"/><draw:equation draw:name="f31" draw:formula="0 + 2935 - 2887"/><draw:equation draw:name="f32" draw:formula="?f31 * ?f5 / 94"/><draw:equation draw:name="f33" draw:formula="5875 * ?f4 / 144"/><draw:equation draw:name="f34" draw:formula="0 + 2962 - 2887"/><draw:equation draw:name="f35" draw:formula="?f34 * ?f5 / 94"/><draw:equation draw:name="f36" draw:formula="5873 * ?f4 / 144"/><draw:equation draw:name="f37" draw:formula="5863 * ?f4 / 144"/><draw:equation draw:name="f38" draw:formula="0 + 2974 - 2887"/><draw:equation draw:name="f39" draw:formula="?f38 * ?f5 / 94"/><draw:equation draw:name="f40" draw:formula="5858 * ?f4 / 144"/><draw:equation draw:name="f41" draw:formula="5856 * ?f4 / 144"/><draw:equation draw:name="f42" draw:formula="0 + 2976 - 2887"/><draw:equation draw:name="f43" draw:formula="?f42 * ?f5 / 94"/><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2 / ?f7"/><draw:equation draw:name="f54" draw:formula="?f24 / ?f6"/><draw:equation draw:name="f55" draw:formula="?f25 / ?f7"/><draw:equation draw:name="f56" draw:formula="?f26 / ?f7"/><draw:equation draw:name="f57" draw:formula="?f28 / ?f6"/><draw:equation draw:name="f58" draw:formula="?f29 / ?f7"/><draw:equation draw:name="f59" draw:formula="?f30 / ?f7"/><draw:equation draw:name="f60" draw:formula="?f32 / ?f6"/><draw:equation draw:name="f61" draw:formula="?f33 / ?f7"/><draw:equation draw:name="f62" draw:formula="?f35 / ?f6"/><draw:equation draw:name="f63" draw:formula="?f36 / ?f7"/><draw:equation draw:name="f64" draw:formula="?f37 / ?f7"/><draw:equation draw:name="f65" draw:formula="?f39 / ?f6"/><draw:equation draw:name="f66" draw:formula="?f40 / ?f7"/><draw:equation draw:name="f67" draw:formula="?f41 / ?f7"/><draw:equation draw:name="f68" draw:formula="?f43 / ?f6"/><draw:equation draw:name="f69" draw:formula="0 / ?f6"/><draw:equation draw:name="f70" draw:formula="?f1 / ?f6"/><draw:equation draw:name="f71" draw:formula="0 / ?f7"/><draw:equation draw:name="f72" draw:formula="?f3 / ?f7"/></draw:enhanced-geometry></draw:custom-shape></draw:g><draw:custom-shape svg:x="2.08333in" svg:y="4.03819in" svg:width="0.06389in" svg:height="0.09722in" draw:z-index="0" draw:id="id633" draw:style-name="a731" draw:name="Freeform 48"><svg:title/><svg:desc/><draw:enhanced-geometry draw:type="non-primitive" svg:viewBox="0 0 92 140" draw:enhanced-path="M 89 0 L 0 0 0 17 70 17 17 135 17 137 19 139 34 139 34 137 36 137 36 135 38 135 89 19 89 12 91 12 91 5 89 5 89 0 Z N" draw:text-areas="?f51 ?f53 ?f52 ?f54" draw:glue-points="?f34 ?f35 ?f36 ?f35 ?f36 ?f37 ?f38 ?f37 ?f39 ?f40 ?f39 ?f41 ?f42 ?f43 ?f44 ?f43 ?f44 ?f41 ?f45 ?f41 ?f45 ?f40 ?f46 ?f40 ?f34 ?f47 ?f34 ?f48 ?f49 ?f48 ?f49 ?f50 ?f34 ?f50 ?f34 ?f3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0"/><draw:equation draw:name="f8" draw:formula="0 + 3089 - 3000"/><draw:equation draw:name="f9" draw:formula="?f8 * ?f5 / 92"/><draw:equation draw:name="f10" draw:formula="5815 * ?f4 / 140"/><draw:equation draw:name="f11" draw:formula="0 + 3000 - 3000"/><draw:equation draw:name="f12" draw:formula="?f11 * ?f5 / 92"/><draw:equation draw:name="f13" draw:formula="5832 * ?f4 / 140"/><draw:equation draw:name="f14" draw:formula="0 + 3070 - 3000"/><draw:equation draw:name="f15" draw:formula="?f14 * ?f5 / 92"/><draw:equation draw:name="f16" draw:formula="0 + 3017 - 3000"/><draw:equation draw:name="f17" draw:formula="?f16 * ?f5 / 92"/><draw:equation draw:name="f18" draw:formula="5950 * ?f4 / 140"/><draw:equation draw:name="f19" draw:formula="5952 * ?f4 / 140"/><draw:equation draw:name="f20" draw:formula="0 + 3019 - 3000"/><draw:equation draw:name="f21" draw:formula="?f20 * ?f5 / 92"/><draw:equation draw:name="f22" draw:formula="5954 * ?f4 / 140"/><draw:equation draw:name="f23" draw:formula="0 + 3034 - 3000"/><draw:equation draw:name="f24" draw:formula="?f23 * ?f5 / 92"/><draw:equation draw:name="f25" draw:formula="0 + 3036 - 3000"/><draw:equation draw:name="f26" draw:formula="?f25 * ?f5 / 92"/><draw:equation draw:name="f27" draw:formula="0 + 3038 - 3000"/><draw:equation draw:name="f28" draw:formula="?f27 * ?f5 / 92"/><draw:equation draw:name="f29" draw:formula="5834 * ?f4 / 140"/><draw:equation draw:name="f30" draw:formula="5827 * ?f4 / 140"/><draw:equation draw:name="f31" draw:formula="0 + 3091 - 3000"/><draw:equation draw:name="f32" draw:formula="?f31 * ?f5 / 92"/><draw:equation draw:name="f33" draw:formula="5820 * ?f4 / 140"/><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8 / ?f7"/><draw:equation draw:name="f41" draw:formula="?f19 / ?f7"/><draw:equation draw:name="f42" draw:formula="?f21 / ?f6"/><draw:equation draw:name="f43" draw:formula="?f22 / ?f7"/><draw:equation draw:name="f44" draw:formula="?f24 / ?f6"/><draw:equation draw:name="f45" draw:formula="?f26 / ?f6"/><draw:equation draw:name="f46" draw:formula="?f28 / ?f6"/><draw:equation draw:name="f47" draw:formula="?f29 / ?f7"/><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 draw:z-index="251790336" draw:name="Group 43" draw:id="id637" draw:style-name="a735"><svg:title/><svg:desc/><draw:custom-shape svg:x="2.16667in" svg:y="4.03819in" svg:width="0.05694in" svg:height="0.09722in" draw:z-index="0" draw:id="id634" draw:style-name="a732" draw:name="Freeform 46"><svg:title/><svg:desc/><draw:enhanced-geometry draw:type="non-primitive" svg:viewBox="0 0 82 140" draw:enhanced-path="M 82 125 L 2 125 2 127 0 127 0 137 2 137 2 139 79 139 82 137 82 125 Z N" draw:text-areas="?f28 ?f30 ?f29 ?f31" draw:glue-points="?f20 ?f21 ?f22 ?f21 ?f22 ?f23 ?f24 ?f23 ?f24 ?f25 ?f22 ?f25 ?f22 ?f26 ?f27 ?f26 ?f20 ?f25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3202 - 3120"/><draw:equation draw:name="f9" draw:formula="?f8 * ?f5 / 82"/><draw:equation draw:name="f10" draw:formula="5940 * ?f4 / 140"/><draw:equation draw:name="f11" draw:formula="0 + 3122 - 3120"/><draw:equation draw:name="f12" draw:formula="?f11 * ?f5 / 82"/><draw:equation draw:name="f13" draw:formula="5942 * ?f4 / 140"/><draw:equation draw:name="f14" draw:formula="0 + 3120 - 3120"/><draw:equation draw:name="f15" draw:formula="?f14 * ?f5 / 82"/><draw:equation draw:name="f16" draw:formula="5952 * ?f4 / 140"/><draw:equation draw:name="f17" draw:formula="5954 * ?f4 / 140"/><draw:equation draw:name="f18" draw:formula="0 + 3199 - 3120"/><draw:equation draw:name="f19" draw:formula="?f18 * ?f5 / 8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16667in" svg:y="4.03819in" svg:width="0.05694in" svg:height="0.09722in" draw:z-index="0" draw:id="id635" draw:style-name="a733" draw:name="Freeform 45"><svg:title/><svg:desc/><draw:enhanced-geometry draw:type="non-primitive" svg:viewBox="0 0 82 140" draw:enhanced-path="M 53 19 L 34 19 34 125 53 125 53 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3173 - 3120"/><draw:equation draw:name="f9" draw:formula="?f8 * ?f5 / 82"/><draw:equation draw:name="f10" draw:formula="5834 * ?f4 / 140"/><draw:equation draw:name="f11" draw:formula="0 + 3154 - 3120"/><draw:equation draw:name="f12" draw:formula="?f11 * ?f5 / 82"/><draw:equation draw:name="f13" draw:formula="5940 * ?f4 / 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6667in" svg:y="4.03819in" svg:width="0.05694in" svg:height="0.09722in" draw:z-index="0" draw:id="id636" draw:style-name="a734" draw:name="Freeform 44"><svg:title/><svg:desc/><draw:enhanced-geometry draw:type="non-primitive" svg:viewBox="0 0 82 140" draw:enhanced-path="M 53 0 L 36 0 5 22 2 22 2 24 0 24 0 36 7 36 34 19 53 19 53 0 Z N" draw:text-areas="?f39 ?f41 ?f40 ?f42" draw:glue-points="?f27 ?f28 ?f29 ?f28 ?f30 ?f31 ?f32 ?f31 ?f32 ?f33 ?f34 ?f33 ?f34 ?f35 ?f36 ?f35 ?f37 ?f38 ?f27 ?f38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0"/><draw:equation draw:name="f8" draw:formula="0 + 3173 - 3120"/><draw:equation draw:name="f9" draw:formula="?f8 * ?f5 / 82"/><draw:equation draw:name="f10" draw:formula="5815 * ?f4 / 140"/><draw:equation draw:name="f11" draw:formula="0 + 3156 - 3120"/><draw:equation draw:name="f12" draw:formula="?f11 * ?f5 / 82"/><draw:equation draw:name="f13" draw:formula="0 + 3125 - 3120"/><draw:equation draw:name="f14" draw:formula="?f13 * ?f5 / 82"/><draw:equation draw:name="f15" draw:formula="5837 * ?f4 / 140"/><draw:equation draw:name="f16" draw:formula="0 + 3122 - 3120"/><draw:equation draw:name="f17" draw:formula="?f16 * ?f5 / 82"/><draw:equation draw:name="f18" draw:formula="5839 * ?f4 / 140"/><draw:equation draw:name="f19" draw:formula="0 + 3120 - 3120"/><draw:equation draw:name="f20" draw:formula="?f19 * ?f5 / 82"/><draw:equation draw:name="f21" draw:formula="5851 * ?f4 / 140"/><draw:equation draw:name="f22" draw:formula="0 + 3127 - 3120"/><draw:equation draw:name="f23" draw:formula="?f22 * ?f5 / 82"/><draw:equation draw:name="f24" draw:formula="0 + 3154 - 3120"/><draw:equation draw:name="f25" draw:formula="?f24 * ?f5 / 82"/><draw:equation draw:name="f26" draw:formula="5834 * ?f4 / 14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text:p>
      <text:p text:style-name="P477"/>
      <text:p text:style-name="P478"><text:span text:style-name="T479"><draw:frame draw:style-name="a737" draw:name="image6.png" text:anchor-type="as-char" svg:x="0in" svg:y="0in" svg:width="3.79273in" svg:height="0.13021in" style:rel-width="scale" style:rel-height="scale"><draw:image xlink:href="media/image6.png" xlink:type="simple" xlink:show="embed" xlink:actuate="onLoad"/><svg:title/><svg:desc/></draw:frame></text:span></text:p>
      <text:p text:style-name="P480"/>
      <text:p text:style-name="P481"><text:span text:style-name="T482"><draw:frame draw:style-name="a738" draw:name="image7.png" text:anchor-type="as-char" svg:x="0in" svg:y="0in" svg:width="1.35909in" svg:height="0.13781in" style:rel-width="scale" style:rel-height="scale"><draw:image xlink:href="media/image7.png" xlink:type="simple" xlink:show="embed" xlink:actuate="onLoad"/><svg:title/><svg:desc/></draw:frame></text:span></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
            <text:p text:style-name="P491"><text:span text:style-name="T492"><draw:frame draw:style-name="a739" draw:name="image8.png" text:anchor-type="as-char" svg:x="0in" svg:y="0in" svg:width="0.6002in" svg:height="0.10417in" style:rel-width="scale" style:rel-height="scale"><draw:image xlink:href="media/image8.png" xlink:type="simple" xlink:show="embed" xlink:actuate="onLoad"/><svg:title/><svg:desc/></draw:frame></text:span></text:p>
            <text:p text:style-name="P493"/>
            <text:p text:style-name="P494"><text:span text:style-name="T495"><draw:g draw:z-index="0" draw:name="Group 5" draw:id="id675" draw:style-name="a776" text:anchor-type="as-char"><svg:title/><svg:desc/><draw:g draw:z-index="251792384" draw:name="Group 39" draw:id="id641" draw:style-name="a742"><svg:title/><svg:desc/><draw:custom-shape svg:x="0in" svg:y="0in" svg:width="0.02014in" svg:height="0.09722in" draw:z-index="0" draw:id="id639" draw:style-name="a740" draw:name="Freeform 41"><svg:title/><svg:desc/><draw:enhanced-geometry draw:type="non-primitive" svg:viewBox="0 0 29 140" draw:enhanced-path="M 24 137 L 5 137 5 139 24 139 24 13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0"/><draw:equation draw:name="f8" draw:formula="24 * ?f5 / 29"/><draw:equation draw:name="f9" draw:formula="137 * ?f4 / 140"/><draw:equation draw:name="f10" draw:formula="5 * ?f5 / 29"/><draw:equation draw:name="f11" draw:formula="139 * ?f4 / 1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0.02014in" svg:height="0.09722in" draw:z-index="0" draw:id="id640" draw:style-name="a741" draw:name="Freeform 40"><svg:title/><svg:desc/><draw:enhanced-geometry draw:type="non-primitive" svg:viewBox="0 0 29 140" draw:enhanced-path="M 26 0 L 2 0 0 2 0 137 29 137 29 2 26 2 26 0 Z N" draw:text-areas="?f22 ?f24 ?f23 ?f25" draw:glue-points="?f15 ?f16 ?f17 ?f16 ?f18 ?f19 ?f18 ?f20 ?f21 ?f20 ?f21 ?f19 ?f15 ?f19 ?f15 ?f1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0"/><draw:equation draw:name="f8" draw:formula="26 * ?f5 / 29"/><draw:equation draw:name="f9" draw:formula="0 * ?f4 / 140"/><draw:equation draw:name="f10" draw:formula="2 * ?f5 / 29"/><draw:equation draw:name="f11" draw:formula="0 * ?f5 / 29"/><draw:equation draw:name="f12" draw:formula="2 * ?f4 / 140"/><draw:equation draw:name="f13" draw:formula="137 * ?f4 / 140"/><draw:equation draw:name="f14" draw:formula="29 * ?f5 / 29"/><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g><draw:g draw:z-index="251793408" draw:name="Group 32" draw:id="id648" draw:style-name="a749"><svg:title/><svg:desc/><draw:custom-shape svg:x="0.04028in" svg:y="0.02361in" svg:width="0.06389in" svg:height="0.07361in" draw:z-index="0" draw:id="id642" draw:style-name="a743" draw:name="Freeform 38"><svg:title/><svg:desc/><draw:enhanced-geometry draw:type="non-primitive" svg:viewBox="0 0 92 106" draw:enhanced-path="M 24 103 L 4 103 4 105 24 105 24 10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6"/><draw:equation draw:name="f8" draw:formula="0 + 82 - 58"/><draw:equation draw:name="f9" draw:formula="?f8 * ?f5 / 92"/><draw:equation draw:name="f10" draw:formula="137 * ?f4 / 106"/><draw:equation draw:name="f11" draw:formula="0 + 62 - 58"/><draw:equation draw:name="f12" draw:formula="?f11 * ?f5 / 92"/><draw:equation draw:name="f13" draw:formula="139 * ?f4 / 10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4028in" svg:y="0.02361in" svg:width="0.06389in" svg:height="0.07361in" draw:z-index="0" draw:id="id643" draw:style-name="a744" draw:name="Freeform 37"><svg:title/><svg:desc/><draw:enhanced-geometry draw:type="non-primitive" svg:viewBox="0 0 92 106" draw:enhanced-path="M 88 103 L 69 103 69 105 88 105 88 10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6"/><draw:equation draw:name="f8" draw:formula="0 + 146 - 58"/><draw:equation draw:name="f9" draw:formula="?f8 * ?f5 / 92"/><draw:equation draw:name="f10" draw:formula="137 * ?f4 / 106"/><draw:equation draw:name="f11" draw:formula="0 + 127 - 58"/><draw:equation draw:name="f12" draw:formula="?f11 * ?f5 / 92"/><draw:equation draw:name="f13" draw:formula="139 * ?f4 / 10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4028in" svg:y="0.02361in" svg:width="0.06389in" svg:height="0.07361in" draw:z-index="0" draw:id="id644" draw:style-name="a745" draw:name="Freeform 36"><svg:title/><svg:desc/><draw:enhanced-geometry draw:type="non-primitive" svg:viewBox="0 0 92 106" draw:enhanced-path="M 24 4 L 0 4 0 103 26 103 26 38 38 26 43 24 91 24 87 16 24 16 24 4 Z N" draw:text-areas="?f41 ?f43 ?f42 ?f44" draw:glue-points="?f28 ?f29 ?f30 ?f29 ?f30 ?f31 ?f32 ?f31 ?f32 ?f33 ?f34 ?f35 ?f36 ?f37 ?f38 ?f37 ?f39 ?f40 ?f28 ?f40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6"/><draw:equation draw:name="f8" draw:formula="0 + 82 - 58"/><draw:equation draw:name="f9" draw:formula="?f8 * ?f5 / 92"/><draw:equation draw:name="f10" draw:formula="38 * ?f4 / 106"/><draw:equation draw:name="f11" draw:formula="0 + 58 - 58"/><draw:equation draw:name="f12" draw:formula="?f11 * ?f5 / 92"/><draw:equation draw:name="f13" draw:formula="137 * ?f4 / 106"/><draw:equation draw:name="f14" draw:formula="0 + 84 - 58"/><draw:equation draw:name="f15" draw:formula="?f14 * ?f5 / 92"/><draw:equation draw:name="f16" draw:formula="72 * ?f4 / 106"/><draw:equation draw:name="f17" draw:formula="0 + 96 - 58"/><draw:equation draw:name="f18" draw:formula="?f17 * ?f5 / 92"/><draw:equation draw:name="f19" draw:formula="60 * ?f4 / 106"/><draw:equation draw:name="f20" draw:formula="0 + 101 - 58"/><draw:equation draw:name="f21" draw:formula="?f20 * ?f5 / 92"/><draw:equation draw:name="f22" draw:formula="58 * ?f4 / 106"/><draw:equation draw:name="f23" draw:formula="0 + 149 - 58"/><draw:equation draw:name="f24" draw:formula="?f23 * ?f5 / 92"/><draw:equation draw:name="f25" draw:formula="0 + 145 - 58"/><draw:equation draw:name="f26" draw:formula="?f25 * ?f5 / 92"/><draw:equation draw:name="f27" draw:formula="50 * ?f4 / 106"/><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0.04028in" svg:y="0.02361in" svg:width="0.06389in" svg:height="0.07361in" draw:z-index="0" draw:id="id645" draw:style-name="a746" draw:name="Freeform 35"><svg:title/><svg:desc/><draw:enhanced-geometry draw:type="non-primitive" svg:viewBox="0 0 92 106" draw:enhanced-path="M 91 24 L 57 24 57 26 60 26 62 28 62 31 64 33 64 103 91 103 91 24 Z N" draw:text-areas="?f35 ?f37 ?f36 ?f38" draw:glue-points="?f24 ?f25 ?f26 ?f25 ?f26 ?f27 ?f28 ?f27 ?f29 ?f30 ?f29 ?f31 ?f32 ?f33 ?f32 ?f34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6"/><draw:equation draw:name="f8" draw:formula="0 + 149 - 58"/><draw:equation draw:name="f9" draw:formula="?f8 * ?f5 / 92"/><draw:equation draw:name="f10" draw:formula="58 * ?f4 / 106"/><draw:equation draw:name="f11" draw:formula="0 + 115 - 58"/><draw:equation draw:name="f12" draw:formula="?f11 * ?f5 / 92"/><draw:equation draw:name="f13" draw:formula="60 * ?f4 / 106"/><draw:equation draw:name="f14" draw:formula="0 + 118 - 58"/><draw:equation draw:name="f15" draw:formula="?f14 * ?f5 / 92"/><draw:equation draw:name="f16" draw:formula="0 + 120 - 58"/><draw:equation draw:name="f17" draw:formula="?f16 * ?f5 / 92"/><draw:equation draw:name="f18" draw:formula="62 * ?f4 / 106"/><draw:equation draw:name="f19" draw:formula="65 * ?f4 / 106"/><draw:equation draw:name="f20" draw:formula="0 + 122 - 58"/><draw:equation draw:name="f21" draw:formula="?f20 * ?f5 / 92"/><draw:equation draw:name="f22" draw:formula="67 * ?f4 / 106"/><draw:equation draw:name="f23" draw:formula="137 * ?f4 / 106"/><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04028in" svg:y="0.02361in" svg:width="0.06389in" svg:height="0.07361in" draw:z-index="0" draw:id="id646" draw:style-name="a747" draw:name="Freeform 34"><svg:title/><svg:desc/><draw:enhanced-geometry draw:type="non-primitive" svg:viewBox="0 0 92 106" draw:enhanced-path="M 69 0 L 45 0 40 4 33 7 24 16 87 16 86 14 84 12 81 7 76 4 74 2 69 0 Z N" draw:text-areas="?f55 ?f57 ?f56 ?f58" draw:glue-points="?f37 ?f38 ?f39 ?f38 ?f40 ?f41 ?f42 ?f43 ?f44 ?f45 ?f46 ?f45 ?f47 ?f48 ?f49 ?f50 ?f51 ?f43 ?f52 ?f41 ?f53 ?f54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6"/><draw:equation draw:name="f8" draw:formula="0 + 127 - 58"/><draw:equation draw:name="f9" draw:formula="?f8 * ?f5 / 92"/><draw:equation draw:name="f10" draw:formula="34 * ?f4 / 106"/><draw:equation draw:name="f11" draw:formula="0 + 103 - 58"/><draw:equation draw:name="f12" draw:formula="?f11 * ?f5 / 92"/><draw:equation draw:name="f13" draw:formula="0 + 98 - 58"/><draw:equation draw:name="f14" draw:formula="?f13 * ?f5 / 92"/><draw:equation draw:name="f15" draw:formula="38 * ?f4 / 106"/><draw:equation draw:name="f16" draw:formula="0 + 91 - 58"/><draw:equation draw:name="f17" draw:formula="?f16 * ?f5 / 92"/><draw:equation draw:name="f18" draw:formula="41 * ?f4 / 106"/><draw:equation draw:name="f19" draw:formula="0 + 82 - 58"/><draw:equation draw:name="f20" draw:formula="?f19 * ?f5 / 92"/><draw:equation draw:name="f21" draw:formula="50 * ?f4 / 106"/><draw:equation draw:name="f22" draw:formula="0 + 145 - 58"/><draw:equation draw:name="f23" draw:formula="?f22 * ?f5 / 92"/><draw:equation draw:name="f24" draw:formula="0 + 144 - 58"/><draw:equation draw:name="f25" draw:formula="?f24 * ?f5 / 92"/><draw:equation draw:name="f26" draw:formula="48 * ?f4 / 106"/><draw:equation draw:name="f27" draw:formula="0 + 142 - 58"/><draw:equation draw:name="f28" draw:formula="?f27 * ?f5 / 92"/><draw:equation draw:name="f29" draw:formula="46 * ?f4 / 106"/><draw:equation draw:name="f30" draw:formula="0 + 139 - 58"/><draw:equation draw:name="f31" draw:formula="?f30 * ?f5 / 92"/><draw:equation draw:name="f32" draw:formula="0 + 134 - 58"/><draw:equation draw:name="f33" draw:formula="?f32 * ?f5 / 92"/><draw:equation draw:name="f34" draw:formula="0 + 132 - 58"/><draw:equation draw:name="f35" draw:formula="?f34 * ?f5 / 92"/><draw:equation draw:name="f36" draw:formula="36 * ?f4 / 10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5 / ?f6"/><draw:equation draw:name="f48" draw:formula="?f26 / ?f7"/><draw:equation draw:name="f49" draw:formula="?f28 / ?f6"/><draw:equation draw:name="f50" draw:formula="?f29 / ?f7"/><draw:equation draw:name="f51" draw:formula="?f31 / ?f6"/><draw:equation draw:name="f52" draw:formula="?f33 / ?f6"/><draw:equation draw:name="f53" draw:formula="?f35 / ?f6"/><draw:equation draw:name="f54" draw:formula="?f36 / ?f7"/><draw:equation draw:name="f55" draw:formula="0 / ?f6"/><draw:equation draw:name="f56" draw:formula="?f1 / ?f6"/><draw:equation draw:name="f57" draw:formula="0 / ?f7"/><draw:equation draw:name="f58" draw:formula="?f3 / ?f7"/></draw:enhanced-geometry></draw:custom-shape><draw:custom-shape svg:x="0.04028in" svg:y="0.02361in" svg:width="0.06389in" svg:height="0.07361in" draw:z-index="0" draw:id="id647" draw:style-name="a748" draw:name="Freeform 33"><svg:title/><svg:desc/><draw:enhanced-geometry draw:type="non-primitive" svg:viewBox="0 0 92 106" draw:enhanced-path="M 21 2 L 2 2 2 4 21 4 21 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6"/><draw:equation draw:name="f8" draw:formula="0 + 79 - 58"/><draw:equation draw:name="f9" draw:formula="?f8 * ?f5 / 92"/><draw:equation draw:name="f10" draw:formula="36 * ?f4 / 106"/><draw:equation draw:name="f11" draw:formula="0 + 60 - 58"/><draw:equation draw:name="f12" draw:formula="?f11 * ?f5 / 92"/><draw:equation draw:name="f13" draw:formula="38 * ?f4 / 10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794432" draw:name="Group 27" draw:id="id653" draw:style-name="a754"><svg:title/><svg:desc/><draw:custom-shape svg:x="0.11528in" svg:y="0.00694in" svg:width="0.04861in" svg:height="0.09167in" draw:z-index="0" draw:id="id649" draw:style-name="a750" draw:name="Freeform 31"><svg:title/><svg:desc/><draw:enhanced-geometry draw:type="non-primitive" svg:viewBox="0 0 70 132" draw:enhanced-path="M 43 48 L 16 48 16 108 19 112 19 117 24 122 26 127 28 127 38 132 55 132 57 129 64 129 67 127 67 124 69 124 69 110 50 110 43 103 43 48 Z N" draw:text-areas="?f69 ?f71 ?f70 ?f72" draw:glue-points="?f45 ?f46 ?f47 ?f46 ?f47 ?f48 ?f49 ?f50 ?f49 ?f51 ?f52 ?f53 ?f54 ?f55 ?f56 ?f55 ?f57 ?f58 ?f59 ?f58 ?f60 ?f61 ?f62 ?f61 ?f63 ?f55 ?f63 ?f64 ?f65 ?f64 ?f65 ?f66 ?f67 ?f66 ?f45 ?f68 ?f45 ?f4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32"/><draw:equation draw:name="f8" draw:formula="0 + 209 - 166"/><draw:equation draw:name="f9" draw:formula="?f8 * ?f5 / 70"/><draw:equation draw:name="f10" draw:formula="58 * ?f4 / 132"/><draw:equation draw:name="f11" draw:formula="0 + 182 - 166"/><draw:equation draw:name="f12" draw:formula="?f11 * ?f5 / 70"/><draw:equation draw:name="f13" draw:formula="118 * ?f4 / 132"/><draw:equation draw:name="f14" draw:formula="0 + 185 - 166"/><draw:equation draw:name="f15" draw:formula="?f14 * ?f5 / 70"/><draw:equation draw:name="f16" draw:formula="122 * ?f4 / 132"/><draw:equation draw:name="f17" draw:formula="127 * ?f4 / 132"/><draw:equation draw:name="f18" draw:formula="0 + 190 - 166"/><draw:equation draw:name="f19" draw:formula="?f18 * ?f5 / 70"/><draw:equation draw:name="f20" draw:formula="132 * ?f4 / 132"/><draw:equation draw:name="f21" draw:formula="0 + 192 - 166"/><draw:equation draw:name="f22" draw:formula="?f21 * ?f5 / 70"/><draw:equation draw:name="f23" draw:formula="137 * ?f4 / 132"/><draw:equation draw:name="f24" draw:formula="0 + 194 - 166"/><draw:equation draw:name="f25" draw:formula="?f24 * ?f5 / 70"/><draw:equation draw:name="f26" draw:formula="0 + 204 - 166"/><draw:equation draw:name="f27" draw:formula="?f26 * ?f5 / 70"/><draw:equation draw:name="f28" draw:formula="142 * ?f4 / 132"/><draw:equation draw:name="f29" draw:formula="0 + 221 - 166"/><draw:equation draw:name="f30" draw:formula="?f29 * ?f5 / 70"/><draw:equation draw:name="f31" draw:formula="0 + 223 - 166"/><draw:equation draw:name="f32" draw:formula="?f31 * ?f5 / 70"/><draw:equation draw:name="f33" draw:formula="139 * ?f4 / 132"/><draw:equation draw:name="f34" draw:formula="0 + 230 - 166"/><draw:equation draw:name="f35" draw:formula="?f34 * ?f5 / 70"/><draw:equation draw:name="f36" draw:formula="0 + 233 - 166"/><draw:equation draw:name="f37" draw:formula="?f36 * ?f5 / 70"/><draw:equation draw:name="f38" draw:formula="134 * ?f4 / 132"/><draw:equation draw:name="f39" draw:formula="0 + 235 - 166"/><draw:equation draw:name="f40" draw:formula="?f39 * ?f5 / 70"/><draw:equation draw:name="f41" draw:formula="120 * ?f4 / 132"/><draw:equation draw:name="f42" draw:formula="0 + 216 - 166"/><draw:equation draw:name="f43" draw:formula="?f42 * ?f5 / 70"/><draw:equation draw:name="f44" draw:formula="113 * ?f4 / 132"/><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7 / ?f7"/><draw:equation draw:name="f52" draw:formula="?f19 / ?f6"/><draw:equation draw:name="f53" draw:formula="?f20 / ?f7"/><draw:equation draw:name="f54" draw:formula="?f22 / ?f6"/><draw:equation draw:name="f55" draw:formula="?f23 / ?f7"/><draw:equation draw:name="f56" draw:formula="?f25 / ?f6"/><draw:equation draw:name="f57" draw:formula="?f27 / ?f6"/><draw:equation draw:name="f58" draw:formula="?f28 / ?f7"/><draw:equation draw:name="f59" draw:formula="?f30 / ?f6"/><draw:equation draw:name="f60" draw:formula="?f32 / ?f6"/><draw:equation draw:name="f61" draw:formula="?f33 / ?f7"/><draw:equation draw:name="f62" draw:formula="?f35 / ?f6"/><draw:equation draw:name="f63" draw:formula="?f37 / ?f6"/><draw:equation draw:name="f64" draw:formula="?f38 / ?f7"/><draw:equation draw:name="f65" draw:formula="?f40 / ?f6"/><draw:equation draw:name="f66" draw:formula="?f41 / ?f7"/><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custom-shape svg:x="0.11528in" svg:y="0.00694in" svg:width="0.04861in" svg:height="0.09167in" draw:z-index="0" draw:id="id650" draw:style-name="a751" draw:name="Freeform 30"><svg:title/><svg:desc/><draw:enhanced-geometry draw:type="non-primitive" svg:viewBox="0 0 70 132" draw:enhanced-path="M 67 108 L 60 108 60 110 67 110 67 1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32"/><draw:equation draw:name="f8" draw:formula="0 + 233 - 166"/><draw:equation draw:name="f9" draw:formula="?f8 * ?f5 / 70"/><draw:equation draw:name="f10" draw:formula="118 * ?f4 / 132"/><draw:equation draw:name="f11" draw:formula="0 + 226 - 166"/><draw:equation draw:name="f12" draw:formula="?f11 * ?f5 / 70"/><draw:equation draw:name="f13" draw:formula="120 * ?f4 / 1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1528in" svg:y="0.00694in" svg:width="0.04861in" svg:height="0.09167in" draw:z-index="0" draw:id="id651" draw:style-name="a752" draw:name="Freeform 29"><svg:title/><svg:desc/><draw:enhanced-geometry draw:type="non-primitive" svg:viewBox="0 0 70 132" draw:enhanced-path="M 67 26 L 0 26 0 45 2 45 2 48 67 48 67 45 69 43 69 31 67 28 67 26 Z N" draw:text-areas="?f32 ?f34 ?f33 ?f35" draw:glue-points="?f22 ?f23 ?f24 ?f23 ?f24 ?f25 ?f26 ?f25 ?f26 ?f27 ?f22 ?f27 ?f22 ?f25 ?f28 ?f29 ?f28 ?f30 ?f22 ?f31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32"/><draw:equation draw:name="f8" draw:formula="0 + 233 - 166"/><draw:equation draw:name="f9" draw:formula="?f8 * ?f5 / 70"/><draw:equation draw:name="f10" draw:formula="36 * ?f4 / 132"/><draw:equation draw:name="f11" draw:formula="0 + 166 - 166"/><draw:equation draw:name="f12" draw:formula="?f11 * ?f5 / 70"/><draw:equation draw:name="f13" draw:formula="55 * ?f4 / 132"/><draw:equation draw:name="f14" draw:formula="0 + 168 - 166"/><draw:equation draw:name="f15" draw:formula="?f14 * ?f5 / 70"/><draw:equation draw:name="f16" draw:formula="58 * ?f4 / 132"/><draw:equation draw:name="f17" draw:formula="0 + 235 - 166"/><draw:equation draw:name="f18" draw:formula="?f17 * ?f5 / 70"/><draw:equation draw:name="f19" draw:formula="53 * ?f4 / 132"/><draw:equation draw:name="f20" draw:formula="41 * ?f4 / 132"/><draw:equation draw:name="f21" draw:formula="38 * ?f4 / 13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0.11528in" svg:y="0.00694in" svg:width="0.04861in" svg:height="0.09167in" draw:z-index="0" draw:id="id652" draw:style-name="a753" draw:name="Freeform 28"><svg:title/><svg:desc/><draw:enhanced-geometry draw:type="non-primitive" svg:viewBox="0 0 70 132" draw:enhanced-path="M 40 0 L 16 0 16 26 43 26 43 2 40 2 40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32"/><draw:equation draw:name="f8" draw:formula="0 + 206 - 166"/><draw:equation draw:name="f9" draw:formula="?f8 * ?f5 / 70"/><draw:equation draw:name="f10" draw:formula="10 * ?f4 / 132"/><draw:equation draw:name="f11" draw:formula="0 + 182 - 166"/><draw:equation draw:name="f12" draw:formula="?f11 * ?f5 / 70"/><draw:equation draw:name="f13" draw:formula="36 * ?f4 / 132"/><draw:equation draw:name="f14" draw:formula="0 + 209 - 166"/><draw:equation draw:name="f15" draw:formula="?f14 * ?f5 / 70"/><draw:equation draw:name="f16" draw:formula="12 * ?f4 / 13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z-index="251795456" draw:name="Group 21" draw:id="id659" draw:style-name="a760"><svg:title/><svg:desc/><draw:custom-shape svg:x="0.17153in" svg:y="0.02361in" svg:width="0.06528in" svg:height="0.075in" draw:z-index="0" draw:id="id654" draw:style-name="a755" draw:name="Freeform 26"><svg:title/><svg:desc/><draw:enhanced-geometry draw:type="non-primitive" svg:viewBox="0 0 94 108" draw:enhanced-path="M 75 103 L 29 103 34 105 41 108 60 108 63 105 72 105 75 103 Z N" draw:text-areas="?f35 ?f37 ?f36 ?f38" draw:glue-points="?f25 ?f26 ?f27 ?f26 ?f28 ?f29 ?f30 ?f31 ?f32 ?f31 ?f33 ?f29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2 - 247"/><draw:equation draw:name="f9" draw:formula="?f8 * ?f5 / 94"/><draw:equation draw:name="f10" draw:formula="137 * ?f4 / 108"/><draw:equation draw:name="f11" draw:formula="0 + 276 - 247"/><draw:equation draw:name="f12" draw:formula="?f11 * ?f5 / 94"/><draw:equation draw:name="f13" draw:formula="0 + 281 - 247"/><draw:equation draw:name="f14" draw:formula="?f13 * ?f5 / 94"/><draw:equation draw:name="f15" draw:formula="139 * ?f4 / 108"/><draw:equation draw:name="f16" draw:formula="0 + 288 - 247"/><draw:equation draw:name="f17" draw:formula="?f16 * ?f5 / 94"/><draw:equation draw:name="f18" draw:formula="142 * ?f4 / 108"/><draw:equation draw:name="f19" draw:formula="0 + 307 - 247"/><draw:equation draw:name="f20" draw:formula="?f19 * ?f5 / 94"/><draw:equation draw:name="f21" draw:formula="0 + 310 - 247"/><draw:equation draw:name="f22" draw:formula="?f21 * ?f5 / 94"/><draw:equation draw:name="f23" draw:formula="0 + 319 - 247"/><draw:equation draw:name="f24" draw:formula="?f23 * ?f5 / 94"/><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0.17153in" svg:y="0.02361in" svg:width="0.06528in" svg:height="0.075in" draw:z-index="0" draw:id="id655" draw:style-name="a756" draw:name="Freeform 25"><svg:title/><svg:desc/><draw:enhanced-geometry draw:type="non-primitive" svg:viewBox="0 0 94 108" draw:enhanced-path="M 63 0 L 34 0 27 2 22 4 7 19 5 24 0 38 0 72 3 79 5 84 7 91 12 93 22 103 77 103 79 100 82 100 84 98 87 98 87 93 89 93 89 86 46 86 41 84 39 84 31 76 31 74 29 69 29 60 89 60 91 57 91 55 94 52 94 43 29 43 29 33 31 31 31 28 34 26 34 24 36 21 39 21 41 19 88 19 87 16 75 4 67 2 63 0 Z N" draw:text-areas="?f144 ?f146 ?f145 ?f147" draw:glue-points="?f89 ?f90 ?f91 ?f90 ?f92 ?f93 ?f94 ?f95 ?f96 ?f97 ?f98 ?f99 ?f100 ?f101 ?f100 ?f102 ?f103 ?f104 ?f98 ?f105 ?f96 ?f106 ?f107 ?f108 ?f94 ?f109 ?f110 ?f109 ?f111 ?f112 ?f113 ?f112 ?f114 ?f115 ?f116 ?f115 ?f116 ?f108 ?f117 ?f108 ?f117 ?f118 ?f119 ?f118 ?f120 ?f105 ?f121 ?f105 ?f122 ?f123 ?f122 ?f124 ?f125 ?f126 ?f125 ?f127 ?f117 ?f127 ?f128 ?f129 ?f128 ?f130 ?f131 ?f132 ?f131 ?f133 ?f125 ?f133 ?f125 ?f134 ?f122 ?f135 ?f122 ?f136 ?f91 ?f137 ?f91 ?f99 ?f138 ?f139 ?f121 ?f139 ?f120 ?f97 ?f140 ?f97 ?f116 ?f141 ?f142 ?f95 ?f143 ?f93 ?f89 ?f90"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10 - 247"/><draw:equation draw:name="f9" draw:formula="?f8 * ?f5 / 94"/><draw:equation draw:name="f10" draw:formula="34 * ?f4 / 108"/><draw:equation draw:name="f11" draw:formula="0 + 281 - 247"/><draw:equation draw:name="f12" draw:formula="?f11 * ?f5 / 94"/><draw:equation draw:name="f13" draw:formula="0 + 274 - 247"/><draw:equation draw:name="f14" draw:formula="?f13 * ?f5 / 94"/><draw:equation draw:name="f15" draw:formula="36 * ?f4 / 108"/><draw:equation draw:name="f16" draw:formula="0 + 269 - 247"/><draw:equation draw:name="f17" draw:formula="?f16 * ?f5 / 94"/><draw:equation draw:name="f18" draw:formula="38 * ?f4 / 108"/><draw:equation draw:name="f19" draw:formula="0 + 254 - 247"/><draw:equation draw:name="f20" draw:formula="?f19 * ?f5 / 94"/><draw:equation draw:name="f21" draw:formula="53 * ?f4 / 108"/><draw:equation draw:name="f22" draw:formula="0 + 252 - 247"/><draw:equation draw:name="f23" draw:formula="?f22 * ?f5 / 94"/><draw:equation draw:name="f24" draw:formula="58 * ?f4 / 108"/><draw:equation draw:name="f25" draw:formula="0 + 247 - 247"/><draw:equation draw:name="f26" draw:formula="?f25 * ?f5 / 94"/><draw:equation draw:name="f27" draw:formula="72 * ?f4 / 108"/><draw:equation draw:name="f28" draw:formula="106 * ?f4 / 108"/><draw:equation draw:name="f29" draw:formula="0 + 250 - 247"/><draw:equation draw:name="f30" draw:formula="?f29 * ?f5 / 94"/><draw:equation draw:name="f31" draw:formula="113 * ?f4 / 108"/><draw:equation draw:name="f32" draw:formula="118 * ?f4 / 108"/><draw:equation draw:name="f33" draw:formula="125 * ?f4 / 108"/><draw:equation draw:name="f34" draw:formula="0 + 259 - 247"/><draw:equation draw:name="f35" draw:formula="?f34 * ?f5 / 94"/><draw:equation draw:name="f36" draw:formula="127 * ?f4 / 108"/><draw:equation draw:name="f37" draw:formula="137 * ?f4 / 108"/><draw:equation draw:name="f38" draw:formula="0 + 324 - 247"/><draw:equation draw:name="f39" draw:formula="?f38 * ?f5 / 94"/><draw:equation draw:name="f40" draw:formula="0 + 326 - 247"/><draw:equation draw:name="f41" draw:formula="?f40 * ?f5 / 94"/><draw:equation draw:name="f42" draw:formula="134 * ?f4 / 108"/><draw:equation draw:name="f43" draw:formula="0 + 329 - 247"/><draw:equation draw:name="f44" draw:formula="?f43 * ?f5 / 94"/><draw:equation draw:name="f45" draw:formula="0 + 331 - 247"/><draw:equation draw:name="f46" draw:formula="?f45 * ?f5 / 94"/><draw:equation draw:name="f47" draw:formula="132 * ?f4 / 108"/><draw:equation draw:name="f48" draw:formula="0 + 334 - 247"/><draw:equation draw:name="f49" draw:formula="?f48 * ?f5 / 94"/><draw:equation draw:name="f50" draw:formula="0 + 336 - 247"/><draw:equation draw:name="f51" draw:formula="?f50 * ?f5 / 94"/><draw:equation draw:name="f52" draw:formula="120 * ?f4 / 108"/><draw:equation draw:name="f53" draw:formula="0 + 293 - 247"/><draw:equation draw:name="f54" draw:formula="?f53 * ?f5 / 94"/><draw:equation draw:name="f55" draw:formula="0 + 288 - 247"/><draw:equation draw:name="f56" draw:formula="?f55 * ?f5 / 94"/><draw:equation draw:name="f57" draw:formula="0 + 286 - 247"/><draw:equation draw:name="f58" draw:formula="?f57 * ?f5 / 94"/><draw:equation draw:name="f59" draw:formula="0 + 278 - 247"/><draw:equation draw:name="f60" draw:formula="?f59 * ?f5 / 94"/><draw:equation draw:name="f61" draw:formula="110 * ?f4 / 108"/><draw:equation draw:name="f62" draw:formula="108 * ?f4 / 108"/><draw:equation draw:name="f63" draw:formula="0 + 276 - 247"/><draw:equation draw:name="f64" draw:formula="?f63 * ?f5 / 94"/><draw:equation draw:name="f65" draw:formula="103 * ?f4 / 108"/><draw:equation draw:name="f66" draw:formula="94 * ?f4 / 108"/><draw:equation draw:name="f67" draw:formula="0 + 338 - 247"/><draw:equation draw:name="f68" draw:formula="?f67 * ?f5 / 94"/><draw:equation draw:name="f69" draw:formula="91 * ?f4 / 108"/><draw:equation draw:name="f70" draw:formula="89 * ?f4 / 108"/><draw:equation draw:name="f71" draw:formula="0 + 341 - 247"/><draw:equation draw:name="f72" draw:formula="?f71 * ?f5 / 94"/><draw:equation draw:name="f73" draw:formula="86 * ?f4 / 108"/><draw:equation draw:name="f74" draw:formula="77 * ?f4 / 108"/><draw:equation draw:name="f75" draw:formula="67 * ?f4 / 108"/><draw:equation draw:name="f76" draw:formula="65 * ?f4 / 108"/><draw:equation draw:name="f77" draw:formula="62 * ?f4 / 108"/><draw:equation draw:name="f78" draw:formula="60 * ?f4 / 108"/><draw:equation draw:name="f79" draw:formula="0 + 283 - 247"/><draw:equation draw:name="f80" draw:formula="?f79 * ?f5 / 94"/><draw:equation draw:name="f81" draw:formula="55 * ?f4 / 108"/><draw:equation draw:name="f82" draw:formula="0 + 335 - 247"/><draw:equation draw:name="f83" draw:formula="?f82 * ?f5 / 94"/><draw:equation draw:name="f84" draw:formula="50 * ?f4 / 108"/><draw:equation draw:name="f85" draw:formula="0 + 322 - 247"/><draw:equation draw:name="f86" draw:formula="?f85 * ?f5 / 94"/><draw:equation draw:name="f87" draw:formula="0 + 314 - 247"/><draw:equation draw:name="f88" draw:formula="?f87 * ?f5 / 94"/><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20 / ?f6"/><draw:equation draw:name="f97" draw:formula="?f21 / ?f7"/><draw:equation draw:name="f98" draw:formula="?f23 / ?f6"/><draw:equation draw:name="f99" draw:formula="?f24 / ?f7"/><draw:equation draw:name="f100" draw:formula="?f26 / ?f6"/><draw:equation draw:name="f101" draw:formula="?f27 / ?f7"/><draw:equation draw:name="f102" draw:formula="?f28 / ?f7"/><draw:equation draw:name="f103" draw:formula="?f30 / ?f6"/><draw:equation draw:name="f104" draw:formula="?f31 / ?f7"/><draw:equation draw:name="f105" draw:formula="?f32 / ?f7"/><draw:equation draw:name="f106" draw:formula="?f33 / ?f7"/><draw:equation draw:name="f107" draw:formula="?f35 / ?f6"/><draw:equation draw:name="f108" draw:formula="?f36 / ?f7"/><draw:equation draw:name="f109" draw:formula="?f37 / ?f7"/><draw:equation draw:name="f110" draw:formula="?f39 / ?f6"/><draw:equation draw:name="f111" draw:formula="?f41 / ?f6"/><draw:equation draw:name="f112" draw:formula="?f42 / ?f7"/><draw:equation draw:name="f113" draw:formula="?f44 / ?f6"/><draw:equation draw:name="f114" draw:formula="?f46 / ?f6"/><draw:equation draw:name="f115" draw:formula="?f47 / ?f7"/><draw:equation draw:name="f116" draw:formula="?f49 / ?f6"/><draw:equation draw:name="f117" draw:formula="?f51 / ?f6"/><draw:equation draw:name="f118" draw:formula="?f52 / ?f7"/><draw:equation draw:name="f119" draw:formula="?f54 / ?f6"/><draw:equation draw:name="f120" draw:formula="?f56 / ?f6"/><draw:equation draw:name="f121" draw:formula="?f58 / ?f6"/><draw:equation draw:name="f122" draw:formula="?f60 / ?f6"/><draw:equation draw:name="f123" draw:formula="?f61 / ?f7"/><draw:equation draw:name="f124" draw:formula="?f62 / ?f7"/><draw:equation draw:name="f125" draw:formula="?f64 / ?f6"/><draw:equation draw:name="f126" draw:formula="?f65 / ?f7"/><draw:equation draw:name="f127" draw:formula="?f66 / ?f7"/><draw:equation draw:name="f128" draw:formula="?f68 / ?f6"/><draw:equation draw:name="f129" draw:formula="?f69 / ?f7"/><draw:equation draw:name="f130" draw:formula="?f70 / ?f7"/><draw:equation draw:name="f131" draw:formula="?f72 / ?f6"/><draw:equation draw:name="f132" draw:formula="?f73 / ?f7"/><draw:equation draw:name="f133" draw:formula="?f74 / ?f7"/><draw:equation draw:name="f134" draw:formula="?f75 / ?f7"/><draw:equation draw:name="f135" draw:formula="?f76 / ?f7"/><draw:equation draw:name="f136" draw:formula="?f77 / ?f7"/><draw:equation draw:name="f137" draw:formula="?f78 / ?f7"/><draw:equation draw:name="f138" draw:formula="?f80 / ?f6"/><draw:equation draw:name="f139" draw:formula="?f81 / ?f7"/><draw:equation draw:name="f140" draw:formula="?f83 / ?f6"/><draw:equation draw:name="f141" draw:formula="?f84 / ?f7"/><draw:equation draw:name="f142" draw:formula="?f86 / ?f6"/><draw:equation draw:name="f143" draw:formula="?f88 / ?f6"/><draw:equation draw:name="f144" draw:formula="0 / ?f6"/><draw:equation draw:name="f145" draw:formula="?f1 / ?f6"/><draw:equation draw:name="f146" draw:formula="0 / ?f7"/><draw:equation draw:name="f147" draw:formula="?f3 / ?f7"/></draw:enhanced-geometry></draw:custom-shape><draw:custom-shape svg:x="0.17153in" svg:y="0.02361in" svg:width="0.06528in" svg:height="0.075in" draw:z-index="0" draw:id="id656" draw:style-name="a757" draw:name="Freeform 24"><svg:title/><svg:desc/><draw:enhanced-geometry draw:type="non-primitive" svg:viewBox="0 0 94 108" draw:enhanced-path="M 89 81 L 75 81 72 84 65 84 63 86 89 86 89 81 Z N" draw:text-areas="?f29 ?f31 ?f30 ?f32" draw:glue-points="?f21 ?f22 ?f23 ?f22 ?f24 ?f25 ?f26 ?f25 ?f27 ?f28 ?f21 ?f28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36 - 247"/><draw:equation draw:name="f9" draw:formula="?f8 * ?f5 / 94"/><draw:equation draw:name="f10" draw:formula="115 * ?f4 / 108"/><draw:equation draw:name="f11" draw:formula="0 + 322 - 247"/><draw:equation draw:name="f12" draw:formula="?f11 * ?f5 / 94"/><draw:equation draw:name="f13" draw:formula="0 + 319 - 247"/><draw:equation draw:name="f14" draw:formula="?f13 * ?f5 / 94"/><draw:equation draw:name="f15" draw:formula="118 * ?f4 / 108"/><draw:equation draw:name="f16" draw:formula="0 + 312 - 247"/><draw:equation draw:name="f17" draw:formula="?f16 * ?f5 / 94"/><draw:equation draw:name="f18" draw:formula="0 + 310 - 247"/><draw:equation draw:name="f19" draw:formula="?f18 * ?f5 / 94"/><draw:equation draw:name="f20" draw:formula="120 * ?f4 / 108"/><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0.17153in" svg:y="0.02361in" svg:width="0.06528in" svg:height="0.075in" draw:z-index="0" draw:id="id657" draw:style-name="a758" draw:name="Freeform 23"><svg:title/><svg:desc/><draw:enhanced-geometry draw:type="non-primitive" svg:viewBox="0 0 94 108" draw:enhanced-path="M 87 79 L 82 79 79 81 87 81 87 79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34 - 247"/><draw:equation draw:name="f9" draw:formula="?f8 * ?f5 / 94"/><draw:equation draw:name="f10" draw:formula="113 * ?f4 / 108"/><draw:equation draw:name="f11" draw:formula="0 + 329 - 247"/><draw:equation draw:name="f12" draw:formula="?f11 * ?f5 / 94"/><draw:equation draw:name="f13" draw:formula="0 + 326 - 247"/><draw:equation draw:name="f14" draw:formula="?f13 * ?f5 / 94"/><draw:equation draw:name="f15" draw:formula="115 * ?f4 / 10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17153in" svg:y="0.02361in" svg:width="0.06528in" svg:height="0.075in" draw:z-index="0" draw:id="id658" draw:style-name="a759" draw:name="Freeform 22"><svg:title/><svg:desc/><draw:enhanced-geometry draw:type="non-primitive" svg:viewBox="0 0 94 108" draw:enhanced-path="M 88 19 L 55 19 60 21 63 24 65 28 67 36 67 43 94 43 94 38 91 33 91 26 88 19 Z N" draw:text-areas="?f50 ?f52 ?f51 ?f53" draw:glue-points="?f33 ?f34 ?f35 ?f34 ?f36 ?f37 ?f38 ?f39 ?f40 ?f41 ?f42 ?f43 ?f42 ?f44 ?f45 ?f44 ?f45 ?f46 ?f47 ?f48 ?f47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35 - 247"/><draw:equation draw:name="f9" draw:formula="?f8 * ?f5 / 94"/><draw:equation draw:name="f10" draw:formula="53 * ?f4 / 108"/><draw:equation draw:name="f11" draw:formula="0 + 302 - 247"/><draw:equation draw:name="f12" draw:formula="?f11 * ?f5 / 94"/><draw:equation draw:name="f13" draw:formula="0 + 307 - 247"/><draw:equation draw:name="f14" draw:formula="?f13 * ?f5 / 94"/><draw:equation draw:name="f15" draw:formula="55 * ?f4 / 108"/><draw:equation draw:name="f16" draw:formula="0 + 310 - 247"/><draw:equation draw:name="f17" draw:formula="?f16 * ?f5 / 94"/><draw:equation draw:name="f18" draw:formula="58 * ?f4 / 108"/><draw:equation draw:name="f19" draw:formula="0 + 312 - 247"/><draw:equation draw:name="f20" draw:formula="?f19 * ?f5 / 94"/><draw:equation draw:name="f21" draw:formula="62 * ?f4 / 108"/><draw:equation draw:name="f22" draw:formula="0 + 314 - 247"/><draw:equation draw:name="f23" draw:formula="?f22 * ?f5 / 94"/><draw:equation draw:name="f24" draw:formula="70 * ?f4 / 108"/><draw:equation draw:name="f25" draw:formula="77 * ?f4 / 108"/><draw:equation draw:name="f26" draw:formula="0 + 341 - 247"/><draw:equation draw:name="f27" draw:formula="?f26 * ?f5 / 94"/><draw:equation draw:name="f28" draw:formula="72 * ?f4 / 108"/><draw:equation draw:name="f29" draw:formula="0 + 338 - 247"/><draw:equation draw:name="f30" draw:formula="?f29 * ?f5 / 94"/><draw:equation draw:name="f31" draw:formula="67 * ?f4 / 108"/><draw:equation draw:name="f32" draw:formula="60 * ?f4 / 108"/><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g><draw:g draw:z-index="251796480" draw:name="Group 15" draw:id="id665" draw:style-name="a766"><svg:title/><svg:desc/><draw:custom-shape svg:x="0.25347in" svg:y="0.02361in" svg:width="0.04375in" svg:height="0.07361in" draw:z-index="0" draw:id="id660" draw:style-name="a761" draw:name="Freeform 20"><svg:title/><svg:desc/><draw:enhanced-geometry draw:type="non-primitive" svg:viewBox="0 0 63 106" draw:enhanced-path="M 24 103 L 2 103 5 105 21 105 24 10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06"/><draw:equation draw:name="f8" draw:formula="0 + 389 - 365"/><draw:equation draw:name="f9" draw:formula="?f8 * ?f5 / 63"/><draw:equation draw:name="f10" draw:formula="137 * ?f4 / 106"/><draw:equation draw:name="f11" draw:formula="0 + 367 - 365"/><draw:equation draw:name="f12" draw:formula="?f11 * ?f5 / 63"/><draw:equation draw:name="f13" draw:formula="0 + 370 - 365"/><draw:equation draw:name="f14" draw:formula="?f13 * ?f5 / 63"/><draw:equation draw:name="f15" draw:formula="139 * ?f4 / 106"/><draw:equation draw:name="f16" draw:formula="0 + 386 - 365"/><draw:equation draw:name="f17" draw:formula="?f16 * ?f5 / 6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25347in" svg:y="0.02361in" svg:width="0.04375in" svg:height="0.07361in" draw:z-index="0" draw:id="id661" draw:style-name="a762" draw:name="Freeform 19"><svg:title/><svg:desc/><draw:enhanced-geometry draw:type="non-primitive" svg:viewBox="0 0 63 106" draw:enhanced-path="M 21 2 L 2 2 0 4 0 103 26 103 26 40 31 36 31 33 33 31 36 31 41 26 62 26 62 19 21 19 21 2 Z N" draw:text-areas="?f53 ?f55 ?f54 ?f56" draw:glue-points="?f35 ?f36 ?f37 ?f36 ?f38 ?f39 ?f38 ?f40 ?f41 ?f40 ?f41 ?f42 ?f43 ?f44 ?f43 ?f45 ?f46 ?f47 ?f48 ?f47 ?f49 ?f50 ?f51 ?f50 ?f51 ?f52 ?f35 ?f52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06"/><draw:equation draw:name="f8" draw:formula="0 + 386 - 365"/><draw:equation draw:name="f9" draw:formula="?f8 * ?f5 / 63"/><draw:equation draw:name="f10" draw:formula="36 * ?f4 / 106"/><draw:equation draw:name="f11" draw:formula="0 + 367 - 365"/><draw:equation draw:name="f12" draw:formula="?f11 * ?f5 / 63"/><draw:equation draw:name="f13" draw:formula="0 + 365 - 365"/><draw:equation draw:name="f14" draw:formula="?f13 * ?f5 / 63"/><draw:equation draw:name="f15" draw:formula="38 * ?f4 / 106"/><draw:equation draw:name="f16" draw:formula="137 * ?f4 / 106"/><draw:equation draw:name="f17" draw:formula="0 + 391 - 365"/><draw:equation draw:name="f18" draw:formula="?f17 * ?f5 / 63"/><draw:equation draw:name="f19" draw:formula="74 * ?f4 / 106"/><draw:equation draw:name="f20" draw:formula="0 + 396 - 365"/><draw:equation draw:name="f21" draw:formula="?f20 * ?f5 / 63"/><draw:equation draw:name="f22" draw:formula="70 * ?f4 / 106"/><draw:equation draw:name="f23" draw:formula="67 * ?f4 / 106"/><draw:equation draw:name="f24" draw:formula="0 + 398 - 365"/><draw:equation draw:name="f25" draw:formula="?f24 * ?f5 / 63"/><draw:equation draw:name="f26" draw:formula="65 * ?f4 / 106"/><draw:equation draw:name="f27" draw:formula="0 + 401 - 365"/><draw:equation draw:name="f28" draw:formula="?f27 * ?f5 / 63"/><draw:equation draw:name="f29" draw:formula="0 + 406 - 365"/><draw:equation draw:name="f30" draw:formula="?f29 * ?f5 / 63"/><draw:equation draw:name="f31" draw:formula="60 * ?f4 / 106"/><draw:equation draw:name="f32" draw:formula="0 + 427 - 365"/><draw:equation draw:name="f33" draw:formula="?f32 * ?f5 / 63"/><draw:equation draw:name="f34" draw:formula="53 * ?f4 / 106"/><draw:equation draw:name="f35" draw:formula="?f9 / ?f6"/><draw:equation draw:name="f36" draw:formula="?f10 / ?f7"/><draw:equation draw:name="f37" draw:formula="?f12 / ?f6"/><draw:equation draw:name="f38" draw:formula="?f14 / ?f6"/><draw:equation draw:name="f39" draw:formula="?f15 / ?f7"/><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5 / ?f6"/><draw:equation draw:name="f47" draw:formula="?f26 / ?f7"/><draw:equation draw:name="f48" draw:formula="?f28 / ?f6"/><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0.25347in" svg:y="0.02361in" svg:width="0.04375in" svg:height="0.07361in" draw:z-index="0" draw:id="id662" draw:style-name="a763" draw:name="Freeform 18"><svg:title/><svg:desc/><draw:enhanced-geometry draw:type="non-primitive" svg:viewBox="0 0 63 106" draw:enhanced-path="M 60 26 L 55 26 55 28 60 28 60 2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06"/><draw:equation draw:name="f8" draw:formula="0 + 425 - 365"/><draw:equation draw:name="f9" draw:formula="?f8 * ?f5 / 63"/><draw:equation draw:name="f10" draw:formula="60 * ?f4 / 106"/><draw:equation draw:name="f11" draw:formula="0 + 420 - 365"/><draw:equation draw:name="f12" draw:formula="?f11 * ?f5 / 63"/><draw:equation draw:name="f13" draw:formula="62 * ?f4 / 10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5347in" svg:y="0.02361in" svg:width="0.04375in" svg:height="0.07361in" draw:z-index="0" draw:id="id663" draw:style-name="a764" draw:name="Freeform 17"><svg:title/><svg:desc/><draw:enhanced-geometry draw:type="non-primitive" svg:viewBox="0 0 63 106" draw:enhanced-path="M 62 2 L 36 2 24 14 21 19 62 19 62 2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06"/><draw:equation draw:name="f8" draw:formula="0 + 427 - 365"/><draw:equation draw:name="f9" draw:formula="?f8 * ?f5 / 63"/><draw:equation draw:name="f10" draw:formula="36 * ?f4 / 106"/><draw:equation draw:name="f11" draw:formula="0 + 401 - 365"/><draw:equation draw:name="f12" draw:formula="?f11 * ?f5 / 63"/><draw:equation draw:name="f13" draw:formula="0 + 389 - 365"/><draw:equation draw:name="f14" draw:formula="?f13 * ?f5 / 63"/><draw:equation draw:name="f15" draw:formula="48 * ?f4 / 106"/><draw:equation draw:name="f16" draw:formula="0 + 386 - 365"/><draw:equation draw:name="f17" draw:formula="?f16 * ?f5 / 63"/><draw:equation draw:name="f18" draw:formula="53 * ?f4 / 106"/><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25347in" svg:y="0.02361in" svg:width="0.04375in" svg:height="0.07361in" draw:z-index="0" draw:id="id664" draw:style-name="a765" draw:name="Freeform 16"><svg:title/><svg:desc/><draw:enhanced-geometry draw:type="non-primitive" svg:viewBox="0 0 63 106" draw:enhanced-path="M 57 0 L 41 0 38 2 57 2 57 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06"/><draw:equation draw:name="f8" draw:formula="0 + 422 - 365"/><draw:equation draw:name="f9" draw:formula="?f8 * ?f5 / 63"/><draw:equation draw:name="f10" draw:formula="34 * ?f4 / 106"/><draw:equation draw:name="f11" draw:formula="0 + 406 - 365"/><draw:equation draw:name="f12" draw:formula="?f11 * ?f5 / 63"/><draw:equation draw:name="f13" draw:formula="0 + 403 - 365"/><draw:equation draw:name="f14" draw:formula="?f13 * ?f5 / 63"/><draw:equation draw:name="f15" draw:formula="36 * ?f4 / 10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z-index="251797504" draw:name="Group 9" draw:id="id671" draw:style-name="a772"><svg:title/><svg:desc/><draw:custom-shape svg:x="0.30833in" svg:y="0.02361in" svg:width="0.06389in" svg:height="0.07361in" draw:z-index="0" draw:id="id666" draw:style-name="a767" draw:name="Freeform 14"><svg:title/><svg:desc/><draw:enhanced-geometry draw:type="non-primitive" svg:viewBox="0 0 92 106" draw:enhanced-path="M 24 103 L 2 103 2 105 22 105 24 103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6"/><draw:equation draw:name="f8" draw:formula="0 + 468 - 444"/><draw:equation draw:name="f9" draw:formula="?f8 * ?f5 / 92"/><draw:equation draw:name="f10" draw:formula="137 * ?f4 / 106"/><draw:equation draw:name="f11" draw:formula="0 + 446 - 444"/><draw:equation draw:name="f12" draw:formula="?f11 * ?f5 / 92"/><draw:equation draw:name="f13" draw:formula="139 * ?f4 / 106"/><draw:equation draw:name="f14" draw:formula="0 + 466 - 444"/><draw:equation draw:name="f15" draw:formula="?f14 * ?f5 / 9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30833in" svg:y="0.02361in" svg:width="0.06389in" svg:height="0.07361in" draw:z-index="0" draw:id="id667" draw:style-name="a768" draw:name="Freeform 13"><svg:title/><svg:desc/><draw:enhanced-geometry draw:type="non-primitive" svg:viewBox="0 0 92 106" draw:enhanced-path="M 89 103 L 67 103 67 105 86 105 89 103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6"/><draw:equation draw:name="f8" draw:formula="0 + 533 - 444"/><draw:equation draw:name="f9" draw:formula="?f8 * ?f5 / 92"/><draw:equation draw:name="f10" draw:formula="137 * ?f4 / 106"/><draw:equation draw:name="f11" draw:formula="0 + 511 - 444"/><draw:equation draw:name="f12" draw:formula="?f11 * ?f5 / 92"/><draw:equation draw:name="f13" draw:formula="139 * ?f4 / 106"/><draw:equation draw:name="f14" draw:formula="0 + 530 - 444"/><draw:equation draw:name="f15" draw:formula="?f14 * ?f5 / 9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30833in" svg:y="0.02361in" svg:width="0.06389in" svg:height="0.07361in" draw:z-index="0" draw:id="id668" draw:style-name="a769" draw:name="Freeform 12"><svg:title/><svg:desc/><draw:enhanced-geometry draw:type="non-primitive" svg:viewBox="0 0 92 106" draw:enhanced-path="M 19 2 L 0 2 0 103 26 103 26 38 29 33 36 26 41 24 89 24 86 19 86 16 22 16 22 4 19 2 Z N" draw:text-areas="?f53 ?f55 ?f54 ?f56" draw:glue-points="?f35 ?f36 ?f37 ?f36 ?f37 ?f38 ?f39 ?f38 ?f39 ?f40 ?f41 ?f42 ?f43 ?f44 ?f45 ?f46 ?f47 ?f46 ?f48 ?f49 ?f48 ?f50 ?f51 ?f50 ?f51 ?f52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6"/><draw:equation draw:name="f8" draw:formula="0 + 463 - 444"/><draw:equation draw:name="f9" draw:formula="?f8 * ?f5 / 92"/><draw:equation draw:name="f10" draw:formula="36 * ?f4 / 106"/><draw:equation draw:name="f11" draw:formula="0 + 444 - 444"/><draw:equation draw:name="f12" draw:formula="?f11 * ?f5 / 92"/><draw:equation draw:name="f13" draw:formula="137 * ?f4 / 106"/><draw:equation draw:name="f14" draw:formula="0 + 470 - 444"/><draw:equation draw:name="f15" draw:formula="?f14 * ?f5 / 92"/><draw:equation draw:name="f16" draw:formula="72 * ?f4 / 106"/><draw:equation draw:name="f17" draw:formula="0 + 473 - 444"/><draw:equation draw:name="f18" draw:formula="?f17 * ?f5 / 92"/><draw:equation draw:name="f19" draw:formula="67 * ?f4 / 106"/><draw:equation draw:name="f20" draw:formula="0 + 480 - 444"/><draw:equation draw:name="f21" draw:formula="?f20 * ?f5 / 92"/><draw:equation draw:name="f22" draw:formula="60 * ?f4 / 106"/><draw:equation draw:name="f23" draw:formula="0 + 485 - 444"/><draw:equation draw:name="f24" draw:formula="?f23 * ?f5 / 92"/><draw:equation draw:name="f25" draw:formula="58 * ?f4 / 106"/><draw:equation draw:name="f26" draw:formula="0 + 533 - 444"/><draw:equation draw:name="f27" draw:formula="?f26 * ?f5 / 92"/><draw:equation draw:name="f28" draw:formula="0 + 530 - 444"/><draw:equation draw:name="f29" draw:formula="?f28 * ?f5 / 92"/><draw:equation draw:name="f30" draw:formula="53 * ?f4 / 106"/><draw:equation draw:name="f31" draw:formula="50 * ?f4 / 106"/><draw:equation draw:name="f32" draw:formula="0 + 466 - 444"/><draw:equation draw:name="f33" draw:formula="?f32 * ?f5 / 92"/><draw:equation draw:name="f34" draw:formula="38 * ?f4 / 10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9 / ?f6"/><draw:equation draw:name="f49" draw:formula="?f30 / ?f7"/><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0.30833in" svg:y="0.02361in" svg:width="0.06389in" svg:height="0.07361in" draw:z-index="0" draw:id="id669" draw:style-name="a770" draw:name="Freeform 11"><svg:title/><svg:desc/><draw:enhanced-geometry draw:type="non-primitive" svg:viewBox="0 0 92 106" draw:enhanced-path="M 89 24 L 55 24 62 31 62 36 65 38 65 103 91 103 91 36 89 28 89 24 Z N" draw:text-areas="?f35 ?f37 ?f36 ?f38" draw:glue-points="?f24 ?f25 ?f26 ?f25 ?f27 ?f28 ?f27 ?f29 ?f30 ?f31 ?f30 ?f32 ?f33 ?f32 ?f33 ?f29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6"/><draw:equation draw:name="f8" draw:formula="0 + 533 - 444"/><draw:equation draw:name="f9" draw:formula="?f8 * ?f5 / 92"/><draw:equation draw:name="f10" draw:formula="58 * ?f4 / 106"/><draw:equation draw:name="f11" draw:formula="0 + 499 - 444"/><draw:equation draw:name="f12" draw:formula="?f11 * ?f5 / 92"/><draw:equation draw:name="f13" draw:formula="0 + 506 - 444"/><draw:equation draw:name="f14" draw:formula="?f13 * ?f5 / 92"/><draw:equation draw:name="f15" draw:formula="65 * ?f4 / 106"/><draw:equation draw:name="f16" draw:formula="70 * ?f4 / 106"/><draw:equation draw:name="f17" draw:formula="0 + 509 - 444"/><draw:equation draw:name="f18" draw:formula="?f17 * ?f5 / 92"/><draw:equation draw:name="f19" draw:formula="72 * ?f4 / 106"/><draw:equation draw:name="f20" draw:formula="137 * ?f4 / 106"/><draw:equation draw:name="f21" draw:formula="0 + 535 - 444"/><draw:equation draw:name="f22" draw:formula="?f21 * ?f5 / 92"/><draw:equation draw:name="f23" draw:formula="62 * ?f4 / 106"/><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0.30833in" svg:y="0.02361in" svg:width="0.06389in" svg:height="0.07361in" draw:z-index="0" draw:id="id670" draw:style-name="a771" draw:name="Freeform 10"><svg:title/><svg:desc/><draw:enhanced-geometry draw:type="non-primitive" svg:viewBox="0 0 92 106" draw:enhanced-path="M 67 0 L 43 0 38 4 34 7 26 12 22 16 86 16 86 14 82 12 79 7 77 4 67 0 Z N" draw:text-areas="?f50 ?f52 ?f51 ?f53" draw:glue-points="?f34 ?f35 ?f36 ?f35 ?f37 ?f38 ?f39 ?f40 ?f41 ?f42 ?f43 ?f44 ?f45 ?f44 ?f45 ?f46 ?f47 ?f42 ?f48 ?f40 ?f49 ?f38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6"/><draw:equation draw:name="f8" draw:formula="0 + 511 - 444"/><draw:equation draw:name="f9" draw:formula="?f8 * ?f5 / 92"/><draw:equation draw:name="f10" draw:formula="34 * ?f4 / 106"/><draw:equation draw:name="f11" draw:formula="0 + 487 - 444"/><draw:equation draw:name="f12" draw:formula="?f11 * ?f5 / 92"/><draw:equation draw:name="f13" draw:formula="0 + 482 - 444"/><draw:equation draw:name="f14" draw:formula="?f13 * ?f5 / 92"/><draw:equation draw:name="f15" draw:formula="38 * ?f4 / 106"/><draw:equation draw:name="f16" draw:formula="0 + 478 - 444"/><draw:equation draw:name="f17" draw:formula="?f16 * ?f5 / 92"/><draw:equation draw:name="f18" draw:formula="41 * ?f4 / 106"/><draw:equation draw:name="f19" draw:formula="0 + 470 - 444"/><draw:equation draw:name="f20" draw:formula="?f19 * ?f5 / 92"/><draw:equation draw:name="f21" draw:formula="46 * ?f4 / 106"/><draw:equation draw:name="f22" draw:formula="0 + 466 - 444"/><draw:equation draw:name="f23" draw:formula="?f22 * ?f5 / 92"/><draw:equation draw:name="f24" draw:formula="50 * ?f4 / 106"/><draw:equation draw:name="f25" draw:formula="0 + 530 - 444"/><draw:equation draw:name="f26" draw:formula="?f25 * ?f5 / 92"/><draw:equation draw:name="f27" draw:formula="48 * ?f4 / 106"/><draw:equation draw:name="f28" draw:formula="0 + 526 - 444"/><draw:equation draw:name="f29" draw:formula="?f28 * ?f5 / 92"/><draw:equation draw:name="f30" draw:formula="0 + 523 - 444"/><draw:equation draw:name="f31" draw:formula="?f30 * ?f5 / 92"/><draw:equation draw:name="f32" draw:formula="0 + 521 - 444"/><draw:equation draw:name="f33" draw:formula="?f32 * ?f5 / 92"/><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1 / ?f6"/><draw:equation draw:name="f49" draw:formula="?f33 / ?f6"/><draw:equation draw:name="f50" draw:formula="0 / ?f6"/><draw:equation draw:name="f51" draw:formula="?f1 / ?f6"/><draw:equation draw:name="f52" draw:formula="0 / ?f7"/><draw:equation draw:name="f53" draw:formula="?f3 / ?f7"/></draw:enhanced-geometry></draw:custom-shape></draw:g><draw:g draw:z-index="251798528" draw:name="Group 6" draw:id="id674" draw:style-name="a775"><svg:title/><svg:desc/><draw:custom-shape svg:x="0.38333in" svg:y="0.02361in" svg:width="0.07222in" svg:height="0.075in" draw:z-index="0" draw:id="id672" draw:style-name="a773" draw:name="Freeform 8"><svg:title/><svg:desc/><draw:enhanced-geometry draw:type="non-primitive" svg:viewBox="0 0 104 108" draw:enhanced-path="M 70 0 L 38 0 31 2 24 7 19 9 10 19 7 26 5 31 0 45 0 62 7 84 10 88 14 93 17 98 22 100 43 108 60 108 82 100 86 98 91 91 96 86 48 86 46 84 41 84 34 76 34 74 31 69 31 62 29 57 29 48 31 43 31 36 34 33 36 28 41 24 43 24 46 21 98 21 96 16 91 14 89 9 82 4 77 2 70 0 Z N" draw:text-areas="?f151 ?f153 ?f152 ?f154" draw:glue-points="?f93 ?f94 ?f95 ?f94 ?f96 ?f97 ?f98 ?f99 ?f100 ?f101 ?f102 ?f103 ?f104 ?f105 ?f106 ?f107 ?f108 ?f109 ?f108 ?f110 ?f104 ?f111 ?f102 ?f112 ?f113 ?f114 ?f115 ?f116 ?f117 ?f118 ?f119 ?f120 ?f121 ?f120 ?f122 ?f118 ?f123 ?f116 ?f124 ?f125 ?f126 ?f127 ?f128 ?f127 ?f129 ?f111 ?f130 ?f111 ?f131 ?f132 ?f131 ?f133 ?f96 ?f134 ?f96 ?f110 ?f135 ?f136 ?f135 ?f137 ?f96 ?f138 ?f96 ?f139 ?f131 ?f140 ?f141 ?f142 ?f130 ?f143 ?f119 ?f143 ?f129 ?f144 ?f145 ?f144 ?f126 ?f146 ?f124 ?f147 ?f148 ?f101 ?f122 ?f149 ?f150 ?f97 ?f93 ?f94"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8"/><draw:equation draw:name="f8" draw:formula="0 + 622 - 552"/><draw:equation draw:name="f9" draw:formula="?f8 * ?f5 / 104"/><draw:equation draw:name="f10" draw:formula="34 * ?f4 / 108"/><draw:equation draw:name="f11" draw:formula="0 + 590 - 552"/><draw:equation draw:name="f12" draw:formula="?f11 * ?f5 / 104"/><draw:equation draw:name="f13" draw:formula="0 + 583 - 552"/><draw:equation draw:name="f14" draw:formula="?f13 * ?f5 / 104"/><draw:equation draw:name="f15" draw:formula="36 * ?f4 / 108"/><draw:equation draw:name="f16" draw:formula="0 + 576 - 552"/><draw:equation draw:name="f17" draw:formula="?f16 * ?f5 / 104"/><draw:equation draw:name="f18" draw:formula="41 * ?f4 / 108"/><draw:equation draw:name="f19" draw:formula="0 + 571 - 552"/><draw:equation draw:name="f20" draw:formula="?f19 * ?f5 / 104"/><draw:equation draw:name="f21" draw:formula="43 * ?f4 / 108"/><draw:equation draw:name="f22" draw:formula="0 + 562 - 552"/><draw:equation draw:name="f23" draw:formula="?f22 * ?f5 / 104"/><draw:equation draw:name="f24" draw:formula="53 * ?f4 / 108"/><draw:equation draw:name="f25" draw:formula="0 + 559 - 552"/><draw:equation draw:name="f26" draw:formula="?f25 * ?f5 / 104"/><draw:equation draw:name="f27" draw:formula="60 * ?f4 / 108"/><draw:equation draw:name="f28" draw:formula="0 + 557 - 552"/><draw:equation draw:name="f29" draw:formula="?f28 * ?f5 / 104"/><draw:equation draw:name="f30" draw:formula="65 * ?f4 / 108"/><draw:equation draw:name="f31" draw:formula="0 + 552 - 552"/><draw:equation draw:name="f32" draw:formula="?f31 * ?f5 / 104"/><draw:equation draw:name="f33" draw:formula="79 * ?f4 / 108"/><draw:equation draw:name="f34" draw:formula="96 * ?f4 / 108"/><draw:equation draw:name="f35" draw:formula="118 * ?f4 / 108"/><draw:equation draw:name="f36" draw:formula="122 * ?f4 / 108"/><draw:equation draw:name="f37" draw:formula="0 + 566 - 552"/><draw:equation draw:name="f38" draw:formula="?f37 * ?f5 / 104"/><draw:equation draw:name="f39" draw:formula="127 * ?f4 / 108"/><draw:equation draw:name="f40" draw:formula="0 + 569 - 552"/><draw:equation draw:name="f41" draw:formula="?f40 * ?f5 / 104"/><draw:equation draw:name="f42" draw:formula="132 * ?f4 / 108"/><draw:equation draw:name="f43" draw:formula="0 + 574 - 552"/><draw:equation draw:name="f44" draw:formula="?f43 * ?f5 / 104"/><draw:equation draw:name="f45" draw:formula="134 * ?f4 / 108"/><draw:equation draw:name="f46" draw:formula="0 + 595 - 552"/><draw:equation draw:name="f47" draw:formula="?f46 * ?f5 / 104"/><draw:equation draw:name="f48" draw:formula="142 * ?f4 / 108"/><draw:equation draw:name="f49" draw:formula="0 + 612 - 552"/><draw:equation draw:name="f50" draw:formula="?f49 * ?f5 / 104"/><draw:equation draw:name="f51" draw:formula="0 + 634 - 552"/><draw:equation draw:name="f52" draw:formula="?f51 * ?f5 / 104"/><draw:equation draw:name="f53" draw:formula="0 + 638 - 552"/><draw:equation draw:name="f54" draw:formula="?f53 * ?f5 / 104"/><draw:equation draw:name="f55" draw:formula="0 + 643 - 552"/><draw:equation draw:name="f56" draw:formula="?f55 * ?f5 / 104"/><draw:equation draw:name="f57" draw:formula="125 * ?f4 / 108"/><draw:equation draw:name="f58" draw:formula="0 + 648 - 552"/><draw:equation draw:name="f59" draw:formula="?f58 * ?f5 / 104"/><draw:equation draw:name="f60" draw:formula="120 * ?f4 / 108"/><draw:equation draw:name="f61" draw:formula="0 + 600 - 552"/><draw:equation draw:name="f62" draw:formula="?f61 * ?f5 / 104"/><draw:equation draw:name="f63" draw:formula="0 + 598 - 552"/><draw:equation draw:name="f64" draw:formula="?f63 * ?f5 / 104"/><draw:equation draw:name="f65" draw:formula="0 + 593 - 552"/><draw:equation draw:name="f66" draw:formula="?f65 * ?f5 / 104"/><draw:equation draw:name="f67" draw:formula="0 + 586 - 552"/><draw:equation draw:name="f68" draw:formula="?f67 * ?f5 / 104"/><draw:equation draw:name="f69" draw:formula="110 * ?f4 / 108"/><draw:equation draw:name="f70" draw:formula="108 * ?f4 / 108"/><draw:equation draw:name="f71" draw:formula="103 * ?f4 / 108"/><draw:equation draw:name="f72" draw:formula="0 + 581 - 552"/><draw:equation draw:name="f73" draw:formula="?f72 * ?f5 / 104"/><draw:equation draw:name="f74" draw:formula="91 * ?f4 / 108"/><draw:equation draw:name="f75" draw:formula="82 * ?f4 / 108"/><draw:equation draw:name="f76" draw:formula="77 * ?f4 / 108"/><draw:equation draw:name="f77" draw:formula="70 * ?f4 / 108"/><draw:equation draw:name="f78" draw:formula="67 * ?f4 / 108"/><draw:equation draw:name="f79" draw:formula="0 + 588 - 552"/><draw:equation draw:name="f80" draw:formula="?f79 * ?f5 / 104"/><draw:equation draw:name="f81" draw:formula="62 * ?f4 / 108"/><draw:equation draw:name="f82" draw:formula="58 * ?f4 / 108"/><draw:equation draw:name="f83" draw:formula="55 * ?f4 / 108"/><draw:equation draw:name="f84" draw:formula="0 + 650 - 552"/><draw:equation draw:name="f85" draw:formula="?f84 * ?f5 / 104"/><draw:equation draw:name="f86" draw:formula="50 * ?f4 / 108"/><draw:equation draw:name="f87" draw:formula="48 * ?f4 / 108"/><draw:equation draw:name="f88" draw:formula="0 + 641 - 552"/><draw:equation draw:name="f89" draw:formula="?f88 * ?f5 / 104"/><draw:equation draw:name="f90" draw:formula="38 * ?f4 / 108"/><draw:equation draw:name="f91" draw:formula="0 + 629 - 552"/><draw:equation draw:name="f92" draw:formula="?f91 * ?f5 / 104"/><draw:equation draw:name="f93" draw:formula="?f9 / ?f6"/><draw:equation draw:name="f94" draw:formula="?f10 / ?f7"/><draw:equation draw:name="f95" draw:formula="?f12 / ?f6"/><draw:equation draw:name="f96" draw:formula="?f14 / ?f6"/><draw:equation draw:name="f97" draw:formula="?f15 / ?f7"/><draw:equation draw:name="f98" draw:formula="?f17 / ?f6"/><draw:equation draw:name="f99" draw:formula="?f18 / ?f7"/><draw:equation draw:name="f100" draw:formula="?f20 / ?f6"/><draw:equation draw:name="f101" draw:formula="?f21 / ?f7"/><draw:equation draw:name="f102" draw:formula="?f23 / ?f6"/><draw:equation draw:name="f103" draw:formula="?f24 / ?f7"/><draw:equation draw:name="f104" draw:formula="?f26 / ?f6"/><draw:equation draw:name="f105" draw:formula="?f27 / ?f7"/><draw:equation draw:name="f106" draw:formula="?f29 / ?f6"/><draw:equation draw:name="f107" draw:formula="?f30 / ?f7"/><draw:equation draw:name="f108" draw:formula="?f32 / ?f6"/><draw:equation draw:name="f109" draw:formula="?f33 / ?f7"/><draw:equation draw:name="f110" draw:formula="?f34 / ?f7"/><draw:equation draw:name="f111" draw:formula="?f35 / ?f7"/><draw:equation draw:name="f112" draw:formula="?f36 / ?f7"/><draw:equation draw:name="f113" draw:formula="?f38 / ?f6"/><draw:equation draw:name="f114" draw:formula="?f39 / ?f7"/><draw:equation draw:name="f115" draw:formula="?f41 / ?f6"/><draw:equation draw:name="f116" draw:formula="?f42 / ?f7"/><draw:equation draw:name="f117" draw:formula="?f44 / ?f6"/><draw:equation draw:name="f118" draw:formula="?f45 / ?f7"/><draw:equation draw:name="f119" draw:formula="?f47 / ?f6"/><draw:equation draw:name="f120" draw:formula="?f48 / ?f7"/><draw:equation draw:name="f121" draw:formula="?f50 / ?f6"/><draw:equation draw:name="f122" draw:formula="?f52 / ?f6"/><draw:equation draw:name="f123" draw:formula="?f54 / ?f6"/><draw:equation draw:name="f124" draw:formula="?f56 / ?f6"/><draw:equation draw:name="f125" draw:formula="?f57 / ?f7"/><draw:equation draw:name="f126" draw:formula="?f59 / ?f6"/><draw:equation draw:name="f127" draw:formula="?f60 / ?f7"/><draw:equation draw:name="f128" draw:formula="?f62 / ?f6"/><draw:equation draw:name="f129" draw:formula="?f64 / ?f6"/><draw:equation draw:name="f130" draw:formula="?f66 / ?f6"/><draw:equation draw:name="f131" draw:formula="?f68 / ?f6"/><draw:equation draw:name="f132" draw:formula="?f69 / ?f7"/><draw:equation draw:name="f133" draw:formula="?f70 / ?f7"/><draw:equation draw:name="f134" draw:formula="?f71 / ?f7"/><draw:equation draw:name="f135" draw:formula="?f73 / ?f6"/><draw:equation draw:name="f136" draw:formula="?f74 / ?f7"/><draw:equation draw:name="f137" draw:formula="?f75 / ?f7"/><draw:equation draw:name="f138" draw:formula="?f76 / ?f7"/><draw:equation draw:name="f139" draw:formula="?f77 / ?f7"/><draw:equation draw:name="f140" draw:formula="?f78 / ?f7"/><draw:equation draw:name="f141" draw:formula="?f80 / ?f6"/><draw:equation draw:name="f142" draw:formula="?f81 / ?f7"/><draw:equation draw:name="f143" draw:formula="?f82 / ?f7"/><draw:equation draw:name="f144" draw:formula="?f83 / ?f7"/><draw:equation draw:name="f145" draw:formula="?f85 / ?f6"/><draw:equation draw:name="f146" draw:formula="?f86 / ?f7"/><draw:equation draw:name="f147" draw:formula="?f87 / ?f7"/><draw:equation draw:name="f148" draw:formula="?f89 / ?f6"/><draw:equation draw:name="f149" draw:formula="?f90 / ?f7"/><draw:equation draw:name="f150" draw:formula="?f92 / ?f6"/><draw:equation draw:name="f151" draw:formula="0 / ?f6"/><draw:equation draw:name="f152" draw:formula="?f1 / ?f6"/><draw:equation draw:name="f153" draw:formula="0 / ?f7"/><draw:equation draw:name="f154" draw:formula="?f3 / ?f7"/></draw:enhanced-geometry></draw:custom-shape><draw:custom-shape svg:x="0.38333in" svg:y="0.02361in" svg:width="0.07222in" svg:height="0.075in" draw:z-index="0" draw:id="id673" draw:style-name="a774" draw:name="Freeform 7"><svg:title/><svg:desc/><draw:enhanced-geometry draw:type="non-primitive" svg:viewBox="0 0 104 108" draw:enhanced-path="M 98 21 L 60 21 65 24 67 26 70 26 70 31 74 36 74 67 72 72 72 74 60 86 96 86 98 81 103 67 103 36 101 28 98 24 98 21 Z N" draw:text-areas="?f60 ?f62 ?f61 ?f63" draw:glue-points="?f39 ?f40 ?f41 ?f40 ?f42 ?f43 ?f44 ?f45 ?f46 ?f45 ?f46 ?f47 ?f48 ?f49 ?f48 ?f50 ?f51 ?f52 ?f51 ?f53 ?f41 ?f54 ?f55 ?f54 ?f39 ?f56 ?f57 ?f50 ?f57 ?f49 ?f58 ?f59 ?f39 ?f43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8"/><draw:equation draw:name="f8" draw:formula="0 + 650 - 552"/><draw:equation draw:name="f9" draw:formula="?f8 * ?f5 / 104"/><draw:equation draw:name="f10" draw:formula="55 * ?f4 / 108"/><draw:equation draw:name="f11" draw:formula="0 + 612 - 552"/><draw:equation draw:name="f12" draw:formula="?f11 * ?f5 / 104"/><draw:equation draw:name="f13" draw:formula="0 + 617 - 552"/><draw:equation draw:name="f14" draw:formula="?f13 * ?f5 / 104"/><draw:equation draw:name="f15" draw:formula="58 * ?f4 / 108"/><draw:equation draw:name="f16" draw:formula="0 + 619 - 552"/><draw:equation draw:name="f17" draw:formula="?f16 * ?f5 / 104"/><draw:equation draw:name="f18" draw:formula="60 * ?f4 / 108"/><draw:equation draw:name="f19" draw:formula="0 + 622 - 552"/><draw:equation draw:name="f20" draw:formula="?f19 * ?f5 / 104"/><draw:equation draw:name="f21" draw:formula="65 * ?f4 / 108"/><draw:equation draw:name="f22" draw:formula="0 + 626 - 552"/><draw:equation draw:name="f23" draw:formula="?f22 * ?f5 / 104"/><draw:equation draw:name="f24" draw:formula="70 * ?f4 / 108"/><draw:equation draw:name="f25" draw:formula="101 * ?f4 / 108"/><draw:equation draw:name="f26" draw:formula="0 + 624 - 552"/><draw:equation draw:name="f27" draw:formula="?f26 * ?f5 / 104"/><draw:equation draw:name="f28" draw:formula="106 * ?f4 / 108"/><draw:equation draw:name="f29" draw:formula="108 * ?f4 / 108"/><draw:equation draw:name="f30" draw:formula="120 * ?f4 / 108"/><draw:equation draw:name="f31" draw:formula="0 + 648 - 552"/><draw:equation draw:name="f32" draw:formula="?f31 * ?f5 / 104"/><draw:equation draw:name="f33" draw:formula="115 * ?f4 / 108"/><draw:equation draw:name="f34" draw:formula="0 + 655 - 552"/><draw:equation draw:name="f35" draw:formula="?f34 * ?f5 / 104"/><draw:equation draw:name="f36" draw:formula="0 + 653 - 552"/><draw:equation draw:name="f37" draw:formula="?f36 * ?f5 / 104"/><draw:equation draw:name="f38" draw:formula="62 * ?f4 / 108"/><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7 / ?f6"/><draw:equation draw:name="f52" draw:formula="?f28 / ?f7"/><draw:equation draw:name="f53" draw:formula="?f29 / ?f7"/><draw:equation draw:name="f54" draw:formula="?f30 / ?f7"/><draw:equation draw:name="f55" draw:formula="?f32 / ?f6"/><draw:equation draw:name="f56" draw:formula="?f33 / ?f7"/><draw:equation draw:name="f57" draw:formula="?f35 / ?f6"/><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g></draw:g></text:span></text:p>
          </table:table-cell>
          <table:table-cell table:style-name="TableCell496">
            <text:p text:style-name="Standard"/>
          </table:table-cell>
          <table:table-cell table:style-name="TableCell497">
            <text:p text:style-name="P498"/>
            <text:p text:style-name="P499"><text:span text:style-name="T500"><draw:frame draw:style-name="a777" draw:name="image9.png" text:anchor-type="as-char" svg:x="0in" svg:y="0in" svg:width="2.66092in" svg:height="0.13021in" style:rel-width="scale" style:rel-height="scale"><draw:image xlink:href="media/image9.png" xlink:type="simple" xlink:show="embed" xlink:actuate="onLoad"/><svg:title/><svg:desc/></draw:frame></text:span></text:p>
          </table:table-cell>
        </table:table-row>
        <table:table-row table:style-name="TableRow501">
          <table:table-cell table:style-name="TableCell502">
            <text:p text:style-name="P503"/>
            <text:p text:style-name="P504"><text:span text:style-name="T505"><draw:frame draw:style-name="a778" draw:name="image100.png" text:anchor-type="as-char" svg:x="0in" svg:y="0in" svg:width="0.4559in" svg:height="0.10094in" style:rel-width="scale" style:rel-height="scale"><draw:image xlink:href="media/image100.png" xlink:type="simple" xlink:show="embed" xlink:actuate="onLoad"/><svg:title/><svg:desc/></draw:frame></text:span></text:p>
          </table:table-cell>
          <table:table-cell table:style-name="TableCell506">
            <text:p text:style-name="P507"/>
            <text:p text:style-name="P508"><text:span text:style-name="T509"><draw:frame draw:style-name="a779" draw:name="image101.png" text:anchor-type="as-char" svg:x="0in" svg:y="0in" svg:width="1.27601in" svg:height="0.13281in" style:rel-width="scale" style:rel-height="scale"><draw:image xlink:href="media/image101.png" xlink:type="simple" xlink:show="embed" xlink:actuate="onLoad"/><svg:title/><svg:desc/></draw:frame></text:span></text:p>
          </table:table-cell>
          <table:table-cell table:style-name="TableCell510">
            <text:p text:style-name="P511"/>
            <text:p text:style-name="P512"><text:span text:style-name="T513"><draw:frame draw:style-name="a780" draw:name="image102.png" text:anchor-type="as-char" svg:x="0in" svg:y="0in" svg:width="5.17532in" svg:height="0.11229in" style:rel-width="scale" style:rel-height="scale"><draw:image xlink:href="media/image102.png" xlink:type="simple" xlink:show="embed" xlink:actuate="onLoad"/><svg:title/><svg:desc/></draw:frame></text:span></text:p>
          </table:table-cell>
        </table:table-row>
        <table:table-row table:style-name="TableRow514">
          <table:table-cell table:style-name="TableCell515">
            <text:p text:style-name="P516"/>
            <text:p text:style-name="P517"><text:span text:style-name="T518"><draw:frame draw:style-name="a781" draw:name="image103.png" text:anchor-type="as-char" svg:x="0in" svg:y="0in" svg:width="0.4559in" svg:height="0.10094in" style:rel-width="scale" style:rel-height="scale"><draw:image xlink:href="media/image103.png" xlink:type="simple" xlink:show="embed" xlink:actuate="onLoad"/><svg:title/><svg:desc/></draw:frame></text:span></text:p>
          </table:table-cell>
          <table:table-cell table:style-name="TableCell519">
            <text:p text:style-name="P520"/>
            <text:p text:style-name="P521"><text:span text:style-name="T522"><draw:frame draw:style-name="a782" draw:name="image104.png" text:anchor-type="as-char" svg:x="0in" svg:y="0in" svg:width="1.27096in" svg:height="0.13281in" style:rel-width="scale" style:rel-height="scale"><draw:image xlink:href="media/image104.png" xlink:type="simple" xlink:show="embed" xlink:actuate="onLoad"/><svg:title/><svg:desc/></draw:frame></text:span></text:p>
          </table:table-cell>
          <table:table-cell table:style-name="TableCell523">
            <text:p text:style-name="P524"/>
            <text:p text:style-name="P525"><text:span text:style-name="T526"><draw:frame draw:style-name="a783" draw:name="image105.png" text:anchor-type="as-char" svg:x="0in" svg:y="0in" svg:width="5.56838in" svg:height="0.10094in" style:rel-width="scale" style:rel-height="scale"><draw:image xlink:href="media/image105.png" xlink:type="simple" xlink:show="embed" xlink:actuate="onLoad"/><svg:title/><svg:desc/></draw:frame></text:span></text:p>
          </table:table-cell>
        </table:table-row>
        <table:table-row table:style-name="TableRow527">
          <table:table-cell table:style-name="TableCell528">
            <text:p text:style-name="Standard"/>
          </table:table-cell>
          <table:table-cell table:style-name="TableCell529">
            <text:p text:style-name="P530"/>
            <text:p text:style-name="P531"><text:span text:style-name="T532"><draw:frame draw:style-name="a784" draw:name="image106.png" text:anchor-type="as-char" svg:x="0in" svg:y="0in" svg:width="1.26997in" svg:height="0.13271in" style:rel-width="scale" style:rel-height="scale"><draw:image xlink:href="media/image106.png" xlink:type="simple" xlink:show="embed" xlink:actuate="onLoad"/><svg:title/><svg:desc/></draw:frame></text:span></text:p>
          </table:table-cell>
          <table:table-cell table:style-name="TableCell533">
            <text:p text:style-name="P534"/>
            <text:p text:style-name="P535"><text:span text:style-name="T536"><draw:frame draw:style-name="a785" draw:name="image107.png" text:anchor-type="as-char" svg:x="0in" svg:y="0in" svg:width="3.715in" svg:height="0.125in" style:rel-width="scale" style:rel-height="scale"><draw:image xlink:href="media/image107.png" xlink:type="simple" xlink:show="embed" xlink:actuate="onLoad"/><svg:title/><svg:desc/></draw:frame></text:span></text:p>
          </table:table-cell>
        </table:table-row>
        <table:table-row table:style-name="TableRow537">
          <table:table-cell table:style-name="TableCell538">
            <text:p text:style-name="P539"/>
            <text:p text:style-name="P540"><text:span text:style-name="T541"><draw:frame draw:style-name="a786" draw:name="image108.png" text:anchor-type="as-char" svg:x="0in" svg:y="0in" svg:width="0.4559in" svg:height="0.10094in" style:rel-width="scale" style:rel-height="scale"><draw:image xlink:href="media/image108.png" xlink:type="simple" xlink:show="embed" xlink:actuate="onLoad"/><svg:title/><svg:desc/></draw:frame></text:span></text:p>
          </table:table-cell>
          <table:table-cell table:style-name="TableCell542">
            <text:p text:style-name="P543"/>
            <text:p text:style-name="P544"><text:span text:style-name="T545"><draw:frame draw:style-name="a787" draw:name="image109.png" text:anchor-type="as-char" svg:x="0in" svg:y="0in" svg:width="1.27096in" svg:height="0.13281in" style:rel-width="scale" style:rel-height="scale"><draw:image xlink:href="media/image109.png" xlink:type="simple" xlink:show="embed" xlink:actuate="onLoad"/><svg:title/><svg:desc/></draw:frame></text:span></text:p>
          </table:table-cell>
          <table:table-cell table:style-name="TableCell546">
            <text:p text:style-name="P547"/>
            <text:p text:style-name="P548"><text:span text:style-name="T549"><draw:frame draw:style-name="a788" draw:name="image110.png" text:anchor-type="as-char" svg:x="0in" svg:y="0in" svg:width="1.62823in" svg:height="0.11229in" style:rel-width="scale" style:rel-height="scale"><draw:image xlink:href="media/image110.png" xlink:type="simple" xlink:show="embed" xlink:actuate="onLoad"/><svg:title/><svg:desc/></draw:frame></text:span></text:p>
          </table:table-cell>
        </table:table-row>
        <table:table-row table:style-name="TableRow550">
          <table:table-cell table:style-name="TableCell551">
            <text:p text:style-name="P552"/>
            <text:p text:style-name="P553"><text:span text:style-name="T554"><draw:frame draw:style-name="a789" draw:name="image111.png" text:anchor-type="as-char" svg:x="0in" svg:y="0in" svg:width="0.46263in" svg:height="0.10094in" style:rel-width="scale" style:rel-height="scale"><draw:image xlink:href="media/image111.png" xlink:type="simple" xlink:show="embed" xlink:actuate="onLoad"/><svg:title/><svg:desc/></draw:frame></text:span></text:p>
          </table:table-cell>
          <table:table-cell table:style-name="TableCell555">
            <text:p text:style-name="P556"/>
            <text:p text:style-name="P557"><text:span text:style-name="T558"><draw:frame draw:style-name="a790" draw:name="image112.png" text:anchor-type="as-char" svg:x="0in" svg:y="0in" svg:width="1.26928in" svg:height="0.13281in" style:rel-width="scale" style:rel-height="scale"><draw:image xlink:href="media/image112.png" xlink:type="simple" xlink:show="embed" xlink:actuate="onLoad"/><svg:title/><svg:desc/></draw:frame></text:span></text:p>
          </table:table-cell>
          <table:table-cell table:style-name="TableCell559">
            <text:p text:style-name="P560"/>
            <text:p text:style-name="P561"><text:span text:style-name="T562"><draw:frame draw:style-name="a791" draw:name="image113.png" text:anchor-type="as-char" svg:x="0in" svg:y="0in" svg:width="3.90123in" svg:height="0.10094in" style:rel-width="scale" style:rel-height="scale"><draw:image xlink:href="media/image113.png" xlink:type="simple" xlink:show="embed" xlink:actuate="onLoad"/><svg:title/><svg:desc/></draw:frame></text:span></text:p>
          </table:table-cell>
        </table:table-row>
        <table:table-row table:style-name="TableRow563">
          <table:table-cell table:style-name="TableCell564">
            <text:p text:style-name="P565"/>
            <text:p text:style-name="P566"><text:span text:style-name="T567"><draw:frame draw:style-name="a792" draw:name="image114.png" text:anchor-type="as-char" svg:x="0in" svg:y="0in" svg:width="0.45927in" svg:height="0.10094in" style:rel-width="scale" style:rel-height="scale"><draw:image xlink:href="media/image114.png" xlink:type="simple" xlink:show="embed" xlink:actuate="onLoad"/><svg:title/><svg:desc/></draw:frame></text:span></text:p>
          </table:table-cell>
          <table:table-cell table:style-name="TableCell568">
            <text:p text:style-name="P569"/>
            <text:p text:style-name="P570"><text:span text:style-name="T571"><draw:frame draw:style-name="a793" draw:name="image115.png" text:anchor-type="as-char" svg:x="0in" svg:y="0in" svg:width="1.26661in" svg:height="0.13271in" style:rel-width="scale" style:rel-height="scale"><draw:image xlink:href="media/image115.png" xlink:type="simple" xlink:show="embed" xlink:actuate="onLoad"/><svg:title/><svg:desc/></draw:frame></text:span></text:p>
          </table:table-cell>
          <table:table-cell table:style-name="TableCell572">
            <text:p text:style-name="P573"/>
            <text:p text:style-name="P574"><text:span text:style-name="T575"><draw:frame draw:style-name="a794" draw:name="image116.png" text:anchor-type="as-char" svg:x="0in" svg:y="0in" svg:width="3.66024in" svg:height="0.15104in" style:rel-width="scale" style:rel-height="scale"><draw:image xlink:href="media/image116.png" xlink:type="simple" xlink:show="embed" xlink:actuate="onLoad"/><svg:title/><svg:desc/></draw:frame></text:span></text:p>
          </table:table-cell>
        </table:table-row>
        <table:table-row table:style-name="TableRow576">
          <table:table-cell table:style-name="TableCell577">
            <text:p text:style-name="P578"/>
            <text:p text:style-name="P579"><text:span text:style-name="T580"><draw:frame draw:style-name="a795" draw:name="image117.png" text:anchor-type="as-char" svg:x="0in" svg:y="0in" svg:width="0.45167in" svg:height="0.1in" style:rel-width="scale" style:rel-height="scale"><draw:image xlink:href="media/image117.png" xlink:type="simple" xlink:show="embed" xlink:actuate="onLoad"/><svg:title/><svg:desc/></draw:frame></text:span></text:p>
          </table:table-cell>
          <table:table-cell table:style-name="TableCell581">
            <text:p text:style-name="P582"/>
            <text:p text:style-name="P583"><text:span text:style-name="T584"><draw:frame draw:style-name="a796" draw:name="image118.png" text:anchor-type="as-char" svg:x="0in" svg:y="0in" svg:width="1.27601in" svg:height="0.13281in" style:rel-width="scale" style:rel-height="scale"><draw:image xlink:href="media/image118.png" xlink:type="simple" xlink:show="embed" xlink:actuate="onLoad"/><svg:title/><svg:desc/></draw:frame></text:span></text:p>
          </table:table-cell>
          <table:table-cell table:style-name="TableCell585">
            <text:p text:style-name="P586"/>
            <text:p text:style-name="P587"><text:span text:style-name="T588"><draw:frame draw:style-name="a797" draw:name="image119.png" text:anchor-type="as-char" svg:x="0in" svg:y="0in" svg:width="2.42333in" svg:height="0.1in" style:rel-width="scale" style:rel-height="scale"><draw:image xlink:href="media/image119.png" xlink:type="simple" xlink:show="embed" xlink:actuate="onLoad"/><svg:title/><svg:desc/></draw:frame></text:span></text:p>
          </table:table-cell>
        </table:table-row>
      </table:table>
      <text:p text:style-name="P589"/>
      <text:p text:style-name="P590"><text:span text:style-name="T591"><draw:g draw:z-index="0" draw:name="Group 2" draw:id="id678" draw:style-name="a800" text:anchor-type="as-char"><svg:title/><svg:desc/><draw:frame draw:id="id676" draw:style-name="a798" draw:name="Picture 4" svg:x="0in" svg:y="0in" svg:width="2.95694in" svg:height="0.13889in" style:rel-width="scale" style:rel-height="scale"><draw:image xlink:href="media/image120.png" xlink:type="simple" xlink:show="embed" xlink:actuate="onLoad"/><svg:title/><svg:desc/></draw:frame><draw:frame draw:id="id677" draw:style-name="a799" draw:name="Picture 3" svg:x="2.97569in" svg:y="0in" svg:width="1.56389in" svg:height="0.13889in" style:rel-width="scale" style:rel-height="scale"><draw:image xlink:href="media/image121.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708in" style:print-orientation="landscape" fo:margin-top="0.7784in" fo:margin-left="1.5416in" fo:margin-bottom="0.5in" fo:margin-right="1.0833in" style:num-format="1" style:writing-mode="lr-tb">
        <style:footnote-sep style:width="0.007in" style:rel-width="33%" style:color="#000000" style:line-style="solid" style:adjustment="left"/>
      </style:page-layout-properties>
      <style:header-style>
        <style:header-footer-properties style:dynamic-spacing="true" fo:min-height="1.5548in"/>
      </style:header-style>
      <style:footer-style>
        <style:header-footer-properties style:dynamic-spacing="true" fo:min-height="-0.3055in"/>
      </style:footer-style>
    </style:page-layout>
    <style:style style:name="P2" style:parent-style-name="Standard" style:family="paragraph">
      <style:paragraph-properties fo:line-height="5%"/>
    </style:style>
    <style:page-layout style:name="PL1">
      <style:page-layout-properties fo:page-width="11.6944in" fo:page-height="8.2708in" style:print-orientation="landscape" fo:margin-top="2.3333in" fo:margin-left="1.5416in" fo:margin-bottom="0.1944in" fo:margin-right="1.0833in" style:num-format="1" style:writing-mode="lr-tb">
        <style:footnote-sep style:width="0.007in" style:rel-width="33%" style:color="#000000" style:line-style="solid" style:adjustment="left"/>
      </style:page-layout-properties>
    </style:page-layout>
    <style:style style:name="P227" style:parent-style-name="Standard" style:family="paragraph">
      <style:paragraph-properties fo:line-height="5%"/>
    </style:style>
    <style:page-layout style:name="PL2">
      <style:page-layout-properties fo:page-width="11.6944in" fo:page-height="8.2708in" style:print-orientation="landscape" fo:margin-top="2.3333in" fo:margin-left="1.5416in" fo:margin-bottom="0.1944in" fo:margin-right="1.0833in" style:num-format="1" style:writing-mode="lr-tb">
        <style:footnote-sep style:width="0.007in" style:rel-width="33%" style:color="#000000" style:line-style="solid" style:adjustment="left"/>
      </style:page-layout-properties>
    </style:page-layout>
    <style:style style:name="P476" style:parent-style-name="Standard" style:family="paragraph">
      <style:paragraph-properties fo:line-height="5%"/>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9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8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9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8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office:automatic-styles>
  <office:master-styles>
    <style:master-page style:name="MP0" style:page-layout-name="PL0">
      <style:header>
        <text:p text:style-name="P2"><draw:frame draw:id="id0" draw:style-name="a0" draw:name="Picture 2" text:anchor-type="paragraph" svg:x="3.59653in" svg:y="0.77847in" svg:width="6.22361in" svg:height="0.69653in" style:rel-width="scale" style:rel-height="scale"><draw:image xlink:href="media/image1.jpeg" xlink:type="simple" xlink:show="embed" xlink:actuate="onLoad"/><svg:title/><svg:desc/></draw:frame><draw:frame draw:id="id1" draw:style-name="a1" draw:name="Picture 1" text:anchor-type="paragraph" svg:x="4.86806in" svg:y="1.78819in" svg:width="2.44167in" svg:height="0.55694in" style:rel-width="scale" style:rel-height="scale"><draw:image xlink:href="media/image2.png" xlink:type="simple" xlink:show="embed" xlink:actuate="onLoad"/><svg:title/><svg:desc/></draw:frame></text:p>
      </style:header>
    </style:master-page>
    <style:master-page style:name="MP1" style:page-layout-name="PL1">
      <style:header>
        <text:p text:style-name="P227"><draw:frame draw:id="id339" draw:style-name="a384" draw:name="Picture 2" text:anchor-type="paragraph" svg:x="3.59653in" svg:y="0.77847in" svg:width="6.22361in" svg:height="0.69653in" style:rel-width="scale" style:rel-height="scale"><draw:image xlink:href="media/image1.jpeg" xlink:type="simple" xlink:show="embed" xlink:actuate="onLoad"/><svg:title/><svg:desc/></draw:frame><draw:frame draw:id="id340" draw:style-name="a385" draw:name="Picture 1" text:anchor-type="paragraph" svg:x="4.86806in" svg:y="1.78819in" svg:width="2.44167in" svg:height="0.55694in" style:rel-width="scale" style:rel-height="scale"><draw:image xlink:href="media/image2.png" xlink:type="simple" xlink:show="embed" xlink:actuate="onLoad"/><svg:title/><svg:desc/></draw:frame></text:p>
      </style:header>
    </style:master-page>
    <style:master-page style:name="MP2" style:page-layout-name="PL2">
      <style:header>
        <text:p text:style-name="P476"><draw:frame draw:id="id592" draw:style-name="a690" draw:name="Picture 2" text:anchor-type="paragraph" svg:x="3.59653in" svg:y="0.77847in" svg:width="6.22361in" svg:height="0.69653in" style:rel-width="scale" style:rel-height="scale"><draw:image xlink:href="media/image1.jpeg" xlink:type="simple" xlink:show="embed" xlink:actuate="onLoad"/><svg:title/><svg:desc/></draw:frame><draw:frame draw:id="id593" draw:style-name="a691" draw:name="Picture 1" text:anchor-type="paragraph" svg:x="4.86806in" svg:y="1.78819in" svg:width="2.44167in" svg:height="0.55694in" style:rel-width="scale" style:rel-height="scale"><draw:image xlink:href="media/image2.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4-26T12:38:00Z</meta:creation-date>
    <dc:date>2022-04-26T12:38:00Z</dc:date>
    <meta:template xlink:href="Normal.dotm" xlink:type="simple"/>
    <meta:editing-cycles>2</meta:editing-cycles>
    <meta:editing-duration>PT0S</meta:editing-duration>
    <meta:user-defined meta:name="Created" meta:value-type="date">2022-04-26T00:00:00Z</meta:user-defined>
    <meta:user-defined meta:name="LastSaved" meta:value-type="date">2022-04-26T00:00:00Z</meta:user-defined>
    <meta:document-statistic meta:page-count="3" meta:paragraph-count="0" meta:word-count="0" meta:character-count="-2" meta:row-count="288" meta:non-whitespace-character-count="0"/>
  </office:meta>
</office:document-meta>
</file>