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2" style:parent-style-name="Corpodetexto" style:family="paragraph">
      <style:paragraph-properties fo:line-height="150%" fo:text-indent="0.4916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-complex="Calibri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</style:style>
    <style:style style:name="T51" style:parent-style-name="Fonteparág.padrão" style:family="text">
      <style:text-properties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-complex="Calibri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-complex="Calibri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-complex="Calibri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</style:style>
    <style:style style:name="T70" style:parent-style-name="Fonteparág.padrão" style:family="text">
      <style:text-properties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50%"/>
      <style:text-properties style:font-name-complex="Calibri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line-height="150%"/>
    </style:style>
    <style:style style:name="T76" style:parent-style-name="Fonteparág.padrão" style:family="text">
      <style:text-properties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line-height="150%"/>
      <style:text-properties style:font-name-complex="Calibri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line-height="150%"/>
    </style:style>
    <style:style style:name="T82" style:parent-style-name="Fonteparág.padrão" style:family="text">
      <style:text-properties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-complex="Calibri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-complex="Calibri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</style:style>
    <style:style style:name="T95" style:parent-style-name="Fonteparág.padrão" style:family="text">
      <style:text-properties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line-height="150%"/>
      <style:text-properties style:font-name-complex="Calibri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line-height="150%"/>
    </style:style>
    <style:style style:name="T101" style:parent-style-name="Fonteparág.padrão" style:family="text"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line-height="150%"/>
      <style:text-properties style:font-name-complex="Calibri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line-height="150%"/>
      <style:text-properties style:font-name-complex="Calibri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line-height="150%"/>
    </style:style>
    <style:style style:name="T113" style:parent-style-name="Fonteparág.padrão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line-height="150%"/>
      <style:text-properties style:font-name-complex="Calibri"/>
    </style:style>
    <style:style style:name="P116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-complex="Calibri" fo:font-style="italic" style:font-style-asian="italic" fo:color="#FF0000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-complex="Calibri" fo:font-style="italic" style:font-style-asian="italic" fo:font-size="11pt" style:font-size-asian="11pt" style:font-size-complex="11pt"/>
    </style:style>
    <style:style style:name="P13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875in">
        <style:tab-stops/>
      </style:paragraph-properties>
      <style:text-properties style:font-name-complex="Calibri" fo:font-size="11pt" style:font-size-asian="11pt" style:font-size-complex="11pt"/>
    </style:style>
    <style:style style:name="P13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3" style:parent-style-name="Normal" style:family="paragraph">
      <style:paragraph-properties fo:keep-with-next="always" fo:text-align="justify" fo:line-height="150%" fo:text-indent="0.1972in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1972in"/>
      <style:text-properties style:font-name-complex="Calibri" fo:color="#FF0000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7875in"/>
      <style:text-properties style:font-name-complex="Calibri" fo:font-size="11pt" style:font-size-asian="11pt" style:font-size-complex="11pt"/>
    </style:style>
    <style:style style:name="P151" style:parent-style-name="Normal" style:family="paragraph">
      <style:paragraph-properties fo:text-align="center" fo:line-height="150%"/>
      <style:text-properties style:font-name-complex="Calibri" fo:color="#FF0000" fo:font-size="11pt" style:font-size-asian="11pt" style:font-size-complex="11pt"/>
    </style:style>
    <style:style style:name="P152" style:parent-style-name="Normal" style:family="paragraph">
      <style:paragraph-properties fo:text-align="center" fo:line-height="150%"/>
      <style:text-properties style:font-name-complex="Calibri" fo:color="#FF0000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  <style:text-properties style:font-name-asian="Calibri" style:font-name-complex="Calibri"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P158" style:parent-style-name="Normal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– 18/2022</text:p>
      <text:p text:style-name="P5">BIOTECNOLOGIA APLICADA<text:s/>AOS TEMAS ATUAIS DE SAÚDE HUMANA, AGROPECUÁRIA, MEIO AMBIENTE E INDÚSTRIA</text:p>
      <text:p text:style-name="P6"/>
      <text:p text:style-name="P7">ANEXO 5</text:p>
      <text:p text:style-name="P8">(NECESSÁRIO APENAS NA ETAPA DE CONTRATAÇÃO)</text:p>
      <text:p text:style-name="P9"/>
      <text:p text:style-name="P10"><text:span text:style-name="T11">DECLARAÇÃO AMBIENTAL E OUTROS ASPECTOS REGULATÓRIOS</text:span></text:p>
      <text:p text:style-name="P12"/>
      <text:p text:style-name="P13"><text:span text:style-name="T14">[NOME DA BENEFICIÁRIA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(s) representante(s) legal(is) abaixo qualificado, declara, à<text:s/></text:span><text:span text:style-name="T20">FINAN</text:span><text:span text:style-name="T21">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<text:s/>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uais? No caso de marcar 2, “c” ou “d”</text:span></text:p>
          </table:table-cell>
          <table:table-cell table:style-name="TableCell39">
            <text:p text:style-name="P40"><text:span text:style-name="T41">Marque X</text:span></text:p>
          </table:table-cell>
        </table:table-row>
        <table:table-row table:style-name="TableRow42">
          <table:table-cell table:style-name="TableCell43">
            <text:p text:style-name="P44"><text:span text:style-name="T45">Licenciamento Ambiental Prévi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</text:span><text:span text:style-name="T52">enciamento Ambiental de Instal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Licenciamento Ambiental de Operaçã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elatório Ambiental Preliminar (RAP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studo de Impacto Ambiental (EIA) e Relatório de Impacto Ambiental (RIMA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studo de Impacto de Vizinhança (EIV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utorização ou Outorga de<text:s/></text:span><text:span text:style-name="T83">Direito de Uso de Recursos Hídrico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lano de Manejo Florestal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ompensação Ambiental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Certificado de Qualidade de Biosegurança emitido pela CTNbio</text:span>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Autorização do Conselho de Gestão do Patrimônio Genético (CGEN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Outras</text:span></text:p>
          </table:table-cell>
          <table:table-cell table:style-name="TableCell114">
            <text:p text:style-name="P115"/>
          </table:table-cell>
        </table:table-row>
      </table:table>
      <text:list text:style-name="LFO1" text:continue-numbering="true">
        <text:list-item>
          <text:list>
            <text:list-item>
              <text:p text:style-name="P116"><text:span text:style-name="T117">Descreva as atividades que<text:s/></text:span><text:span text:style-name="T118">necessitam de licenciamento ambiental ou outro documento regulatório, identificando o<text:s/></text:span><text:span text:style-name="T119">local de execução</text:span><text:span text:style-name="T120"><text:s/>da atividade (endereço completo), o<text:s/></text:span><text:span text:style-name="T121">momento</text:span><text:span text:style-name="T122"><text:s/>de apresentação do documento (mês de execução do projeto) e o tipo de documento (licenciamento, estudo, cert</text:span><text:span text:style-name="T123">ificado etc):</text:span></text:p>
            </text:list-item>
          </text:list>
        </text:list-item>
      </text:list>
      <text:p text:style-name="P124">Atividade 1:</text:p>
      <text:p text:style-name="P125"/>
      <text:p text:style-name="P126">Atividade 2:</text:p>
      <text:p text:style-name="P127"/>
      <text:p text:style-name="P128">Atividade 3:</text:p>
      <text:p text:style-name="P129">Replicar quantas vezes forem necessárias.</text:p>
      <text:p text:style-name="P130"/>
      <text:list text:style-name="LFO1" text:continue-numbering="true">
        <text:list-item>
          <text:p text:style-name="P131">O projeto já possui todas as autorizações, estudos e licenças ambientais exigidas pela legislação para a sua execução integral?</text:p>
        </text:list-item>
      </text:list>
      <text:p text:style-name="P132">( <text:s/>) Não há exigência de<text:s/>autorizações, estudos e licenças ambientais para a execução do projeto.</text:p>
      <text:p text:style-name="P133">( <text:s/>) Possui as autorizações, estudos e licenças ambientais para pelo menos as etapas iniciais do projeto.</text:p>
      <text:p text:style-name="P134">( <text:s/>) Não possui as autorizações, estudos e licenças ambientais necessárias para a execução do projeto.</text:p>
      <text:p text:style-name="P135">( <text:s/>) Sim.</text:p>
      <text:p text:style-name="P136"/>
      <text:list text:style-name="LFO1" text:continue-numbering="true">
        <text:list-item>
          <text:p text:style-name="P137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8">( <text:s/>)<text:s/>Não.</text:p>
      <text:p text:style-name="P139">( <text:s/>) Não e a beneficiária possui dispensa formal por parte do órgão competente.</text:p>
      <text:p text:style-name="P140">( <text:s/>) Não, sendo aplicável(is) a(s) autorização(ões) e/ou registro(s) já existente(s) para as atividades rotineiramente desenvolvidas pela beneficiária.</text:p>
      <text:p text:style-name="P141">( <text:s/>) Sim.</text:p>
      <text:p text:style-name="P142"/>
      <text:soft-page-break/>
      <text:p text:style-name="P143"><text:span text:style-name="T144">Sob pen</text:span><text:span text:style-name="T145">a de incidência das sanções legais, de natureza civil e penal, a<text:s/></text:span><text:span text:style-name="T146">[nome da beneficiária]</text:span><text:span text:style-name="T147"><text:s/>declara que todas as informações prestadas à FINEP são verdadeiras.</text:span></text:p>
      <text:p text:style-name="P148">[Local e data]</text:p>
      <text:p text:style-name="P149"/>
      <text:p text:style-name="P150"/>
      <text:p text:style-name="P151">Representante legal</text:p>
      <text:p text:style-name="P152">CPF</text:p>
      <text:p text:style-name="P153"/>
      <text:p text:style-name="P154"><text:span text:style-name="T155">Anexar os documentos referentes ao licenciamento ambiental</text:span><text:span text:style-name="T156"><text:s/>e demais aspectos regulatórios, eventualmente apontados na presente declaração</text:span><text:span text:style-name="T157">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98958in" svg:height="0.78125in" style:rel-width="scale" style:rel-height="scale"><draw:image xlink:href="media/image1.jpeg" xlink:type="simple" xlink:show="embed" xlink:actuate="onLoad"/><svg:title/><svg:desc>assinatura_conjunta_finep_mcti_CMYK_horizontal_2022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8-23T02:01:00Z</meta:creation-date>
    <dc:date>2022-08-23T12:23:00Z</dc:date>
    <meta:template xlink:href="Normal.dotm" xlink:type="simple"/>
    <meta:editing-cycles>3</meta:editing-cycles>
    <meta:editing-duration>PT0S</meta:editing-duration>
    <meta:document-statistic meta:page-count="3" meta:paragraph-count="6" meta:word-count="480" meta:character-count="3067" meta:row-count="21" meta:non-whitespace-character-count="2593"/>
  </office:meta>
</office:document-meta>
</file>