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end" fo:margin-top="0.0833in" fo:margin-bottom="0.0833in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end" fo:margin-top="0.0833in" fo:margin-bottom="0.0833in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4">S</text:span><text:s/><text:span text:style-name="T5">SELEÇÃO PÚBLICA MCTI/FINEP/FNDCT<text:s/></text:span></text:p>
      <text:p text:style-name="P6">PESQUISA, DESENVOLVIMENTO E INOVAÇÃO FOCADA NOS SISTEMAS ALIMENTARES CONTEMPORÂNEOS, NOVOS INGREDIENTES, PROTEÍNAS ALTERNATIVAS E NOVAS TECNOLOGIAS DE ALIMENTOS</text:p>
      <text:p text:style-name="P7"/>
      <text:p text:style-name="P8">ANEXO<text:s/>II<text:s/>–<text:s/>MODELO DE<text:s/>OFÍCIO DE APRESENTAÇÃO PARA RECONHECIMENTO INSTITUCIONAL DA PROPOSTA<text:s/></text:p>
      <text:p text:style-name="P9"/>
      <text:p text:style-name="P10"/>
      <text:p text:style-name="P11"/>
      <text:p text:style-name="P12">OFÍCIO nº &lt;NUMERO DE PROTOCOLO INTERNO DA INSTITUIÇÃO&gt;</text:p>
      <text:p text:style-name="P13"/>
      <text:p text:style-name="P14">Rio de Janeiro, &lt;DIA&gt; de &lt;MÊS&gt; de 2022.<text:s/></text:p>
      <text:p text:style-name="P15"/>
      <text:p text:style-name="P16">A Financiadora de Estudos e Projetos (FINEP)<text:s/></text:p>
      <text:p text:style-name="P17">Praia do Flamengo 200, 9º andar<text:s/></text:p>
      <text:p text:style-name="P18">CEP: 22210-901 Rio de Janeiro - RJ<text:s/></text:p>
      <text:p text:style-name="P19"/>
      <text:p text:style-name="P20"/>
      <text:p text:style-name="P21"><text:span text:style-name="T22">Assunto:<text:s/></text:span><text:span text:style-name="T23">OFÍCIO DE APRESENTAÇÃO PARA RECONHECIMENTO INSTITUCIONAL DA PROPOSTA</text:span></text:p>
      <text:p text:style-name="P24"/>
      <text:p text:style-name="P25">Prezados Senhores,<text:s/></text:p>
      <text:p text:style-name="P26"/>
      <text:p text:style-name="P27">Vimos por meio deste informar que a &lt;RAZAO SOCIAL DA EXECUTORA PRINCIPAL&gt; está de acordo com o envio da proposta &lt;TÍTULO DO PROJETO&gt; para participação no SELEÇÃO PÚBLICA MCTI/FINEP/FNDCT - PESQUISA, DESENVOLVIMENTO E INOVAÇÃO NO DIAGNÓSTICO, TRATAMENTO E REABILITAÇÃO DE PESSOAS COM DOENÇAS RARAS (DR).<text:s/></text:p>
      <text:p text:style-name="P28">Declaro para os devidos fins que possuo poderes legalmente constituídos para atestar o envio em nome da instituição perante a Finep.</text:p>
      <text:p text:style-name="P29"/>
      <text:p text:style-name="P30">Atenciosamente,</text:p>
      <text:p text:style-name="P31"/>
      <text:p text:style-name="P32"/>
      <text:p text:style-name="P33">&lt;ASSINATURA DIGITAL DO<text:s/>REPRESENTANTE LEGAL RESPONSÁVEL&gt;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58617in" svg:height="0.712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7-21T18:32:00Z</meta:creation-date>
    <dc:date>2022-07-21T18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19" meta:row-count="7" meta:non-whitespace-character-count="946"/>
  </office:meta>
</office:document-meta>
</file>