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1.3284in" style:use-optimal-column-width="false"/>
    </style:style>
    <style:style style:name="TableColumn38" style:family="table-column">
      <style:table-column-properties style:column-width="1.0604in" style:use-optimal-column-width="false"/>
    </style:style>
    <style:style style:name="TableColumn39" style:family="table-column">
      <style:table-column-properties style:column-width="1.056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5" style:family="table">
      <style:table-properties style:width="7.5805in" fo:margin-left="-0.693in" table:align="left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6" style:family="table-row">
      <style:table-row-properties style:min-row-height="0.186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2" style:family="table-row">
      <style:table-row-properties style:min-row-height="0.186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5" style:family="table-row">
      <style:table-row-properties style:min-row-height="0.186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15/2022</text:span></text:p>
      <text:p text:style-name="P6">Desenvolvimento da Cadeia do Biogás</text:p>
      <text:p text:style-name="P7"/>
      <text:p text:style-name="P8">ANEXO 4</text:p>
      <text:p text:style-name="P9">(NECESSÁRIO APENAS NA ETAPA DE CONTRATAÇÃO)</text:p>
      <text:p text:style-name="P10"/>
      <text:p text:style-name="P11"/>
      <text:p text:style-name="P12">DECLARAÇÃO DE AÇÕES COLETIVAS</text:p>
      <text:p text:style-name="P13"/>
      <text:p text:style-name="P14"/>
      <text:p text:style-name="P15"><text:span text:style-name="T16">[NOME DA PROPONENTE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 representante legal<text:s/></text:span><text:span text:style-name="T22">ou advogado(a)<text:s/></text:span><text:span text:style-name="T23">abaixo qualificado, declara, à<text:s/></text:span><text:span text:style-name="T24">FINANCIADORA DE ESTUDOS E PROJETOS – Finep</text:span><text:span text:style-name="T25">, no âmbito do projeto referência nº<text:s/></text:span><text:span text:style-name="T26">xxxx/xx</text:span><text:span text:style-name="T27">:</text:span></text:p>
      <text:p text:style-name="P28"/>
      <text:p text:style-name="P29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0"/>
      <text:p text:style-name="P31">ou</text:p>
      <text:p text:style-name="P32"/>
      <text:p text:style-name="P33">( <text:s text:c="2"/>) que figura no polo passivo das ações coletivas listadas abaixo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° DO PROCESSO</text:p>
          </table:table-cell>
          <table:table-cell table:style-name="TableCell45">
            <text:p text:style-name="P46">COMARCA/</text:p>
            <text:p text:style-name="P47">SEÇÃO JUDICIÁRIA</text:p>
          </table:table-cell>
          <table:table-cell table:style-name="TableCell48">
            <text:p text:style-name="P49">PÓLO ATIVO</text:p>
          </table:table-cell>
          <table:table-cell table:style-name="TableCell50">
            <text:p text:style-name="P51">OBJETO DA AÇÃO</text:p>
          </table:table-cell>
          <table:table-cell table:style-name="TableCell52">
            <text:p text:style-name="P53">FASE DO PROCESSO</text:p>
          </table:table-cell>
          <table:table-cell table:style-name="TableCell54">
            <text:p text:style-name="P55">PROBABILIDADE DE PERD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Ob</text:span><text:span text:style-name="T111">servação</text:span><text:span text:style-name="T112">:</text:span><text:span text:style-name="T113"><text:s/></text:span><text:span text:style-name="T114">Caso a consulta ao andamento dos processos nos<text:s/></text:span><text:span text:style-name="T115">sites</text:span><text:span text:style-name="T116"><text:s/>dos respectivos tribunais não seja suficiente para colher todas as informações necessárias à análise, será solicitada a certidão de objeto e pé pertinente.</text:span><text:span text:style-name="T117"><text:s/></text:span></text:p>
      <text:p text:style-name="P118"/>
      <text:p text:style-name="P119"/>
      <text:p text:style-name="P120"/>
      <text:p text:style-name="P121">[Local], ___de ___________ 20__.<text:s/></text:p>
      <text:p text:style-name="P122"/>
      <text:p text:style-name="P123"/>
      <text:p text:style-name="P124">_________________________________________________</text:p>
      <text:p text:style-name="P125">[NOME]</text:p>
      <text:p text:style-name="P126">[CARGO]</text:p>
      <text:p text:style-name="P127">[CPF]</text:p>
      <text:p text:style-name="P128"><text:span text:style-name="T129">[OAB/xx] (quando for assinada por advogado(a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5.90556in" svg:height="0.95486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Henrique Vasquez Féteira do Vale</dc:creator>
    <meta:creation-date>2022-07-21T19:36:00Z</meta:creation-date>
    <dc:date>2022-07-21T19:36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382" meta:row-count="9" meta:non-whitespace-character-count="1168"/>
  </office:meta>
</office:document-meta>
</file>