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1666in" fo:margin-bottom="0.0833in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ahoma" style:font-name-complex="Tahoma" fo:font-weight="bold" style:font-weight-asian="bold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33" style:parent-style-name="Fonteparág.padrão" style:family="text">
      <style:text-properties style:font-name="Tahoma" style:font-name-complex="Tahoma" fo:font-weight="bold" style:font-weight-asian="bold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ahoma" style:font-name-complex="Tahoma" fo:font-weight="bold" style:font-weight-asian="bold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49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<text:s/>15/2022</text:span></text:p>
      <text:p text:style-name="P6"><text:span text:style-name="T7">Desenvolvimento da Cadeia do Biogás</text:span></text:p>
      <text:p text:style-name="P8">ANEXO 2 – LISTA DE DOCUMENTOS PARA APRESENTAÇÃO DA PROPOSTA</text:p>
      <text:p text:style-name="P9"><text:bookmark-start text:name="_Ref41426154"/><text:span text:style-name="T10">As proponentes deverão encaminhar, pelo Formulário de Apresentação de Proposta – FAP, os seguintes documentos de todas as empresas que integram a proposta (Proponente e Coexecutora(s)):</text:span><text:bookmark-end text:name="_Ref41426154"/></text:p>
      <text:p text:style-name="P11"/>
      <text:p text:style-name="P12"><text:span text:style-name="T13">1. BALANÇO PATRIMONIAL<text:s/></text:span><text:span text:style-name="T14">(BP) 20</text:span><text:span text:style-name="T15">21</text:span><text:span text:style-name="T16">, assinado digitalmente pelo contador</text:span><text:span text:style-name="T17">, com número de identificação de seu registro no CRC,</text:span><text:span text:style-name="T18"><text:s/></text:span><text:span text:style-name="T19">ou<text:s/></text:span><text:span text:style-name="T20">digitalizado. No caso de proponente e/ou coexecutora pertencente a grupo econômico, também deverá ser enviada a documentação financeira consolidada do grupo econômico.</text:span></text:p>
      <text:p text:style-name="P21"/>
      <text:p text:style-name="P22"><text:span text:style-name="T23">2. DEMONSTRATIVO DE RESULTADOS DO EXERCÍCIO<text:s/></text:span><text:span text:style-name="T24">(DRE) 20</text:span><text:span text:style-name="T25">21</text:span><text:span text:style-name="T26">, assinado digitalmente pelo contador</text:span><text:span text:style-name="T27">,</text:span><text:span text:style-name="T28"><text:s/></text:span><text:span text:style-name="T29">com número de identificação de seu registro no CRC,<text:s/></text:span><text:span text:style-name="T30">ou digitalizado. No caso de proponente e/ou coexecutora pertencente a grupo econômico, também deverá ser enviada a documentação financeira consolidada do grupo econômico.</text:span></text:p>
      <text:p text:style-name="P31"/>
      <text:p text:style-name="P32"><text:span text:style-name="T33">Observação:</text:span><text:span text:style-name="T34"><text:s/>Alternativamente, serão aceitos os documentos indicados nos<text:s/></text:span><text:span text:style-name="T35">itens 1 e 2 deste anexo</text:span><text:span text:style-name="T36"><text:s/>auditados por auditoria independente ou na forma gerada pelo Sistema Público de Escrituração Digital – Sped da Receita Federal (Escrituração Contábil Fiscal – ECF).</text:span></text:p>
      <text:p text:style-name="P37"/>
      <text:p text:style-name="P38"><text:span text:style-name="T39">3. CONTRATO/ESTATUTO SOCIAL</text:span><text:span text:style-name="T40">, atualizado e devidamente arquivado no registro competente (Junta Comercial ou Registro Civil de Pessoas Jurídicas)<text:s/></text:span><text:span text:style-name="T41">ou o contrato/estatuto social originário acompanhado de</text:span><text:span text:style-name="T42"><text:s/></text:span><text:span text:style-name="T43">todas suas<text:s/></text:span><text:span text:style-name="T44">eventuais alteraçõ</text:span><text:span text:style-name="T45">es, caso não esteja consolidado.</text:span></text:p>
      <text:p text:style-name="P46"/>
      <text:p text:style-name="P47">Observações:</text:p>
      <text:p text:style-name="P48"/>
      <text:list text:style-name="LFO1" text:continue-numbering="true">
        <text:list-item>
          <text:p text:style-name="P49"><text:span text:style-name="T50">Para fins de participação neste Edital as empresas que, por questões de Legislação Tributária, forem optantes pelo SIMPLES,<text:s/></text:span><text:span text:style-name="T51">NÃO estão isentas de apresentar a documentação contábil exigida</text:span><text:span text:style-name="T52"><text:s/>(itens 1 e 2 deste Anexo).</text:span></text:p>
        </text:list-item>
      </text:list>
      <text:p text:style-name="P53"/>
      <text:list text:style-name="LFO1" text:continue-numbering="true">
        <text:list-item>
          <text:p text:style-name="P54"><text:span text:style-name="T55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5.90556in" svg:height="0.95486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Henrique Vasquez Féteira do Vale</dc:creator>
    <meta:creation-date>2022-07-21T19:30:00Z</meta:creation-date>
    <dc:date>2022-07-21T19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147" meta:row-count="15" meta:non-whitespace-character-count="1815"/>
  </office:meta>
</office:document-meta>
</file>