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">SELEÇÃO PÚBLICA MCTI/FINEP/FNDCT</text:p>
      <text:p text:style-name="P4"><text:span text:style-name="T5">Subvenção Econômica à Inovação –<text:s/></text:span><text:span text:style-name="T6">15/2022</text:span></text:p>
      <text:p text:style-name="P7">Desenvolvimento da Cadeia do Biogás</text:p>
      <text:p text:style-name="P8"/>
      <text:p text:style-name="P9"/>
      <text:p text:style-name="P10"><text:span text:style-name="T11">ANEXO 1 -<text:s/></text:span><text:span text:style-name="T12">DEFINIÇÃO DE NÍVEL DE MATURIDADE TECNOLÓGICA</text:span></text:p>
      <text:p text:style-name="P13"/>
      <text:p text:style-name="P14">Define-se Nível de Maturidade Tecnológica (Technology Readiness Level - TRL)</text:p>
      <text:p text:style-name="P15"><text:span text:style-name="T16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 and their criteria of assessment. International Organization for Standardization, Switzerland, 2013. 12p.</text:span></text:p></text:note-body></text:note></text:span><text:span text:style-name="T20">):</text:span></text:p>
      <text:p text:style-name="P21"/>
      <text:list text:style-name="LFO1" text:continue-numbering="true">
        <text:list-item>
          <text:p text:style-name="P22">TRL 1 – Princípios básicos observados e reportados;</text:p>
        </text:list-item>
        <text:list-item>
          <text:p text:style-name="P23">TRL 2 – Formulação de conceitos tecnológicos e/ou de aplicação;</text:p>
        </text:list-item>
        <text:list-item>
          <text:p text:style-name="P24">TRL 3 – Estabelecimento de função crítica de forma analítica ou experimental e/ou prova de conceito;</text:p>
        </text:list-item>
        <text:list-item>
          <text:p text:style-name="P25">TRL 4 – Validação funcional dos componentes em ambiente de laboratório;</text:p>
        </text:list-item>
        <text:list-item>
          <text:p text:style-name="P26">TRL 5 – Validação das funções críticas dos componentes em ambiente relevante;</text:p>
        </text:list-item>
        <text:list-item>
          <text:p text:style-name="P27">TRL 6 – Demonstração de funções críticas do protótipo em ambiente relevante;</text:p>
        </text:list-item>
        <text:list-item>
          <text:p text:style-name="P28">TRL 7 – Demonstração de protótipo do sistema em ambiente operacional;</text:p>
        </text:list-item>
        <text:list-item>
          <text:p text:style-name="P29">TRL 8 – Sistema qualificado e finalizado;</text:p>
        </text:list-item>
        <text:list-item>
          <text:p text:style-name="P30">TRL 9 – Sistema operando e comprovado em todos os aspectos de sua missão operacional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5.90556in" svg:height="0.95486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Henrique Vasquez Féteira do Vale</dc:creator>
    <meta:creation-date>2022-07-21T19:29:00Z</meta:creation-date>
    <dc:date>2022-07-21T19:2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192" meta:row-count="8" meta:non-whitespace-character-count="1008"/>
  </office:meta>
</office:document-meta>
</file>