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 svg:panose-1="2 11 6 0 4 5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5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1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/>
    </style:style>
    <style:style style:name="T31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32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P37" style:parent-style-name="ParágrafodaLista" style:family="paragraph">
      <style:paragraph-properties fo:text-align="justify" fo:margin-top="0.0833in" fo:margin-bottom="0.0833in" fo:margin-left="0.25in">
        <style:tab-stops>
          <style:tab-stop style:type="left" style:position="2.30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8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</style:style>
    <style:style style:name="T40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41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size="11pt" style:font-size-asian="11pt" style:font-size-complex="11pt"/>
    </style:style>
    <style:style style:name="P46" style:parent-style-name="ParágrafodaLista" style:list-style-name="LFO1" style:family="paragraph">
      <style:text-properties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size="11pt" style:font-size-asian="11pt" style:font-size-complex="11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size="11pt" style:font-size-asian="11pt" style:font-size-complex="11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size="11pt" style:font-size-asian="11pt" style:font-size-complex="11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58" style:parent-style-name="Fonteparág.padrão" style:family="text">
      <style:text-properties style:font-name-complex="Calibri" fo:font-size="11pt" style:font-size-asian="11pt" style:font-size-complex="11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60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P61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/>
    </style:style>
    <style:style style:name="T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margin-bottom="0.0833in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9">DESENVOLVIMENTO DE APLICAÇÕES EM REDES 5G PRIVADAS</text:p>
      <text:p text:style-name="P10"/>
      <text:p text:style-name="P11">1ª RERRATIFICAÇÃO DO EDITAL</text:p>
      <text:p text:style-name="P12"/>
      <text:p text:style-name="P13">Buscando-se otimizar e conferir maior clareza à Seleção Pública, alteram-se os itens do Edital listados a seguir:</text:p>
      <text:p text:style-name="P14"/>
      <text:list text:style-name="LFO1" text:continue-numbering="true">
        <text:list-item>
          <text:p text:style-name="P15">Alteração do item 6.1 do Edital</text:p>
        </text:list-item>
      </text:list>
      <text:p text:style-name="P16">Onde está escrito:<text:s/></text:p>
      <text:p text:style-name="P17"><text:span text:style-name="T18">6.1.2.</text:span><text:span text:style-name="T19"><text:s/>Será considerada apenas uma proposta por ICT pública ou privada dotada de personalidade jurídica própria.</text:span></text:p>
      <text:p text:style-name="P20">Altera-se para:<text:s/></text:p>
      <text:p text:style-name="P21"><text:span text:style-name="T22">6.1.2.</text:span><text:span text:style-name="T23"><text:tab/>Será considerada apenas uma proposta por ICT pública ou privada dotada de personalidade jurídica própria</text:span><text:span text:style-name="T24">, seja como proponente, executora ou coexecutora, mesmo que haja mais de um cadastro no CATI vinculado à ICT.</text:span></text:p>
      <text:p text:style-name="P25"><text:span text:style-name="T26">Motivação:<text:s/></text:span><text:span text:style-name="T27">Conferir maior clareza sobre as formas de participação de ICTs no projeto.<text:s/></text:span></text:p>
      <text:p text:style-name="P28"/>
      <text:list text:style-name="LFO1" text:continue-numbering="true">
        <text:list-item>
          <text:p text:style-name="P29">Inclusão do subitem 6.1.2.1 no Edital:</text:p>
        </text:list-item>
      </text:list>
      <text:p text:style-name="P30"><text:span text:style-name="T31">6.1.2.1.</text:span><text:span text:style-name="T32"><text:tab/>Como o CATI contém em seu cadastro, em vários casos, filiais, unidades, departamentos, faculdades e laboratórios, a identificação da(s) instituição(ões) credenciada(s) no CATI vinculada(s) à partícipe deve ser realizada no Formulário de Apresentação de Propostas, em campo específico para este fim, sendo vedada a apresentação de proposta por órgãos da ICT (ex. filiais, faculdades, departamentos, outras unidades vinculadas etc.).</text:span></text:p>
      <text:p text:style-name="P33"><text:span text:style-name="T34">Motivação:<text:s/></text:span><text:span text:style-name="T35">Conferir maior clareza sobre as formas de participação de ICTs no projeto, considerando o cadastro no</text:span><text:s/><text:span text:style-name="T36">Comitê da Área de Tecnologia da Informação (CATI).</text:span></text:p>
      <text:p text:style-name="P37"/>
      <text:list text:style-name="LFO1" text:continue-numbering="true">
        <text:list-item>
          <text:p text:style-name="P38">Inclusão do subitem 7.5.4 no Edital:</text:p>
        </text:list-item>
      </text:list>
      <text:p text:style-name="P39"><text:span text:style-name="T40">7.5.4.</text:span><text:span text:style-name="T41"><text:tab/>Além dos documentos acima, todas as ICTs partícipes da proposta, seja como proponente, executora ou coexecutora(s), deverão enviar ofício de apresentação, assinado pelo representante legal responsável da ICT, identificando que a proposta é reconhecida institucionalmente pela ICT, conforme modelo constante do Anexo III.</text:span></text:p>
      <text:p text:style-name="P42"><text:span text:style-name="T43">Motivação:</text:span><text:span text:style-name="T44"><text:s/>Estabelecer governança para reconhecimento pela ICT da proposta enviada.</text:span></text:p>
      <text:p text:style-name="P45"/>
      <text:list text:style-name="LFO1" text:continue-numbering="true">
        <text:list-item>
          <text:p text:style-name="P46">Alteração do item 17.4 do Edital:<text:s/></text:p>
        </text:list-item>
      </text:list>
      <text:p text:style-name="P47"/>
      <text:p text:style-name="P48">Onde está escrito:<text:s/></text:p>
      <text:soft-page-break/>
      <text:p text:style-name="P49"><text:span text:style-name="T50">17.4. <text:s/>Os anexos listados a seguir integram esta Seleção Pública:</text:span></text:p>
      <text:p text:style-name="P51">● Anexo I – TABELA PARA PAGAMENTO DE PESSOAL;</text:p>
      <text:p text:style-name="P52">● Anexo II – MINUTA DE CONVÊNIO PARA PESQUISA, DESENVOLVIMENTO E INOVAÇÃO</text:p>
      <text:p text:style-name="P53">Altera-se para:<text:s/></text:p>
      <text:p text:style-name="P54"><text:span text:style-name="T55">17.4. <text:s/>Os anexos listados a seguir integram esta Seleção Pública:</text:span></text:p>
      <text:p text:style-name="P56">● Anexo I – TABELA PARA PAGAMENTO DE PESSOAL;</text:p>
      <text:p text:style-name="P57"><text:span text:style-name="T58">● Anexo II – MINUTA DE CONVÊNIO PARA PESQUISA, DESENVOLVIMENTO E INOVAÇÃO</text:span></text:p>
      <text:p text:style-name="P59"><text:span text:style-name="T60">● Anexo III – OFÍCIO DE APRESENTAÇÃO PARA RECONHECIMENTO INSTITUCIONAL DA PROPOSTA</text:span></text:p>
      <text:p text:style-name="P61"/>
      <text:p text:style-name="P62"><text:span text:style-name="T63">Motivação:</text:span><text:span text:style-name="T64"><text:s/>Estabelecer governança para reconhecimento pela ICT da proposta enviada.</text:span></text:p>
      <text:p text:style-name="P65"/>
      <text:p text:style-name="P66"/>
      <text:p text:style-name="P67">Ratificam-se os demais termos do edital.<text:s/></text:p>
      <text:p text:style-name="P68"/>
      <text:p text:style-name="P69">Rio de Janeiro, 22 de julho de 2022.<text:s/></text:p>
      <text:p text:style-name="P70"/>
      <text:p text:style-name="P71">Financiadora de Estudos e Projetos – FINEP<text:s/></text:p>
      <text:p text:style-name="P72"><text:span text:style-name="T73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 svg:panose-1="2 11 6 0 4 5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80789in" svg:height="0.74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Bruno Rodrigues Camargo</dc:creator>
    <meta:creation-date>2022-07-22T22:53:00Z</meta:creation-date>
    <dc:date>2022-07-22T22:53:00Z</dc:date>
    <meta:print-date>2020-07-10T14:35:00Z</meta:print-date>
    <meta:template xlink:href="MAT2462017824.dotx" xlink:type="simple"/>
    <meta:editing-cycles>2</meta:editing-cycles>
    <meta:editing-duration>PT60S</meta:editing-duration>
    <meta:document-statistic meta:page-count="2" meta:paragraph-count="5" meta:word-count="411" meta:character-count="2626" meta:row-count="18" meta:non-whitespace-character-count="2220"/>
  </office:meta>
</office:document-meta>
</file>