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6" style:parent-style-name="BNDES" style:family="paragraph">
      <style:text-properties style:font-name="Tahoma" style:font-name-complex="Tahoma" fo:font-size="11pt" style:font-size-asian="11pt" style:font-size-complex="11pt"/>
    </style:style>
    <style:style style:name="P7" style:parent-style-name="BNDES" style:family="paragraph">
      <style:text-properties style:font-name="Tahoma" style:font-name-complex="Tahoma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BNDES" style:family="paragraph">
      <style:text-properties style:font-name="Tahoma" style:font-name-complex="Tahoma" fo:font-size="11pt" style:font-size-asian="11pt" style:font-size-complex="11pt"/>
    </style:style>
    <style:style style:name="P20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2" style:family="table-column">
      <style:table-column-properties style:column-width="5.8986in"/>
    </style:style>
    <style:style style:name="Table21" style:family="table">
      <style:table-properties style:width="5.8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6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7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8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1" style:family="table-column">
      <style:table-column-properties style:column-width="5.8986in"/>
    </style:style>
    <style:style style:name="Table30" style:family="table">
      <style:table-properties style:width="5.8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5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6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7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8" style:parent-style-name="BNDES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39" style:parent-style-name="BNDES" style:family="paragraph">
      <style:text-properties style:font-name="Tahoma" style:font-name-complex="Tahoma" fo:font-size="11pt" style:font-size-asian="11pt" style:font-size-complex="11pt"/>
    </style:style>
    <style:style style:name="P40" style:parent-style-name="BNDES" style:family="paragraph">
      <style:text-properties style:font-name="Tahoma" style:font-name-complex="Tahoma" fo:font-size="11pt" style:font-size-asian="11pt" style:font-size-complex="11pt"/>
    </style:style>
    <style:style style:name="P41" style:parent-style-name="BNDES" style:family="paragraph">
      <style:text-properties style:font-name="Tahoma" style:font-name-complex="Tahoma" fo:font-size="11pt" style:font-size-asian="11pt" style:font-size-complex="11pt"/>
    </style:style>
    <style:style style:name="P42" style:parent-style-name="BNDES" style:family="paragraph">
      <style:text-properties style:font-name="Tahoma" style:font-name-complex="Tahoma" fo:font-size="11pt" style:font-size-asian="11pt" style:font-size-complex="11pt"/>
    </style:style>
    <style:style style:name="P43" style:parent-style-name="BNDES" style:family="paragraph">
      <style:text-properties style:font-name="Tahoma" style:font-name-complex="Tahoma" fo:font-size="11pt" style:font-size-asian="11pt" style:font-size-complex="11pt"/>
    </style:style>
    <style:style style:name="P44" style:parent-style-name="BNDES" style:family="paragraph">
      <style:text-properties style:font-name="Tahoma" style:font-name-complex="Tahoma" fo:font-size="11pt" style:font-size-asian="11pt" style:font-size-complex="11pt"/>
    </style:style>
    <style:style style:name="P45" style:parent-style-name="BNDES" style:family="paragraph">
      <style:text-properties style:font-name="Tahoma" style:font-name-complex="Tahoma" fo:font-size="11pt" style:font-size-asian="11pt" style:font-size-complex="11pt"/>
    </style:style>
    <style:style style:name="P46" style:parent-style-name="BNDES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47" style:parent-style-name="BNDES" style:family="paragraph">
      <style:text-properties style:font-name="Tahoma" style:font-name-complex="Tahoma" fo:font-size="11pt" style:font-size-asian="11pt" style:font-size-complex="11pt"/>
    </style:style>
    <style:style style:name="P48" style:parent-style-name="BNDES" style:family="paragraph">
      <style:text-properties style:font-name="Tahoma" style:font-name-complex="Tahoma" fo:font-size="11pt" style:font-size-asian="11pt" style:font-size-complex="11pt"/>
    </style:style>
    <style:style style:name="P49" style:parent-style-name="BNDES" style:family="paragraph">
      <style:text-properties style:font-name="Tahoma" style:font-name-complex="Tahoma" fo:font-size="11pt" style:font-size-asian="11pt" style:font-size-complex="11pt"/>
    </style:style>
    <style:style style:name="P50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line-height="0.2083in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63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66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68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BNDES" style:family="paragraph">
      <style:text-properties style:font-name="Tahoma" style:font-name-complex="Tahoma" fo:font-size="11pt" style:font-size-asian="11pt" style:font-size-complex="11pt"/>
    </style:style>
    <style:style style:name="P71" style:parent-style-name="BNDES" style:family="paragraph">
      <style:paragraph-properties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72" style:parent-style-name="BNDES" style:list-style-name="LFO1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73" style:parent-style-name="BNDES" style:list-style-name="LFO1" style:family="paragraph">
      <style:paragraph-properties fo:margin-bottom="0.0833in"/>
    </style:style>
    <style:style style:name="T7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8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 –<text:s/>04<text:s/>/2022</text:p>
      <text:p text:style-name="P4">MCTI/Finep Startups IA</text:p>
      <text:p text:style-name="P5">ANEXO<text:s/>6<text:s/>– MODELO<text:s/>DE CARTA DE MANIFESTAÇÃO DE INTERESSE</text:p>
      <text:p text:style-name="P6"/>
      <text:p text:style-name="P7"/>
      <text:p text:style-name="BNDES"><text:span text:style-name="T8">Manifesto, por meio da presente carta, interesse de parceria no projeto da<text:s/></text:span><text:span text:style-name="T9">[NOME DA PROPONENTE]</text:span><text:span text:style-name="T10">, inscrita no CNPJ sob o nº<text:s/></text:span><text:span text:style-name="T11">[NÚMERO]</text:span><text:span text:style-name="T12">, submetido à SELEÇÃO PÚBLICA MCTI/FINEP/FNDCT - Subvenção Econôm</text:span><text:span text:style-name="T13">ica à Inovação –<text:s/></text:span><text:span text:style-name="T14">xx</text:span><text:span text:style-name="T15">/202</text:span><text:span text:style-name="T16">2<text:s/></text:span><text:span text:style-name="T17">–<text:s/></text:span><text:span text:style-name="T18">MCTI/Finep Startups IA.</text:span></text:p>
      <text:p text:style-name="P19"/>
      <text:p text:style-name="P20">Nosso interesse<text:s/>no projeto se explica por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</table:table-cell>
        </table:table-row>
      </table:table>
      <text:p text:style-name="P28"/>
      <text:p text:style-name="P29">Além do aporte<text:s/>de recursos de contrapartida<text:s/>previsto no item 9 do Edital, a<text:s/>participação de nossa instituição se dará da seguinte maneira: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>A participação da(s) startup(s) (proponente e/ou coexecutora(s)) em eventual Propriedade Intelectual resultante do projeto será de:<text:s/></text:p>
      <text:p text:style-name="P39">( ) Não está prevista Propriedade Intelectual resultante do projeto.</text:p>
      <text:p text:style-name="P40">( ) Até 25%;</text:p>
      <text:p text:style-name="P41">( ) Mais de 25% e até 50%;</text:p>
      <text:p text:style-name="P42">( ) Mais de 50% e até 75%;</text:p>
      <text:p text:style-name="P43">( ) Mais de 75%;</text:p>
      <text:p text:style-name="P44"/>
      <text:p text:style-name="P45"/>
      <text:p text:style-name="P46">Em relação às perspectivas de comercialização<text:s/>no mercado<text:s/>da solução desenvolvida<text:s/>no âmbito do<text:s/>projeto, as (s) startup(s) (proponente e/ou coexecutora(s)):</text:p>
      <text:p text:style-name="P47">( )<text:s/>Não terá(ão)<text:s/>direito<text:s/>de comercialização.</text:p>
      <text:p text:style-name="P48">( )<text:s/>Terá(ão)<text:s/>direito de comercialização após um prazo<text:s/>de carência.</text:p>
      <text:p text:style-name="P49">( )<text:s/>Terá(ão)<text:s/>direito de comercialização imediatamente após o desenvolvimento.</text:p>
      <text:p text:style-name="P50"/>
      <text:p text:style-name="P51"><text:span text:style-name="T52">Por esta carta, a<text:s/></text:span><text:span text:style-name="T53">[</text:span><text:span text:style-name="T54">INSTITUIÇÃO INTERVENIENTE COFINACIADORA</text:span><text:span text:style-name="T55">]</text:span><text:span text:style-name="T56"><text:s/>se compromete<text:s/></text:span><text:span text:style-name="T57">a apoiar a execução do projeto nas atividades de demonstração do sistema em ambiente operacional (TRL 7);</text:span><text:span text:style-name="T58"><text:s/></text:span><text:span text:style-name="T59">e<text:s/></text:span><text:span text:style-name="T60">a disponibilizar os dados por ela detidos que se fizerem necessários para a execução do projeto financiado</text:span><text:span text:style-name="T61">, quando for o caso.</text:span></text:p>
      <text:p text:style-name="P62"/>
      <text:p text:style-name="P63">[LOCAL], ___ de _____________ de 2022.</text:p>
      <text:p text:style-name="P64"/>
      <text:p text:style-name="P65">____________________________________</text:p>
      <text:soft-page-break/>
      <text:p text:style-name="P66">[NOME]<text:s text:c="2"/></text:p>
      <text:p text:style-name="P67">[CARGO]</text:p>
      <text:p text:style-name="P68">[INSTITUIÇÃO<text:s/>INTERVENIENTE COFINACIADORA]<text:s/></text:p>
      <text:p text:style-name="P69">[CNPJ DA<text:s/>INSTITUIÇÃO<text:s/>INTERVENIENTE COFINANCIADORA]<text:s/></text:p>
      <text:p text:style-name="P70"/>
      <text:p text:style-name="P71">Observações:<text:s/></text:p>
      <text:list text:style-name="LFO1" text:continue-numbering="true">
        <text:list-item>
          <text:p text:style-name="P72">A Carta de Manifestação de Interesse (CMI) deve ser assinada por representante legal da<text:s/>instituição interveniente cofinanciadora;</text:p>
        </text:list-item>
        <text:list-item>
          <text:p text:style-name="P73"><text:span text:style-name="T74">Cabe à beneficiária da subvenção se certificar de que a CMI foi assinada por representante legal da<text:s/></text:span><text:span text:style-name="T75">instituição interveniente cofinanciadora</text:span><text:span text:style-name="T76">, sob pena de eliminação da proposta nos termos<text:s/></text:span><text:span text:style-name="T77">do<text:s/></text:span><text:span text:style-name="T78">edital,<text:s/></text:span><text:span text:style-name="T79">notadamente, o item<text:s/></text:span><text:span text:style-name="T80">13.2</text:span><text:span text:style-name="T81">.</text:span></text:p>
        </text:list-item>
      </text:list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3-18T21:28:00Z</meta:creation-date>
    <dc:date>2022-03-18T21:28:00Z</dc: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097" meta:row-count="14" meta:non-whitespace-character-count="1773"/>
  </office:meta>
</office:document-meta>
</file>