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6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1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0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24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5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6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7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8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9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30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31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32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33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34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35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3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39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40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4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44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4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4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4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4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49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5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5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5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5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6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5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59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60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61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62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63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64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65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66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67" style:parent-style-name="Normal" style:family="paragraph">
      <style:paragraph-properties fo:text-align="justify" fo:margin-top="0.0833in" fo:margin-bottom="0.0833in"/>
    </style:style>
    <style:style style:name="T68" style:parent-style-name="Fonteparág.padrão" style:family="text">
      <style:text-properties style:font-name="Tahoma" style:font-name-complex="Tahoma" fo:font-size="10.5pt" style:font-size-asian="10.5pt" style:font-size-complex="10.5pt"/>
    </style:style>
  </office:automatic-styles>
  <office:body>
    <office:text text:use-soft-page-breaks="true">
      <text:p text:style-name="P1">SELEÇÃO PÚBLICA MCTI/FINEP/FNDCT<text:s/></text:p>
      <text:p text:style-name="P9">Subvenção Econômica à Inovação em Fluxo Contínuo – 02/2022</text:p>
      <text:p text:style-name="P10">Finep/MCTI Inovações Radicais Setor Elétrico</text:p>
      <text:p text:style-name="P11"/>
      <text:p text:style-name="P12">2ª RERRATIFICAÇÃO DO<text:s/>REGULAMENTO</text:p>
      <text:p text:style-name="P13"/>
      <text:p text:style-name="P14">Buscando-se conferir maior clareza à Seleção Pública, alteram-se os itens do<text:s/>regulamento<text:s/>listados a seguir:</text:p>
      <text:p text:style-name="P15"/>
      <text:list text:style-name="LFO1" text:continue-numbering="true">
        <text:list-item>
          <text:p text:style-name="P16">Alteração do<text:s/>item<text:s/>7.2.5<text:s/>do<text:s/>Regulamento</text:p>
        </text:list-item>
      </text:list>
      <text:p text:style-name="P17">Onde está escrito:<text:s/></text:p>
      <text:p text:style-name="P18"><text:span text:style-name="T19">7.2.5.<text:s/></text:span><text:span text:style-name="T20">Serão aprovadas as propostas que obtiverem nota final superior à mínima</text:span></text:p>
      <text:p text:style-name="P21">estabelecida no item 8 do Anexo 1.</text:p>
      <text:p text:style-name="P22">Altera-se para:<text:s/></text:p>
      <text:p text:style-name="P23"><text:span text:style-name="T24">7.2.5.<text:s/></text:span><text:span text:style-name="T25">Serão aprovadas as propostas que<text:s/></text:span><text:span text:style-name="T26">atenderem à</text:span><text:span text:style-name="T27">s<text:s/></text:span><text:span text:style-name="T28">pontuaç</text:span><text:span text:style-name="T29">ões</text:span><text:span text:style-name="T30"><text:s/>mínima</text:span><text:span text:style-name="T31">s</text:span><text:span text:style-name="T32"><text:s/>estabelecida</text:span><text:span text:style-name="T33">s</text:span><text:span text:style-name="T34"><text:s/>no item 8 do Anexo 1 e aos demais critérios específicos constantes do item 9 do Anexo 1.</text:span></text:p>
      <text:p text:style-name="P35"><text:span text:style-name="T36">Motivação:<text:s/></text:span><text:span text:style-name="T37">O item 8 do Anexo 1<text:s/></text:span><text:span text:style-name="T38">estabelece uma nota mínima média de aprovação e também notas mínimas para alguns dos critérios de pontuação. É necessário retificar o texto, que faz menção a uma única nota mínima. Além disso, o item 9 do Anexo 1 também estabelece critérios para a aprovação de propostas.</text:span></text:p>
      <text:p text:style-name="P39"/>
      <text:list text:style-name="LFO1" text:continue-numbering="true">
        <text:list-item>
          <text:p text:style-name="P40">Alteração do item 7.2.6<text:s/>do Regulamento</text:p>
        </text:list-item>
      </text:list>
      <text:p text:style-name="P41">Onde está escrito:<text:s/></text:p>
      <text:p text:style-name="P42"><text:span text:style-name="T43">7.2.6</text:span><text:span text:style-name="T44">.</text:span><text:span text:style-name="T45"><text:s/></text:span><text:span text:style-name="T46">Serão eliminadas as propostas com nota inferior a 3 no indicador de Grau</text:span><text:span text:style-name="T47"><text:s/></text:span><text:span text:style-name="T48">de Incerteza Tecnológica</text:span><text:span text:style-name="T49">.</text:span></text:p>
      <text:p text:style-name="P50">Altera-se para:<text:s/></text:p>
      <text:p text:style-name="P51"><text:span text:style-name="T52">7.2.6</text:span><text:span text:style-name="T53">.<text:s/></text:span><text:span text:style-name="T54">O atendimento parcial das condições estabelecidas nos itens 8 e 9 do Anexo 1 acarretará a reprovação da proposta</text:span><text:span text:style-name="T55">.</text:span></text:p>
      <text:p text:style-name="P56"><text:span text:style-name="T57">Motivação:<text:s/></text:span><text:span text:style-name="T58">Explicitar a obrigatoriedade de atendimento a todas as condições estabelecidas na Seleção Pública,<text:s/></text:span><text:span text:style-name="T59">nos itens 8 e 9 do Anexo 1, para a aprovação da proposta. Essa<text:s/></text:span><text:span text:style-name="T60">explicitação é necessária porque uma proposta pode obter a nota mínima de aprovação e ainda assim ser reprovada, e vice-versa.</text:span></text:p>
      <text:p text:style-name="P61"/>
      <text:p text:style-name="P62">Ratificam-se os demais termos do<text:s/>Regulamento.<text:s/></text:p>
      <text:p text:style-name="P63"/>
      <text:p text:style-name="P64">Rio de Janeiro,<text:s/>15<text:s/>de<text:s/>setembro<text:s/>de 2022.<text:s/></text:p>
      <text:p text:style-name="P65"/>
      <text:p text:style-name="P66">Financiadora de Estudos e Projetos – FINEP<text:s/></text:p>
      <text:p text:style-name="P67"><text:span text:style-name="T68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62014in" svg:height="0.8180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Paulo Jose Pereira de Resende</dc:creator>
    <meta:creation-date>2022-09-20T11:21:00Z</meta:creation-date>
    <dc:date>2022-09-20T11:21:00Z</dc:date>
    <meta:print-date>2022-08-02T02:50:00Z</meta:print-date>
    <meta:template xlink:href="MAT2462017824.dotx" xlink:type="simple"/>
    <meta:editing-cycles>2</meta:editing-cycles>
    <meta:editing-duration>PT0S</meta:editing-duration>
    <meta:document-statistic meta:page-count="1" meta:paragraph-count="3" meta:word-count="275" meta:character-count="1760" meta:row-count="12" meta:non-whitespace-character-count="1488"/>
  </office:meta>
</office:document-meta>
</file>