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5051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005051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005051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5051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24416666666667cm" style:use-optimal-column-width="true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5.5045833333333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m 2" svg:x="0.09325in" svg:y="0.16667in" svg:width="6.29564in" svg:height="1.0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office:value-type="string" table:number-columns-spanned="3" table:number-rows-spanned="4" table:style-name="ce10">
            <text:p><text:span text:style-name="T2">CHAMADA PÚBLICA MCTI/FINEP/AÇÃO TRANSVERSAL - TECNOLOGIA ASSISTIVA<text:s/></text:span></text:p>
            <text:p>Habilitação e Qualificação das Propostas - Modalidade 2 - Resultado Preliminar - Propostas Inabilitadas</text:p>
          </table:table-cell>
          <table:covered-table-cell table:number-columns-repeated="2"/>
          <table:table-cell table:number-columns-repeated="6" table:style-name="ce3"/>
          <table:table-cell table:number-columns-repeated="16369"/>
        </table:table-row>
        <table:table-row table:number-rows-repeated="2" table:style-name="ro2">
          <table:table-cell/>
          <table:table-cell table:number-columns-repeated="4" table:style-name="ce1"/>
          <table:table-cell table:style-name="ce3"/>
          <table:covered-table-cell/>
          <table:covered-table-cell table:number-columns-repeated="2"/>
          <table:table-cell table:number-columns-repeated="6" table:style-name="ce3"/>
          <table:table-cell table:number-columns-repeated="16369"/>
        </table:table-row>
        <table:table-row table:style-name="ro3">
          <table:table-cell/>
          <table:table-cell table:number-columns-repeated="5" table:style-name="ce1"/>
          <table:covered-table-cell/>
          <table:covered-table-cell table:number-columns-repeated="2"/>
          <table:table-cell table:number-columns-repeated="16375" table:style-name="ce1"/>
        </table:table-row>
        <table:table-row table:style-name="ro4">
          <table:table-cell/>
          <table:table-cell office:value-type="string" table:style-name="ce6">
            <text:p>Protocolo Eletrônico da Proposta no FAP</text:p>
          </table:table-cell>
          <table:table-cell office:value-type="string" table:style-name="ce7">
            <text:p>Prot. Eletr. Interno</text:p>
          </table:table-cell>
          <table:table-cell office:value-type="string" table:style-name="ce8">
            <text:p>Ref. FINEP</text:p>
          </table:table-cell>
          <table:table-cell office:value-type="string" table:style-name="ce7">
            <text:p>Sigla do Projeto</text:p>
          </table:table-cell>
          <table:table-cell office:value-type="string" table:style-name="ce7">
            <text:p>Título do Projeto</text:p>
          </table:table-cell>
          <table:table-cell office:value-type="string" table:style-name="ce9">
            <text:p>Situação da Proposta</text:p>
          </table:table-cell>
          <table:table-cell office:value-type="string" table:style-name="ce9">
            <text:p>Item não atendido</text:p>
          </table:table-cell>
          <table:table-cell office:value-type="string" table:style-name="ce7">
            <text:p>Detalhamento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4">
            <text:p>6EC0375B-70DE-45C3-A0CD-98D101A5EB0E</text:p>
          </table:table-cell>
          <table:table-cell office:value-type="float" office:value="823243" table:style-name="ce5">
            <text:p>823243</text:p>
          </table:table-cell>
          <table:table-cell office:value-type="string" table:style-name="ce5">
            <text:p>2123/22</text:p>
          </table:table-cell>
          <table:table-cell office:value-type="string" table:style-name="ce5">
            <text:p>MA***</text:p>
          </table:table-cell>
          <table:table-cell office:value-type="string" table:style-name="ce4">
            <text:p>Melhorias dos ambientes em benefício da Inclusão e Acessibilidade na *****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3</text:p>
            <text:p>Item 5.1</text:p>
            <text:p>Item 5.2</text:p>
            <text:p>Item 9.1</text:p>
          </table:table-cell>
          <table:table-cell office:value-type="string" table:style-name="ce4">
            <text:p>Não consta a nomeação do representante legal da proponente. Além disso, proponente encaminhou proposta que se refere à modalidade 1 utilizando o formulário da modalidade 2. Os formulários das duas modalidades são diferentes e exigem informações, documentos e justificativas diferentes.</text:p>
          </table:table-cell>
          <table:table-cell table:style-name="ce2"/>
          <table:table-cell table:number-columns-repeated="16374" table:style-name="ce1"/>
        </table:table-row>
        <table:table-row table:style-name="ro6">
          <table:table-cell/>
          <table:table-cell office:value-type="string" table:style-name="ce4">
            <text:p>B6A7ABC1-6DED-43B8-8C6D-D4C02E1B6680</text:p>
          </table:table-cell>
          <table:table-cell office:value-type="float" office:value="874268" table:style-name="ce5">
            <text:p>874268</text:p>
          </table:table-cell>
          <table:table-cell office:value-type="string" table:style-name="ce5">
            <text:p>2125/22</text:p>
          </table:table-cell>
          <table:table-cell office:value-type="string" table:style-name="ce5">
            <text:p>MA***</text:p>
          </table:table-cell>
          <table:table-cell office:value-type="string" table:style-name="ce4">
            <text:p>Companheiro robótico afetivo para crianças asmáticas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1</text:p>
            <text:p>Item 9.2.2</text:p>
            <text:p>Item 5.1</text:p>
            <text:p>Item 5.2</text:p>
            <text:p>Item 9.1</text:p>
          </table:table-cell>
          <table:table-cell office:value-type="string" table:style-name="ce4">
            <text:p>Não consta a Declaração de Participação no Arranjo Institucional do proponente/executor. Não consta o estatuto da proponente/executora. Além disso, proponente encaminhou proposta que se refere à modalidade 1 utilizando o formulário da modalidade 2. Os formulários das duas modalidades são diferentes e exigem informações, documentos e justificativas diferentes.<text:s/></text:p>
          </table:table-cell>
          <table:table-cell table:style-name="ce2"/>
          <table:table-cell table:number-columns-repeated="16374" table:style-name="ce1"/>
        </table:table-row>
        <table:table-row table:style-name="ro7">
          <table:table-cell/>
          <table:table-cell office:value-type="string" table:style-name="ce4">
            <text:p>1E96D66C-AD6A-4347-8A8C-1A7D86F96D5D</text:p>
          </table:table-cell>
          <table:table-cell office:value-type="float" office:value="878998" table:style-name="ce5">
            <text:p>878998</text:p>
          </table:table-cell>
          <table:table-cell office:value-type="string" table:style-name="ce5">
            <text:p>2126/22</text:p>
          </table:table-cell>
          <table:table-cell office:value-type="string" table:style-name="ce5">
            <text:p>TEA:CERTA</text:p>
          </table:table-cell>
          <table:table-cell office:value-type="string" table:style-name="ce4">
            <text:p>TEA:CERTA - Centro de Referência em Tecnologias Assistivas Aplicadas à Intervenção Terapêutica em Transtorno do Espectro Autista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5.1</text:p>
            <text:p>Item 5.2</text:p>
            <text:p>Item 9.1</text:p>
          </table:table-cell>
          <table:table-cell office:value-type="string" table:style-name="ce4">
            <text:p>Proponente encaminhou proposta que se refere à modalidade 1 utilizando o formulário da modalidade 2. Os formulários das duas modalidades são diferentes e exigem informações, documentos e justificativas diferentes.</text:p>
          </table:table-cell>
          <table:table-cell table:style-name="ce2"/>
          <table:table-cell table:number-columns-repeated="16374" table:style-name="ce1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</meta:initial-creator>
    <dc:creator>Carlos Khair Barbosa</dc:creator>
    <meta:creation-date>2022-12-02T12:32:52Z</meta:creation-date>
    <dc:date>2022-12-15T03:23:48Z</dc:date>
    <meta:print-date>2022-12-15T03:23:30Z</meta:print-date>
  </office:meta>
</office:document-meta>
</file>