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005051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005051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5051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5051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9708333333333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5.50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30.75pt" style:use-optimal-row-height="true" fo:break-before="auto"/>
    </style:style>
    <style:style style:name="ro12" style:family="table-row">
      <style:table-row-properties style:row-height="45.75pt" style:use-optimal-row-height="true" fo:break-before="page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75.75pt" style:use-optimal-row-height="true" fo:break-before="auto"/>
    </style:style>
    <style:style style:name="ro15" style:family="table-row">
      <style:table-row-properties style:row-height="55.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Imagem 2" svg:x="0.09871in" svg:y="0.14831in" svg:width="6.46379in" svg:height="1.171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office:value-type="string" table:number-columns-spanned="3" table:number-rows-spanned="4" table:style-name="ce11">
            <text:p><text:span text:style-name="T2">CHAMADA PÚBLICA MCTI/FINEP/AÇÃO TRANSVERSAL - TECNOLOGIA ASSISTIVA</text:span></text:p>
            <text:p>Habilitação e Qualificação das Propostas - Modalidade 1 - Resultado Preliminar - Propostas Inabilitadas</text:p>
          </table:table-cell>
          <table:covered-table-cell table:number-columns-repeated="2"/>
          <table:table-cell table:number-columns-repeated="6" table:style-name="ce3"/>
          <table:table-cell table:number-columns-repeated="16369"/>
        </table:table-row>
        <table:table-row table:number-rows-repeated="2" table:style-name="ro2">
          <table:table-cell table:number-columns-repeated="5" table:style-name="ce1"/>
          <table:table-cell table:style-name="ce3"/>
          <table:covered-table-cell/>
          <table:covered-table-cell table:number-columns-repeated="2"/>
          <table:table-cell table:number-columns-repeated="6" table:style-name="ce3"/>
          <table:table-cell table:number-columns-repeated="16369"/>
        </table:table-row>
        <table:table-row table:style-name="ro3">
          <table:table-cell table:number-columns-repeated="6" table:style-name="ce1"/>
          <table:covered-table-cell/>
          <table:covered-table-cell table:number-columns-repeated="2"/>
          <table:table-cell table:number-columns-repeated="16375" table:style-name="ce1"/>
        </table:table-row>
        <table:table-row table:style-name="ro4">
          <table:table-cell office:value-type="string" table:style-name="ce10">
            <text:p>Protocolo Eletrônico da Proposta no FAP</text:p>
          </table:table-cell>
          <table:table-cell office:value-type="string" table:style-name="ce8">
            <text:p>Prot. Eletr. Interno</text:p>
          </table:table-cell>
          <table:table-cell office:value-type="string" table:style-name="ce7">
            <text:p>Ref. FINEP</text:p>
          </table:table-cell>
          <table:table-cell office:value-type="string" table:style-name="ce8">
            <text:p>Linha Temática</text:p>
          </table:table-cell>
          <table:table-cell office:value-type="string" table:style-name="ce8">
            <text:p>Sigla do Projeto</text:p>
          </table:table-cell>
          <table:table-cell office:value-type="string" table:style-name="ce8">
            <text:p>Título do Projeto</text:p>
          </table:table-cell>
          <table:table-cell office:value-type="string" table:style-name="ce9">
            <text:p>Situação da Proposta</text:p>
          </table:table-cell>
          <table:table-cell office:value-type="string" table:style-name="ce9">
            <text:p>Item não atendido</text:p>
          </table:table-cell>
          <table:table-cell office:value-type="string" table:style-name="ce8">
            <text:p>Detalhament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4BD026E3-4B37-4B3C-A237-3944E2620D56</text:p>
          </table:table-cell>
          <table:table-cell office:value-type="float" office:value="773458" table:style-name="ce5">
            <text:p>773458</text:p>
          </table:table-cell>
          <table:table-cell office:value-type="string" table:style-name="ce5">
            <text:p>2133/22</text:p>
          </table:table-cell>
          <table:table-cell office:value-type="string" table:style-name="ce4">
            <text:p>1.Órteses, próteses e meios auxiliares de locomoção</text:p>
          </table:table-cell>
          <table:table-cell office:value-type="string" table:style-name="ce5">
            <text:p>HANDY<text:s text:c="5"/></text:p>
          </table:table-cell>
          <table:table-cell office:value-type="string" table:style-name="ce4">
            <text:p>Projeto e Desenvolvimento de uma Prótese Mioelétrica de Mão Personalizável, de Baixo Custo, do Tipo Open Source e DIY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9.2.1<text:s/></text:p>
          </table:table-cell>
          <table:table-cell office:value-type="string" table:style-name="ce4">
            <text:p>Não foi apresentado o documento "ANEXO I - Declaração de Participação no Arranjo Institucional da Proposta" assinada pela instituição proponente e nem pela instituição executora.</text:p>
          </table:table-cell>
          <table:table-cell table:style-name="ce2"/>
          <table:table-cell table:number-columns-repeated="16374" table:style-name="ce1"/>
        </table:table-row>
        <table:table-row table:style-name="ro6">
          <table:table-cell office:value-type="string" table:style-name="ce4">
            <text:p>D7399F41-C940-4482-B7EB-51ECAC6AADF6</text:p>
          </table:table-cell>
          <table:table-cell office:value-type="float" office:value="775354" table:style-name="ce5">
            <text:p>775354</text:p>
          </table:table-cell>
          <table:table-cell office:value-type="string" table:style-name="ce5">
            <text:p>2134/22</text:p>
          </table:table-cell>
          <table:table-cell office:value-type="string" table:style-name="ce4">
            <text:p>1.Órteses, próteses e meios auxiliares de locomoção</text:p>
          </table:table-cell>
          <table:table-cell office:value-type="string" table:style-name="ce5">
            <text:p>OrthoArm<text:s text:c="2"/></text:p>
          </table:table-cell>
          <table:table-cell office:value-type="string" table:style-name="ce4">
            <text:p>Desenvolvimento de Órtese Robótica de Membro Superior Para Reabilitação Neuromotora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9.2.1<text:s/></text:p>
          </table:table-cell>
          <table:table-cell office:value-type="string" table:style-name="ce4">
            <text:p>Não foi apresentado o documento "ANEXO I - Declaração de Participação no Arranjo Institucional da Proposta" assinada pela instituição proponente.</text:p>
          </table:table-cell>
          <table:table-cell table:style-name="ce2"/>
          <table:table-cell table:number-columns-repeated="16374" table:style-name="ce1"/>
        </table:table-row>
        <table:table-row table:style-name="ro7">
          <table:table-cell office:value-type="string" table:style-name="ce4">
            <text:p>383B6E50-773A-4881-9422-5E2BF1C18351</text:p>
          </table:table-cell>
          <table:table-cell office:value-type="float" office:value="811702" table:style-name="ce5">
            <text:p>811702</text:p>
          </table:table-cell>
          <table:table-cell office:value-type="string" table:style-name="ce5">
            <text:p>2142/22</text:p>
          </table:table-cell>
          <table:table-cell office:value-type="string" table:style-name="ce4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SYSAGE<text:s text:c="4"/></text:p>
          </table:table-cell>
          <table:table-cell office:value-type="string" table:style-name="ce4">
            <text:p>REDE DE LABORATÓRIOS DE INOVAÇÃO TECNOLÓGICA PARA O ENVELHECIMENTO SAUDÁVEL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9.2.1<text:s/></text:p>
          </table:table-cell>
          <table:table-cell office:value-type="string" table:style-name="ce4">
            <text:p>Não foi apresentado o documento "ANEXO I - Declaração de Participação no Arranjo Institucional da Proposta" assinada pela instituição proponente/executora.</text:p>
          </table:table-cell>
          <table:table-cell table:style-name="ce2"/>
          <table:table-cell table:number-columns-repeated="16374" table:style-name="ce1"/>
        </table:table-row>
        <table:table-row table:style-name="ro8">
          <table:table-cell office:value-type="string" table:style-name="ce4">
            <text:p>870CCEC8-DF4F-4BD7-98C6-CECFB3F7938F</text:p>
          </table:table-cell>
          <table:table-cell office:value-type="float" office:value="812933" table:style-name="ce5">
            <text:p>812933</text:p>
          </table:table-cell>
          <table:table-cell office:value-type="string" table:style-name="ce5">
            <text:p>2143/22</text:p>
          </table:table-cell>
          <table:table-cell office:value-type="string" table:style-name="ce4">
            <text:p>7.Prevenção de deficiências por causas evitáveis, de acordo com o Art. 19 da Lei Brasileira de Inclusão da Pessoa com Deficiência</text:p>
          </table:table-cell>
          <table:table-cell office:value-type="string" table:style-name="ce5">
            <text:p>CLNCALFOOD</text:p>
          </table:table-cell>
          <table:table-cell office:value-type="string" table:style-name="ce4">
            <text:p>CLINICAL FOODS - Tecnologia Alimentar Assistiva com Fins Terapêuticos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9.2.1</text:p>
            <text:p>Item 9.2.3</text:p>
          </table:table-cell>
          <table:table-cell office:value-type="string" table:style-name="ce4">
            <text:p>Não foram enviados os seguintes documentos: i) declaração do Anexo I (proponente/executora); ii) ato de nomeação dos representantes legais de todos os partícipes. Com relação ao ato de nomeação da proponente/executora, ressaltamos que, nos termos do art. 25, I e V do estatuto social, compete ao presidente representar a entidade e assinar convênios. No entanto, a proponente/executora enviou somente o termo de posse dos Diretores da Universidade, mantida da proponente/executora. Portanto, consideramos que não foi enviada a nomeaçao do representante legal da proponente/executora.</text:p>
          </table:table-cell>
          <table:table-cell table:style-name="ce2"/>
          <table:table-cell table:number-columns-repeated="16374" table:style-name="ce1"/>
        </table:table-row>
        <table:table-row table:style-name="ro9">
          <table:table-cell office:value-type="string" table:style-name="ce4">
            <text:p>1E8BAD43-2BCA-4CD8-AA8E-8B6BBD8F823B</text:p>
          </table:table-cell>
          <table:table-cell office:value-type="float" office:value="817332" table:style-name="ce5">
            <text:p>817332</text:p>
          </table:table-cell>
          <table:table-cell office:value-type="string" table:style-name="ce5">
            <text:p>2145/22</text:p>
          </table:table-cell>
          <table:table-cell office:value-type="string" table:style-name="ce4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5">
            <text:p>DAVI<text:s text:c="6"/></text:p>
          </table:table-cell>
          <table:table-cell office:value-type="string" table:style-name="ce4">
            <text:p>Deficiency Application Virtualreality Innovation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9.2.1</text:p>
          </table:table-cell>
          <table:table-cell office:value-type="string" table:style-name="ce4">
            <text:p>Não foi apresentado o documento "ANEXO I - Declaração de Participação no Arranjo Institucional da Proposta" assinada por nenhum dos partícipes do projeto.</text:p>
          </table:table-cell>
          <table:table-cell table:style-name="ce2"/>
          <table:table-cell table:number-columns-repeated="16374" table:style-name="ce1"/>
        </table:table-row>
        <table:table-row table:style-name="ro10">
          <table:table-cell office:value-type="string" table:style-name="ce4">
            <text:p>60D4CD4B-3058-4746-ACE2-498F480E4DD4</text:p>
          </table:table-cell>
          <table:table-cell office:value-type="float" office:value="817414" table:style-name="ce5">
            <text:p>817414</text:p>
          </table:table-cell>
          <table:table-cell office:value-type="string" table:style-name="ce5">
            <text:p>2146/22</text:p>
          </table:table-cell>
          <table:table-cell office:value-type="string" table:style-name="ce4">
            <text:p>8.Acessibilidade, preferencialmente incluindo o conceito de desenho universal e acessibilidade comunicacional.</text:p>
          </table:table-cell>
          <table:table-cell office:value-type="string" table:style-name="ce5">
            <text:p>DICAPTO<text:s text:c="3"/></text:p>
          </table:table-cell>
          <table:table-cell office:value-type="string" table:style-name="ce4">
            <text:p>Divulgação Científica Acessível para Todos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9.2.3</text:p>
          </table:table-cell>
          <table:table-cell office:value-type="string" table:style-name="ce4">
            <text:p>A proponente enviou a nomeação de uma Diretora do executor - órgão público federal subordinado a um ministério, datada de 2003, juntamente com uma portaria vencida em 07/11/2021. Portanto, consideramos que não há ato de nomeação válido para a instituição executora. Além disso, não foi enviado o ato de nomeação do ministro do Ministério ao qual a instituição se vincula ou qualquer documento que comprove a delegação da representação legal do executor para a Diretora. Nesse sentido, é importante registrar que não foi enviado o regimento interno da executora, mas somente o ato de sua criação, não sendo possível verificar quem poderia representar legalmente o órgão. Diante disso, a proposta não pode ser jurídicamente aprovada.</text:p>
          </table:table-cell>
          <table:table-cell table:style-name="ce2"/>
          <table:table-cell table:number-columns-repeated="16374" table:style-name="ce1"/>
        </table:table-row>
        <table:table-row table:style-name="ro11">
          <table:table-cell office:value-type="string" table:style-name="ce4">
            <text:p>BB66C0FE-8815-4686-8060-0C6EF763AB65</text:p>
          </table:table-cell>
          <table:table-cell office:value-type="float" office:value="819367" table:style-name="ce5">
            <text:p>819367</text:p>
          </table:table-cell>
          <table:table-cell office:value-type="string" table:style-name="ce5">
            <text:p>2149/22</text:p>
          </table:table-cell>
          <table:table-cell office:value-type="string" table:style-name="ce4">
            <text:p>1.Órteses, próteses e meios auxiliares de locomoção</text:p>
          </table:table-cell>
          <table:table-cell office:value-type="string" table:style-name="ce5">
            <text:p>MARPPO<text:s text:c="4"/></text:p>
          </table:table-cell>
          <table:table-cell office:value-type="string" table:style-name="ce4">
            <text:p>Manufatura Aditiva e Robótica aplicada na produção de Prótese e Órteses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9.2.1<text:s/></text:p>
          </table:table-cell>
          <table:table-cell office:value-type="string" table:style-name="ce4">
            <text:p>Não foi apresentado o documento "ANEXO I - Declaração de Participação no Arranjo Institucional da Proposta" assinada pelo Proponente e Executor Principal.</text:p>
          </table:table-cell>
          <table:table-cell table:style-name="ce2"/>
          <table:table-cell table:number-columns-repeated="16374" table:style-name="ce1"/>
        </table:table-row>
        <table:table-row table:style-name="ro12">
          <table:table-cell office:value-type="string" table:style-name="ce10">
            <text:p>Protocolo Eletrônico da Proposta no FAP</text:p>
          </table:table-cell>
          <table:table-cell office:value-type="string" table:style-name="ce8">
            <text:p>Prot. Eletr. Interno</text:p>
          </table:table-cell>
          <table:table-cell office:value-type="string" table:style-name="ce7">
            <text:p>Ref. FINEP</text:p>
          </table:table-cell>
          <table:table-cell office:value-type="string" table:style-name="ce8">
            <text:p>Linha Temática</text:p>
          </table:table-cell>
          <table:table-cell office:value-type="string" table:style-name="ce8">
            <text:p>Sigla do Projeto</text:p>
          </table:table-cell>
          <table:table-cell office:value-type="string" table:style-name="ce8">
            <text:p>Título do Projeto</text:p>
          </table:table-cell>
          <table:table-cell office:value-type="string" table:style-name="ce9">
            <text:p>Situação da Proposta</text:p>
          </table:table-cell>
          <table:table-cell office:value-type="string" table:style-name="ce9">
            <text:p>Item não atendido</text:p>
          </table:table-cell>
          <table:table-cell office:value-type="string" table:style-name="ce8">
            <text:p>Detalhamento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4">
            <text:p>67F278C5-EA9C-4C9B-8B4B-6DB910AA4037</text:p>
          </table:table-cell>
          <table:table-cell office:value-type="float" office:value="819564" table:style-name="ce5">
            <text:p>819564</text:p>
          </table:table-cell>
          <table:table-cell office:value-type="string" table:style-name="ce5">
            <text:p>2150/22</text:p>
          </table:table-cell>
          <table:table-cell office:value-type="string" table:style-name="ce4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Re-MInD<text:s text:c="3"/></text:p>
          </table:table-cell>
          <table:table-cell office:value-type="string" table:style-name="ce4">
            <text:p>Rede Multidisciplinar de Inovação em Avaliação Morfofuncional para Pessoas com Deficiência Física, Sensorial e de Neurodesenvolvimento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9.2.3</text:p>
          </table:table-cell>
          <table:table-cell office:value-type="string" table:style-name="ce4">
            <text:p>Não foi encaminhado o Ato de Nomeação de dois dos executores do arranjo institucional.<text:s/>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4">
            <text:p>D1A1ACF1-2CF9-4A41-9BFA-1EEF96675F37</text:p>
          </table:table-cell>
          <table:table-cell office:value-type="float" office:value="823194" table:style-name="ce5">
            <text:p>823194</text:p>
          </table:table-cell>
          <table:table-cell office:value-type="string" table:style-name="ce5">
            <text:p>2152/22</text:p>
          </table:table-cell>
          <table:table-cell office:value-type="string" table:style-name="ce4">
            <text:p>8.Acessibilidade, preferencialmente incluindo o conceito de desenho universal e acessibilidade comunicacional.</text:p>
          </table:table-cell>
          <table:table-cell office:value-type="string" table:style-name="ce5">
            <text:p>Acessa-PCD</text:p>
          </table:table-cell>
          <table:table-cell office:value-type="string" table:style-name="ce4">
            <text:p>Acessa-PCD: Letic como incubadora de desenvolvimento de app como tecnologia assistiva para acessibilidade e inclusão de pessoas com deficiência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9.2.1</text:p>
            <text:p>Item 9.2.3</text:p>
          </table:table-cell>
          <table:table-cell office:value-type="string" table:style-name="ce4">
            <text:p>A Convenente/Executora não enviou a Declaração de Participação no Arranjo Insitucional da Proposta assinada e Ato de nomeação do representante legal da instituição.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4">
            <text:p>445B9815-9D20-410D-9BA7-C2824712F286</text:p>
          </table:table-cell>
          <table:table-cell office:value-type="float" office:value="843503" table:style-name="ce5">
            <text:p>843503</text:p>
          </table:table-cell>
          <table:table-cell office:value-type="string" table:style-name="ce5">
            <text:p>2156/22</text:p>
          </table:table-cell>
          <table:table-cell office:value-type="string" table:style-name="ce4">
            <text:p>1.Órteses, próteses e meios auxiliares de locomoção</text:p>
          </table:table-cell>
          <table:table-cell office:value-type="string" table:style-name="ce5">
            <text:p>PdComp<text:s text:c="4"/></text:p>
          </table:table-cell>
          <table:table-cell office:value-type="string" table:style-name="ce4">
            <text:p>Desenvolvimento de Pé Protético em Compósito via Tecnologia Assistiva com Foco em Melhora da Funcionalidade e Custo Competitivo ao Mercado Nacional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1.2, I</text:p>
          </table:table-cell>
          <table:table-cell office:value-type="string" table:style-name="ce4">
            <text:p>Verifica-se que existem apenas três laboratórios participantes da proposta, descumprindo a obrigação de no mínimo quatro laboratórios no arranjo.</text:p>
          </table:table-cell>
          <table:table-cell table:style-name="ce2"/>
          <table:table-cell table:number-columns-repeated="16374" table:style-name="ce1"/>
        </table:table-row>
        <table:table-row table:style-name="ro6">
          <table:table-cell office:value-type="string" table:style-name="ce4">
            <text:p>15163702-DB9C-4B5C-91A1-D204805AD18C</text:p>
          </table:table-cell>
          <table:table-cell office:value-type="float" office:value="856076" table:style-name="ce5">
            <text:p>856076</text:p>
          </table:table-cell>
          <table:table-cell office:value-type="string" table:style-name="ce5">
            <text:p>2158/22</text:p>
          </table:table-cell>
          <table:table-cell office:value-type="string" table:style-name="ce4">
            <text:p>6.Prevenção e mitigação de impedimentos provenientes de doenças raras</text:p>
          </table:table-cell>
          <table:table-cell office:value-type="string" table:style-name="ce5">
            <text:p>LITAFio<text:s text:c="3"/></text:p>
          </table:table-cell>
          <table:table-cell office:value-type="string" table:style-name="ce4">
            <text:p>Laboratórios Integrados de Tecnologias Assistivas <text:s/>da Fiocruz e atenção à criança com microcefalia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9.2.1<text:s/></text:p>
          </table:table-cell>
          <table:table-cell office:value-type="string" table:style-name="ce4">
            <text:p>Não foi apresentado o documento "ANEXO I - Declaração de Participação no Arranjo Institucional da Proposta" assinada pela proponente e pela executora.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C57111BE-F172-4D05-857B-C04C09B0DA6D</text:p>
          </table:table-cell>
          <table:table-cell office:value-type="float" office:value="876194" table:style-name="ce5">
            <text:p>876194</text:p>
          </table:table-cell>
          <table:table-cell office:value-type="string" table:style-name="ce5">
            <text:p>2166/22</text:p>
          </table:table-cell>
          <table:table-cell office:value-type="string" table:style-name="ce4">
            <text:p>1.Órteses, próteses e meios auxiliares de locomoção</text:p>
          </table:table-cell>
          <table:table-cell office:value-type="string" table:style-name="ce5">
            <text:p>TOHI-ANDAR</text:p>
          </table:table-cell>
          <table:table-cell office:value-type="string" table:style-name="ce4">
            <text:p>Pesquisa, Desenvolvimento e Aplicação de Tecnologia Ortótica Híbrida Inteligente no Controle Motor Artificial e na Mobilidade de Lesionados Medulares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9.2.3<text:s/></text:p>
          </table:table-cell>
          <table:table-cell office:value-type="string" table:style-name="ce4">
            <text:p>O proponente não apresentou o ato de eleição/nomeação da atual diretoria.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4">
            <text:p>34C34248-BA12-4ACA-A1F3-DF1B0DA561EF</text:p>
          </table:table-cell>
          <table:table-cell office:value-type="float" office:value="877702" table:style-name="ce5">
            <text:p>877702</text:p>
          </table:table-cell>
          <table:table-cell office:value-type="string" table:style-name="ce5">
            <text:p>2168/22</text:p>
          </table:table-cell>
          <table:table-cell office:value-type="string" table:style-name="ce4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5">
            <text:p>LabDIAGONA</text:p>
          </table:table-cell>
          <table:table-cell office:value-type="string" table:style-name="ce4">
            <text:p>LabDIAGONAL - Laboratório de Próteses de Cognição Aumentada: Autismo, Superdotação e Altas Habilidades na Alfabetização e Letramento através de Jogos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9.2.4</text:p>
          </table:table-cell>
          <table:table-cell office:value-type="string" table:style-name="ce4">
            <text:p>Não apresentada procuração do representante legal para a pessoa que assinou o Anexo I da executora.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A9E2B764-FC9C-464E-9928-8AD2F317B4A4</text:p>
          </table:table-cell>
          <table:table-cell office:value-type="float" office:value="879792" table:style-name="ce5">
            <text:p>879792</text:p>
          </table:table-cell>
          <table:table-cell office:value-type="string" table:style-name="ce5">
            <text:p>2173/22</text:p>
          </table:table-cell>
          <table:table-cell office:value-type="string" table:style-name="ce4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CITAU<text:s text:c="5"/></text:p>
          </table:table-cell>
          <table:table-cell office:value-type="string" table:style-name="ce4">
            <text:p>Centro de Inovação de Tecnologia Assistiva da ******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9.2.1</text:p>
          </table:table-cell>
          <table:table-cell office:value-type="string" table:style-name="ce4">
            <text:p>Não foi apresentado o documento "ANEXO I - Declaração de Participação no Arranjo Institucional da Proposta" assinada pelo convenente/executor.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A3E3E5E5-608F-452B-90BB-28E7A74F41F8</text:p>
          </table:table-cell>
          <table:table-cell office:value-type="float" office:value="880358" table:style-name="ce5">
            <text:p>880358</text:p>
          </table:table-cell>
          <table:table-cell office:value-type="string" table:style-name="ce5">
            <text:p>2178/22</text:p>
          </table:table-cell>
          <table:table-cell office:value-type="string" table:style-name="ce4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LADEPI-TA<text:s/></text:p>
          </table:table-cell>
          <table:table-cell office:value-type="string" table:style-name="ce4">
            <text:p>LADEPI-TA: adequação do Laboratório de Prototipagem para o Desenvolvimento Tecnológico, Prestação de Serviços e Capacitação em Tecnologia Assistiva.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9.2.1</text:p>
          </table:table-cell>
          <table:table-cell office:value-type="string" table:style-name="ce4">
            <text:p>Não foi apresentado o documento "ANEXO I - Declaração de Participação no Arranjo Institucional da Proposta" assinada pelo convenente e o executor.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4">
            <text:p>ED42BE08-DF90-451F-ADBC-378519B4A5C9</text:p>
          </table:table-cell>
          <table:table-cell office:value-type="float" office:value="880693" table:style-name="ce5">
            <text:p>880693</text:p>
          </table:table-cell>
          <table:table-cell office:value-type="string" table:style-name="ce5">
            <text:p>2179/22</text:p>
          </table:table-cell>
          <table:table-cell office:value-type="string" table:style-name="ce4">
            <text:p>1.Órteses, próteses e meios auxiliares de locomoção</text:p>
          </table:table-cell>
          <table:table-cell office:value-type="string" table:style-name="ce5">
            <text:p>LMTA<text:s text:c="6"/></text:p>
          </table:table-cell>
          <table:table-cell office:value-type="string" table:style-name="ce4">
            <text:p>Laboratório Multidisciplinar de Tecnologia Assistiva da *****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9.2.1</text:p>
          </table:table-cell>
          <table:table-cell office:value-type="string" table:style-name="ce4">
            <text:p>Não foi apresentado o documento "ANEXO I - Declaração de Participação no Arranjo Institucional da Proposta" assinada pelo proponente e pelo executor.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10">
            <text:p>Protocolo Eletrônico da Proposta no FAP</text:p>
          </table:table-cell>
          <table:table-cell office:value-type="string" table:style-name="ce8">
            <text:p>Prot. Eletr. Interno</text:p>
          </table:table-cell>
          <table:table-cell office:value-type="string" table:style-name="ce7">
            <text:p>Ref. FINEP</text:p>
          </table:table-cell>
          <table:table-cell office:value-type="string" table:style-name="ce8">
            <text:p>Linha Temática</text:p>
          </table:table-cell>
          <table:table-cell office:value-type="string" table:style-name="ce8">
            <text:p>Sigla do Projeto</text:p>
          </table:table-cell>
          <table:table-cell office:value-type="string" table:style-name="ce8">
            <text:p>Título do Projeto</text:p>
          </table:table-cell>
          <table:table-cell office:value-type="string" table:style-name="ce9">
            <text:p>Situação da Proposta</text:p>
          </table:table-cell>
          <table:table-cell office:value-type="string" table:style-name="ce9">
            <text:p>Item não atendido</text:p>
          </table:table-cell>
          <table:table-cell office:value-type="string" table:style-name="ce8">
            <text:p>Detalhamento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4">
            <text:p>DC916BF4-D8C8-4220-9217-5E9CB7315B10</text:p>
          </table:table-cell>
          <table:table-cell office:value-type="float" office:value="881188" table:style-name="ce5">
            <text:p>881188</text:p>
          </table:table-cell>
          <table:table-cell office:value-type="string" table:style-name="ce5">
            <text:p>2181/22</text:p>
          </table:table-cell>
          <table:table-cell office:value-type="string" table:style-name="ce4">
            <text:p>3.Auxílios para melhoria nas habilidades visual, auditiva, surdocegueira e comunicação alternativa/aumentativa</text:p>
          </table:table-cell>
          <table:table-cell office:value-type="string" table:style-name="ce5">
            <text:p>INCLUI SP<text:s/></text:p>
          </table:table-cell>
          <table:table-cell office:value-type="string" table:style-name="ce4">
            <text:p>Laboratórios de Tecnoligias Assistivas com Desenvolvimento de Soluções Inteligentes (IoT, 5G e Digital Twin) para Pessoas com Deficiência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ns 9.2.1</text:p>
            <text:p>Item 9.2.3</text:p>
            <text:p>Item 2.1.7</text:p>
          </table:table-cell>
          <table:table-cell office:value-type="string" table:style-name="ce4">
            <text:p>Proponente não enviou a declaração de participação no arranjo e a nomeação de seus representantes legais. O executor principal não enviou a declaração de participação no arranjo e a nomeação de seus representantes legais. Um dos coexecutores não é elegível, pois se trata de Sociedade Limitada e não enviou a declaração de participação no arranjo. O outro coexecutor não enviou a declaração de participação no arranjo e a nomeação de seus representantes legais. O Interveniente não enviou a declaração de participação no arranjo e a nomeação de seus representantes legais.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string" table:style-name="ce4">
            <text:p>814225F6-C1C5-479A-8F46-D77A58D53D5C</text:p>
          </table:table-cell>
          <table:table-cell office:value-type="float" office:value="881223" table:style-name="ce5">
            <text:p>881223</text:p>
          </table:table-cell>
          <table:table-cell office:value-type="string" table:style-name="ce5">
            <text:p>2182/22</text:p>
          </table:table-cell>
          <table:table-cell office:value-type="string" table:style-name="ce4">
            <text:p>8.Acessibilidade, preferencialmente incluindo o conceito de desenho universal e acessibilidade comunicacional.</text:p>
          </table:table-cell>
          <table:table-cell office:value-type="string" table:style-name="ce5">
            <text:p>LABINATECA</text:p>
          </table:table-cell>
          <table:table-cell office:value-type="string" table:style-name="ce4">
            <text:p>Laboratório de Inclusão, Acessibilidade e Tecnologia Assistiva do Campus do *****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9.2.1</text:p>
          </table:table-cell>
          <table:table-cell office:value-type="string" table:style-name="ce4">
            <text:p>Não foi apresentado o documento "ANEXO I - Declaração de Participação no Arranjo Institucional da Proposta" assinada pela proponente.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string" table:style-name="ce4">
            <text:p>99BC0F04-C606-4E6A-9299-E858FF845E4B</text:p>
          </table:table-cell>
          <table:table-cell office:value-type="float" office:value="881707" table:style-name="ce5">
            <text:p>881707</text:p>
          </table:table-cell>
          <table:table-cell office:value-type="string" table:style-name="ce5">
            <text:p>2184/22</text:p>
          </table:table-cell>
          <table:table-cell office:value-type="string" table:style-name="ce4">
            <text:p>1.Órteses, próteses e meios auxiliares de locomoção</text:p>
          </table:table-cell>
          <table:table-cell office:value-type="string" table:style-name="ce5">
            <text:p>ILTAHUPES<text:s/></text:p>
          </table:table-cell>
          <table:table-cell office:value-type="string" table:style-name="ce4">
            <text:p>IMPLANTAÇÃO DO LABORATÓRIO DE TECNOLOGIA ASSITIVA NO *****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9.2.1</text:p>
            <text:p>Item 9.2.2</text:p>
            <text:p>Item 9.2.3</text:p>
          </table:table-cell>
          <table:table-cell office:value-type="string" table:style-name="ce4">
            <text:p>Foi enviado o Regimento Interno de um órgão da universidade e a declaração foi assinada por um Chefe do Departamento desse órgão. Mas o órgão não possui representação legal própria. Assim, deveria ter sido enviado o Estatuto, o ato de nomeação do Reitor e a declaração assinada pelo Reitor da universidade à qual o órgão se vincula.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8A7DA12F-2A35-4143-A685-340A464C3C79</text:p>
          </table:table-cell>
          <table:table-cell office:value-type="float" office:value="882035" table:style-name="ce5">
            <text:p>882035</text:p>
          </table:table-cell>
          <table:table-cell office:value-type="string" table:style-name="ce5">
            <text:p>2186/22</text:p>
          </table:table-cell>
          <table:table-cell office:value-type="string" table:style-name="ce4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NATIVA<text:s text:c="4"/></text:p>
          </table:table-cell>
          <table:table-cell office:value-type="string" table:style-name="ce4">
            <text:p>Núcleo em Tecnologia para capacitação profissional e criação de dispositivos assistivos de baixo custo para pessoas com deficiência física na *****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ns 9.2.3</text:p>
            <text:p>Item 9.2.1</text:p>
          </table:table-cell>
          <table:table-cell office:value-type="string" table:style-name="ce4">
            <text:p>O Executor não mandou a nomeação do Reitor e a carta foi assinada por funcionária sem poderes de representação legal. A nomeação para Cargo não implica poder de representação legal que, pelo Estatuto, pertence ao Reitor.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4">
            <text:p>21245546-EA4D-4D4B-A944-BD9D2872BD82</text:p>
          </table:table-cell>
          <table:table-cell office:value-type="float" office:value="882410" table:style-name="ce5">
            <text:p>882410</text:p>
          </table:table-cell>
          <table:table-cell office:value-type="string" table:style-name="ce5">
            <text:p>2189/22</text:p>
          </table:table-cell>
          <table:table-cell office:value-type="string" table:style-name="ce4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5">
            <text:p>*****ASSIST<text:s/></text:p>
          </table:table-cell>
          <table:table-cell office:value-type="string" table:style-name="ce4">
            <text:p>Desenvolvimento de uma rede interdisciplinar de Tecnologia Assistiva - Universidade - Comunidade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9.2.1</text:p>
          </table:table-cell>
          <table:table-cell office:value-type="string" table:style-name="ce4">
            <text:p>Não foi apresentado o documento "ANEXO I - Declaração de Participação no Arranjo Institucional da Proposta" assinada pela proponente/executora.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string" table:style-name="ce4">
            <text:p>A0779237-B024-409B-836D-79B981BB87D4</text:p>
          </table:table-cell>
          <table:table-cell office:value-type="float" office:value="882468" table:style-name="ce5">
            <text:p>882468</text:p>
          </table:table-cell>
          <table:table-cell office:value-type="string" table:style-name="ce5">
            <text:p>2190/22</text:p>
          </table:table-cell>
          <table:table-cell office:value-type="string" table:style-name="ce4">
            <text:p>1.Órteses, próteses e meios auxiliares de locomoção</text:p>
          </table:table-cell>
          <table:table-cell office:value-type="string" table:style-name="ce5">
            <text:p>CeRTA/****</text:p>
          </table:table-cell>
          <table:table-cell office:value-type="string" table:style-name="ce4">
            <text:p>Centro de Referência para o Desenvolvimento e Avaliação de Máquinas e Dispositivos de Tecnologia Assistiva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9.2.1</text:p>
          </table:table-cell>
          <table:table-cell office:value-type="string" table:style-name="ce4">
            <text:p>Não foi apresentado o documento "ANEXO I - Declaração de Participação no Arranjo Institucional da Proposta" assinada pela proponente.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4">
            <text:p>20943EFE-1F6C-4A69-A438-985BC10B3C9B</text:p>
          </table:table-cell>
          <table:table-cell office:value-type="float" office:value="882826" table:style-name="ce5">
            <text:p>882826</text:p>
          </table:table-cell>
          <table:table-cell office:value-type="string" table:style-name="ce5">
            <text:p>2192/22</text:p>
          </table:table-cell>
          <table:table-cell office:value-type="string" table:style-name="ce4">
            <text:p>1.Órteses, próteses e meios auxiliares de locomoção</text:p>
          </table:table-cell>
          <table:table-cell office:value-type="string" table:style-name="ce5">
            <text:p>MODUSUS<text:s text:c="3"/></text:p>
          </table:table-cell>
          <table:table-cell office:value-type="string" table:style-name="ce4">
            <text:p>Arquitetura modular de posicionamento postural e difusão do conhecimento em tecnologia de cadeira de rodas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9.2.2</text:p>
            <text:p>Item 9.2.3</text:p>
          </table:table-cell>
          <table:table-cell office:value-type="string" table:style-name="ce4">
            <text:p>Não foi encaminhado o Contrato Social e o ato de nomeação do Interveniente.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string" table:style-name="ce4">
            <text:p>D2776D93-A2BE-4339-B4FD-6A54BDBA4E2F</text:p>
          </table:table-cell>
          <table:table-cell office:value-type="float" office:value="882995" table:style-name="ce5">
            <text:p>882995</text:p>
          </table:table-cell>
          <table:table-cell office:value-type="string" table:style-name="ce5">
            <text:p>2193/22</text:p>
          </table:table-cell>
          <table:table-cell office:value-type="string" table:style-name="ce4">
            <text:p>1.Órteses, próteses e meios auxiliares de locomoção</text:p>
          </table:table-cell>
          <table:table-cell office:value-type="string" table:style-name="ce5">
            <text:p>BIG WALK<text:s text:c="2"/></text:p>
          </table:table-cell>
          <table:table-cell office:value-type="string" table:style-name="ce4">
            <text:p>BIG WALK - DESENVOLVIMENTO DE EXOESQUELETO COMO PLATAFORMA ROBÓTICA VESTÍVEL PARA CRIANÇAS COM PARALISIA CEREBRAL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9.2.2</text:p>
          </table:table-cell>
          <table:table-cell office:value-type="string" table:style-name="ce4">
            <text:p>A Convenente e a Executora não encaminharam Estatuto.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4">
            <text:p>A9C3CE61-4162-4E11-A663-95C5C0C7615A</text:p>
          </table:table-cell>
          <table:table-cell office:value-type="float" office:value="883356" table:style-name="ce5">
            <text:p>883356</text:p>
          </table:table-cell>
          <table:table-cell office:value-type="string" table:style-name="ce5">
            <text:p>2195/22</text:p>
          </table:table-cell>
          <table:table-cell office:value-type="string" table:style-name="ce4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5">
            <text:p>***GCERT<text:s text:c="2"/></text:p>
          </table:table-cell>
          <table:table-cell office:value-type="string" table:style-name="ce4">
            <text:p>Psilocibina, o princípio ativo dos cogumelos psicodélicos, para auxiliar no desenvolvimento de pessoas com Transtorno do Espectro Autista (TEA)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9.2.1</text:p>
          </table:table-cell>
          <table:table-cell office:value-type="string" table:style-name="ce4">
            <text:p>Não foi apresentado o documento "ANEXO I - Declaração de Participação no Arranjo Institucional da Proposta" assinada pelos representantes legais de todas as Instituições que participam da proposta.</text:p>
          </table:table-cell>
          <table:table-cell table:style-name="ce2"/>
          <table:table-cell table:number-columns-repeated="16374"/>
        </table:table-row>
        <table:table-row table:style-name="ro14">
          <table:table-cell office:value-type="string" table:style-name="ce4">
            <text:p>226FFF38-E922-47E3-B3FD-3053DF45908C</text:p>
          </table:table-cell>
          <table:table-cell office:value-type="float" office:value="883873" table:style-name="ce5">
            <text:p>883873</text:p>
          </table:table-cell>
          <table:table-cell office:value-type="string" table:style-name="ce5">
            <text:p>2198/22</text:p>
          </table:table-cell>
          <table:table-cell office:value-type="string" table:style-name="ce4">
            <text:p>5.Habilitação, reabilitação, convivência, cuidado, moradia, transporte, esporte paralímpico e tecnologias para inclusão digital</text:p>
          </table:table-cell>
          <table:table-cell office:value-type="string" table:style-name="ce5">
            <text:p>Meu Guia 2</text:p>
          </table:table-cell>
          <table:table-cell office:value-type="string" table:style-name="ce4">
            <text:p>Otimização do Dispositivo de Pulso Vibrátil destinado aos Atletas com Deficiência Visual na Modalidade de Corrida em Pista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9.2.3</text:p>
            <text:p>Item 9.2.1</text:p>
          </table:table-cell>
          <table:table-cell office:value-type="string" table:style-name="ce4">
            <text:p>Não foram apresentados os seguintes documentos: i) nomeação do reitor da convenente/executora; ii) Declaração de Participação no Arranjo Institucional da Proposta assinada pelos representantes legais de todas as Instituições que participam da proposta.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10">
            <text:p>Protocolo Eletrônico da Proposta no FAP</text:p>
          </table:table-cell>
          <table:table-cell office:value-type="string" table:style-name="ce8">
            <text:p>Prot. Eletr. Interno</text:p>
          </table:table-cell>
          <table:table-cell office:value-type="string" table:style-name="ce7">
            <text:p>Ref. FINEP</text:p>
          </table:table-cell>
          <table:table-cell office:value-type="string" table:style-name="ce8">
            <text:p>Linha Temática</text:p>
          </table:table-cell>
          <table:table-cell office:value-type="string" table:style-name="ce8">
            <text:p>Sigla do Projeto</text:p>
          </table:table-cell>
          <table:table-cell office:value-type="string" table:style-name="ce8">
            <text:p>Título do Projeto</text:p>
          </table:table-cell>
          <table:table-cell office:value-type="string" table:style-name="ce9">
            <text:p>Situação da Proposta</text:p>
          </table:table-cell>
          <table:table-cell office:value-type="string" table:style-name="ce9">
            <text:p>Item não atendido</text:p>
          </table:table-cell>
          <table:table-cell office:value-type="string" table:style-name="ce8">
            <text:p>Detalhament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914E26F0-C3A7-4B7B-B5A6-AE48944D9268</text:p>
          </table:table-cell>
          <table:table-cell office:value-type="float" office:value="884076" table:style-name="ce5">
            <text:p>884076</text:p>
          </table:table-cell>
          <table:table-cell office:value-type="string" table:style-name="ce5">
            <text:p>2200/22</text:p>
          </table:table-cell>
          <table:table-cell office:value-type="string" table:style-name="ce4">
            <text:p>8.Acessibilidade, preferencialmente incluindo o conceito de desenho universal e acessibilidade comunicacional.</text:p>
          </table:table-cell>
          <table:table-cell office:value-type="string" table:style-name="ce5">
            <text:p>LABS-IN<text:s/></text:p>
          </table:table-cell>
          <table:table-cell office:value-type="string" table:style-name="ce4">
            <text:p>Laboratórios de Inclusão Digital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9.2.1</text:p>
          </table:table-cell>
          <table:table-cell office:value-type="string" table:style-name="ce4">
            <text:p>Não foi apresentado o documento "ANEXO I - Declaração de Participação no Arranjo Institucional da Proposta" assinada pela proponente/executor.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9C19EFDF-016C-4A0B-8A85-B338BD2BF25A</text:p>
          </table:table-cell>
          <table:table-cell office:value-type="float" office:value="884186" table:style-name="ce5">
            <text:p>884186</text:p>
          </table:table-cell>
          <table:table-cell office:value-type="string" table:style-name="ce5">
            <text:p>2201/22</text:p>
          </table:table-cell>
          <table:table-cell office:value-type="string" table:style-name="ce4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CECLIN-***</text:p>
          </table:table-cell>
          <table:table-cell office:value-type="string" table:style-name="ce4">
            <text:p>Estruturação da rede de Laboratórios da Clínica de Fisioterapia e Tecnologias Assistivas da *****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9.2.1</text:p>
            <text:p>Item 1.2, I</text:p>
          </table:table-cell>
          <table:table-cell office:value-type="string" table:style-name="ce4">
            <text:p>1- Não foi apresentado o documento "ANEXO I - Declaração de Participação no Arranjo Institucional da Proposta" assinada por todas as participantes (convenente/executora, coexecutora e interveniente).</text:p>
            <text:p>2- A proposta não tem a participação de 1 (um) ou de 4 (quatro) ou mais Instituições Executoras.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string" table:style-name="ce4">
            <text:p>8D93DE86-8693-423C-944E-D6C313892BD6</text:p>
          </table:table-cell>
          <table:table-cell office:value-type="float" office:value="884198" table:style-name="ce5">
            <text:p>884198</text:p>
          </table:table-cell>
          <table:table-cell office:value-type="string" table:style-name="ce5">
            <text:p>2202/22</text:p>
          </table:table-cell>
          <table:table-cell office:value-type="string" table:style-name="ce4">
            <text:p>1.Órteses, próteses e meios auxiliares de locomoção</text:p>
          </table:table-cell>
          <table:table-cell office:value-type="string" table:style-name="ce5">
            <text:p>LabTA<text:s text:c="5"/></text:p>
          </table:table-cell>
          <table:table-cell office:value-type="string" table:style-name="ce4">
            <text:p>Laboratório de Prescrição, Confecção e Dispensação de Tecnologias Assistivas nas Afecções Neuromusculoesqueléticas e Degenerativas.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9.2.1</text:p>
          </table:table-cell>
          <table:table-cell office:value-type="string" table:style-name="ce4">
            <text:p>Não foi apresentado o documento "ANEXO I - Declaração de Participação no Arranjo Institucional da Proposta" assinada por todos os partícipes.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4">
            <text:p>2629A897-2EA1-43FB-9E38-B3B249BF0DAF</text:p>
          </table:table-cell>
          <table:table-cell office:value-type="float" office:value="884477" table:style-name="ce5">
            <text:p>884477</text:p>
          </table:table-cell>
          <table:table-cell office:value-type="string" table:style-name="ce5">
            <text:p>2206/22</text:p>
          </table:table-cell>
          <table:table-cell office:value-type="string" table:style-name="ce4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5">
            <text:p>MC<text:s text:c="8"/></text:p>
          </table:table-cell>
          <table:table-cell office:value-type="string" table:style-name="ce4">
            <text:p>Missão Criativa: empoderamento inclusivo e aprendizagem empreendedora das crianças por meio do codesign tecnológico de brinquedos educativos.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9.2.1</text:p>
          </table:table-cell>
          <table:table-cell office:value-type="string" table:style-name="ce4">
            <text:p>Não foi apresentado o documento "ANEXO I - Declaração de Participação no Arranjo Institucional da Proposta" assinada pela proponente/executora.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4">
            <text:p>C1470870-F157-47C2-81DD-9A363350FF6D</text:p>
          </table:table-cell>
          <table:table-cell office:value-type="float" office:value="884558" table:style-name="ce5">
            <text:p>884558</text:p>
          </table:table-cell>
          <table:table-cell office:value-type="string" table:style-name="ce5">
            <text:p>2207/22</text:p>
          </table:table-cell>
          <table:table-cell office:value-type="string" table:style-name="ce4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Fisiotech<text:s/></text:p>
          </table:table-cell>
          <table:table-cell office:value-type="string" table:style-name="ce4">
            <text:p>Desenvolvimento de dispositivos automatizados através de tecnologias de robótica e machine learning para reabilitação de pacientes pós trauma.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2.1.5</text:p>
            <text:p>Item 2.1.7</text:p>
            <text:p>Item 3.1</text:p>
            <text:p>Item 9.2.1</text:p>
            <text:p>Item 9.2.4</text:p>
          </table:table-cell>
          <table:table-cell office:value-type="string" table:style-name="ce4">
            <text:p>Dois partícipes não são elegíveis para participar como coexecutoras por serem empresas e, portanto, serem instituições privadas com finalidade lucrativa. No mais, não foram apresentados os seguintes documentos: 1) Declaração de Participação no Arranjo Institucional da Proposta assinada pelo representante legal da proponente/executora, conforme Anexo I; 2) Instrumento de procuração outorgado para o assinante de uma das coexecuoras empresas.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BD8D5C09-79DA-4CD2-9F84-BCA76F2F2CDC</text:p>
          </table:table-cell>
          <table:table-cell office:value-type="float" office:value="884622" table:style-name="ce5">
            <text:p>884622</text:p>
          </table:table-cell>
          <table:table-cell office:value-type="string" table:style-name="ce5">
            <text:p>2208/22</text:p>
          </table:table-cell>
          <table:table-cell office:value-type="string" table:style-name="ce4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APF<text:s text:c="7"/></text:p>
          </table:table-cell>
          <table:table-cell office:value-type="string" table:style-name="ce4">
            <text:p>Acessibilidade na Prótese Fonatória – Projeto de inovação e pesquisa para garantir acesso ao aparelho através do Sistema Único de Saúde (SUS)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9.2.1</text:p>
          </table:table-cell>
          <table:table-cell office:value-type="string" table:style-name="ce4">
            <text:p>Não foi apresentado o documento "ANEXO I - Declaração de Participação no Arranjo Institucional da Proposta" assinada pela proponente/executora.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3820A1B0-7E2F-4F19-AE30-8277FEEB0901</text:p>
          </table:table-cell>
          <table:table-cell office:value-type="float" office:value="884794" table:style-name="ce5">
            <text:p>884794</text:p>
          </table:table-cell>
          <table:table-cell office:value-type="string" table:style-name="ce5">
            <text:p>2210/22</text:p>
          </table:table-cell>
          <table:table-cell office:value-type="string" table:style-name="ce4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TecNOPEdu<text:s/></text:p>
          </table:table-cell>
          <table:table-cell office:value-type="string" table:style-name="ce4">
            <text:p>Desenvolvimento de tecnologias assistivas inovadoras para o acesso e permanência de pessoas com deficiência física no sistema regular de ensino.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1.2, I</text:p>
          </table:table-cell>
          <table:table-cell office:value-type="string" table:style-name="ce6">
            <text:p>Proposta possui mais de um e menos de quatro participantes no arranjo institucional.<text:s/></text:p>
          </table:table-cell>
          <table:table-cell table:style-name="ce2"/>
          <table:table-cell table:number-columns-repeated="16374"/>
        </table:table-row>
        <table:table-row table:style-name="ro14">
          <table:table-cell office:value-type="string" table:style-name="ce4">
            <text:p>8369438E-940A-448B-A240-929735C4E135</text:p>
          </table:table-cell>
          <table:table-cell office:value-type="float" office:value="884901" table:style-name="ce5">
            <text:p>884901</text:p>
          </table:table-cell>
          <table:table-cell office:value-type="string" table:style-name="ce5">
            <text:p>2211/22</text:p>
          </table:table-cell>
          <table:table-cell office:value-type="string" table:style-name="ce4">
            <text:p>5.Habilitação, reabilitação, convivência, cuidado, moradia, transporte, esporte paralímpico e tecnologias para inclusão digital</text:p>
          </table:table-cell>
          <table:table-cell office:value-type="string" table:style-name="ce5">
            <text:p>LabTINeR<text:s text:c="2"/></text:p>
          </table:table-cell>
          <table:table-cell office:value-type="string" table:style-name="ce4">
            <text:p>Laboratório de Tecnologia e Inovação em Afecções Neuromusculoesqueléticas e Reabilitação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9.2.1</text:p>
          </table:table-cell>
          <table:table-cell office:value-type="string" table:style-name="ce4">
            <text:p>Não foi apresentado o documento "ANEXO I - Declaração de Participação no Arranjo Institucional da Proposta" assinada pela proponente.</text:p>
          </table:table-cell>
          <table:table-cell table:style-name="ce2"/>
          <table:table-cell table:number-columns-repeated="16374"/>
        </table:table-row>
        <table:table-row table:style-name="ro15">
          <table:table-cell office:value-type="string" table:style-name="ce10">
            <text:p>Protocolo Eletrônico da Proposta no FAP</text:p>
          </table:table-cell>
          <table:table-cell office:value-type="string" table:style-name="ce8">
            <text:p>Prot. Eletr. Interno</text:p>
          </table:table-cell>
          <table:table-cell office:value-type="string" table:style-name="ce7">
            <text:p>Ref. FINEP</text:p>
          </table:table-cell>
          <table:table-cell office:value-type="string" table:style-name="ce8">
            <text:p>Linha Temática</text:p>
          </table:table-cell>
          <table:table-cell office:value-type="string" table:style-name="ce8">
            <text:p>Sigla do Projeto</text:p>
          </table:table-cell>
          <table:table-cell office:value-type="string" table:style-name="ce8">
            <text:p>Título do Projeto</text:p>
          </table:table-cell>
          <table:table-cell office:value-type="string" table:style-name="ce9">
            <text:p>Situação da Proposta</text:p>
          </table:table-cell>
          <table:table-cell office:value-type="string" table:style-name="ce9">
            <text:p>Item não atendido</text:p>
          </table:table-cell>
          <table:table-cell office:value-type="string" table:style-name="ce8">
            <text:p>Detalhament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E6102B30-99C3-4FAB-944D-B052BFBDB1A4</text:p>
          </table:table-cell>
          <table:table-cell office:value-type="float" office:value="884938" table:style-name="ce5">
            <text:p>884938</text:p>
          </table:table-cell>
          <table:table-cell office:value-type="string" table:style-name="ce5">
            <text:p>2212/22</text:p>
          </table:table-cell>
          <table:table-cell office:value-type="string" table:style-name="ce4">
            <text:p>3.Auxílios para melhoria nas habilidades visual, auditiva, surdocegueira e comunicação alternativa/aumentativa</text:p>
          </table:table-cell>
          <table:table-cell office:value-type="string" table:style-name="ce5">
            <text:p>OverELA<text:s text:c="3"/></text:p>
          </table:table-cell>
          <table:table-cell office:value-type="string" table:style-name="ce4">
            <text:p>Uma ferramenta de processamento da linguagem natural e síntese de voz como suporte à comunicação de indivíduos com Esclerose Lateral Amiotrófica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9.2.1</text:p>
          </table:table-cell>
          <table:table-cell office:value-type="string" table:style-name="ce4">
            <text:p>A declaração do Anexo I não foi assinada.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4">
            <text:p>B0453C5D-C263-4857-8B8E-CEFE7DA533AB</text:p>
          </table:table-cell>
          <table:table-cell office:value-type="float" office:value="884942" table:style-name="ce5">
            <text:p>884942</text:p>
          </table:table-cell>
          <table:table-cell office:value-type="string" table:style-name="ce5">
            <text:p>2214/22</text:p>
          </table:table-cell>
          <table:table-cell office:value-type="string" table:style-name="ce4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5">
            <text:p>Inclui ***</text:p>
          </table:table-cell>
          <table:table-cell office:value-type="string" table:style-name="ce4">
            <text:p>Programa de Inclusão e Acessibilidade do *****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9.2.1</text:p>
            <text:p>Item 9.2.3</text:p>
          </table:table-cell>
          <table:table-cell office:value-type="string" table:style-name="ce4">
            <text:p>No documento 'ANEXO I – DECLARAÇÃO DE PARTICIPAÇÃO NO ARRANJO INSTITUCIONAL DA PROPOSTA' apresentado não consta asssinatura do representante legal da instituição executora. <text:s/>Não foi apresentado ato de eleição, de nomeação ou de delegação de poderes para autoridade indicada como representante legal da instituição proponente.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2BD55DFD-F40A-4F5C-9A72-8BB51F44DFE3</text:p>
          </table:table-cell>
          <table:table-cell office:value-type="float" office:value="884973" table:style-name="ce5">
            <text:p>884973</text:p>
          </table:table-cell>
          <table:table-cell office:value-type="string" table:style-name="ce5">
            <text:p>2215/22</text:p>
          </table:table-cell>
          <table:table-cell office:value-type="string" table:style-name="ce4">
            <text:p>8.Acessibilidade, preferencialmente incluindo o conceito de desenho universal e acessibilidade comunicacional.</text:p>
          </table:table-cell>
          <table:table-cell office:value-type="string" table:style-name="ce5">
            <text:p>RTACCAI<text:s text:c="3"/></text:p>
          </table:table-cell>
          <table:table-cell office:value-type="string" table:style-name="ce4">
            <text:p>Rede de Tecnologia Assistiva como Catalisadora da Cultura de Acessibilidade e Inclusão: Desenvolvimento de Recursos, Estratégias e Formação.</text:p>
          </table:table-cell>
          <table:table-cell office:value-type="string" table:style-name="ce5">
            <text:p>Inabilitada</text:p>
          </table:table-cell>
          <table:table-cell office:value-type="string" table:style-name="ce5">
            <text:p>Item 9.2.1</text:p>
          </table:table-cell>
          <table:table-cell office:value-type="string" table:style-name="ce4">
            <text:p>Não foi apresentado o documento "ANEXO I - Declaração de Participação no Arranjo Institucional da Proposta" assinada por nenhum dos partícipes.<text:s/></text:p>
          </table:table-cell>
          <table:table-cell table:style-name="ce2"/>
          <table:table-cell table:number-columns-repeated="16374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briel</meta:initial-creator>
    <dc:creator>Carlos Khair Barbosa</dc:creator>
    <meta:creation-date>2022-12-02T12:32:52Z</meta:creation-date>
    <dc:date>2022-12-15T03:17:48Z</dc:date>
    <meta:print-date>2022-12-15T03:17:26Z</meta:print-date>
  </office:meta>
</office:document-meta>
</file>